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margin-right="-0.0013in"/>
      <style:text-properties fo:hyphenate="false"/>
    </style:style>
    <style:style style:name="P96" style:parent-style-name="Normal" style:family="paragraph">
      <style:paragraph-properties fo:margin-right="-0.0013in"/>
      <style:text-properties fo:hyphenate="false"/>
    </style:style>
    <style:style style:name="P97" style:parent-style-name="Normal" style:family="paragraph">
      <style:paragraph-properties fo:margin-right="-0.0013in"/>
      <style:text-properties fo:hyphenate="false"/>
    </style:style>
    <style:style style:name="P98" style:parent-style-name="Normal" style:family="paragraph">
      <style:paragraph-properties fo:margin-right="-0.0013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05-05 iki 2018-06-04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<text:s/></text:span><text:span text:style-name="T20">5TS-1175</text:span></text:p>
      <text:p text:style-name="P21"><text:span text:style-name="T22">Lazdijai</text:span></text:p>
      <text:p text:style-name="P23">Pastraipos pakeitimai:</text:p>
      <text:p text:style-name="P24"><text:span text:style-name="T25">Nr.<text:s/></text:span><text:a xlink:href="https://www.e-tar.lt/portal/legalAct.html?documentId=dc2c9fc04ed611e8bfc4ce79f90502d4" office:target-frame-name="_top" xlink:show="replace"><text:span text:style-name="T26">5TS-1286</text:span></text:a><text:span text:style-name="T27">, 2018-04-27, paskelbta TAR 2018-05-04, i. k. 2018-07077</text:span></text:p>
      <text:p text:style-name="Normal"/>
      <text:p text:style-name="P28"><text:span text:style-name="T29">Vadovaudamasi Lietuvos Respublikos vietos sav</text:span><text:span text:style-name="T30">ivaldos įstatymo 16 straipsnio 2 dalies 15 punktu, Lietuvos Respublikos biudžeto sandaros įstatymo 26 straipsnio 4 dalimi, Lietuvos Respublikos 2018 metų valstybės biudžeto ir savivaldybių biudžetų finansinių rodiklių patvirtinimo įstatymu, Lazdijų rajono<text:s/></text:span><text:span text:style-name="T31">savivaldybės taryba n u s p r e n d ž i a:</text:span></text:p>
      <text:p text:style-name="P32"><text:span text:style-name="T33">1</text:span><text:span text:style-name="T34">.</text:span><text:span text:style-name="T35"><text:tab/>Patvirtinti:<text:s/></text:span></text:p>
      <text:p text:style-name="P36"><text:span text:style-name="T37">1.1</text:span><text:span text:style-name="T38">.</text:span><text:span text:style-name="T39"><text:tab/>2018 metų Lazdijų rajono savivaldybės biudžeto pajamas – 19919,1 tūkst. eurų ir praėjusių metų biudžeto nepanaudotą pajamų dalį – 1906,9 euro (pridedama);</text:span></text:p>
      <text:p text:style-name="P40">Papunkčio pakeitimai:</text:p>
      <text:p text:style-name="P41"><text:span text:style-name="T42">Nr.<text:s/></text:span><text:a xlink:href="https://www.e-tar.lt/portal/legalAct.html?documentId=dc2c9fc04ed611e8bfc4ce79f90502d4" office:target-frame-name="_top" xlink:show="replace"><text:span text:style-name="T43">5TS-1286</text:span></text:a><text:span text:style-name="T44">, 2018-04-27, paskelbta TAR 2018-05-04, i. k. 2018-07077</text:span></text:p>
      <text:p text:style-name="Normal"/>
      <text:p text:style-name="P45"><text:span text:style-name="T46">1.2</text:span><text:span text:style-name="T47">.</text:span><text:span text:style-name="T48"><text:tab/><text:s/>2018 metų Lazdijų rajono savivaldybės biudžeto asignavimus – 21826,0 tūkst. eurų išl</text:span><text:span text:style-name="T49">aidoms ir turtui įsigyti, iš jų darbo užmokesčiui – 7254,0 tūkst. eurų, turtui įsigyti – 2868,5 tūkst. eurų (pridedama);</text:span></text:p>
      <text:p text:style-name="P50">Papunkčio pakeitimai:</text:p>
      <text:p text:style-name="P51"><text:span text:style-name="T52">Nr.<text:s/></text:span><text:a xlink:href="https://www.e-tar.lt/portal/legalAct.html?documentId=dc2c9fc04ed611e8bfc4ce79f90502d4" office:target-frame-name="_top" xlink:show="replace"><text:span text:style-name="T53">5TS-1286</text:span></text:a><text:span text:style-name="T54">,<text:s/></text:span><text:span text:style-name="T55">2018-04-27, paskelbta TAR 2018-05-04, i. k. 2018-07077</text:span></text:p>
      <text:p text:style-name="Normal"/>
      <text:p text:style-name="P56"><text:span text:style-name="T57">1.3</text:span><text:span text:style-name="T58">.</text:span><text:span text:style-name="T59"><text:tab/>2018 metų Lazdijų rajono savivaldybės aplinkos apsaugos rėmimo specialiąją programą (pridedama);</text:span></text:p>
      <text:p text:style-name="P60"><text:span text:style-name="T61">1.4</text:span><text:span text:style-name="T62">.</text:span><text:span text:style-name="T63"><text:tab/>2018 metų Lazdijų rajono savivaldybės biudžetinių įstaigų pajamas (pridedama);</text:span></text:p>
      <text:p text:style-name="P64"><text:span text:style-name="T65">1.5</text:span><text:span text:style-name="T66">.</text:span><text:span text:style-name="T67"><text:tab/>2017 metų Lazdijų rajono savivaldybės biudžeto nepanaudotos pajamų dalies paskirstymą pagal biudžetines įstaigas, jų veiklos programas ir finansavimo šaltinius (pridedama).</text:span></text:p>
      <text:p text:style-name="P68"><text:span text:style-name="T69">2</text:span><text:span text:style-name="T70">.</text:span><text:span text:style-name="T71"><text:tab/>Įpareigoti asignavimų valdytojus:</text:span></text:p>
      <text:p text:style-name="P72"><text:span text:style-name="T73">2.1</text:span><text:span text:style-name="T74">.</text:span><text:span text:style-name="T75"><text:tab/>sudarant ir tvirtinant 2018 me</text:span><text:span text:style-name="T76">tų išlaidų sąmatas, numatyti lėšas 2018 m. sausio 1 d. esančiam įsiskolinimui už suteiktas paslaugas, atliktus darbus ir įsigytas prekes padengti;<text:s/></text:span></text:p>
      <text:p text:style-name="P77"><text:span text:style-name="T78">2.2</text:span><text:span text:style-name="T79">.</text:span><text:span text:style-name="T80"><text:tab/>užtikrinti, kad 2019 m. sausio 1 d. esantis įsiskolinimas turi būti ne didesnis už 2018 m. sausio 1</text:span><text:span text:style-name="T81"><text:s/>d. įsiskolinimą;</text:span></text:p>
      <text:p text:style-name="P82"><text:span text:style-name="T83">2.3</text:span><text:span text:style-name="T84">.</text:span><text:span text:style-name="T85"><text:tab/>iš sutaupytų asignavimų išlaidoms pirmiausia padengti kreditinius įsiskolinimus;</text:span></text:p>
      <text:p text:style-name="P86"><text:span text:style-name="T87">2.4</text:span><text:span text:style-name="T88">.</text:span><text:span text:style-name="T89"><text:tab/>ne vėliau kaip per 15 darbo dienų patvirtinti savo bei kitų subjektų programas ir jų (arba vykdomų programos priemonių) sąmatas pagal progr</text:span><text:span text:style-name="T90">amų finansavimo šaltinius, funkcinės ir ekonominės klasifikacijos kodus;</text:span></text:p>
      <text:p text:style-name="P91"><text:span text:style-name="T92">2.5</text:span><text:span text:style-name="T93">.</text:span><text:span text:style-name="T94"><text:tab/>neprisiimti jokių skolinių įsipareigojimų pagal įsipareigojamuosius skolos dokumentus, įskaitant, bet neapsiribojant, paskolas, finansinės nuomos (lizingo) sutartis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rtūras Margeli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BIUDZETAS</text:p>
      <text:p text:style-name="P111">Priedo pakeitimai:</text:p>
      <text:p text:style-name="P112"><text:span text:style-name="T113">Nr.<text:s/></text:span><text:a xlink:href="https://www.e-tar.lt/portal/legalAct.html?documentId=dc2c9fc04ed611e8bfc4ce79f90502d4" office:target-frame-name="_top" xlink:show="replace"><text:span text:style-name="T114">5TS-1286</text:span></text:a><text:span text:style-name="T115">, 2018-04-27, paskelbta TAR 2018-05-04, i. k.<text:s/></text:span><text:span text:style-name="T116">2018-0707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azdijų rajono savivaldybės taryba, Sprendimas</text:span></text:p>
      <text:p text:style-name="P126"><text:span text:style-name="T127">Nr.<text:s/></text:span><text:a xlink:href="https://www.e-tar.lt/portal/legalAct.html?documentId=dc2c9fc04ed611e8bfc4ce79f90502d4" office:target-frame-name="_top" xlink:show="replace"><text:span text:style-name="T128">5TS-1286</text:span></text:a><text:span text:style-name="T129">, 2018-04-27, paskelbta TAR 2018-05-04, i. k. 2018-07077</text:span></text:p>
      <text:p text:style-name="P130"><text:span text:style-name="T131">Dėl Lazdijų<text:s/></text:span><text:span text:style-name="T132">rajono savivaldybės tarybos 2018 m. vasario 20 d. sprendimo Nr. 5TS-1175 „Dėl 2018 metų Lazdijų rajono savivaldybės biudžet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06-05T10:36:00Z</meta:creation-date>
    <dc:date>2018-06-05T10:36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14" meta:word-count="404" meta:character-count="3453" meta:row-count="78" meta:non-whitespace-character-count="3063"/>
  </office:meta>
</office:document-meta>
</file>