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104in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104in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 fo:text-indent="0.043in"/>
    </style:style>
    <style:style style:name="P29" style:parent-style-name="Normal" style:family="paragraph">
      <style:paragraph-properties style:punctuation-wrap="simple" fo:text-align="center" style:vertical-align="baseline" fo:text-indent="0.043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212529" fo:background-color="#FFFFFF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25</text:span></text:p>
      <text:p text:style-name="P7"/>
      <text:p text:style-name="P8"><text:span text:style-name="T9">Įsakymas paskelbtas: TAR 2024-04-22, i. k. 2024-0731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NACIONALINĖS ŠVIETIMO AGENTŪROS</text:p>
      <text:p text:style-name="P17"/>
      <text:p text:style-name="P18">DIREKTORIUS</text:p>
      <text:p text:style-name="P19"/>
      <text:p text:style-name="P20"/>
      <text:p text:style-name="P21">ĮSAKYMAS</text:p>
      <text:p text:style-name="P22">DĖL 2023–2024 MOKSLO METŲ VALSTYBINIŲ BRANDOS EGZAMINŲ VYKDYMO INSTRUKCIJŲ PATVIRTINIMO</text:p>
      <text:p text:style-name="P23"/>
      <text:p text:style-name="P24"><text:span text:style-name="T25">2024 m.<text:s/></text:span><text:span text:style-name="T26">balandžio 22 d. Nr. VK-363</text:span></text:p>
      <text:p text:style-name="P27">Vilnius</text:p>
      <text:p text:style-name="P28"/>
      <text:p text:style-name="P29"/>
      <text:p text:style-name="P30"/>
      <text:p text:style-name="P31">Vadovaudamasis Brandos egzaminų organizavimo ir vykdymo tvarkos aprašo, patvirtinto Lietuvos Respublikos švietimo ir mokslo ministro 2006 m. gruodžio 18 d. įsakymu Nr. ISAK-2391 „Dėl Brandos egzaminų organizavimo ir vykdymo tvarkos aprašo ir Lietuvių kalbos ir literatūros įskaitos organizavimo ir vykdymo tvarkos aprašo patvirtinimo“, 40.2 papunkčiu ir<text:s/><text:soft-page-break/><text:span text:style-name="T32">2023–2024 mokslo metų Lietuvių kalbos ir literatūros įskaitos, tarpinių patikrinimų ir brandos egzaminų tvarkaraščiais,<text:s/></text:span><text:span text:style-name="T33">patvirtintais<text:s/></text:span>Lietuvos Respublikos švietimo ir mokslo ministro<text:s/><text:span text:style-name="T34">2023 m. rugsėjo 12 d.<text:s/></text:span><text:span text:style-name="T35">įsakymu Nr. V-1203 „Dėl 2023–2024 mokslo metų lietuvių kalbos ir literatūros įskaitos, tarpinių patikrinimų ir brandos egzaminų tvarkaraščių patvirtinimo“,</text:span></text:p>
      <text:p text:style-name="P36"><text:span text:style-name="T37">tvirtinu</text:span><text:s/>pridedamas:</text:p>
      <text:p text:style-name="P38"><text:span text:style-name="T39">1</text:span><text:span text:style-name="T40">. 2023–2024 mokslo metų biologijos valstybinio brandos egzamino vykdymo instrukciją</text:span>;</text:p>
      <text:p text:style-name="P41"><text:span text:style-name="T42">2</text:span><text:span text:style-name="T43">. 2023–2024 mokslo metų chemijos valstybinio brandos egzamino vykdymo instrukciją</text:span>;</text:p>
      <text:p text:style-name="P44"><text:span text:style-name="T45">3</text:span><text:span text:style-name="T46">. </text:span><text:span text:style-name="T47">2023–2024<text:s/></text:span><text:span text:style-name="T48">mokslo metų fizikos valstybinio<text:s/></text:span><text:span text:style-name="T49">brandos egzamino</text:span><text:span text:style-name="T50"><text:s/></text:span><text:span text:style-name="T51">vykdymo instrukciją</text:span>;</text:p>
      <text:p text:style-name="P52"><text:span text:style-name="T53">4</text:span><text:span text:style-name="T54">. </text:span><text:span text:style-name="T55">2023–2024<text:s/></text:span><text:span text:style-name="T56">mokslo metų geografijos<text:s/></text:span><text:span text:style-name="T57">valstybinio brandos egzamino<text:s/></text:span><text:span text:style-name="T58">vykdymo instrukciją;</text:span></text:p>
      <text:p text:style-name="P59"><text:span text:style-name="T60">5</text:span><text:span text:style-name="T61">. 2023–2024 mokslo metų<text:s/></text:span><text:span text:style-name="T62">istorijos</text:span><text:span text:style-name="T63"><text:s/>valstybinio brandos egzamino vykdymo instrukciją</text:span>;</text:p>
      <text:p text:style-name="P64"><text:span text:style-name="T65">6</text:span><text:span text:style-name="T66">. </text:span><text:span text:style-name="T67">2023–2024<text:s/></text:span><text:span text:style-name="T68">mokslo metų lietuvių kalbos ir litera</text:span><text:span text:style-name="T69">tūros valstybinio brandos egzamino vykdymo instrukciją;</text:span></text:p>
      <text:p text:style-name="P70"><text:span text:style-name="T71">7</text:span><text:span text:style-name="T72">. </text:span><text:span text:style-name="T73">2023–2024<text:s/></text:span><text:span text:style-name="T74">mokslo metų matematikos valstybinio brandos egzamino vykdymo instrukciją;</text:span></text:p>
      <text:p text:style-name="P75"><text:span text:style-name="T76">8</text:span><text:span text:style-name="T77">. 2023–2024 mokslo metų užsienio kalbos (anglų, prancūzų, rusų, vokiečių) valstybinio brandos egzamino k</text:span><text:span text:style-name="T78">lausymo, skaitymo ir rašymo dalių vykdymo instrukciją</text:span>.</text:p>
      <text:p text:style-name="Normal"/>
      <text:p text:style-name="P79"/>
      <text:p text:style-name="P80"/>
      <text:p text:style-name="P81"/>
      <text:p text:style-name="P82">Direktorius<text:tab/><text:tab/><text:tab/><text:tab/><text:tab/><text:tab/>Aidas Aldakauskas</text:p>
      <text:p text:style-name="Normal"/>
      <text:p text:style-name="Normal"/>
      <text:p text:style-name="Normal"/>
      <text:p text:style-name="P83">Priedų pakeitimai:</text:p>
      <text:p text:style-name="Normal"/>
      <text:p text:style-name="P84">CHE_BE_vykd_instr_2023-2024.red</text:p>
      <text:p text:style-name="P85">Priedo pakeitimai:</text:p>
      <text:p text:style-name="P86"><text:span text:style-name="T87">Nr.<text:s/></text:span><text:a xlink:href="https://www.e-tar.lt/portal/legalAct.html?documentId=208de4d0030311efbcbfb318996800a8" office:target-frame-name="_top" xlink:show="replace"><text:span text:style-name="T88">VK-381</text:span></text:a><text:span text:style-name="T89">, 2024-04-25, paskelbta TAR 2024-04-25, i. k. 2024-07596</text:span></text:p>
      <text:p text:style-name="P90"><text:span text:style-name="T91">Nr.<text:s/></text:span><text:a xlink:href="https://www.e-tar.lt/portal/legalAct.html?documentId=9d7c2cb0199f11ef8b14c5bcce136045" office:target-frame-name="_top" xlink:show="replace"><text:span text:style-name="T92">VK-496</text:span></text:a><text:span text:style-name="T93">, 2024-05-24, paskelbta TAR 2024-05-24, i. k. 2024-09339</text:span></text:p>
      <text:p text:style-name="Normal"/>
      <text:p text:style-name="P94">FIZ_BE_vykd_instr_2023-2024.red</text:p>
      <text:p text:style-name="P95">Priedo pakeitimai:</text:p>
      <text:p text:style-name="P96"><text:span text:style-name="T97">Nr.<text:s/></text:span><text:a xlink:href="https://www.e-tar.lt/portal/legalAct.html?documentId=208de4d0030311efbcbfb318996800a8" office:target-frame-name="_top" xlink:show="replace"><text:span text:style-name="T98">VK-381</text:span></text:a><text:span text:style-name="T99">, 2024-04-25, paskelbta TAR<text:s/></text:span><text:span text:style-name="T100">2024-04-25, i. k. 2024-07596</text:span></text:p>
      <text:p text:style-name="P101"><text:span text:style-name="T102">Nr.<text:s/></text:span><text:a xlink:href="https://www.e-tar.lt/portal/legalAct.html?documentId=9d7c2cb0199f11ef8b14c5bcce136045" office:target-frame-name="_top" xlink:show="replace"><text:span text:style-name="T103">VK-496</text:span></text:a><text:span text:style-name="T104">, 2024-05-24, paskelbta TAR 2024-05-24, i. k. 2024-09339</text:span></text:p>
      <text:p text:style-name="Normal"/>
      <text:p text:style-name="P105">BIO_BE_vykd_instr_2023-2024.red</text:p>
      <text:p text:style-name="P106">Priedo pakeitimai:</text:p>
      <text:p text:style-name="P107"><text:span text:style-name="T108">Nr.<text:s/></text:span><text:a xlink:href="https://www.e-tar.lt/portal/legalAct.html?documentId=208de4d0030311efbcbfb318996800a8" office:target-frame-name="_top" xlink:show="replace"><text:span text:style-name="T109">VK-381</text:span></text:a><text:span text:style-name="T110">, 2024-04-25, paskelbta TAR 2024-04-25, i. k. 2024-07596</text:span></text:p>
      <text:p text:style-name="P111"><text:span text:style-name="T112">Nr.<text:s/></text:span><text:a xlink:href="https://www.e-tar.lt/portal/legalAct.html?documentId=9d7c2cb0199f11ef8b14c5bcce136045" office:target-frame-name="_top" xlink:show="replace"><text:span text:style-name="T113">VK-496</text:span></text:a><text:span text:style-name="T114">, 2024-05-24, paskelbta TAR 2024-05-24, i. k. 2024-09339</text:span></text:p>
      <text:p text:style-name="Normal"/>
      <text:p text:style-name="P115">GEO_BE_vykd_instr-2023-2024.red</text:p>
      <text:p text:style-name="P116">Priedo pakeitimai:</text:p>
      <text:p text:style-name="P117"><text:span text:style-name="T118">Nr.<text:s/></text:span><text:a xlink:href="https://www.e-tar.lt/portal/legalAct.html?documentId=208de4d0030311efbcbfb318996800a8" office:target-frame-name="_top" xlink:show="replace"><text:span text:style-name="T119">VK-381</text:span></text:a><text:span text:style-name="T120">, 2024-04-25, paskelbta TAR<text:s/></text:span><text:span text:style-name="T121">2024-04-25, i. k. 2024-07596</text:span></text:p>
      <text:p text:style-name="Normal"/>
      <text:p text:style-name="P122">IST_BE_vykd_instr-2023-2024.red</text:p>
      <text:p text:style-name="P123">Priedo pakeitimai:</text:p>
      <text:p text:style-name="P124"><text:span text:style-name="T125">Nr.<text:s/></text:span><text:a xlink:href="https://www.e-tar.lt/portal/legalAct.html?documentId=9d7c2cb0199f11ef8b14c5bcce136045" office:target-frame-name="_top" xlink:show="replace"><text:span text:style-name="T126">VK-496</text:span></text:a><text:span text:style-name="T127">, 2024-05-24, paskelbta TAR 2024-05-24, i. k. 2024-09339</text:span></text:p>
      <text:p text:style-name="Normal"/>
      <text:p text:style-name="P128">LKL_VBE_vykd_instr2023-2024.red</text:p>
      <text:p text:style-name="P129">Priedo pakeitimai:</text:p>
      <text:p text:style-name="P130"><text:span text:style-name="T131">Nr.<text:s/></text:span><text:a xlink:href="https://www.e-tar.lt/portal/legalAct.html?documentId=9d7c2cb0199f11ef8b14c5bcce136045" office:target-frame-name="_top" xlink:show="replace"><text:span text:style-name="T132">VK-496</text:span></text:a><text:span text:style-name="T133">, 2024-05-24, paskelbta TAR 2024-05-24, i. k. 2024-09339</text:span></text:p>
      <text:p text:style-name="Normal"/>
      <text:p text:style-name="P134">MAT_BE_vykd_instr-2023-2024.red</text:p>
      <text:p text:style-name="P135">Priedo<text:s/>pakeitimai:</text:p>
      <text:p text:style-name="P136"><text:span text:style-name="T137">Nr.<text:s/></text:span><text:a xlink:href="https://www.e-tar.lt/portal/legalAct.html?documentId=9d7c2cb0199f11ef8b14c5bcce136045" office:target-frame-name="_top" xlink:show="replace"><text:span text:style-name="T138">VK-496</text:span></text:a><text:span text:style-name="T139">, 2024-05-24, paskelbta TAR 2024-05-24, i. k. 2024-09339</text:span></text:p>
      <text:p text:style-name="Normal"/>
      <text:p text:style-name="P140">UK_BE_vykd_instr_RASTU_2023_2024.red</text:p>
      <text:p text:style-name="P141">Priedo pakeitimai:</text:p>
      <text:p text:style-name="P142"><text:span text:style-name="T143">Nr.<text:s/></text:span><text:a xlink:href="https://www.e-tar.lt/portal/legalAct.html?documentId=9d7c2cb0199f11ef8b14c5bcce136045" office:target-frame-name="_top" xlink:show="replace"><text:span text:style-name="T144">VK-496</text:span></text:a><text:span text:style-name="T145">, 2024-05-24, paskelbta TAR 2024-05-24, i. k. 2024-09339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Nacionalinė švietimo agentūra, Įsakymas</text:span></text:p>
      <text:p text:style-name="P155"><text:span text:style-name="T156">Nr.<text:s/></text:span><text:a xlink:href="https://www.e-tar.lt/portal/legalAct.html?documentId=208de4d0030311efbcbfb318996800a8" office:target-frame-name="_top" xlink:show="replace"><text:span text:style-name="T157">VK-381</text:span></text:a><text:span text:style-name="T158">, 2024-04-25, paskelbta TAR 2024-04-25, i. k. 2024-07596</text:span></text:p>
      <text:p text:style-name="P159"><text:span text:style-name="T160">Dėl Nacionalinės švietimo agentūros direktoriaus 2024 m. balandžio 22 d. įsakymo Nr. VK-363 „Dėl<text:s/></text:span><text:span text:style-name="T161">2023–2024 mokslo metų valstybinių brandos egzaminų vykdymo instrukcijų patvirtinimo“ pakeitimo</text:span></text:p>
      <text:p text:style-name="P162"/>
      <text:p text:style-name="P163"><text:span text:style-name="T164">2.</text:span></text:p>
      <text:p text:style-name="P165"><text:span text:style-name="T166">Nacionalinė švietimo agentūra, Įsakymas</text:span></text:p>
      <text:p text:style-name="P167"><text:span text:style-name="T168">Nr.<text:s/></text:span><text:a xlink:href="https://www.e-tar.lt/portal/legalAct.html?documentId=9d7c2cb0199f11ef8b14c5bcce136045" office:target-frame-name="_top" xlink:show="replace"><text:span text:style-name="T169">VK-496</text:span></text:a><text:span text:style-name="T170">, 2024-05</text:span><text:span text:style-name="T171">-24, paskelbta TAR 2024-05-24, i. k. 2024-09339</text:span></text:p>
      <text:p text:style-name="P172"><text:span text:style-name="T173">Dėl Nacionalinės švietimo agentūros direktoriaus 2024 m. balandžio 22 d. įsakymo Nr. VK-363 „Dėl 2023–2024 mokslo metų valstybinių brandos egzaminų vykdymo instrukcijų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adlibuser</dc:creator>
    <meta:creation-date>2024-05-27T06:46:00Z</meta:creation-date>
    <dc:date>2024-05-27T06:46:00Z</dc:date>
    <meta:template xlink:href="Normal.dotm" xlink:type="simple"/>
    <meta:editing-cycles>2</meta:editing-cycles>
    <meta:editing-duration>PT0S</meta:editing-duration>
    <meta:document-statistic meta:page-count="3" meta:paragraph-count="31" meta:word-count="606" meta:character-count="4926" meta:row-count="114" meta:non-whitespace-character-count="4351"/>
  </office:meta>
</office:document-meta>
</file>