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letter-spacing="0.0104in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letter-spacing="0.0104in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 fo:text-indent="0.043in"/>
    </style:style>
    <style:style style:name="P28" style:parent-style-name="Normal" style:family="paragraph">
      <style:paragraph-properties style:punctuation-wrap="simple" fo:text-align="center" style:vertical-align="baseline" fo:text-indent="0.043in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212529" fo:background-color="#FFFFFF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26 iki 2024-05-24</text:span></text:p>
      <text:p text:style-name="P7"/>
      <text:p text:style-name="P8"><text:span text:style-name="T9">Įsakymas paskelbtas: TAR 2024-04-22, i. k. 2024-07318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NACIONALINĖS ŠVIETIMO AGENTŪROS</text:p>
      <text:p text:style-name="P17"/>
      <text:p text:style-name="P18">DIREKTORIUS</text:p>
      <text:p text:style-name="P19"/>
      <text:p text:style-name="P20"/>
      <text:p text:style-name="P21">ĮSAKYMAS</text:p>
      <text:p text:style-name="P22">DĖL 2023–2024 MOKSLO METŲ VALSTYBINIŲ BRANDOS EGZAMINŲ VYKDYMO INSTRUKCIJŲ PATVIRTINIMO</text:p>
      <text:p text:style-name="P23"/>
      <text:p text:style-name="P24"><text:span text:style-name="T25">2024 m. balandžio 22 d. Nr. VK-363</text:span></text:p>
      <text:p text:style-name="P26">Vilnius</text:p>
      <text:p text:style-name="P27"/>
      <text:p text:style-name="P28"/>
      <text:p text:style-name="P29"/>
      <text:p text:style-name="P30">Vadovaudamasis Brandos egzaminų organizavimo ir vykdymo tvarkos aprašo, patvirtinto Lietuvos Respublikos švietimo ir mokslo ministro 2006 m. gruodžio 18 d. įsakymu Nr. ISAK-2391 „Dėl Brandos egzaminų organizavimo ir vykdymo tvarkos aprašo ir Lietuvių kalbos ir literatūros įskaitos organizavimo ir vykdymo tvarkos aprašo patvirtinimo“, 40.2 papunkčiu ir<text:s/><text:soft-page-break/><text:span text:style-name="T31">2023–2024 mokslo metų Lietuvių kalbos ir literatūros įskaitos, tarpinių patikrinimų ir brandos egzaminų tvarkar</text:span><text:span text:style-name="T32">aščiais, patvirtintais<text:s/></text:span>Lietuvos Respublikos švietimo ir mokslo ministro<text:s/><text:span text:style-name="T33">2023 m. rugsėjo 12 d.<text:s/></text:span><text:span text:style-name="T34">įsakymu Nr. V-1203 „Dėl 2023–2024 mokslo metų lietuvių kalbos ir literatūros įskaitos, tarpinių patikrinimų ir brandos egzaminų tvarkaraščių patvirtinimo“,</text:span></text:p>
      <text:p text:style-name="P35"><text:span text:style-name="T36">tvirtinu</text:span><text:s/>pridedamas:</text:p>
      <text:p text:style-name="P37"><text:span text:style-name="T38">1</text:span><text:span text:style-name="T39">. 2023–2024 mokslo metų biologijos valstybinio brandos egzamino vykdymo instrukciją</text:span>;</text:p>
      <text:p text:style-name="P40"><text:span text:style-name="T41">2</text:span><text:span text:style-name="T42">. 2023–2024 mokslo metų chemijos valstybinio brandos egzamino vykdymo instrukciją</text:span>;</text:p>
      <text:p text:style-name="P43"><text:span text:style-name="T44">3</text:span><text:span text:style-name="T45">. </text:span><text:span text:style-name="T46">2023–2024<text:s/></text:span><text:span text:style-name="T47">mokslo metų fizikos valstybinio<text:s/></text:span><text:span text:style-name="T48">brandos<text:s/></text:span><text:span text:style-name="T49">egzamino<text:s/></text:span><text:span text:style-name="T50">vykdymo instrukciją</text:span>;</text:p>
      <text:p text:style-name="P51"><text:span text:style-name="T52">4</text:span><text:span text:style-name="T53">. </text:span><text:span text:style-name="T54">2023–2024<text:s/></text:span><text:span text:style-name="T55">mokslo metų geografijos<text:s/></text:span><text:span text:style-name="T56">valstybinio brandos egzamino<text:s/></text:span><text:span text:style-name="T57">vykdymo instrukciją;</text:span></text:p>
      <text:p text:style-name="P58"><text:span text:style-name="T59">5</text:span><text:span text:style-name="T60">. 2023–2024 mokslo metų<text:s/></text:span><text:span text:style-name="T61">istorijos</text:span><text:span text:style-name="T62"><text:s/>valstybinio brandos egzamino vykdymo instrukciją</text:span>;</text:p>
      <text:p text:style-name="P63"><text:span text:style-name="T64">6</text:span><text:span text:style-name="T65">. </text:span><text:span text:style-name="T66">2023–2024<text:s/></text:span><text:span text:style-name="T67">mokslo metų lietuvių kalbos i</text:span><text:span text:style-name="T68">r literatūros valstybinio brandos egzamino vykdymo instrukciją;</text:span></text:p>
      <text:p text:style-name="P69"><text:span text:style-name="T70">7</text:span><text:span text:style-name="T71">. </text:span><text:span text:style-name="T72">2023–2024<text:s/></text:span><text:span text:style-name="T73">mokslo metų matematikos valstybinio brandos egzamino vykdymo instrukciją;</text:span></text:p>
      <text:p text:style-name="P74"><text:span text:style-name="T75">8</text:span><text:span text:style-name="T76">. 2023–2024 mokslo metų užsienio kalbos (anglų, prancūzų, rusų, vokiečių) valstybinio brandos eg</text:span><text:span text:style-name="T77">zamino klausymo, skaitymo ir rašymo dalių vykdymo instrukciją</text:span>.</text:p>
      <text:p text:style-name="Normal"/>
      <text:p text:style-name="P78"/>
      <text:p text:style-name="P79"/>
      <text:p text:style-name="P80"/>
      <text:p text:style-name="P81">Direktorius<text:tab/><text:tab/><text:tab/><text:tab/><text:tab/><text:s text:c="18"/>Aidas Aldakauskas</text:p>
      <text:p text:style-name="Normal"/>
      <text:p text:style-name="Normal"/>
      <text:p text:style-name="Normal"/>
      <text:p text:style-name="P82">Priedų pakeitimai:</text:p>
      <text:p text:style-name="Normal"/>
      <text:p text:style-name="P83">CHE_BE_vykd_instr_2023-2024.red</text:p>
      <text:p text:style-name="P84">Priedo pakeitimai:</text:p>
      <text:p text:style-name="P85"><text:span text:style-name="T86">Nr.<text:s/></text:span><text:a xlink:href="https://www.e-tar.lt/portal/legalAct.html?documentId=208de4d0030311efbcbfb318996800a8" office:target-frame-name="_top" xlink:show="replace"><text:span text:style-name="T87">VK-381</text:span></text:a><text:span text:style-name="T88">, 2024-04-25, paskelbta TAR 2024-04-25, i. k. 2024-07596</text:span></text:p>
      <text:p text:style-name="Normal"/>
      <text:p text:style-name="P89">FIZ_BE_vykd_instr_2023-2024.red</text:p>
      <text:p text:style-name="P90">Priedo pakeitimai:</text:p>
      <text:p text:style-name="P91"><text:span text:style-name="T92">Nr.<text:s/></text:span><text:a xlink:href="https://www.e-tar.lt/portal/legalAct.html?documentId=208de4d0030311efbcbfb318996800a8" office:target-frame-name="_top" xlink:show="replace"><text:span text:style-name="T93">VK-381</text:span></text:a><text:span text:style-name="T94">, 2024-04-25, paskelbta TAR 2024-04-25, i. k. 2024-07596</text:span></text:p>
      <text:p text:style-name="Normal"/>
      <text:p text:style-name="P95">BIO_BE_vykd_instr_2023-2024.red</text:p>
      <text:p text:style-name="P96">Priedo pakeitimai:</text:p>
      <text:p text:style-name="P97"><text:span text:style-name="T98">Nr.<text:s/></text:span><text:a xlink:href="https://www.e-tar.lt/portal/legalAct.html?documentId=208de4d0030311efbcbfb318996800a8" office:target-frame-name="_top" xlink:show="replace"><text:span text:style-name="T99">VK-381</text:span></text:a><text:span text:style-name="T100">, 2024-04-25, paskelbta TAR 2024-04-25, i. k. 2024-07596</text:span></text:p>
      <text:p text:style-name="Normal"/>
      <text:p text:style-name="P101">GEO_BE_vykd_instr-2023-2024.red</text:p>
      <text:p text:style-name="P102">Priedo pakeitimai:</text:p>
      <text:p text:style-name="P103"><text:span text:style-name="T104">Nr.<text:s/></text:span><text:a xlink:href="https://www.e-tar.lt/portal/legalAct.html?documentId=208de4d0030311efbcbfb318996800a8" office:target-frame-name="_top" xlink:show="replace"><text:span text:style-name="T105">VK-381</text:span></text:a><text:span text:style-name="T106">, 2024-04-25, p</text:span><text:span text:style-name="T107">askelbta TAR 2024-04-25, i. k. 2024-07596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Nacionalinė švietimo agentūra, Įsakymas</text:span></text:p>
      <text:p text:style-name="P117"><text:span text:style-name="T118">Nr.<text:s/></text:span><text:a xlink:href="https://www.e-tar.lt/portal/legalAct.html?documentId=208de4d0030311efbcbfb318996800a8" office:target-frame-name="_top" xlink:show="replace"><text:span text:style-name="T119">VK-381</text:span></text:a><text:span text:style-name="T120">, 2024-04-25, paskelbta TAR 2024-04-25, i. k.<text:s/></text:span><text:span text:style-name="T121">2024-07596</text:span></text:p>
      <text:p text:style-name="P122"><text:span text:style-name="T123">Dėl Nacionalinės švietimo agentūros direktoriaus 2024 m. balandžio 22 d. įsakymo Nr. VK-363 „Dėl 2023–2024 mokslo metų valstybinių brandos egzaminų vykdymo instrukcijų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4013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adlibuser</dc:creator>
    <meta:creation-date>2024-05-27T06:30:00Z</meta:creation-date>
    <dc:date>2024-05-27T06:30:00Z</dc:date>
    <meta:template xlink:href="Normal.dotm" xlink:type="simple"/>
    <meta:editing-cycles>2</meta:editing-cycles>
    <meta:editing-duration>PT0S</meta:editing-duration>
    <meta:document-statistic meta:page-count="3" meta:paragraph-count="35" meta:word-count="413" meta:character-count="3185" meta:row-count="127" meta:non-whitespace-character-count="2807"/>
  </office:meta>
</office:document-meta>
</file>