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margin-right="-0.0125in"/>
    </style:style>
    <style:style style:name="P22" style:parent-style-name="Normal" style:family="paragraph">
      <style:paragraph-properties fo:text-align="center" fo:margin-right="-0.0125in"/>
    </style:style>
    <style:style style:name="P23" style:parent-style-name="Normal" style:family="paragraph">
      <style:paragraph-properties fo:keep-with-next="always" fo:text-align="center" fo:margin-right="-0.012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style:line-height-at-least="0.1666in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1666in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style:line-height-at-least="0.1666in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6-02 iki 2021-10-06</text:span></text:p>
      <text:p text:style-name="P11"/>
      <text:p text:style-name="P12"><text:span text:style-name="T13">Sprendimas paskelbtas: TAR 2021-03-02, i. k. 2021-04266</text:span></text:p>
      <text:p text:style-name="P14"/>
      <text:p text:style-name="P15"><text:span text:style-name="T1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7">NERINGOS SAVIVALDYBĖS TARYBA</text:p>
      <text:p text:style-name="P18"/>
      <text:p text:style-name="P19">SPRENDIMAS</text:p>
      <text:p text:style-name="P20">DĖL NERINGOS SAVIVALDYBĖS<text:s/>2021–2023 METŲ STRATEGINIO VEIKLOS PLANO PATVIRTINIMO</text:p>
      <text:p text:style-name="P21"/>
      <text:p text:style-name="P22">2021 m. vasario 25 d. Nr. T1-33</text:p>
      <text:p text:style-name="P23">Neringa</text:p>
      <text:p text:style-name="P24"/>
      <text:p text:style-name="P25"><text:span text:style-name="T26">Vadovaudamasi Lietuvos Respublikos vietos savivaldos įstatymo 16 straipsnio 2 dalies 40 punktu,<text:s/></text:span><text:span text:style-name="T27">Strateginio planavimo Neringos savivaldybėje organizavimo<text:s/></text:span><text:span text:style-name="T28">tvarkos aprašo, patvirtinto 2020 m. gruodžio 22 d. Neringos savivaldybės tarybos sprendimu Nr. T1-259 „Dėl strateginio planavimo Neringos savivaldybėje organizavimo tvarkos aprašo patvirtinimo“, 45 punktu,</text:span><text:span text:style-name="T29"><text:s/>Neringos savivaldybės taryba <text:s/></text:span><text:span text:style-name="T30">nusprendžia</text:span><text:span text:style-name="T31">: <text:s text:c="2"/></text:span></text:p>
      <text:p text:style-name="P32"><text:span text:style-name="T33">1</text:span><text:span text:style-name="T34">. Patvirtinti Neringos savivaldybės 2021–2023 metų strateginį veiklos planą (pridedama).</text:span></text:p>
      <text:p text:style-name="P35">2. Įpareigoti Neringos savivaldybės administracijos direktorių organizuoti Neringos savivaldybės 2021–2023 metų strateginio veiklos plano vykdymą.</text:p>
      <text:p text:style-name="P36"><text:span text:style-name="T37">3</text:span><text:span text:style-name="T38">. Skelbti<text:s/></text:span><text:span text:style-name="T39">šį sprendimą Teisės aktų registr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Darius Jasaiti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16 priedo pakeitimas pagal sprendimą Nr. T1-98</text:p>
      <text:p text:style-name="P50">Priedo pakeitimai:</text:p>
      <text:p text:style-name="P51"><text:span text:style-name="T52">Nr.<text:s/></text:span><text:a xlink:href="https://www.e-tar.lt/portal/legalAct.html?documentId=f23f1e60c2a411eba2bad9a0748ee64d" office:target-frame-name="_top" xlink:show="replace"><text:span text:style-name="T53">T1-98</text:span></text:a><text:span text:style-name="T54">, 2021-05-27, paskelbta TAR 2021-06-01, i. k. 2021-12413</text:span></text:p>
      <text:p text:style-name="Normal"/>
      <text:p text:style-name="P55">2 priedo pakeitimas pagal sprendimą Nr. T1-98</text:p>
      <text:p text:style-name="P56">Priedo pakeitimai:</text:p>
      <text:p text:style-name="P57"><text:span text:style-name="T58">Nr.<text:s/></text:span><text:a xlink:href="https://www.e-tar.lt/portal/legalAct.html?documentId=f23f1e60c2a411eba2bad9a0748ee64d" office:target-frame-name="_top" xlink:show="replace"><text:span text:style-name="T59">T1-98</text:span></text:a><text:span text:style-name="T60">, 2021-05-27, paskelbta TAR 2021-06-01, i. k. 2021-12413</text:span></text:p>
      <text:p text:style-name="Normal"/>
      <text:p text:style-name="P61">6 priedo pakeitimas pagal sprendimą Nr. T1-98</text:p>
      <text:p text:style-name="P62">Priedo pakeitimai:</text:p>
      <text:p text:style-name="P63"><text:span text:style-name="T64">Nr.<text:s/></text:span><text:a xlink:href="https://www.e-tar.lt/portal/legalAct.html?documentId=f23f1e60c2a411eba2bad9a0748ee64d" office:target-frame-name="_top" xlink:show="replace"><text:span text:style-name="T65">T1-98</text:span></text:a><text:span text:style-name="T66">, 2021-05-27, paskelbta TAR 2021-06-01, i. k. 2021-12413</text:span></text:p>
      <text:p text:style-name="Normal"/>
      <text:p text:style-name="P67">8 priedo pakeitimas pagal sprendimą Nr. T1-98</text:p>
      <text:p text:style-name="P68">Priedo pakeitimai:</text:p>
      <text:p text:style-name="P69"><text:span text:style-name="T70">Nr.<text:s/></text:span><text:a xlink:href="https://www.e-tar.lt/portal/legalAct.html?documentId=f23f1e60c2a411eba2bad9a0748ee64d" office:target-frame-name="_top" xlink:show="replace"><text:span text:style-name="T71">T1-98</text:span></text:a><text:span text:style-name="T72">, 2021-05-27, paskelbta TAR 2021-06-01, i. k. 2021-12413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Neringos savivaldybės taryba, Sprendimas</text:span></text:p>
      <text:p text:style-name="P82"><text:span text:style-name="T83">Nr.<text:s/></text:span><text:a xlink:href="https://www.e-tar.lt/portal/legalAct.html?documentId=f23f1e60c2a411eba2bad9a0748ee64d" office:target-frame-name="_top" xlink:show="replace"><text:span text:style-name="T84">T1-98</text:span></text:a><text:span text:style-name="T85">, 2021-05-27, paskelbta TAR 2021-06-01, i. k. 2021-12413</text:span></text:p>
      <text:p text:style-name="P86"><text:span text:style-name="T87">Dėl Neringos savivaldybės tarybos 2021 m. vasario 25 d. sprendimo Nr. T1-33 „Dėl Neringos savivald</text:span><text:span text:style-name="T88">ybės 2021–2023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9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6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Vilma Kavaliova</text:p>
        <text:p text:style-name="P6"><text:span text:style-name="T7">2021-02-25</text:span><text:span text:style-name="T8"><text:tab/></text:span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škevičienė</meta:initial-creator>
    <dc:creator>adlibuser</dc:creator>
    <meta:creation-date>2021-10-08T07:02:00Z</meta:creation-date>
    <dc:date>2021-10-08T07:02:00Z</dc:date>
    <meta:print-date>2020-01-16T13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23" meta:word-count="319" meta:character-count="2334" meta:row-count="88" meta:non-whitespace-character-count="2038"/>
  </office:meta>
</office:document-meta>
</file>