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keep-with-next="always" fo:text-align="center" fo:margin-right="-0.012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style:line-height-at-least="0.1666in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1666in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style:line-height-at-least="0.1666in" fo:text-indent="0.787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10-07 iki 2021-10-29</text:span></text:p>
      <text:p text:style-name="P11"/>
      <text:p text:style-name="P12"><text:span text:style-name="T13">Sprendimas paskelbtas: TAR 2021-03-02, i. k. 2021-04266</text:span></text:p>
      <text:p text:style-name="P14"/>
      <text:p text:style-name="P15"><text:span text:style-name="T1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7">NERINGOS SAVIVALDYBĖS TARYBA</text:p>
      <text:p text:style-name="P18"/>
      <text:p text:style-name="P19">SPRENDIMAS</text:p>
      <text:p text:style-name="P20">DĖL NERINGOS SAVIVALDYBĖS<text:s/>2021–2023 METŲ STRATEGINIO VEIKLOS PLANO PATVIRTINIMO</text:p>
      <text:p text:style-name="P21"/>
      <text:p text:style-name="P22">2021 m. vasario 25 d. Nr. T1-33</text:p>
      <text:p text:style-name="P23">Neringa</text:p>
      <text:p text:style-name="P24"/>
      <text:p text:style-name="P25"><text:span text:style-name="T26">Vadovaudamasi Lietuvos Respublikos vietos savivaldos įstatymo 16 straipsnio 2 dalies 40 punktu,<text:s/></text:span><text:span text:style-name="T27">Strateginio planavimo Neringos savivaldybėje organizavimo<text:s/></text:span><text:span text:style-name="T28">tvarkos aprašo, patvirtinto 2020 m. gruodžio 22 d. Neringos savivaldybės tarybos sprendimu Nr. T1-259 „Dėl strateginio planavimo Neringos savivaldybėje organizavimo tvarkos aprašo patvirtinimo“, 45 punktu,</text:span><text:span text:style-name="T29"><text:s/>Neringos savivaldybės taryba <text:s/></text:span><text:span text:style-name="T30">nusprendžia</text:span><text:span text:style-name="T31">: <text:s text:c="2"/></text:span></text:p>
      <text:p text:style-name="P32"><text:span text:style-name="T33">1</text:span><text:span text:style-name="T34">. Patvirtinti Neringos savivaldybės 2021–2023 metų strateginį veiklos planą (pridedama).</text:span></text:p>
      <text:p text:style-name="P35">2. Įpareigoti Neringos savivaldybės administracijos direktorių organizuoti Neringos savivaldybės 2021–2023 metų strateginio veiklos plano vykdymą.</text:p>
      <text:p text:style-name="P36"><text:span text:style-name="T37">3</text:span><text:span text:style-name="T38">. Skelbti<text:s/></text:span><text:span text:style-name="T39">šį sprendimą Teisės aktų registre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Darius Jasaiti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16 priedo pakeitimas pagal sprendimą Nr. T1-156</text:p>
      <text:p text:style-name="P50">Priedo pakeitimai:</text:p>
      <text:p text:style-name="P51"><text:span text:style-name="T52">Nr.<text:s/></text:span><text:a xlink:href="https://www.e-tar.lt/portal/legalAct.html?documentId=f23f1e60c2a411eba2bad9a0748ee64d" office:target-frame-name="_top" xlink:show="replace"><text:span text:style-name="T53">T1-98</text:span></text:a><text:span text:style-name="T54">, 2021-05-27, paskelbta TAR 2021-06-01, i. k. 2021-12413</text:span></text:p>
      <text:p text:style-name="P55"><text:span text:style-name="T56">Nr.<text:s/></text:span><text:a xlink:href="https://www.e-tar.lt/portal/legalAct.html?documentId=a5354b20268211ecad73e69048767e8c" office:target-frame-name="_top" xlink:show="replace"><text:span text:style-name="T57">T1-156</text:span></text:a><text:span text:style-name="T58">, 2021-09-30, paskelbta TAR 2021-10-06, i. k. 2021-20973</text:span></text:p>
      <text:p text:style-name="Normal"/>
      <text:p text:style-name="P59">2 priedo pakeitimas pagal sprendimą Nr. T1-98</text:p>
      <text:p text:style-name="P60">Priedo pakeitimai:</text:p>
      <text:p text:style-name="P61"><text:span text:style-name="T62">Nr.<text:s/></text:span><text:a xlink:href="https://www.e-tar.lt/portal/legalAct.html?documentId=f23f1e60c2a411eba2bad9a0748ee64d" office:target-frame-name="_top" xlink:show="replace"><text:span text:style-name="T63">T1-98</text:span></text:a><text:span text:style-name="T64">, 2021-05-27, pa</text:span><text:span text:style-name="T65">skelbta TAR 2021-06-01, i. k. 2021-12413</text:span></text:p>
      <text:p text:style-name="Normal"/>
      <text:p text:style-name="P66">6 priedo pakeitimas pagal sprendimą Nr. T1-98</text:p>
      <text:p text:style-name="P67">Priedo pakeitimai:</text:p>
      <text:p text:style-name="P68"><text:span text:style-name="T69">Nr.<text:s/></text:span><text:a xlink:href="https://www.e-tar.lt/portal/legalAct.html?documentId=f23f1e60c2a411eba2bad9a0748ee64d" office:target-frame-name="_top" xlink:show="replace"><text:span text:style-name="T70">T1-98</text:span></text:a><text:span text:style-name="T71">, 2021-05-27, paskelbta TAR 2021-06-01, i.</text:span><text:span text:style-name="T72"><text:s/>k. 2021-12413</text:span></text:p>
      <text:p text:style-name="Normal"/>
      <text:p text:style-name="P73">8 priedo pakeitimas pagal sprendimą Nr. T1-98</text:p>
      <text:p text:style-name="P74">Priedo pakeitimai:</text:p>
      <text:p text:style-name="P75"><text:span text:style-name="T76">Nr.<text:s/></text:span><text:a xlink:href="https://www.e-tar.lt/portal/legalAct.html?documentId=f23f1e60c2a411eba2bad9a0748ee64d" office:target-frame-name="_top" xlink:show="replace"><text:span text:style-name="T77">T1-98</text:span></text:a><text:span text:style-name="T78">, 2021-05-27, paskelbta TAR 2021-06-01, i. k. 2021-12413</text:span></text:p>
      <text:p text:style-name="Normal"/>
      <text:p text:style-name="P79"/>
      <text:p text:style-name="P80"/>
      <text:p text:style-name="P81"><text:span text:style-name="T82">Pakeitim</text:span><text:span text:style-name="T83">ai:</text:span></text:p>
      <text:p text:style-name="P84"/>
      <text:p text:style-name="P85"><text:span text:style-name="T86">1.</text:span></text:p>
      <text:p text:style-name="P87"><text:span text:style-name="T88">Neringos savivaldybės taryba, Sprendimas</text:span></text:p>
      <text:p text:style-name="P89"><text:span text:style-name="T90">Nr.<text:s/></text:span><text:a xlink:href="https://www.e-tar.lt/portal/legalAct.html?documentId=f23f1e60c2a411eba2bad9a0748ee64d" office:target-frame-name="_top" xlink:show="replace"><text:span text:style-name="T91">T1-98</text:span></text:a><text:span text:style-name="T92">, 2021-05-27, paskelbta TAR 2021-06-01, i. k. 2021-12413</text:span></text:p>
      <text:p text:style-name="P93"><text:span text:style-name="T94">Dėl Neringos savivaldybės tarybos 2021 m.<text:s/></text:span><text:span text:style-name="T95">vasario 25 d. sprendimo Nr. T1-33 „Dėl Neringos savivaldybės 2021–2023 metų strateginio veiklos plano patvirtinimo“ pakeitimo</text:span></text:p>
      <text:p text:style-name="P96"/>
      <text:p text:style-name="P97"><text:span text:style-name="T98">2.</text:span></text:p>
      <text:p text:style-name="P99"><text:span text:style-name="T100">Neringos savivaldybės taryba, Sprendimas</text:span></text:p>
      <text:p text:style-name="P101"><text:span text:style-name="T102">Nr.<text:s/></text:span><text:a xlink:href="https://www.e-tar.lt/portal/legalAct.html?documentId=a5354b20268211ecad73e69048767e8c" office:target-frame-name="_top" xlink:show="replace"><text:span text:style-name="T103">T1-156</text:span></text:a><text:span text:style-name="T104">, 2021-09-30, paskelbta TAR 2021-10-06, i. k. 2021-20973</text:span></text:p>
      <text:p text:style-name="P105"><text:span text:style-name="T106">Dėl Neringos savivaldybės tarybos 2021 m. vasario 25 d. sprendimo Nr. T1-33 „Dėl Neringos savivaldybės 2021–2023 metų strateginio veiklos plan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3in" fo:margin-left="1.1812in" fo:margin-bottom="0.9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-0.6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size="10pt" style:font-size-asian="10pt" style:font-size-complex="12pt" fo:language="en" fo:country="US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Vilma Kavaliova</text:p>
        <text:p text:style-name="P6"><text:span text:style-name="T7">2021-02-25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21-11-05T09:58:00Z</meta:creation-date>
    <dc:date>2021-11-05T09:58:00Z</dc:date>
    <meta:print-date>2020-01-16T13:46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2" meta:paragraph-count="87" meta:word-count="335" meta:character-count="2814" meta:row-count="142" meta:non-whitespace-character-count="2566"/>
  </office:meta>
</office:document-meta>
</file>