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30 iki 2021-11-29</text:span></text:p>
      <text:p text:style-name="P7"/>
      <text:p text:style-name="P8"><text:span text:style-name="T9">Sprendimas paskelbtas: TAR 2021-03-02, i. k. 2021-04266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<text:s/>2021–2023 METŲ STRATEGINIO VEIKLOS PLANO PATVIRTINIMO</text:p>
      <text:p text:style-name="P17"/>
      <text:p text:style-name="P18">2021 m. vasario 25 d. Nr. T1-33</text:p>
      <text:p text:style-name="P19">Neringa</text:p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<text:s/></text:span><text:span text:style-name="T24">tvarkos aprašo, patvirtinto 2020 m. gruodžio 22 d. Neringos savivaldybės tarybos sprendimu Nr. T1-259 „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 <text:s text:c="2"/></text:span></text:p>
      <text:p text:style-name="P28"><text:span text:style-name="T29">1</text:span><text:span text:style-name="T30">. Patvirtinti Neringos savivaldybės 2021–2023 metų strateginį veiklos planą (pridedama).</text:span></text:p>
      <text:p text:style-name="P31">2. Įpareigoti Neringos savivaldybės administracijos direktorių organizuoti Neringos savivaldybės 2021–2023 metų strateginio veiklos plano vykdymą.</text:p>
      <text:p text:style-name="P32"><text:span text:style-name="T33">3</text:span><text:span text:style-name="T34">. Skelbti<text:s/></text:span><text:span text:style-name="T35">šį sprendimą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Darius Jasait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14 priedo pakeitimas pagal sprendimą Nr. T1-169</text:p>
      <text:p text:style-name="P46">Priedo pakeitimai:</text:p>
      <text:p text:style-name="P47"><text:span text:style-name="T48">Nr.<text:s/></text:span><text:a xlink:href="https://www.e-tar.lt/portal/legalAct.html?documentId=594cb1c0388f11ec992fe4cdfceb5666" office:target-frame-name="_top" xlink:show="replace"><text:span text:style-name="T49">T1-169</text:span></text:a><text:span text:style-name="T50">, 2021-10-28, paskelbta TAR 2021-10-29, i. k. 2021-22640</text:span></text:p>
      <text:p text:style-name="Normal"/>
      <text:p text:style-name="P51">16 priedo pakeitimas pagal sprendimą Nr. T1-156</text:p>
      <text:p text:style-name="P52">Priedo pakeitimai:</text:p>
      <text:p text:style-name="P53"><text:span text:style-name="T54">Nr.<text:s/></text:span><text:a xlink:href="https://www.e-tar.lt/portal/legalAct.html?documentId=f23f1e60c2a411eba2bad9a0748ee64d" office:target-frame-name="_top" xlink:show="replace"><text:span text:style-name="T55">T1-98</text:span></text:a><text:span text:style-name="T56">, 2021-05-27, paskelbta TAR 2021-06-01, i. k. 2021-12413</text:span></text:p>
      <text:p text:style-name="P57"><text:span text:style-name="T58">Nr.<text:s/></text:span><text:a xlink:href="https://www.e-tar.lt/portal/legalAct.html?documentId=a5354b20268211ecad73e69048767e8c" office:target-frame-name="_top" xlink:show="replace"><text:span text:style-name="T59">T1-156</text:span></text:a><text:span text:style-name="T60">, 2021-09-30,</text:span><text:span text:style-name="T61"><text:s/>paskelbta TAR 2021-10-06, i. k. 2021-20973</text:span></text:p>
      <text:p text:style-name="Normal"/>
      <text:p text:style-name="P62">2 priedo pakeitimas pagal sprendimą Nr. T1-98</text:p>
      <text:p text:style-name="P63">Priedo pakeitimai:</text:p>
      <text:p text:style-name="P64"><text:span text:style-name="T65">Nr.<text:s/></text:span><text:a xlink:href="https://www.e-tar.lt/portal/legalAct.html?documentId=f23f1e60c2a411eba2bad9a0748ee64d" office:target-frame-name="_top" xlink:show="replace"><text:span text:style-name="T66">T1-98</text:span></text:a><text:span text:style-name="T67">, 2021-05-27, paskelbta TAR 2021-06-01,</text:span><text:span text:style-name="T68"><text:s/>i. k. 2021-12413</text:span></text:p>
      <text:p text:style-name="Normal"/>
      <text:p text:style-name="P69">6 priedo pakeitimas pagal sprendimą Nr. T1-98</text:p>
      <text:p text:style-name="P70">Priedo pakeitimai:</text:p>
      <text:p text:style-name="P71"><text:span text:style-name="T72">Nr.<text:s/></text:span><text:a xlink:href="https://www.e-tar.lt/portal/legalAct.html?documentId=f23f1e60c2a411eba2bad9a0748ee64d" office:target-frame-name="_top" xlink:show="replace"><text:span text:style-name="T73">T1-98</text:span></text:a><text:span text:style-name="T74">, 2021-05-27, paskelbta TAR 2021-06-01, i. k. 2021-12413</text:span></text:p>
      <text:p text:style-name="Normal"/>
      <text:p text:style-name="P75">8 priedo pakeitimas pagal sprendimą Nr. T1-98</text:p>
      <text:p text:style-name="P76">Priedo pakeitimai:</text:p>
      <text:p text:style-name="P77"><text:span text:style-name="T78">Nr.<text:s/></text:span><text:a xlink:href="https://www.e-tar.lt/portal/legalAct.html?documentId=f23f1e60c2a411eba2bad9a0748ee64d" office:target-frame-name="_top" xlink:show="replace"><text:span text:style-name="T79">T1-98</text:span></text:a><text:span text:style-name="T80">, 2021-05-27, paskelbta TAR 2021-06-01, i. k. 2021-1241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Neringos<text:s/></text:span><text:span text:style-name="T90">savivaldybės taryba, Sprendimas</text:span></text:p>
      <text:p text:style-name="P91"><text:span text:style-name="T92">Nr.<text:s/></text:span><text:a xlink:href="https://www.e-tar.lt/portal/legalAct.html?documentId=f23f1e60c2a411eba2bad9a0748ee64d" office:target-frame-name="_top" xlink:show="replace"><text:span text:style-name="T93">T1-98</text:span></text:a><text:span text:style-name="T94">, 2021-05-27, paskelbta TAR 2021-06-01, i. k. 2021-12413</text:span></text:p>
      <text:p text:style-name="P95"><text:span text:style-name="T96">Dėl Neringos savivaldybės tarybos 2021 m. vasario 25 d. spre</text:span><text:span text:style-name="T97">ndimo Nr. T1-33 „Dėl Neringos savivaldybės 2021–2023 metų strateginio veiklos plano patvirtinimo“ pakeitimo</text:span></text:p>
      <text:p text:style-name="P98"/>
      <text:p text:style-name="P99"><text:span text:style-name="T100">2.</text:span></text:p>
      <text:p text:style-name="P101"><text:span text:style-name="T102">Neringos savivaldybės taryba, Sprendimas</text:span></text:p>
      <text:p text:style-name="P103"><text:span text:style-name="T104">Nr.<text:s/></text:span><text:a xlink:href="https://www.e-tar.lt/portal/legalAct.html?documentId=a5354b20268211ecad73e69048767e8c" office:target-frame-name="_top" xlink:show="replace"><text:span text:style-name="T105">T</text:span><text:span text:style-name="T106">1-156</text:span></text:a><text:span text:style-name="T107">, 2021-09-30, paskelbta TAR 2021-10-06, i. k. 2021-20973</text:span></text:p>
      <text:p text:style-name="P108"><text:span text:style-name="T109">Dėl Neringos savivaldybės tarybos 2021 m. vasario 25 d. sprendimo Nr. T1-33 „Dėl Neringos savivaldybės 2021–2023 metų strateginio veiklos plano patvirtinimo“ pakeitimo</text:span></text:p>
      <text:p text:style-name="P110"/>
      <text:p text:style-name="P111"><text:span text:style-name="T112">3.</text:span></text:p>
      <text:p text:style-name="P113"><text:span text:style-name="T114">Neringos savivaldybės<text:s/></text:span><text:span text:style-name="T115">taryba, Sprendimas</text:span></text:p>
      <text:p text:style-name="P116"><text:span text:style-name="T117">Nr.<text:s/></text:span><text:a xlink:href="https://www.e-tar.lt/portal/legalAct.html?documentId=594cb1c0388f11ec992fe4cdfceb5666" office:target-frame-name="_top" xlink:show="replace"><text:span text:style-name="T118">T1-169</text:span></text:a><text:span text:style-name="T119">, 2021-10-28, paskelbta TAR 2021-10-29, i. k. 2021-22640</text:span></text:p>
      <text:p text:style-name="P120"><text:span text:style-name="T121">Dėl Neringos savivaldybės tarybos 2021 m. vasario 25 d. sprendimo Nr. T1</text:span><text:span text:style-name="T122">-33 „Dėl Neringos savivaldybės 2021–2023 metų strateginio veiklos pla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1-11-30T16:12:00Z</meta:creation-date>
    <dc:date>2021-11-30T16:12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25" meta:word-count="503" meta:character-count="3487" meta:row-count="62" meta:non-whitespace-character-count="3009"/>
  </office:meta>
</office:document-meta>
</file>