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0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44in">
        <style:tab-stops>
          <style:tab-stop style:type="left" style:position="0.0986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5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75in">
        <style:tab-stops>
          <style:tab-stop style:type="left" style:position="0.0986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5in">
        <style:tab-stops>
          <style:tab-stop style:type="left" style:position="0.0986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208in">
        <style:tab-stops>
          <style:tab-stop style:type="left" style:position="0.52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145in">
        <style:tab-stops>
          <style:tab-stop style:type="left" style:position="0.0986in"/>
          <style:tab-stop style:type="left" style:position="0.4923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45in">
        <style:tab-stops>
          <style:tab-stop style:type="left" style:position="0.0986in"/>
          <style:tab-stop style:type="left" style:position="0.4923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master-page-name="MPF1" style:family="paragraph">
      <style:paragraph-properties fo:keep-with-next="always" fo:break-before="page" fo:text-indent="3.6423in" style:page-number="1"/>
      <style:text-properties fo:text-transform="uppercase" style:font-size-complex="12pt"/>
    </style:style>
    <style:style style:name="P79" style:parent-style-name="Normal" style:family="paragraph">
      <style:paragraph-properties fo:keep-with-next="always" fo:margin-left="3.6423in">
        <style:tab-stops/>
      </style:paragraph-properties>
      <style:text-properties style:font-size-complex="12pt"/>
    </style:style>
    <style:style style:name="P80" style:parent-style-name="Normal" style:family="paragraph">
      <style:paragraph-properties fo:keep-with-next="always" fo:margin-left="3.6423in">
        <style:tab-stops/>
      </style:paragraph-properties>
    </style:style>
    <style:style style:name="T81" style:parent-style-name="DefaultParagraphFont" style:family="text">
      <style:text-properties style:font-weight-complex="bold" style:font-size-complex="12pt"/>
    </style:style>
    <style:style style:name="P82" style:parent-style-name="Normal" style:family="paragraph">
      <style:paragraph-properties fo:keep-with-next="always" fo:margin-left="3.6423in">
        <style:tab-stops/>
      </style:paragraph-properties>
      <style:text-properties style:font-size-complex="12pt"/>
    </style:style>
    <style:style style:name="P83" style:parent-style-name="Normal" style:family="paragraph">
      <style:paragraph-properties fo:keep-with-next="always" fo:margin-left="3.6423in">
        <style:tab-stops/>
      </style:paragraph-properties>
      <style:text-properties style:font-size-complex="12pt"/>
    </style:style>
    <style:style style:name="P84" style:parent-style-name="Normal" style:family="paragraph">
      <style:paragraph-properties fo:keep-with-next="always" fo:margin-left="3.64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with-next="always" fo:text-align="center"/>
      <style:text-properties fo:text-transform="uppercase" style:font-size-complex="12pt"/>
    </style:style>
    <style:style style:name="P88" style:parent-style-name="Normal" style:family="paragraph">
      <style:paragraph-properties fo:keep-with-next="always" fo:text-align="center"/>
      <style:text-properties fo:text-transform="uppercase"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with-next="always" fo:text-align="center">
        <style:tab-stops>
          <style:tab-stop style:type="left" style:position="0.8312in"/>
        </style:tab-stops>
      </style:paragraph-properties>
      <style:text-properties fo:font-weight="bold" style:font-weight-asian="bold" style:font-weight-complex="bold" style:font-style-complex="italic" style:font-size-complex="12pt"/>
    </style:style>
    <style:style style:name="P92" style:parent-style-name="Normal" style:family="paragraph">
      <style:paragraph-properties fo:keep-with-next="always" fo:text-align="center">
        <style:tab-stops>
          <style:tab-stop style:type="left" style:position="0.8312in"/>
        </style:tab-stops>
      </style:paragraph-properties>
    </style:style>
    <style:style style:name="T93" style:parent-style-name="DefaultParagraphFont" style:family="text">
      <style:text-properties fo:font-weight="bold" style:font-weight-asian="bold" style:font-weight-complex="bold" style:font-style-complex="italic" style:font-size-complex="12pt"/>
    </style:style>
    <style:style style:name="T94" style:parent-style-name="DefaultParagraphFont" style:family="text">
      <style:text-properties fo:font-weight="bold" style:font-weight-asian="bold" style:font-weight-complex="bold" style:font-style-complex="italic" style:font-size-complex="12pt"/>
    </style:style>
    <style:style style:name="P95" style:parent-style-name="Normal" style:family="paragraph">
      <style:paragraph-properties fo:keep-with-next="always" fo:text-align="center">
        <style:tab-stops>
          <style:tab-stop style:type="left" style:position="0.8312in"/>
        </style:tab-stops>
      </style:paragraph-properties>
    </style:style>
    <style:style style:name="T96" style:parent-style-name="DefaultParagraphFont" style:family="text">
      <style:text-properties fo:font-weight="bold" style:font-weight-asian="bold" style:font-weight-complex="bold" style:font-style-complex="italic"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fo:text-indent="0.409in">
        <style:tab-stops>
          <style:tab-stop style:type="left" style:position="-1.6666in"/>
          <style:tab-stop style:type="left" style:position="0.75in"/>
          <style:tab-stop style:type="left" style:position="0.931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305in">
        <style:tab-stops>
          <style:tab-stop style:type="left" style:position="0.75in"/>
          <style:tab-stop style:type="left" style:position="0.9319in"/>
          <style:tab-stop style:type="left" style:position="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909in" fo:text-indent="0.5in">
        <style:tab-stops>
          <style:tab-stop style:type="left" style:position="0.84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305in">
        <style:tab-stops>
          <style:tab-stop style:type="left" style:position="0.75in"/>
          <style:tab-stop style:type="left" style:position="0.9319in"/>
          <style:tab-stop style:type="left" style:position="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305in">
        <style:tab-stops>
          <style:tab-stop style:type="left" style:position="0.75in"/>
          <style:tab-stop style:type="left" style:position="0.9319in"/>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902in" fo:text-indent="0.5in">
        <style:tab-stops>
          <style:tab-stop style:type="left" style:position="0.8402in"/>
          <style:tab-stop style:type="left" style:position="1.0222in"/>
          <style:tab-stop style:type="left" style:position="1.090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5in"/>
          <style:tab-stop style:type="left" style:position="0.9319in"/>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5in"/>
          <style:tab-stop style:type="left" style:position="0.9319in"/>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5in"/>
          <style:tab-stop style:type="left" style:position="0.9319in"/>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09in">
        <style:tab-stops>
          <style:tab-stop style:type="left" style:position="0.75in"/>
          <style:tab-stop style:type="left" style:position="0.9319in"/>
          <style:tab-stop style:type="left" style:position="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30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09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00"/>
    </style:style>
    <style:style style:name="P167" style:parent-style-name="Normal" style:family="paragraph">
      <style:paragraph-properties fo:text-align="justify" fo:text-indent="0.43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3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3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3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text-indent="0.5in"/>
      <style:text-properties fo:font-weight="bold" style:font-weight-asian="bold" style:font-weight-complex="bold" style:font-size-complex="12pt"/>
    </style:style>
    <style:style style:name="P192" style:parent-style-name="Normal" style:family="paragraph">
      <style:paragraph-properties fo:text-align="justify" fo:margin-left="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text-indent="0.5in">
        <style:tab-stops>
          <style:tab-stop style:type="left" style:position="0.5in"/>
        </style:tab-stops>
      </style:paragraph-properties>
    </style:style>
    <style:style style:name="P196" style:parent-style-name="Normal" style:family="paragraph">
      <style:paragraph-properties style:punctuation-wrap="simple" fo:text-align="justify" fo:text-indent="0.5in"/>
    </style:style>
    <style:style style:name="P197" style:parent-style-name="Normal" style:family="paragraph">
      <style:paragraph-properties style:punctuation-wrap="simple" fo:text-align="justify" fo:text-indent="0.5in"/>
    </style:style>
    <style:style style:name="P198" style:parent-style-name="Normal" style:family="paragraph">
      <style:paragraph-properties style:punctuation-wrap="simple" fo:text-align="justify" fo:text-indent="0.5in"/>
    </style:style>
    <style:style style:name="P199" style:parent-style-name="Normal" style:family="paragraph">
      <style:paragraph-properties style:punctuation-wrap="simple" fo:text-align="justify" fo:text-indent="0.5in"/>
    </style:style>
    <style:style style:name="P200" style:parent-style-name="Normal" style:family="paragraph">
      <style:paragraph-properties fo:text-align="justify" fo:margin-left="0.5in">
        <style:tab-stops>
          <style:tab-stop style:type="left" style:position="0.5833in"/>
        </style:tab-stops>
      </style:paragraph-properties>
    </style:style>
    <style:style style:name="T201" style:parent-style-name="DefaultParagraphFont" style:family="text">
      <style:text-properties style:font-size-complex="12pt" style:language-complex="lo" style:country-complex="LA"/>
    </style:style>
    <style:style style:name="T202" style:parent-style-name="DefaultParagraphFont" style:family="text">
      <style:text-properties style:font-size-complex="12pt" style:language-complex="lo" style:country-complex="LA"/>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5in">
        <style:tab-stops>
          <style:tab-stop style:type="left" style:position="0.4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66in">
        <style:tab-stops>
          <style:tab-stop style:type="left" style:position="0.997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66in">
        <style:tab-stops>
          <style:tab-stop style:type="left" style:position="0.997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333in" fo:text-indent="0.1722in">
        <style:tab-stops>
          <style:tab-stop style:type="left" style:position="0.6638in"/>
        </style:tab-stops>
      </style:paragraph-properties>
    </style:style>
    <style:style style:name="T215" style:parent-style-name="DefaultParagraphFont" style:family="text">
      <style:text-properties style:font-size-complex="12pt" style:language-complex="lo" style:country-complex="LA"/>
    </style:style>
    <style:style style:name="T216" style:parent-style-name="DefaultParagraphFont" style:family="text">
      <style:text-properties style:font-size-complex="12pt" style:language-complex="lo" style:country-complex="LA"/>
    </style:style>
    <style:style style:name="P217" style:parent-style-name="Normal" style:family="paragraph">
      <style:paragraph-properties fo:text-align="justify" fo:margin-left="0.3333in" fo:text-indent="0.1722in">
        <style:tab-stops>
          <style:tab-stop style:type="left" style:position="0.6638in"/>
        </style:tab-stops>
      </style:paragraph-properties>
    </style:style>
    <style:style style:name="T218" style:parent-style-name="DefaultParagraphFont" style:family="text">
      <style:text-properties style:font-size-complex="12pt" style:language-complex="lo" style:country-complex="LA"/>
    </style:style>
    <style:style style:name="T219" style:parent-style-name="DefaultParagraphFont" style:family="text">
      <style:text-properties style:font-size-complex="12pt" style:language-complex="lo" style:country-complex="LA"/>
    </style:style>
    <style:style style:name="P220" style:parent-style-name="Normal" style:family="paragraph">
      <style:paragraph-properties fo:text-align="justify" fo:margin-left="0.5in">
        <style:tab-stops/>
      </style:paragraph-properties>
    </style:style>
    <style:style style:name="T221" style:parent-style-name="DefaultParagraphFont" style:family="text">
      <style:text-properties style:font-size-complex="12pt" style:language-complex="lo" style:country-complex="LA"/>
    </style:style>
    <style:style style:name="T222" style:parent-style-name="DefaultParagraphFont" style:family="text">
      <style:text-properties style:font-size-complex="12pt" style:language-complex="lo" style:country-complex="LA"/>
    </style:style>
    <style:style style:name="T223" style:parent-style-name="DefaultParagraphFont" style:family="text">
      <style:text-properties style:font-size-complex="12pt" style:language-complex="lo" style:country-complex="LA"/>
    </style:style>
    <style:style style:name="P224" style:parent-style-name="Normal" style:family="paragraph">
      <style:paragraph-properties fo:text-align="justify" fo:margin-left="0.5in">
        <style:tab-stops/>
      </style:paragraph-properties>
    </style:style>
    <style:style style:name="T225" style:parent-style-name="DefaultParagraphFont" style:family="text">
      <style:text-properties style:font-size-complex="12pt" style:language-complex="lo" style:country-complex="LA"/>
    </style:style>
    <style:style style:name="T226" style:parent-style-name="DefaultParagraphFont" style:family="text">
      <style:text-properties style:font-size-complex="12pt" style:language-complex="lo" style:country-complex="LA"/>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style:font-size-complex="12pt" style:language-complex="lo" style:country-complex="LA"/>
    </style:style>
    <style:style style:name="T229" style:parent-style-name="DefaultParagraphFont" style:family="text">
      <style:text-properties style:font-size-complex="12pt" style:language-complex="lo" style:country-complex="LA"/>
    </style:style>
    <style:style style:name="P230" style:parent-style-name="Normal" style:family="paragraph">
      <style:paragraph-properties fo:text-align="justify" fo:text-indent="0.5166in"/>
    </style:style>
    <style:style style:name="T231" style:parent-style-name="DefaultParagraphFont" style:family="text">
      <style:text-properties style:font-size-complex="12pt" style:language-complex="lo" style:country-complex="LA"/>
    </style:style>
    <style:style style:name="T232" style:parent-style-name="DefaultParagraphFont" style:family="text">
      <style:text-properties style:font-size-complex="12pt" style:language-complex="lo" style:country-complex="LA"/>
    </style:style>
    <style:style style:name="P233" style:parent-style-name="Normal" style:family="paragraph">
      <style:paragraph-properties fo:text-align="justify" fo:text-indent="0.5166in"/>
    </style:style>
    <style:style style:name="T234" style:parent-style-name="DefaultParagraphFont" style:family="text">
      <style:text-properties style:font-size-complex="12pt" style:language-complex="lo" style:country-complex="LA"/>
    </style:style>
    <style:style style:name="T235" style:parent-style-name="DefaultParagraphFont" style:family="text">
      <style:text-properties style:font-size-complex="12pt" style:language-complex="lo" style:country-complex="LA"/>
    </style:style>
    <style:style style:name="T236" style:parent-style-name="DefaultParagraphFont" style:family="text">
      <style:text-properties style:font-size-complex="12pt" style:language-complex="lo" style:country-complex="LA"/>
    </style:style>
    <style:style style:name="P237" style:parent-style-name="Normal" style:family="paragraph">
      <style:paragraph-properties fo:text-align="justify" fo:text-indent="0.5166in"/>
    </style:style>
    <style:style style:name="T238" style:parent-style-name="DefaultParagraphFont" style:family="text">
      <style:text-properties style:font-size-complex="12pt" style:language-complex="lo" style:country-complex="LA"/>
    </style:style>
    <style:style style:name="T239" style:parent-style-name="DefaultParagraphFont" style:family="text">
      <style:text-properties style:font-size-complex="12pt" style:language-complex="lo" style:country-complex="LA"/>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complex="lo" style:country-complex="LA"/>
    </style:style>
    <style:style style:name="T242" style:parent-style-name="DefaultParagraphFont" style:family="text">
      <style:text-properties style:font-size-complex="12pt" style:language-complex="lo" style:country-complex="L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58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458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4166in" fo:text-indent="0.04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05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312in">
        <style:tab-stops>
          <style:tab-stop style:type="left" style:position="0.5312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5in" fo:text-indent="0.043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5in" fo:text-indent="0.043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043in">
        <style:tab-stops>
          <style:tab-stop style:type="left" style:position="1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4923in">
        <style:tab-stops>
          <style:tab-stop style:type="left" style:position="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1in"/>
        </style:tab-stops>
      </style:paragraph-properties>
      <style:text-properties style:font-size-complex="12pt"/>
    </style:style>
    <style:style style:name="P392" style:parent-style-name="Normal" style:family="paragraph">
      <style:paragraph-properties fo:text-align="justify" fo:text-indent="0.5in">
        <style:tab-stops>
          <style:tab-stop style:type="left" style:position="1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text-indent="0.5in"/>
      <style:text-properties fo:font-weight="bold" style:font-weight-asian="bold" style:font-weight-complex="bold" style:font-size-complex="12pt"/>
    </style:style>
    <style:style style:name="P399" style:parent-style-name="Normal" style:family="paragraph">
      <style:paragraph-properties fo:text-align="justify" fo:text-indent="0.5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3333in" fo:text-indent="0.172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text-indent="0.5166in">
        <style:tab-stops>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fo:text-indent="0.5166in">
        <style:tab-stops>
          <style:tab-stop style:type="left" style:position="0.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fo:text-indent="0.5166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fo:text-indent="0.5166in">
        <style:tab-stops>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fo:text-indent="0.5166in">
        <style:tab-stops>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166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166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95" style:parent-style-name="Normal" style:family="paragraph">
      <style:paragraph-properties fo:text-align="center" fo:margin-left="1in" fo:text-indent="-1in">
        <style:tab-stops/>
      </style:paragraph-properties>
    </style:style>
    <style:style style:name="P596" style:parent-style-name="Normal" style:family="paragraph">
      <style:paragraph-properties fo:text-align="center" fo:margin-left="1in" fo:text-indent="-1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margin-left="1in" fo:text-indent="-1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22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complex="lo" style:country-complex="LA"/>
    </style:style>
    <style:style style:name="T607" style:parent-style-name="DefaultParagraphFont" style:family="text">
      <style:text-properties style:font-size-complex="12pt" style:language-complex="lo" style:country-complex="LA"/>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complex="lo" style:country-complex="LA"/>
    </style:style>
    <style:style style:name="T611" style:parent-style-name="DefaultParagraphFont" style:family="text">
      <style:text-properties style:font-size-complex="12pt" style:language-complex="lo" style:country-complex="LA"/>
    </style:style>
    <style:style style:name="T612" style:parent-style-name="DefaultParagraphFont" style:family="text">
      <style:text-properties style:font-size-complex="12pt" style:language-complex="lo" style:country-complex="LA"/>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complex="lo" style:country-complex="LA"/>
    </style:style>
    <style:style style:name="T615" style:parent-style-name="DefaultParagraphFont" style:family="text">
      <style:text-properties style:font-size-complex="12pt" style:language-complex="lo" style:country-complex="LA"/>
    </style:style>
    <style:style style:name="T616" style:parent-style-name="DefaultParagraphFont" style:family="text">
      <style:text-properties style:font-size-complex="12pt" style:language-complex="lo" style:country-complex="LA"/>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complex="lo" style:country-complex="LA"/>
    </style:style>
    <style:style style:name="T619" style:parent-style-name="DefaultParagraphFont" style:family="text">
      <style:text-properties style:font-size-complex="12pt" style:language-complex="lo" style:country-complex="LA"/>
    </style:style>
    <style:style style:name="T620" style:parent-style-name="DefaultParagraphFont" style:family="text">
      <style:text-properties style:font-size-complex="12pt" style:language-complex="lo" style:country-complex="LA"/>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complex="lo" style:country-complex="LA"/>
    </style:style>
    <style:style style:name="T623" style:parent-style-name="DefaultParagraphFont" style:family="text">
      <style:text-properties style:font-size-complex="12pt" style:language-complex="lo" style:country-complex="LA"/>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name-asian="Calibri"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complex="lo" style:country-complex="LA"/>
    </style:style>
    <style:style style:name="T632" style:parent-style-name="DefaultParagraphFont" style:family="text">
      <style:text-properties style:font-size-complex="12pt" style:language-complex="lo" style:country-complex="LA"/>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complex="lo" style:country-complex="LA"/>
    </style:style>
    <style:style style:name="T637" style:parent-style-name="DefaultParagraphFont" style:family="text">
      <style:text-properties style:font-size-complex="12pt" style:language-complex="lo" style:country-complex="LA"/>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complex="lo" style:country-complex="LA"/>
    </style:style>
    <style:style style:name="T644" style:parent-style-name="DefaultParagraphFont" style:family="text">
      <style:text-properties style:font-size-complex="12pt" style:language-complex="lo" style:country-complex="LA"/>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4923in">
        <style:tab-stops>
          <style:tab-stop style:type="left" style:position="0.945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945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945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fi" fo:country="FI"/>
    </style:style>
    <style:style style:name="P675" style:parent-style-name="Normal" style:family="paragraph">
      <style:paragraph-properties fo:text-align="justify" fo:text-indent="0.516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fi" fo:country="FI"/>
    </style:style>
    <style:style style:name="T683" style:parent-style-name="DefaultParagraphFont" style:family="text">
      <style:text-properties style:font-size-complex="12pt" fo:language="fi" fo:country="FI"/>
    </style:style>
    <style:style style:name="P684" style:parent-style-name="Normal" style:family="paragraph">
      <style:paragraph-properties fo:text-align="justify" fo:text-indent="0.516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fi" fo:country="FI"/>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fi" fo:country="FI"/>
    </style:style>
    <style:style style:name="P690" style:parent-style-name="Normal" style:family="paragraph">
      <style:paragraph-properties fo:text-align="justify" fo:text-indent="0.5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fi" fo:country="FI"/>
    </style:style>
    <style:style style:name="T697" style:parent-style-name="DefaultParagraphFont" style:family="text">
      <style:text-properties style:font-size-complex="12pt" fo:language="fi" fo:country="FI"/>
    </style:style>
    <style:style style:name="T698" style:parent-style-name="DefaultParagraphFont" style:family="text">
      <style:text-properties style:font-size-complex="12pt" fo:language="fi" fo:country="FI"/>
    </style:style>
    <style:style style:name="P699"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fi" fo:country="FI"/>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FF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fi" fo:country="FI"/>
    </style:style>
    <style:style style:name="P715" style:parent-style-name="Normal" style:family="paragraph">
      <style:paragraph-properties style:punctuation-wrap="simple"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fi" fo:country="FI"/>
    </style:style>
    <style:style style:name="T719" style:parent-style-name="DefaultParagraphFont" style:family="text">
      <style:text-properties style:font-size-complex="12pt" fo:language="fi" fo:country="FI"/>
    </style:style>
    <style:style style:name="T720" style:parent-style-name="DefaultParagraphFont" style:family="text">
      <style:text-properties style:font-size-complex="12pt" fo:language="fi" fo:country="FI"/>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font-size-complex="12pt" fo:language="fi" fo:country="FI"/>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fo:text-indent="0.5in"/>
    </style:style>
    <style:style style:name="T732" style:parent-style-name="DefaultParagraphFont" style:family="text">
      <style:text-properties style:font-size-complex="12pt" fo:language="pt" fo:country="BR"/>
    </style:style>
    <style:style style:name="T733" style:parent-style-name="DefaultParagraphFont" style:family="text">
      <style:text-properties style:font-size-complex="12pt" fo:language="pt" fo:country="BR"/>
    </style:style>
    <style:style style:name="T734" style:parent-style-name="DefaultParagraphFont" style:family="text">
      <style:text-properties style:font-size-complex="12pt" fo:language="pt" fo:country="BR"/>
    </style:style>
    <style:style style:name="P735" style:parent-style-name="Normal" style:family="paragraph">
      <style:paragraph-properties style:punctuation-wrap="simple" fo:text-align="justify" fo:text-indent="0.5in"/>
    </style:style>
    <style:style style:name="T736" style:parent-style-name="DefaultParagraphFont" style:family="text">
      <style:text-properties style:font-size-complex="12pt" fo:language="pt" fo:country="BR"/>
    </style:style>
    <style:style style:name="T737" style:parent-style-name="DefaultParagraphFont" style:family="text">
      <style:text-properties style:font-size-complex="12pt" fo:language="pt" fo:country="BR"/>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9in" fo:text-indent="-0.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fo:text-indent="0.5in"/>
    </style:style>
    <style:style style:name="P756" style:parent-style-name="Normal" style:family="paragraph">
      <style:paragraph-properties style:punctuation-wrap="simple" fo:text-align="justify" fo:text-indent="0.5in"/>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fo:text-indent="0.5in"/>
    </style:style>
    <style:style style:name="P759" style:parent-style-name="Normal" style:family="paragraph">
      <style:paragraph-properties style:punctuation-wrap="simple" fo:text-align="justify" fo:text-indent="0.5in"/>
    </style:style>
    <style:style style:name="P760" style:parent-style-name="Normal" style:family="paragraph">
      <style:paragraph-properties style:punctuation-wrap="simple" fo:text-align="justify" fo:text-indent="0.5in"/>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style:punctuation-wrap="simple" fo:text-align="justify" fo:text-indent="0.5in"/>
    </style:style>
    <style:style style:name="P763" style:parent-style-name="Normal" style:family="paragraph">
      <style:paragraph-properties style:punctuation-wrap="simple" fo:text-align="justify" fo:text-indent="0.5in"/>
    </style:style>
    <style:style style:name="T764" style:parent-style-name="DefaultParagraphFont" style:family="text">
      <style:text-properties fo:language="fi" fo:country="FI"/>
    </style:style>
    <style:style style:name="T765" style:parent-style-name="DefaultParagraphFont" style:family="text">
      <style:text-properties style:letter-kerning="true" style:font-size-complex="11pt"/>
    </style:style>
    <style:style style:name="T766" style:parent-style-name="DefaultParagraphFont" style:family="text">
      <style:text-properties fo:language="fi" fo:country="FI"/>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P771" style:parent-style-name="Normal" style:family="paragraph">
      <style:paragraph-properties style:punctuation-wrap="simple" fo:text-align="justify" fo:text-indent="0.5in"/>
    </style:style>
    <style:style style:name="T772" style:parent-style-name="DefaultParagraphFont" style:family="text">
      <style:text-properties fo:language="fi" fo:country="FI"/>
    </style:style>
    <style:style style:name="T773" style:parent-style-name="DefaultParagraphFont" style:family="text">
      <style:text-properties fo:language="fi" fo:country="FI"/>
    </style:style>
    <style:style style:name="T774" style:parent-style-name="DefaultParagraphFont" style:family="text">
      <style:text-properties style:font-size-complex="12pt"/>
    </style:style>
    <style:style style:name="T775" style:parent-style-name="DefaultParagraphFont" style:family="text">
      <style:text-properties fo:language="fi" fo:country="FI"/>
    </style:style>
    <style:style style:name="P776" style:parent-style-name="Normal" style:family="paragraph">
      <style:paragraph-properties style:punctuation-wrap="simple" fo:text-align="justify" fo:text-indent="0.5in"/>
    </style:style>
    <style:style style:name="T777" style:parent-style-name="DefaultParagraphFont" style:family="text">
      <style:text-properties fo:language="fi" fo:country="FI"/>
    </style:style>
    <style:style style:name="T778" style:parent-style-name="DefaultParagraphFont" style:family="text">
      <style:text-properties fo:language="fi" fo:country="FI"/>
    </style:style>
    <style:style style:name="P779" style:parent-style-name="Normal" style:family="paragraph">
      <style:paragraph-properties style:punctuation-wrap="simple" fo:text-align="justify" fo:text-indent="0.5in"/>
    </style:style>
    <style:style style:name="T780" style:parent-style-name="DefaultParagraphFont" style:family="text">
      <style:text-properties fo:language="fi" fo:country="FI"/>
    </style:style>
    <style:style style:name="T781" style:parent-style-name="DefaultParagraphFont" style:family="text">
      <style:text-properties fo:language="fi" fo:country="FI"/>
    </style:style>
    <style:style style:name="P782" style:parent-style-name="Normal" style:family="paragraph">
      <style:paragraph-properties style:punctuation-wrap="simple" fo:text-align="justify" fo:text-indent="0.5in"/>
    </style:style>
    <style:style style:name="T783" style:parent-style-name="DefaultParagraphFont" style:family="text">
      <style:text-properties fo:language="fi" fo:country="FI"/>
    </style:style>
    <style:style style:name="T784" style:parent-style-name="DefaultParagraphFont" style:family="text">
      <style:text-properties fo:language="fi" fo:country="FI"/>
    </style:style>
    <style:style style:name="T785" style:parent-style-name="DefaultParagraphFont" style:family="text">
      <style:text-properties fo:language="fi" fo:country="FI"/>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fo:margin-left="0.5in">
        <style:tab-stops/>
      </style:paragraph-properties>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5in">
        <style:tab-stops>
          <style:tab-stop style:type="left" style:position="0.7541in"/>
        </style:tab-stops>
      </style:paragraph-properties>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complex="lo" style:country-complex="LA"/>
    </style:style>
    <style:style style:name="T862" style:parent-style-name="DefaultParagraphFont" style:family="text">
      <style:text-properties style:font-size-complex="12pt" style:language-complex="lo" style:country-complex="LA"/>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5in">
        <style:tab-stops/>
      </style:paragraph-properties>
    </style:style>
    <style:style style:name="T866" style:parent-style-name="DefaultParagraphFont" style:family="text">
      <style:text-properties style:font-size-complex="12pt" style:language-complex="lo" style:country-complex="LA"/>
    </style:style>
    <style:style style:name="T867" style:parent-style-name="DefaultParagraphFont" style:family="text">
      <style:text-properties style:font-size-complex="12pt" style:language-complex="lo" style:country-complex="LA"/>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3333in" fo:text-indent="0.172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0.3333in" fo:text-indent="0.1666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complex="lo" style:country-complex="LA"/>
    </style:style>
    <style:style style:name="T929" style:parent-style-name="DefaultParagraphFont" style:family="text">
      <style:text-properties style:font-size-complex="12pt" style:language-complex="lo" style:country-complex="LA"/>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4923in"/>
    </style:style>
    <style:style style:name="T933" style:parent-style-name="DefaultParagraphFont" style:family="text">
      <style:text-properties style:font-size-complex="12pt" style:language-complex="lo" style:country-complex="LA"/>
    </style:style>
    <style:style style:name="T934" style:parent-style-name="DefaultParagraphFont" style:family="text">
      <style:text-properties style:font-size-complex="12pt" style:language-complex="lo" style:country-complex="LA"/>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complex="lo" style:country-complex="LA"/>
    </style:style>
    <style:style style:name="T937" style:parent-style-name="DefaultParagraphFont" style:family="text">
      <style:text-properties style:font-size-complex="12pt" style:language-complex="lo" style:country-complex="LA"/>
    </style:style>
    <style:style style:name="T938" style:parent-style-name="DefaultParagraphFont" style:family="text">
      <style:text-properties style:font-size-complex="12pt" style:language-complex="lo" style:country-complex="LA"/>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P950" style:parent-style-name="Normal" style:family="paragraph">
      <style:paragraph-properties fo:text-align="justify"/>
      <style:text-properties style:font-name="Arial" fo:font-weight="bold" style:font-weight-asian="bold" fo:font-size="10pt" style:font-size-asian="10pt"/>
    </style:style>
    <style:style style:name="P951" style:parent-style-name="Normal" style:family="paragraph">
      <style:paragraph-properties fo:text-align="justify"/>
      <style:text-properties style:font-name="Arial"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weight="bold" style:font-weight-asian="bold"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01</text:span></text:p>
      <text:p text:style-name="P7"/>
      <text:p text:style-name="P8"><text:span text:style-name="T9">Sprendimas paskelbtas: TAR 2019-07-24, i. k. 2019-12189</text:span></text:p>
      <text:p text:style-name="P10"/>
      <text:p text:style-name="P11"><text:span text:style-name="T1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Dėl pasvalio specialiosios mokyklos<text:s/>pavadinimo pakeitimo ir nuostatų patvirtinimo</text:p>
      <text:p text:style-name="P17"/>
      <text:p text:style-name="P18">2019 m. liepos 24 d. Nr. T1-149</text:p>
      <text:p text:style-name="P19">Pasvalys</text:p>
      <text:p text:style-name="P20"/>
      <text:p text:style-name="P21"/>
      <text:p text:style-name="P22"><text:span text:style-name="T23">Vadovaudamasi Lietuvos Respublikos vietos savivaldos įstatymo 18 straipsnio 1 dalimi, Lietuvos Respublikos civilinio kodekso 2.43 straipsnio 1 ir 3 dalimis, Lietuvos<text:s/></text:span><text:span text:style-name="T24">Respublikos švietimo įstatymo 43 straipsnio 3 dalimi, Lietuvos Respublikos biudžetinių įstaigų įstatymo 4 straipsnio 3 dalies 1 punktu, 6 straipsniu, Mokyklų pavadinimų sudarymo ir rašymo taisyklių, patvirtintų Lietuvos Respublikos švietimo ir mokslo minis</text:span><text:span text:style-name="T25">tro 2011 m. liepos 12 d. įsakymu Nr. V-1240 „Dėl mokyklų pavadinimų sudarymo ir rašymo<text:s/></text:span><text:soft-page-break/><text:span text:style-name="T26">taisyklių patvirtinimo“ (Lietuvos Respublikos švietimo ir mokslo ministro 2017 m. birželio 2 d. įsakymo Nr. 445 redakcija), 12 ir 18 punktais, Pasvalio specialiosios mok</text:span><text:span text:style-name="T27">yklos nuostatų, patvirtintų Pasvalio rajono savivaldybės tarybos 2017 m. birželio 20 d. sprendimu Nr. T1-143 „Dėl Pasvalio specialiosios mokyklos nuostatų patvirtinimo“ (su visais aktualiais pakeitimais), 77 ir 81 punktais bei atsižvelgdama į Pasvalio spec</text:span><text:span text:style-name="T28">ialiosios mokyklos 2019 m. birželio 7 d. raštą Nr. V3-109 „Dėl mokyklos pavadinimo ir nuostatų patvirtinimo“, Pasvalio specialiosios mokyklos tarybos 2019 m. gegužės 24 d. nutarimą<text:s/></text:span><text:span text:style-name="T29">(posėdžio protokolas<text:s/></text:span><text:span text:style-name="T30">Nr. V7-5), Pasvalio specialiosios mokyklos 2019 m. bir</text:span><text:span text:style-name="T31">želio 7 d. prašymą Nr. V3-110 „Dėl mokyklos nuostatų 17 punkto pakeitimo ir papildymo“, Pasvalio rajono savivaldybės taryba<text:s/></text:span><text:span text:style-name="T32">nusprendžia</text:span><text:span text:style-name="T33">:</text:span></text:p>
      <text:p text:style-name="P34"><text:span text:style-name="T35">1</text:span><text:span text:style-name="T36">. Pakeisti Pasvalio specialiosios mokyklos pavadinimą ir ją vadinti Pasvalio „Riešuto“ mokykla.</text:span></text:p>
      <text:p text:style-name="P37"><text:span text:style-name="T38">2</text:span><text:span text:style-name="T39">. Įpareigoti<text:s/></text:span><text:span text:style-name="T40">Pasvalio specialiosios mokyklos direktorę Gintę Januškevičienę:</text:span></text:p>
      <text:p text:style-name="P41"><text:span text:style-name="T42">2.1</text:span><text:span text:style-name="T43">. pranešti viešai vieną kartą arba pranešti visiems įstaigos kreditoriams raštu apie įstaigos pavadinimo pakeitimą iki įregistruojant pavadinimo pakeitimą Juridinių asmenų registre;</text:span></text:p>
      <text:p text:style-name="P44"><text:span text:style-name="T45">2.2</text:span><text:span text:style-name="T46">. teisės aktų nustatyta tvarka įspėti Pasvalio specialiosios mokyklos darbuotojus apie būtinųjų darbo sutarties sąlygų pakeitimą;</text:span></text:p>
      <text:p text:style-name="P47"><text:span text:style-name="T48">2.3</text:span><text:span text:style-name="T49">. teisės aktų nustatyta tvarka raštu informuoti Pasvalio specialiosios mokyklos mokinius ir jų tėvus (globėjus, rūpin</text:span><text:span text:style-name="T50">tojus) apie mokyklos pavadinimo pakeitimą. <text:s/></text:span></text:p>
      <text:p text:style-name="P51"><text:span text:style-name="T52">3</text:span><text:span text:style-name="T53">. Patvirtinti Pasvalio „Riešuto“ mokyklos nuostatus (pridedama).</text:span></text:p>
      <text:p text:style-name="P54"><text:span text:style-name="T55">4</text:span><text:span text:style-name="T56">. Pripažinti netekusiu galios Pasvalio rajono savivaldybės tarybos 2017 m. birželio 20 d. sprendimą Nr. T1-143 „Dėl Pasvalio<text:s/></text:span><text:span text:style-name="T57">specialiosios mokyklos nuostatų patvirtinimo“ (su visais aktualiais pakeitimais).</text:span></text:p>
      <text:p text:style-name="P58"><text:span text:style-name="T59">5</text:span><text:span text:style-name="T60">. Įpareigoti Pasvalio specialiosios mokyklos direktorę Gintę Januškevičienę, patvirtintus Pasvalio „Riešuto“ mokyklos nuostatus įregistruoti Juridinių asmenų registre te</text:span><text:span text:style-name="T61">isės aktų nustatyta tvarka.</text:span></text:p>
      <text:p text:style-name="P62"><text:span text:style-name="T63">6</text:span><text:span text:style-name="T64">. Įgalioti Pasvalio rajono savivaldybės merą teisės aktų nustatyta tvarka pakeisti Pasvalio specialiosios mokyklos direktorės Gintės Januškevičienės darbo sutartį.</text:span></text:p>
      <text:p text:style-name="P65"><text:span text:style-name="T66">7</text:span><text:span text:style-name="T67">. Sprendimas įsigalioja nuo 2019 m. rugpjūčio 1 d.</text:span></text:p>
      <text:p text:style-name="P68"><text:span text:style-name="T69">S</text:span><text:span text:style-name="T70">prendi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P71"/>
      <text:soft-page-break/>
      <text:p text:style-name="P72">Savivaldybės meras<text:s/><text:tab/><text:tab/><text:tab/><text:tab/><text:tab/><text:tab/><text:tab/><text:tab/><text:s/>Gintautas Gegužinskas</text:p>
      <text:p text:style-name="Normal"/>
      <text:soft-page-break/>
      <text:p text:style-name="P73">Patvirtinta<text:s/></text:p>
      <text:p text:style-name="P79">Pasvalio rajono savivaldybės tarybos</text:p>
      <text:p text:style-name="P80"><text:span text:style-name="T81">2019 m. liepos 24 d. sprendimu Nr. T1-149</text:span></text:p>
      <text:p text:style-name="P82">(Pasvalio rajono savivaldybės tarybos</text:p>
      <text:p text:style-name="P83">2024 m. rugpjūčio 28 d. sprendimo<text:s/></text:p>
      <text:p text:style-name="P84"><text:span text:style-name="T85">Nr.<text:s/></text:span><text:span text:style-name="T86">T1-253 redakcija)</text:span></text:p>
      <text:p text:style-name="P87"/>
      <text:p text:style-name="P88"/>
      <text:p text:style-name="P89"><text:span text:style-name="T90">PASVALIO „RIEŠUTO“ MOKYKLOS NUOSTATAI</text:span></text:p>
      <text:h text:style-name="P91" text:outline-level="2"/>
      <text:h text:style-name="P92" text:outline-level="2"><text:span text:style-name="T93">I</text:span><text:span text:style-name="T94"><text:s/>SKYRIUS</text:span></text:h>
      <text:h text:style-name="P95" text:outline-level="2"><text:span text:style-name="T96">BENDROSIOS NUOSTATOS</text:span></text:h>
      <text:p text:style-name="P97"/>
      <text:p text:style-name="P98"><text:span text:style-name="T99">1</text:span><text:span text:style-name="T100">. Pasvalio „Riešuto“ mokyklos nuostatai (toliau – Nuostatai) reglamentuoja Pasvalio <text:s/>„Riešuto“ mokyklos (toliau – Mokyklos) teisinę formą, priklausomybę, sa</text:span><text:span text:style-name="T101">vininką, savininko teises ir pareigas įgyvendinančią instituciją, buveinę, Mokyklos grupę, tipą, pagrindinę paskirtį, mokymo kalbą ir mokymo formas, veiklos teisinį pagrindą, sritį, rūšis, tikslą, uždavinius, funkcijas, mokymosi pasiekimus įteisinančių dok</text:span><text:span text:style-name="T102">umentų išdavimą, Mokyklos teises ir pareigas, veiklos organizavimą ir valdymą, savivaldą, darbuotojų priėmimą į darbą, jų darbo apmokėjimo tvarką ir atestaciją, Mokyklos turtą, lėšas, jų naudojimo tvarką, finansinės veiklos kontrolę, Mokyklos veiklos priež</text:span><text:span text:style-name="T103">iūrą, reorganizavimo, likvidavimo ar pertvarkymo tvarką.<text:s/></text:span></text:p>
      <text:p text:style-name="P104"><text:span text:style-name="T105">2</text:span><text:span text:style-name="T106">. Oficialus Mokyklos pavadinimas – Pasvalio</text:span><text:span text:style-name="T107"><text:s/></text:span><text:span text:style-name="T108">„Riešuto“ mokykla. Trumpasis pavadinimas – „Riešuto“ mokykla. Mokykla įregistruota Juridinių asmenų registre, kodas 190985972.</text:span></text:p>
      <text:p text:style-name="P109"><text:span text:style-name="T110">3</text:span><text:span text:style-name="T111">. Mokykla įsteigta 1961 m.<text:s/></text:span></text:p>
      <text:p text:style-name="P112"><text:span text:style-name="T113">4</text:span><text:span text:style-name="T114">. Mokyklos teisinė forma – biudžetinė įstaiga.</text:span></text:p>
      <text:p text:style-name="P115"><text:span text:style-name="T116">5</text:span><text:span text:style-name="T117">. Mokyklos priklausomybė – Pasvalio rajono savivaldybės mokykla.</text:span></text:p>
      <text:p text:style-name="P118"><text:span text:style-name="T119">6</text:span><text:span text:style-name="T120">. Mokyklos savininkas</text:span><text:span text:style-name="T121"><text:s/></text:span><text:span text:style-name="T122">– Pasvalio rajono savivaldybė, kodas 111101496, adresas: Vytauto Didžiojo a. 1,</text:span><text:span text:style-name="T123"><text:s/>LT-39143, Pasvalys.</text:span></text:p>
      <text:p text:style-name="P124"><text:span text:style-name="T125">7</text:span><text:span text:style-name="T126">. Mokyklos savininko teises ir pareigas įgyvendinanti institucija – Pasvalio rajono savivaldybės (toliau – Savivaldybė) meras, išskyrus tas biudžetinės įstaigos savininko teises ir pareigas, kurios yra priskirtos išimtinei ir papr</text:span><text:span text:style-name="T127">astajai savivaldybės tarybos kompetencijai (jeigu paprastosios savivaldybės tarybos kompetencijos įgyvendinimo Savivaldybės taryba nėra perdavusi Savivaldybės merui). Savininko teises ir pareigas įgyvendinančių institucijų<text:s/></text:span><text:span text:style-name="T128">kompetenciją nustato Lietuvos Res</text:span><text:span text:style-name="T129">publikos biudžetinių įstaigų įstatymas, Lietuvos Respublikos vietos savivaldos įstatymas, Lietuvos Respublikos švietimo įstatymas ir kiti teisės aktai.</text:span></text:p>
      <text:p text:style-name="P130"><text:span text:style-name="T131">8</text:span><text:span text:style-name="T132">. Mokyklos buveinė – P. Vileišio g. 8, LT-39145, Pasvalys.</text:span></text:p>
      <text:p text:style-name="P133"><text:span text:style-name="T134">9</text:span><text:span text:style-name="T135">. Mokyklos grupė – bendrojo ugdymo<text:s/></text:span><text:span text:style-name="T136">mokykla.</text:span></text:p>
      <text:p text:style-name="P137"><text:span text:style-name="T138">10</text:span><text:span text:style-name="T139">. Mokyklos tipas – pagrindinė mokykla.</text:span></text:p>
      <text:p text:style-name="P140"><text:span text:style-name="T141">11</text:span><text:span text:style-name="T142">. Pagrindinė mokyklos paskirtis – pagrindinės mokyklos tipo specialioji mokykla, kodas 3123130; kitos paskirtys:</text:span></text:p>
      <text:p text:style-name="P143"><text:span text:style-name="T144">11.1</text:span><text:span text:style-name="T145">. pagrindinės mokyklos tipo specialioji mokykla, intelekto sutrikimų turintie</text:span><text:span text:style-name="T146">ms mokiniams;</text:span></text:p>
      <text:p text:style-name="P147"><text:span text:style-name="T148">11.2</text:span><text:span text:style-name="T149">. socialinės globos paslaugos.</text:span></text:p>
      <text:p text:style-name="P150"><text:span text:style-name="T151">12</text:span><text:span text:style-name="T152">. Mokymo kalba – lietuvių.</text:span></text:p>
      <text:p text:style-name="P153"><text:span text:style-name="T154">13</text:span><text:span text:style-name="T155">. Mokymo formos – grupinio ir pavienio mokymosi.</text:span></text:p>
      <text:p text:style-name="P156"><text:span text:style-name="T157">14</text:span><text:span text:style-name="T158">. Mokymo proceso organizavimo būdai – kasdienis, savarankiškas, nuotolinis.</text:span></text:p>
      <text:p text:style-name="P159"><text:span text:style-name="T160">15</text:span><text:span text:style-name="T161">. Mokykla vykdo pradinio<text:s/></text:span><text:span text:style-name="T162">ugdymo individualizuotą, pagrindinio ugdymo individualizuotą ir socialinių įgūdžių ugdymo ir neformaliojo vaikų švietimo programas.</text:span></text:p>
      <text:p text:style-name="P163"><text:span text:style-name="T164">16</text:span><text:span text:style-name="T165">. Mokykla išduoda teisės aktuose nustatytus mokymosi pasiekimus įteisinančius dokumentus.</text:span><text:span text:style-name="T166"><text:s/></text:span></text:p>
      <text:p text:style-name="P167"><text:span text:style-name="T168">17</text:span><text:span text:style-name="T169">. Mokykla turi<text:s/></text:span><text:span text:style-name="T170">socialinės globos padalinį (toliau – Socialinės globos padalinys), neturintį atskiro juridinio statuso.</text:span></text:p>
      <text:p text:style-name="P171"><text:span text:style-name="T172">18</text:span><text:span text:style-name="T173">. Mokykla turi bendrabutį, kurio buveinė – P. Vileišio g. 8, LT-39145, Pasvalys.</text:span></text:p>
      <text:p text:style-name="P174"><text:span text:style-name="T175">19</text:span><text:span text:style-name="T176">. Mokykla yra viešasis juridinis asmuo, turintis antspaudą<text:s/></text:span><text:span text:style-name="T177">su valstybės herbu ir Mokyklos pavadinimu, atsiskaitomąją ir kitas sąskaitas Lietuvos Respublikoje įregistruotuose bankuose, simboliką.</text:span></text:p>
      <text:p text:style-name="P178"><text:span text:style-name="T179">20</text:span><text:span text:style-name="T180">. Mokykla savo veiklą grindžia Lietuvos Respublikos Konstitucija, Jungtinių Tautų vaiko teisių konvencija, Lietuvo</text:span><text:span text:style-name="T181">s Respublikos švietimo ir kitais įstatymais, Lietuvos Respublikos Vyriausybės nutarimais, Lietuvos Respublikos švietimo, mokslo ir sporto ministerijos, <text:s/>Savivaldybės institucijų teisės aktais ir šiais Nuostatais.</text:span></text:p>
      <text:p text:style-name="P182"/>
      <text:p text:style-name="P183"><text:span text:style-name="T184">II</text:span><text:span text:style-name="T185"><text:s/>SKYRIUS</text:span></text:p>
      <text:p text:style-name="P186"><text:span text:style-name="T187">MOKYKLOS VEIKLOS SRITYS I</text:span><text:span text:style-name="T188">R RŪŠYS, TIKSLAS, UŽDAVINIAI,</text:span></text:p>
      <text:p text:style-name="P189"><text:span text:style-name="T190">FUNKCIJOS, MOKYMOSI PASIEKIMUS ĮTEISINANČIŲ DOKUMENTŲ IŠDAVIMAS<text:s/></text:span></text:p>
      <text:p text:style-name="P191"/>
      <text:p text:style-name="P192"><text:span text:style-name="T193">21</text:span><text:span text:style-name="T194">. Mokyklos veiklos sritis – švietimas, kodas 85.</text:span></text:p>
      <text:p text:style-name="P195">22. Mokyklos švietimo veiklos rūšys:</text:p>
      <text:p text:style-name="P196">22.1. pagrindinė veiklos rūšis – pagrindinis ugdymas, kodas 85.31.10;<text:s/></text:p>
      <text:p text:style-name="P197">22.2. kitos švietimo veiklos rūšys:</text:p>
      <text:p text:style-name="P198">22.2.1. pradinis ugdymas, kodas 85.20;</text:p>
      <text:p text:style-name="P199">22.2.2. vidurinis ugdymas, kodas 85.31.20;</text:p>
      <text:p text:style-name="P200"><text:span text:style-name="T201">22.2.3</text:span><text:span text:style-name="T202">.</text:span><text:span text:style-name="T203"><text:s/>sportinis ir rekreacinis švietimas, kodas 85.51;</text:span></text:p>
      <text:p text:style-name="P204"><text:span text:style-name="T205">22.2.4</text:span><text:span text:style-name="T206">. kultūrinis švietimas, kodas 85.52;</text:span></text:p>
      <text:p text:style-name="P207"><text:span text:style-name="T208">22.2.5</text:span><text:span text:style-name="T209">.</text:span><text:span text:style-name="T210"><text:s/>kitas niekur nepriskirtas švietimas, kodas 85.59;</text:span></text:p>
      <text:p text:style-name="P211"><text:span text:style-name="T212">22.2.6</text:span><text:span text:style-name="T213">. švietimui būdingų paslaugų veikla, kodas 85.60.</text:span></text:p>
      <text:p text:style-name="P214"><text:span text:style-name="T215">23</text:span><text:span text:style-name="T216">. Kitos ne švietimo veiklos rūšys:</text:span></text:p>
      <text:p text:style-name="P217"><text:span text:style-name="T218">23.1</text:span><text:span text:style-name="T219">. vaikų dienos priežiūros veikla, kodas <text:s/>88.91;</text:span></text:p>
      <text:p text:style-name="P220"><text:span text:style-name="T221">23.2</text:span><text:span text:style-name="T222">. poilsiautojų ir kita trumpalaikio<text:s/></text:span><text:span text:style-name="T223">apgyvendinimo veikla, kodas 55.20;</text:span></text:p>
      <text:p text:style-name="P224"><text:span text:style-name="T225">23.3</text:span><text:span text:style-name="T226">. bibliotekų ir archyvų veikla, kodas 91.01;</text:span></text:p>
      <text:p text:style-name="P227"><text:span text:style-name="T228">23.4</text:span><text:span text:style-name="T229">. kita žmonių sveikatos priežiūros veikla, kodas 86.90;</text:span></text:p>
      <text:p text:style-name="P230"><text:span text:style-name="T231">23.5</text:span><text:span text:style-name="T232">. nuosavo arba nuomojamo nekilnojamojo turto nuoma ir eksploatavimas, kodas 68.20;</text:span></text:p>
      <text:p text:style-name="P233"><text:span text:style-name="T234">23.6</text:span><text:span text:style-name="T235">. kit</text:span><text:span text:style-name="T236">a apgyvendinimo veikla, kodas 55.90;</text:span></text:p>
      <text:p text:style-name="P237"><text:span text:style-name="T238">23.7</text:span><text:span text:style-name="T239">. kitų maitinimo paslaugų teikimas, kodas 56.29;</text:span></text:p>
      <text:p text:style-name="P240"><text:span text:style-name="T241">23.8</text:span><text:span text:style-name="T242">. kitas, niekur kitur nepriskirtas, keleivinis sausumos transportas, kodas 49.39;</text:span></text:p>
      <text:p text:style-name="P243"><text:span text:style-name="T244">23.9</text:span><text:span text:style-name="T245">.<text:s/></text:span><text:span text:style-name="T246">kita stacionarinė globos veikla, kodas <text:s/>87.90</text:span></text:p>
      <text:p text:style-name="P247"><text:span text:style-name="T248">23.10</text:span><text:span text:style-name="T249">. nesus</text:span><text:span text:style-name="T250">ijusio su apgyvendinimu socialinio darbo su pagyvenusiais ir neįgaliaisiais asmenimis veikla, kodas 88.10.</text:span></text:p>
      <text:p text:style-name="P251"><text:span text:style-name="T252">24</text:span><text:span text:style-name="T253">. Mokyklos tikslas – siekti kiekvieno mokinio pažangos ir asmenybės ūgties, lavinti komunikacinius gebėjimus, rengti mokinius savarankiškam g</text:span><text:span text:style-name="T254">yvenimui, tapti pilnaverčiais visuomenės nariais, teikti kokybiškas dienos socialinės globos, trumpalaikės socialinės globos, laikino atokvėpio paslaugas.</text:span></text:p>
      <text:p text:style-name="P255"><text:span text:style-name="T256">25</text:span><text:span text:style-name="T257">. Mokyklos uždaviniai:</text:span></text:p>
      <text:p text:style-name="P258"><text:span text:style-name="T259">25.1</text:span><text:span text:style-name="T260">. teikti kokybišką individualizuotą pradinį, pagrindinį, socialini</text:span><text:span text:style-name="T261">ų įgūdžių ugdymą bei neformalųjį švietimą pagal Bendrąsias programas, individualiai pritaikytas pagal mokinio specialiuosius ugdymo(-si) poreikius;</text:span></text:p>
      <text:p text:style-name="P262"><text:span text:style-name="T263">25.2</text:span><text:span text:style-name="T264">. sudaryti sąlygas mokinių gebėjimų ir interesų ugdymui, aprūpinant ugdymo procesą<text:s/></text:span></text:p>
      <text:p text:style-name="P265"><text:span text:style-name="T266">tam tikslui reik</text:span><text:span text:style-name="T267">alingomis specialiosiomis priemonėmis, kompensacine technika bei plėtojant pedagogų profesinę kompetenciją;</text:span></text:p>
      <text:p text:style-name="P268"><text:span text:style-name="T269">25.3</text:span><text:span text:style-name="T270">. sudaryti galimybes tęsti mokymąsi pagal socialinių įgūdžių ugdymo programą mokiniui, baigusiam pagrindinio ugdymo individualizuotą ugdymo<text:s/></text:span><text:span text:style-name="T271">programą;</text:span></text:p>
      <text:p text:style-name="P272"><text:span text:style-name="T273">25.4</text:span><text:span text:style-name="T274">. teikti informacinę, psichologinę, socialinę pedagoginę, specialiąją pedagoginę, specialiąją pagalbą, vykdyti mokinių sveikatos priežiūrą, profesinį orientavimą bei vaiko minimalios priežiūros priemones;</text:span></text:p>
      <text:p text:style-name="P275"><text:span text:style-name="T276">25.5</text:span><text:span text:style-name="T277">. užtikrinti sveiką ir<text:s/></text:span><text:span text:style-name="T278">saugią mokymo(si) aplinką;</text:span></text:p>
      <text:p text:style-name="P279"><text:span text:style-name="T280">25.6</text:span><text:span text:style-name="T281">. užtikrinti vaiko teisių ir teisėtų interesų apsaugą;</text:span></text:p>
      <text:p text:style-name="P282"><text:span text:style-name="T283">25.7</text:span><text:span text:style-name="T284">. rūpintis tinkama mityba, sveikatos prevencija, saugoti vaikus nuo fizinę, psichinę sveikatą žalojančių veiksnių, apsaugant juos nuo smurto, prievartos ir iš</text:span><text:span text:style-name="T285">naudojimo;</text:span></text:p>
      <text:p text:style-name="P286"><text:span text:style-name="T287">25.8</text:span><text:span text:style-name="T288">. bendradarbiauti su valstybės ir savivaldybės institucijomis bei įstaigomis;</text:span></text:p>
      <text:p text:style-name="P289"><text:span text:style-name="T290">25.9</text:span><text:span text:style-name="T291">. vykdyti kitas teisės aktų nustatytas pareigas.</text:span></text:p>
      <text:p text:style-name="P292"><text:span text:style-name="T293">26</text:span><text:span text:style-name="T294">. Mokyklos funkcijos:</text:span></text:p>
      <text:p text:style-name="P295"><text:span text:style-name="T296">26.1</text:span><text:span text:style-name="T297">. rengia pradinio, pagrindinio, socialinių įgūdžių ugdymo individu</text:span><text:span text:style-name="T298">alizuotas programas, neformaliojo vaikų švietimo programas;</text:span></text:p>
      <text:p text:style-name="P299"><text:span text:style-name="T300">26.2</text:span><text:span text:style-name="T301">. organizuoja mokinių neformalųjį ugdymą, jį sieja su bendruoju ugdymu, sudaro sąlygas mokiniams po pamokų dalyvauti mokykloje ir už jos ribų organizuojamoje veikloje;</text:span></text:p>
      <text:p text:style-name="P302"><text:span text:style-name="T303">26.3</text:span><text:span text:style-name="T304">. teisės akt</text:span><text:span text:style-name="T305">ų nustatyta tvarka ruošia ir teikia dokumentus Švietimo pagalbos tarnybai dėl specialiųjų ugdymosi poreikių pakartotinio įvertinimo ir specialiojo ugdymo(si) ir švietimo pagalbos skyrimo;</text:span></text:p>
      <text:p text:style-name="P306"><text:span text:style-name="T307">26.4</text:span><text:span text:style-name="T308">. sudaro sąlygas tobulinti Mokyklos darbuotojų kompetencijas</text:span><text:span text:style-name="T309">;</text:span></text:p>
      <text:p text:style-name="P310"><text:span text:style-name="T311">26.5</text:span><text:span text:style-name="T312">. organizuoja mokinių maitinimą, apgyvendinimą bendrabutyje, pavėžėjimą;</text:span></text:p>
      <text:p text:style-name="P313"><text:span text:style-name="T314">26.6</text:span><text:span text:style-name="T315">. vykdo Mokyklos veiklos kokybės įsivertinimą;</text:span></text:p>
      <text:p text:style-name="P316"><text:span text:style-name="T317">26.7</text:span><text:span text:style-name="T318">. teikia papildomas mokamas paslaugas teisės aktų nustatyta tvarka;</text:span></text:p>
      <text:p text:style-name="P319"><text:span text:style-name="T320">26.8</text:span><text:span text:style-name="T321">. vykdo kitas Lietuvos Respublikos</text:span><text:span text:style-name="T322"><text:s/>įstatymuose ir kituose teisės aktuose nustatytas funkcijas;</text:span></text:p>
      <text:p text:style-name="P323"><text:span text:style-name="T324">26.9</text:span><text:span text:style-name="T325">. Mokymosi pasiekimus įteisinantys dokumentai išduodami Lietuvos Respublikos švietimo, mokslo ir sporto ministro nustatyta tvarka.</text:span><text:span text:style-name="T326"><text:s/></text:span></text:p>
      <text:p text:style-name="P327"/>
      <text:p text:style-name="P328"><text:span text:style-name="T329">III</text:span><text:span text:style-name="T330"><text:s/>SKYRIUS</text:span></text:p>
      <text:p text:style-name="P331"><text:span text:style-name="T332">MOKYKLOS TEISĖS IR PAREIGOS</text:span></text:p>
      <text:p text:style-name="P333"/>
      <text:p text:style-name="P334"><text:span text:style-name="T335">27</text:span><text:span text:style-name="T336">. Mokykla, įgyvendindama tikslą ir jai pavestus uždavinius, atlikdama jai priskirtas funkcijas, turi teisę:</text:span></text:p>
      <text:p text:style-name="P337"><text:span text:style-name="T338">27.1</text:span><text:span text:style-name="T339">. parinkti mokymo metodus ir mokymosi veiklos būdus;</text:span></text:p>
      <text:p text:style-name="P340"><text:span text:style-name="T341">27.2</text:span><text:span text:style-name="T342">. kurti naujus mokymo ir mokymosi metodus, būdus, priemones, užtikrinančius koky</text:span><text:span text:style-name="T343">bišką ugdymą;</text:span></text:p>
      <text:p text:style-name="P344"><text:span text:style-name="T345">27.3</text:span><text:span text:style-name="T346">. bendradarbiauti su Mokyklos veiklai įtakos turinčiais fiziniais ir juridiniais asmenimis;</text:span></text:p>
      <text:p text:style-name="P347"><text:span text:style-name="T348">27.4</text:span><text:span text:style-name="T349">. vykdyti šalies ir tarptautinius švietimo projektus;</text:span></text:p>
      <text:p text:style-name="P350"><text:span text:style-name="T351">27.5</text:span><text:span text:style-name="T352">. stoti ir jungtis į asociacijas, visuomenines ir profesines organizacij</text:span><text:span text:style-name="T353">as;</text:span></text:p>
      <text:p text:style-name="P354"><text:span text:style-name="T355">27.6</text:span><text:span text:style-name="T356">. gauti paramą Lietuvos Respublikos labdaros ir paramos įstatymo nustatyta tvarka;</text:span></text:p>
      <text:p text:style-name="P357"><text:span text:style-name="T358">27.7</text:span><text:span text:style-name="T359">. naudotis kitomis teisės aktų suteiktomis teisėmis.</text:span></text:p>
      <text:p text:style-name="P360"><text:span text:style-name="T361">28</text:span><text:span text:style-name="T362">. Mokykla, įgyvendindama jai pavestus tikslus ir uždavinius, atlikdama jai priskirtas funkci</text:span><text:span text:style-name="T363">jas, turi pareigas:</text:span></text:p>
      <text:p text:style-name="P364"><text:span text:style-name="T365">28.1</text:span><text:span text:style-name="T366">. užtikrinti kokybišką pradinio, pagrindinio ugdymo individualizuotų, socialinių įgūdžių ugdymo ir neformaliojo vaikų švietimo programų vykdymą, sudaryti higienos normas atitinkančias ugdymo(si) sąlygas;</text:span></text:p>
      <text:p text:style-name="P367"><text:span text:style-name="T368">28.2</text:span><text:span text:style-name="T369">. užtikrinti sveik</text:span><text:span text:style-name="T370">ą, saugią, užkertančią kelią smurto, prievartos apraiškoms ir žalingiems<text:s/></text:span></text:p>
      <text:p text:style-name="P371"><text:span text:style-name="T372">įpročiams aplinką;</text:span></text:p>
      <text:p text:style-name="P373"><text:span text:style-name="T374">28.3</text:span><text:span text:style-name="T375">. užtikrinti veiksmingą vaiko minimalios priežiūros priemonių įgyvendinimą;</text:span></text:p>
      <text:p text:style-name="P376"><text:span text:style-name="T377">28.4</text:span><text:span text:style-name="T378">. skelbti informaciją apie Mokyklos veiklą, vadovaujantis Lietuvos<text:s/></text:span><text:span text:style-name="T379">Respublikos</text:span></text:p>
      <text:p text:style-name="P380"><text:span text:style-name="T381">švietimo įstatymu;</text:span></text:p>
      <text:p text:style-name="P382"><text:span text:style-name="T383">28.5</text:span><text:span text:style-name="T384">. užtikrinti sutarčių sudarymą ir įsipareigojimų vykdymą;</text:span></text:p>
      <text:p text:style-name="P385"><text:span text:style-name="T386">28.6</text:span><text:span text:style-name="T387">.</text:span><text:s/>tvarkyti Mokyklos vaikų ir darbuotojų asmens duomenis teisės aktų nustatyta tvarka. Mokykloje asmens duomenys tvarkomi vadovaujantis 2016 m. balandžio 27 d. Europos Parlamento ir Tarybos reglamentu (ES) 2016/679 dėl fizinių asmenų apsaugos tvarkant asmens<text:s/>duomenis ir dėl laisvo tokių duomenų judėjimo ir kuriuo panaikinama Direktyva 95/46/EB (Bendrasis duomenų apsaugos reglamentas), Lietuvos Respublikos asmens duomenų teisinės apsaugos įstatymu ir kitais teisės aktais, reglamentuojančiais asmens duomenų tvarkymą ir teisinę apsaugą;</text:p>
      <text:p text:style-name="P388"><text:span text:style-name="T389">28.7</text:span><text:span text:style-name="T390">. vykdyti kitas pareigas, nustatytas Lietuvos Respublikos švietimo įstatyme ir kituose<text:s/></text:span></text:p>
      <text:p text:style-name="P391">teisės aktuose.</text:p>
      <text:p text:style-name="P392"/>
      <text:p text:style-name="P393"><text:span text:style-name="T394">IV</text:span><text:span text:style-name="T395"><text:s/>SKYRIUS</text:span></text:p>
      <text:p text:style-name="P396"><text:span text:style-name="T397">MOKYKLOS VEIKLOS ORGANIZAVIMAS IR VALDYMAS</text:span></text:p>
      <text:p text:style-name="P398"/>
      <text:p text:style-name="P399"><text:span text:style-name="T400">29</text:span><text:span text:style-name="T401">. Mokyklos veikla organizuojama pagal:</text:span></text:p>
      <text:p text:style-name="P402"><text:span text:style-name="T403">29.1</text:span><text:span text:style-name="T404">. d</text:span><text:span text:style-name="T405">irektoriaus patvirtintą Mokyklos strateginį planą, kuriam yra pritarę Mokyklos taryba ir Savivaldybės meras ar jo įgaliotas asmuo;<text:s/></text:span></text:p>
      <text:p text:style-name="P406"><text:span text:style-name="T407">29.2</text:span><text:span text:style-name="T408">. direktoriaus patvirtintą Mokyklos metinį veiklos planą, kuriam yra pritarusi Mokyklos taryba;</text:span></text:p>
      <text:p text:style-name="P409"><text:span text:style-name="T410">29.3</text:span><text:span text:style-name="T411">.<text:s/></text:span><text:span text:style-name="T412">direktoriaus patvirtintą Mokyklos ugdymo planą, kuris yra suderintas su Mokyklos taryba ir Savivaldybės meru ar jo įgaliotu asmeniu;</text:span></text:p>
      <text:p text:style-name="P413"><text:span text:style-name="T414">30</text:span><text:span text:style-name="T415">. Mokyklai vadovauja direktorius, skiriamas į pareigas konkurso būdu<text:s/></text:span><text:span text:style-name="T416">arba įstatymų nustatytais atvejais be konkurso</text:span><text:span text:style-name="T417">, a</text:span><text:span text:style-name="T418">tleidžiamas iš jų teisės aktų nustatyta tvarka. Direktorius atskaitingas ir pavaldus savininko teises ir pareigas įgyvendinančioms institucijoms pagal teisės aktuose nustatytas kompetencijas.</text:span></text:p>
      <text:p text:style-name="P419"><text:span text:style-name="T420">31</text:span><text:span text:style-name="T421">. Mokyklos direktorius jo kadencijai gali būti atšaukia</text:span><text:span text:style-name="T422">mas iš pareigų,<text:s/></text:span><text:span text:style-name="T423">jei praranda nepriekaištingą reputaciją arba</text:span><text:span text:style-name="T424"><text:s/>paaiškėja, kad dalyvaudamas viešame konkurse vadovo pareigoms eiti nuslėpė ar pateikė tikrovės neatitinkančius duomenis, dėl kurių negalėjo būti priimtas į vadovo pareigas.</text:span></text:p>
      <text:p text:style-name="P425"><text:span text:style-name="T426">32</text:span><text:span text:style-name="T427">.<text:s/></text:span><text:span text:style-name="T428">Mokyklos direk</text:span><text:span text:style-name="T429">torius atšaukiamas iš pareigų, Savivaldybės merui priėmus sprendimą (potvarkį) atšaukti direktorių Lietuvos Respublikos darbo kodekse ir kituose teisės aktuose nustatyta tvarka;</text:span></text:p>
      <text:p text:style-name="P430"><text:span text:style-name="T431">33</text:span><text:span text:style-name="T432">. Mokyklos<text:s/></text:span><text:span text:style-name="T433">direktorius apie galimą jo atšaukimą iš pareigų rašytiniu Sav</text:span><text:span text:style-name="T434">ivaldybės mero pranešimu informuojamas ne vėliau kaip likus 7 darbo dienoms iki planuojamo atšaukimo. Pranešime nurodoma atšaukimo priežastis (priežastys) bei nurodoma direktoriaus teisė ne vėliau kaip per 4 darbo dienas pateikti savo argumentuotus paaiški</text:span><text:span text:style-name="T435">nimus;</text:span></text:p>
      <text:p text:style-name="P436"><text:span text:style-name="T437">34</text:span><text:span text:style-name="T438">.<text:s/></text:span><text:span text:style-name="T439">priėmus sprendimą atšaukti Mokyklos direktorių iš pareigų, su juo sudaryta darbo sutartis nutraukiama.</text:span></text:p>
      <text:p text:style-name="P440"><text:span text:style-name="T441">35</text:span><text:span text:style-name="T442">. Direktorius:</text:span></text:p>
      <text:p text:style-name="P443"><text:span text:style-name="T444">35.1</text:span><text:span text:style-name="T445">. teisės aktų nustatyta tvarka tvirtina Mokyklos struktūrą, pareigybių skaičių ir pareigybių sąrašą;</text:span></text:p>
      <text:p text:style-name="P446"><text:span text:style-name="T447">35.2</text:span><text:span text:style-name="T448">.<text:s/></text:span><text:span text:style-name="T449">tvirtina Mokyklos pareigybių sąraše esančių pareigybių aprašymus, Lietuvos Respublikos darbo kodekso ir kitų teisės aktų nustatyta tvarka priima į pareigas ir atleidžia iš jų Mokyklos darbuotojus,</text:span><text:span text:style-name="T450"><text:s/>nustato Mokyklos darbuotojų darbo apmokėjimo sistemą, jeigu</text:span><text:span text:style-name="T451"><text:s/>Mokykloje nėra sudaryta kolektyvinė sutartis, atlieka kitas personalo valdymo funkcijas;</text:span></text:p>
      <text:p text:style-name="P452"><text:span text:style-name="T453">35.3</text:span><text:span text:style-name="T454">. priima į Mokyklą mokinius iš Pasvalio rajono ir kitų savivaldybių, sudaro mokymo(si) sutartis;</text:span></text:p>
      <text:p text:style-name="P455"><text:span text:style-name="T456">35.4</text:span><text:span text:style-name="T457">. suderinęs su Mokyklos taryba, tvirtina Mokyklos dar</text:span><text:span text:style-name="T458">bo tvarkos taisykles;</text:span></text:p>
      <text:p text:style-name="P459"><text:span text:style-name="T460">35.5</text:span><text:span text:style-name="T461">. vadovauja Mokyklos strateginio plano, metinio veiklos plano rengimui, jų įgyvendinimui, organizuoja ir koordinuoja Mokyklos veiklą pavestoms funkcijoms atlikti;</text:span></text:p>
      <text:p text:style-name="P462"><text:span text:style-name="T463">35.6</text:span><text:span text:style-name="T464">. leidžia įsakymus, kontroliuoja jų vykdymą;<text:s/></text:span></text:p>
      <text:p text:style-name="P465"><text:span text:style-name="T466">35.7</text:span><text:span text:style-name="T467">.</text:span><text:span text:style-name="T468"><text:s/>sudaro ir tvirtina teisės aktų nustatytas komisijas, darbo ir (ar) projektines grupes;</text:span></text:p>
      <text:p text:style-name="P469"><text:span text:style-name="T470">35.8</text:span><text:span text:style-name="T471">. Mokyklos vardu sudaro sutartis Mokyklos funkcijoms atlikti;</text:span></text:p>
      <text:p text:style-name="P472"><text:span text:style-name="T473">35.9</text:span><text:span text:style-name="T474">. organizuoja Mokyklos dokumentų saugojimą ir valdymą teisės aktų nustatyta tvarka;</text:span></text:p>
      <text:p text:style-name="P475"><text:span text:style-name="T476">35.1</text:span><text:span text:style-name="T477">0</text:span><text:span text:style-name="T478">. rūpinasi metodinės veiklos organizavimu, darbuotojų profesiniu tobulėjimu, sudaro jiems sąlygas kelti kvalifikaciją, galimybę atestuotis ir organizuoja jų atestaciją;</text:span></text:p>
      <text:p text:style-name="P479"><text:span text:style-name="T480">35.11</text:span><text:span text:style-name="T481">. inicijuoja Mokyklos savivaldos institucijų sudarymą ir skatina jų veiklą;</text:span></text:p>
      <text:p text:style-name="P482"><text:span text:style-name="T483">35.12</text:span><text:span text:style-name="T484">. bendradarbiauja su institucijomis, įstaigomis ir organizacijomis, siekdamas efektyvaus Mokyklos valdymo, ugdymo kokybės ir mokinių saugumo;</text:span></text:p>
      <text:p text:style-name="P485"><text:span text:style-name="T486">35.13</text:span><text:span text:style-name="T487">. atstovauja Mokyklai kitose institucijose;</text:span></text:p>
      <text:p text:style-name="P488"><text:span text:style-name="T489">35.14</text:span><text:span text:style-name="T490">. nustato Mokyklos direktoriaus pavaduotoj</text:span><text:span text:style-name="T491">ų veiklos sritis;</text:span></text:p>
      <text:p text:style-name="P492"><text:span text:style-name="T493">35.15</text:span><text:span text:style-name="T494">. sudaro Vaiko gerovės komisiją ir tvirtina jos darbo reglamentą;</text:span></text:p>
      <text:p text:style-name="P495"><text:span text:style-name="T496">35.16</text:span><text:span text:style-name="T497">. užtikrina, prižiūri, atsako už gerą ir veiksmingą vaiko minimalios priežiūros priemonių vykdymą Mokykloje;</text:span></text:p>
      <text:p text:style-name="P498"><text:span text:style-name="T499">35.17</text:span><text:span text:style-name="T500">. Lietuvos Respublikos vaiko minimal</text:span><text:span text:style-name="T501">ios ir vidutinės priežiūros įstatymo nustatyta tvarka kreipiasi į Savivaldybės merą dėl minimalios ir vidutinės priežiūros priemonių vaikui skyrimo;</text:span></text:p>
      <text:p text:style-name="P502"><text:span text:style-name="T503">35.18</text:span><text:span text:style-name="T504">. imasi priemonių, kad laiku būtų suteikta pagalba mokiniui, kurio atžvilgiu buvo taikytas<text:s/></text:span><text:span text:style-name="T505">smurtas, prievarta, seksualinis ar kitokio pobūdžio išnaudojimas, ir apie tai informuoja suinteresuotas institucijas:</text:span></text:p>
      <text:p text:style-name="P506"><text:span text:style-name="T507">35.18.1</text:span><text:span text:style-name="T508">.<text:s/></text:span><text:span text:style-name="T509">tais atvejais, kai smurtauja ar smurtą patiria mokinys, direktorius apie pastebėtą smurto atvejį nedelsdamas, bet ne vėliau<text:s/></text:span><text:span text:style-name="T510">kaip kitą darbo dieną, praneša ir smurtaujančio (smurtaujančių), ir smurtą patyrusio (patyrusių) mokinio (mokinių) tėvams (globėjams, rūpintojams), ir vaiko teisių ir teisėtų interesų apsaugą užtikrinančiai savivaldybės institucijai pagal kompetenciją;</text:span></text:p>
      <text:p text:style-name="P511"><text:span text:style-name="T512">3</text:span><text:span text:style-name="T513">5.18.2</text:span><text:span text:style-name="T514">.<text:s/></text:span><text:span text:style-name="T515">tais atvejais, kai smurtauja ar smurtą patiria pedagoginiai darbuotojai ir kiti mokyklos darbuotojai, direktorius praneša apie įvykusį smurto faktą nedelsdamas, bet ne vėliau kaip kitą darbo dieną, savivaldybėje veikiančiai pedagoginei psichologi</text:span><text:span text:style-name="T516">nei tarnybai dėl psichologinės pagalbos teikimo ir rekomenduoja smurtavusiam ar smurtą patyrusiam asmeniui kreiptis psichologinės pagalbos;<text:s/></text:span></text:p>
      <text:p text:style-name="P517"><text:span text:style-name="T518">35.18.3</text:span><text:span text:style-name="T519">. direktorius imasi priemonių, kad smurtavęs (smurtavę) ir smurtą patyręs (patyrę) nepilnametis (nepilna</text:span><text:span text:style-name="T520">mečiai) asmuo (asmenys) kartu su jį (juos) lydinčiais tėvais (globėjais, rūpintojais) turėtų galimybę neatlygintinai gauti psichologinę pagalbą, bet ne vėliau kaip per 5 darbo dienas nuo pranešimo apie smurto faktą momento. Psichologinės pagalbos trukmę nu</text:span><text:span text:style-name="T521">stato psichologas, įvertinęs kiekvieno smurto epizodo aplinkybių visumą ir atsižvelgdamas į švietimo, mokslo ir sporto ministro nustatytą psichologinės pagalbos teikimo tvarką;</text:span></text:p>
      <text:p text:style-name="P522"><text:span text:style-name="T523">35.19</text:span><text:span text:style-name="T524">. rengia ir teikia Savivaldybės tarybai tvirtinti Mokykloje teikiamų</text:span><text:span text:style-name="T525"><text:s/>socialinių globos paslaugų kainas, mitybos ir medikamentų finansinius normatyvus ir kt.;</text:span></text:p>
      <text:p text:style-name="P526"><text:span text:style-name="T527">35.20</text:span><text:span text:style-name="T528">. vadovaudamasis įstatymais ir kitais teisės aktais, tvirtina Mokyklos bendrabučio suteikimo ir naudojimosi tvarką, sudaro mokinių gyvenimo bendrabutyje suta</text:span><text:span text:style-name="T529">rtis teisės aktų nustatyta tvarka;</text:span></text:p>
      <text:p text:style-name="P530"><text:span text:style-name="T531">35.21</text:span><text:span text:style-name="T532">. yra asignavimų valdytojas ir vykdo jam pavestas pareigas, vadovaudamasis Lietuvos Respublikos biudžeto sandaros įstatymu. Teisės aktų nustatyta tvarka valdo, naudoja Mokyklos turtą, lėšas ir jais disponuoja, rū</text:span><text:span text:style-name="T533">pinasi intelektiniais, materialiniais, finansiniais, informaciniais ištekliais, užtikrina optimalų jų valdymą ir naudojimą;</text:span></text:p>
      <text:p text:style-name="P534"><text:span text:style-name="T535">35.22</text:span><text:span text:style-name="T536">. vykdo kitas teisės aktuose ir pareigybės aprašyme nustatytas funkcijas.</text:span></text:p>
      <text:p text:style-name="P537"><text:span text:style-name="T538">36</text:span><text:span text:style-name="T539">. Mokyklos direktoriui išvykus į komandir</text:span><text:span text:style-name="T540">uotę, sergant, atostogų metu ar nesant darbe dėl kitų pateisinamų priežasčių jo funkcijas atlieka direktoriaus pavaduotojas, jo nesant – Savivaldybės mero įgaliotas asmuo.<text:s/></text:span></text:p>
      <text:p text:style-name="P541"><text:span text:style-name="T542">37</text:span><text:span text:style-name="T543">. Mokyklos direktorius atsako už Lietuvos Respublikos įstatymų, Lietuvos Resp</text:span><text:span text:style-name="T544">ublikos viešųjų ir privačių interesų derinimo įstatymo <text:s/>ir kitų teisės aktų laikymąsi Mokykloje, už demokratinį Mokyklos valdymą, bendruomenės narių informavimą, tinkamą funkcijų atlikimą, nustatytų Mokyklos tikslo ir uždavinių įgyvendinimą, Mokyklos veikl</text:span><text:span text:style-name="T545">os rezultatus, už gerą ir veiksmingą vaiko minimalios priežiūros priemonių įgyvendinimą, personalo tobulėjimą, už viešą informacijos skelbimą.</text:span></text:p>
      <text:p text:style-name="P546"><text:span text:style-name="T547">38</text:span><text:span text:style-name="T548">. Mokyklos saugios ir palankios mokiniams aplinkos kūrimu rūpinasi Vaiko gerovės komisija. Ji organizuoja i</text:span><text:span text:style-name="T549">r koordinuoja švietimo programų pritaikymą mokiniams, turintiems specialiųjų ugdymosi poreikių, švietimo pagalbos teikimą, atsižvelgdama į Mokyklos poreikius, teikia direktoriui siūlymus dėl švietimo, mokslo ir sporto ministro patvirtintų rekomendacijų dėl</text:span><text:span text:style-name="T550"><text:s/>smurto prevencijos įgyvendinimo mokyklose ir atlieka kitas su vaiko gerove susijusias funkcijas.</text:span></text:p>
      <text:p text:style-name="P551">39. Mokykloje veikia Metodinė taryba, kurią sudaro 5<text:span text:style-name="T552"><text:s/></text:span>mokytojų, švietimo pagalbos specialistų, auklėtojų atstovai, išrinkti visuotiniame mokytojų, švietimo<text:s/>pagalbos specialistų ir <text:s/>auklėtojų susirinkime balsų dauguma.<text:s/></text:p>
      <text:p text:style-name="P553">Metodinės tarybos sudėtis tvirtinama 2 metų laikotarpiui.<text:s/><text:span text:style-name="T554">Metodinės tarybos posėdžiai kviečiami ne rečiau kaip kartą per ketvirtį. Posėdis teisėtas jei jame dalyvauja ne mažiau kaip du trečdal</text:span><text:span text:style-name="T555">iai narių. Nutarimai priimami atviru balsavimu, balsų dauguma. Esant vienodam balsų skaičiui, lemia Metodinės tarybos pirmininko balsas.</text:span></text:p>
      <text:p text:style-name="P556"><text:span text:style-name="T557">40</text:span><text:span text:style-name="T558">. Metodinės tarybos pirmininkas vieną kartą per metus pristato veiklos rezultatus <text:s/>Mokyklos taryboje.</text:span></text:p>
      <text:p text:style-name="P559"><text:span text:style-name="T560">41</text:span><text:span text:style-name="T561">. Met</text:span><text:span text:style-name="T562">odinė taryba:</text:span></text:p>
      <text:p text:style-name="P563"><text:span text:style-name="T564">41.1</text:span><text:span text:style-name="T565">. veikia pagal Mokyklos direktoriaus patvirtintus Metodinės tarybos nuostatus.</text:span></text:p>
      <text:p text:style-name="P566"><text:span text:style-name="T567">41.2</text:span><text:span text:style-name="T568">. kartu su Mokyklos direktoriumi nustato mokytojų metodinės veiklos prioritetus;</text:span></text:p>
      <text:p text:style-name="P569"><text:span text:style-name="T570">41.3</text:span><text:span text:style-name="T571">. aptaria mokytojų kvalifikacijos tobulinimo poreikius,<text:s/></text:span><text:span text:style-name="T572">nustato kvalifikacijos kėlimo prioritetus;</text:span></text:p>
      <text:p text:style-name="P573"><text:span text:style-name="T574">41.4</text:span><text:span text:style-name="T575">. inicijuoja metodinių naujovių diegimą ir darbo patirties sklaidą Mokyklos bendruomenėje, rajone, respublikoje;</text:span></text:p>
      <text:p text:style-name="P576"><text:span text:style-name="T577">41.5</text:span><text:span text:style-name="T578">. dalyvauja rengiant Mokyklos strateginį planą, metinį veiklos planą;</text:span></text:p>
      <text:p text:style-name="P579"><text:span text:style-name="T580">41.6</text:span><text:span text:style-name="T581">. daly</text:span><text:span text:style-name="T582">vauja rengiant Mokyklos ugdymo planą;</text:span></text:p>
      <text:p text:style-name="P583"><text:span text:style-name="T584">41.7</text:span><text:span text:style-name="T585">. planuoja ir aptaria ugdymo turinį (programas, mokymo ir mokymosi metodus, mokinių pasiekimų ir vertinimo būdus, mokymo(si) ir ugdymo(si) priemones bei patyrimą, kurį mokiniai sukaupia ugdymo procese), pritaik</text:span><text:span text:style-name="T586">o jį individualioms reikmėms, nagrinėja praktinę veiklą, plėtoja pedagogų profesinės veiklos kompetencijas, suderintas su Mokyklos strateginiais tikslais ir kartu siekia mokinių ir Mokyklos pažangos;</text:span></text:p>
      <text:p text:style-name="P587"><text:span text:style-name="T588">41.8</text:span><text:span text:style-name="T589">. teikia Mokyklos direktoriui siūlymus dėl ugdym</text:span><text:span text:style-name="T590">o turinio formavimo ir jo įgyvendinimo organizavimo gerinimo.</text:span></text:p>
      <text:p text:style-name="P591"><text:span text:style-name="T592">42</text:span><text:span text:style-name="T593">. Ugdymo turinio formavimo ir ugdymo proceso organizavimo klausimais Mokyklos direktorius gali organizuoti mokytojų, kurių veikla susijusi su nagrinėjamu klausimu, pasitarimus.</text:span></text:p>
      <text:p text:style-name="P594"/>
      <text:p text:style-name="P595"/>
      <text:p text:style-name="P596"><text:span text:style-name="T597">V</text:span><text:span text:style-name="T598"><text:s/>SKYRIUS</text:span></text:p>
      <text:p text:style-name="P599"><text:span text:style-name="T600">MOKYKLOS SAVIVALDA</text:span></text:p>
      <text:p text:style-name="P601"><text:span text:style-name="T602">43</text:span><text:span text:style-name="T603">. Mokyklos taryba (toliau – Taryba) yra aukščiausia Mokyklos savivaldos institucija. Taryba telkia Mokyklos mokytojų, tėvų (globėjų, rūpintojų) bendruomenę, vietos bendruomenę <text:s/>demokratiniam Mokyklos valdymui, padeda spręs</text:span><text:span text:style-name="T604">ti Mokyklai aktualius klausimus, direktoriui atstovauti teisėtiems Mokyklos interesams.</text:span></text:p>
      <text:p text:style-name="P605"><text:span text:style-name="T606">44</text:span><text:span text:style-name="T607">.<text:s/></text:span><text:span text:style-name="T608">Taryba sudaro 9 nariai: 4 mokytojai, 1 socialinės globos padalinio atstovas, <text:s/>3 iš mokinių tėvų (globėjų, rūpintojų) ir 1 vietos bendruomenės atstovas.<text:s/></text:span></text:p>
      <text:p text:style-name="P609"><text:span text:style-name="T610">45</text:span><text:span text:style-name="T611">.</text:span><text:span text:style-name="T612"><text:s/>Taryba renkama 2 metams, jos <text:s/>veiklą reglamentuoja Mokyklos tarybos nuostatai, patvirtinti Mokyklos direktoriaus.</text:span></text:p>
      <text:p text:style-name="P613"><text:span text:style-name="T614">46</text:span><text:span text:style-name="T615">. Į Tarybą tėvus (globėjus, rūpintojus) deleguoja tėvų (globėjų, rūpintojų) visuotinis susirinkimas, mokytojus – Mokytojų taryba,<text:s/></text:span><text:span text:style-name="T616">vietos bendruomenės atstovą – vieną atstovą deleguoja Pasvalio rajono savivaldybės seniūnijų seniūnų susirinkimas.</text:span></text:p>
      <text:p text:style-name="P617"><text:span text:style-name="T618">47</text:span><text:span text:style-name="T619">. Tarybos nariu, tas pats asmuo gali būti 2 kadencijas iš eilės. Nutrūkus Tarybos nario įgaliojimams pirma laiko, renkamas naujas vieto</text:span><text:span text:style-name="T620">s bendruomenės / mokytojų / tėvų (globėjų, rūpintojų) atstovas likusiam Tarybos veikimo laikotarpiui.</text:span></text:p>
      <text:p text:style-name="P621"><text:span text:style-name="T622">48</text:span><text:span text:style-name="T623">.<text:s/></text:span><text:span text:style-name="T624">Tarybos nariu negali būti<text:s/></text:span><text:span text:style-name="T625">Mokyklos</text:span><text:span text:style-name="T626"><text:s/>direktorius, valstybės politikai ir politinio (asmeninio) pasitikėjimo valstybės tarnautojai.<text:s/></text:span><text:span text:style-name="T627">Mokyklos<text:s/></text:span><text:span text:style-name="T628">direktor</text:span><text:span text:style-name="T629">ius ir socialiniai partneriai Tarybos posėdžiuose gali dalyvauti kviestinio nario teisėmis.</text:span></text:p>
      <text:p text:style-name="P630"><text:span text:style-name="T631">49</text:span><text:span text:style-name="T632">.<text:s/></text:span><text:span text:style-name="T633">Tarybos pirmininkas ir sekretorius renkami atviru balsavimu balsų dauguma pirmame naujos sudėties Tarybos posėdyje.</text:span><text:span text:style-name="T634"><text:s/></text:span></text:p>
      <text:p text:style-name="P635"><text:span text:style-name="T636">50</text:span><text:span text:style-name="T637">.<text:s/></text:span><text:span text:style-name="T638">Tarybos posėdžiai kviečiami ne<text:s/></text:span><text:span text:style-name="T639">rečiau kaip du kartus per metus. Posėdis teisėtas, jei jame dalyvauja ne mažiau kaip du trečdaliai visų narių. Nutarimai priimami dalyvaujančių narių balsų dauguma.<text:s/></text:span><text:span text:style-name="T640">Jeigu balsai pasiskirsto po lygiai, lemia pirmininko balsas.<text:s/></text:span><text:span text:style-name="T641">Posėdžiai yra protokoluojami.<text:s/></text:span></text:p>
      <text:p text:style-name="P642"><text:span text:style-name="T643">51</text:span><text:span text:style-name="T644">. Taryba:<text:s/></text:span></text:p>
      <text:p text:style-name="P645"><text:span text:style-name="T646">51.1</text:span><text:span text:style-name="T647">. teikia siūlymus dėl Mokyklos strateginių tikslų, uždavinių ir jų įgyvendinimo priemonių;</text:span></text:p>
      <text:p text:style-name="P648"><text:span text:style-name="T649">51.2</text:span><text:span text:style-name="T650">. pritaria Mokyklos strateginiam planui, Mokyklos metiniam veiklos planui, Mokyklos ugdymo planui, Mokyklos darbo tvarkos taisyklėms,</text:span><text:span text:style-name="T651"><text:s/>kitiems Mokyklos veiklą reglamentuojantiems dokumentams, teikiamiems Mokyklos direktoriaus;</text:span></text:p>
      <text:p text:style-name="P652"><text:span text:style-name="T653">51.3</text:span><text:span text:style-name="T654">. teikia siūlymus Mokyklos direktoriui dėl Mokyklos nuostatų pakeitimo ar papildymo, Mokyklos vidaus struktūros tobulinimo;</text:span></text:p>
      <text:p text:style-name="P655"><text:span text:style-name="T656">51.4</text:span><text:span text:style-name="T657">. svarsto Mokyklos lėšų</text:span><text:span text:style-name="T658"><text:s/>naudojimo klausimus, talkina formuojant Mokyklos materialinius, finansinius, intelektinius išteklius;</text:span></text:p>
      <text:p text:style-name="P659"><text:span text:style-name="T660">51.5</text:span><text:span text:style-name="T661">. kiekvienais metais vertina Mokyklos direktoriaus metų veiklos ataskaitą ir teikia savo sprendimą Savivaldybės merui</text:span><text:span text:style-name="T662"><text:s/>dėl Mokyklos direktoriaus m</text:span><text:span text:style-name="T663">etų veiklos įvertinimo;</text:span></text:p>
      <text:p text:style-name="P664"><text:span text:style-name="T665">51.6</text:span><text:span text:style-name="T666">. išklauso Mokyklos metinės veiklos ataskaitas ir teikia siūlymus Mokyklos direktoriui dėl Mokyklos veiklos tobulinimo;</text:span></text:p>
      <text:p text:style-name="P667"><text:span text:style-name="T668">51.7</text:span><text:span text:style-name="T669">. svarsto Metodinės tarybos, Mokyklos savivaldos institucijų ar Mokyklos bendruomenės narių inic</text:span><text:span text:style-name="T670">iatyvas ir teikia siūlymus Mokyklos direktoriui;</text:span></text:p>
      <text:p text:style-name="P671"><text:span text:style-name="T672">51.8</text:span><text:span text:style-name="T673">.<text:s/></text:span><text:span text:style-name="T674">analizuoja įsivertinimo rezultatus, parenka veiklos įsivertinimo sritis, atlikimo metodiką, priima sprendimus dėl veiklos tobulinimo;</text:span></text:p>
      <text:p text:style-name="P675"><text:span text:style-name="T676">51.9</text:span><text:span text:style-name="T677">. teikia siūlymus dėl Mokyklos darbo tobulinimo, saugių</text:span><text:span text:style-name="T678"><text:s/>mokinių ugdymo ir darbo sąlygų sudarymo, talkina formuojant Mokyklos materialinius, finansinius ir intelektinius išteklius;</text:span></text:p>
      <text:p text:style-name="P679"><text:span text:style-name="T680">51.10</text:span><text:span text:style-name="T681">.<text:s/></text:span><text:span text:style-name="T682">vykstant konkursui į Mokyklos vadovo pareigas, teikia kandidatus į konkurso komisijos sudėtį teisės aktų nustatyta tvark</text:span><text:span text:style-name="T683">a;</text:span></text:p>
      <text:p text:style-name="P684"><text:span text:style-name="T685">51.11</text:span><text:span text:style-name="T686">.<text:s/></text:span><text:span text:style-name="T687">svarsto kitus teisės aktuose nustatytus ar<text:s/></text:span><text:span text:style-name="T688">Mokyklos direktoriaus teikiamus klausimus</text:span><text:span text:style-name="T689">.</text:span></text:p>
      <text:p text:style-name="P690"><text:span text:style-name="T691">52</text:span><text:span text:style-name="T692">. Taryba už savo veiklą vieną kartą per metus atsiskaito Mokyklos bendruomenei.</text:span></text:p>
      <text:p text:style-name="P693"><text:span text:style-name="T694">53</text:span><text:span text:style-name="T695">.<text:s/></text:span><text:span text:style-name="T696">Mokytojų taryba – Mokyklos savivaldos institucija,<text:s/></text:span>susidedanti rinkimuose išrinktų mokytojų,<text:s/><text:span text:style-name="T697">atstovaujanti mokytojų interesams, sprendžianti mokytojams aktualias problemas. Ją sudaro 5 mokytojai, išrinkti balsų dauguma visuotiniame Mokyklos mokytojų susirinkime, kurį šaukia Mokyklos direktorius.<text:s/></text:span>Siūlyti kandidatus<text:s/>į Mokytojų tarybą, kelti savo kandidatūrą turi teisę, bet kuris Mokyklos mokytojas, švietimo pagalbos specialistas, auklėtojas.<text:s/><text:span text:style-name="T698">Mokytojų tarybos nariu negali būti direktorius.</text:span></text:p>
      <text:p text:style-name="P699"><text:span text:style-name="T700">54</text:span><text:span text:style-name="T701">.<text:s/></text:span><text:span text:style-name="T702">Mokytojų taryba renkama 3 metams.<text:s/></text:span><text:span text:style-name="T703">Mokytojų tarybos</text:span><text:span text:style-name="T704"><text:s/>veiklą reglamentuoja<text:s/></text:span><text:span text:style-name="T705">Mokytojų tarybos</text:span><text:span text:style-name="T706"><text:s/>nuostatai, patvirtinti Mokyklos direktoriaus. N</text:span><text:span text:style-name="T707">utrūkus Mokytojų tarybos nario įgaliojimams pirma laiko, likusiam Mokytojų tarybos veikimo laikotarpiui renkamas naujas Mokytojų tarybos narys. Mokytojų tarybos nariu galima būti ne ilgiau kai</text:span><text:span text:style-name="T708">p 2</text:span><text:span text:style-name="T709"><text:s/></text:span><text:span text:style-name="T710">kadencijas iš eilės.</text:span></text:p>
      <text:p text:style-name="P711"><text:span text:style-name="T712">55</text:span><text:span text:style-name="T713">.<text:s/></text:span><text:span text:style-name="T714">Mokytojų tarybai vadovauja pirmojo posėdžio metu atviru balsavimu balsų dauguma išrinktas pirmininkas. Mokytojų tarybos sekretorius renkamas iš Mokytojų tarybos narių.</text:span></text:p>
      <text:p text:style-name="P715"><text:span text:style-name="T716">56</text:span><text:span text:style-name="T717">.<text:s/></text:span><text:span text:style-name="T718">Mokytojų tarybos posėdžius šaukia Mokytojų tary</text:span><text:span text:style-name="T719">bos pirmininkas. Posėdžiai šaukiami prasidedant ir baigiantis mokslo metams, taip pat ne rečiau kaip kartą per pusmetį. Prireikus gali būti sušauktas neeilinis Mokytojų tarybos posėdis. Posėdis yra teisėtas, jei jame dalyvauja ne mažiau kaip du trečdaliai<text:s/></text:span><text:span text:style-name="T720">Mokytojų tarybos narių. Nutarimai priimami posėdyje atviru balsavimu, balsų dauguma.<text:s/></text:span><text:span text:style-name="T721">Jeigu balsai pasiskirsto po lygiai, lemia pirmininko balsas.</text:span><text:span text:style-name="T722"><text:s/>Posėdžiai protokoluojami.<text:s/></text:span><text:span text:style-name="T723">Mokyklos direktorius, kiti Mokyklos darbuotojai Mokytojų tarybos posėdžiuose gali da</text:span><text:span text:style-name="T724">lyvauti kviestinio nario teisėmis.</text:span></text:p>
      <text:p text:style-name="P725"><text:span text:style-name="T726">57</text:span><text:span text:style-name="T727">. Mokytojų taryba:<text:s/></text:span></text:p>
      <text:p text:style-name="P728"><text:span text:style-name="T729">57.1</text:span><text:span text:style-name="T730">. svarsto ir priima nutarimus teisės aktų nustatytais ir Mokyklos direktoriaus teikiamais klausimais;</text:span></text:p>
      <text:p text:style-name="P731"><text:span text:style-name="T732">57.2</text:span><text:span text:style-name="T733">. svarsto Mokyklos strateginį planą, metinį veiklos planą, teikia siūlymus<text:s/></text:span><text:span text:style-name="T734">veiklos tobulinimui;</text:span></text:p>
      <text:p text:style-name="P735"><text:span text:style-name="T736">57.3</text:span><text:span text:style-name="T737">. aptaria Ugdymo planą ir jo įgyvendinimo klausimus;</text:span></text:p>
      <text:p text:style-name="P738"><text:span text:style-name="T739">57.4</text:span><text:span text:style-name="T740">. aptaria mokinių sveikatos, mokymosi, poilsio ir mitybos, pavėžėjimo, apgyvendinimo Mokyklos bendrabutyje, pedagoginės veiklos klausimus;</text:span></text:p>
      <text:p text:style-name="P741"><text:span text:style-name="T742">57.5</text:span><text:span text:style-name="T743">. derina ugdymo<text:s/></text:span><text:span text:style-name="T744">turinį ir metodus su Mokyklos keliamais uždaviniais ir bendruomenės poreikiais, svarsto ugdymo(si) neformaliojo švietimo klausimus, skatina inovacijų paiešką ir patirties sklaidą;</text:span></text:p>
      <text:p text:style-name="P745"><text:span text:style-name="T746">57.6</text:span><text:span text:style-name="T747">. renka atstovus į Tarybą;</text:span></text:p>
      <text:p text:style-name="P748"><text:span text:style-name="T749">57.7</text:span><text:span text:style-name="T750">. svarsto kitus, mokytojams aktua</text:span><text:span text:style-name="T751">lius Mokyklos direktoriaus teikiamus klausimus.</text:span></text:p>
      <text:p text:style-name="P752"><text:span text:style-name="T753">58</text:span><text:span text:style-name="T754">.<text:s/></text:span>Tėvų taryba – Mokyklos savivaldos institucija, susidedanti iš rinkimais išrinktų tėvų (globėjų, rūpintojų), atstovaujanti tėvų (globėjų, rūpintojų) interesams ir sprendžianti tėvams (globėjams, rūpintojams) aktualias problemas. Tėvų tarybos veiklą reglamentuoja Tėvų tarybos nuostatai, patvirtinti Mokyklos direktoriaus.<text:s/></text:p>
      <text:p text:style-name="P755">58.1. Tėvų taryba renkama 2 metų kadencijai. Ją sudaro 5 tėvai (globėjai, rūpintojai), išrinkti visuotiniame Mokyklos mokinių tėvų<text:s/>(globėjų, rūpintojų) susirinkime, kurį šaukia Mokyklos direktorius.<text:s/></text:p>
      <text:p text:style-name="P756">58.2.<text:s/><text:span text:style-name="T757">susirinkimas yra teisėtas, jeigu jame dalyvavo ne mažiau kaip pusė Mokyklos mokinių<text:s/></text:span>tėvų (globėjų, rūpintojų);</text:p>
      <text:p text:style-name="P758">58.3. siūlyti kandidatus į Tėvų tarybą, kelti savo kandidatūrą turi teisę bet kuris Mokyklos mokinių tėvas (globėjas, rūpintojas);<text:s/></text:p>
      <text:p text:style-name="P759">58.4. nutrūkus Tėvų tarybos nario įgaliojimams pirma laiko, likusiam Tėvų tarybos kadencijos laikotarpiui renkamas naujas Tėvų tarybos narys;</text:p>
      <text:p text:style-name="P760">58.5. tas pats Tėvų tarybos narys gali būti renkamas ne daugiau kaip<text:s/><text:span text:style-name="T761">2</text:span><text:s/>kadencijas iš eilės;<text:s/></text:p>
      <text:p text:style-name="P762">58.6. Tėvų tarybai vadovauja pirmininkas, kuris renkamas iš Tėvų tarybos narių pirmojo Tėvų tarybos susirinkimo metu atviru balsavimu, balsų dauguma;</text:p>
      <text:p text:style-name="P763">58.7. posėdžiai šaukiami ne rečiau kaip<text:s/>kartą per pusmetį.<text:span text:style-name="T764"><text:s/>Posėdis yra teisėtas, jei jame dalyvauja ne mažiau kaip du trečdaliai Tėvų tarybos narių. Nutarimai priimami posėdyje atviru balsavimu, balsų dauguma.<text:s/></text:span><text:span text:style-name="T765">Jeigu balsai pasiskirsto po lygiai, lemia pirmininko balsas.</text:span><text:span text:style-name="T766"><text:s/>Posėdžiai protokoluojami.</text:span></text:p>
      <text:p text:style-name="P767"><text:span text:style-name="T768">59</text:span><text:span text:style-name="T769">. Tėvų taryba:</text:span><text:span text:style-name="T770"><text:s/></text:span></text:p>
      <text:p text:style-name="P771"><text:span text:style-name="T772">59.1</text:span><text:span text:style-name="T773">. aptaria mokinių lankomumo, elgesio, pažangumo,<text:s/></text:span><text:span text:style-name="T774">ugdymo(si),</text:span><text:span text:style-name="T775"><text:s/>saugumo, maitinimo, informacijos gavimo apie vaikus klausimus;<text:s/></text:span></text:p>
      <text:p text:style-name="P776"><text:span text:style-name="T777">59.2</text:span><text:span text:style-name="T778">. padeda organizuoti Mokyklos renginius, išvykas, kurti edukacinę aplinką, vykdyti profesinį orientavimą;<text:s/></text:span></text:p>
      <text:p text:style-name="P779"><text:span text:style-name="T780">59.3</text:span><text:span text:style-name="T781">. teikia pasiūlymus dėl veiklos tobulinimo Mokyklos tarybai ir Mokyklos direktoriui;</text:span></text:p>
      <text:p text:style-name="P782"><text:span text:style-name="T783">59.4</text:span><text:span text:style-name="T784">. svarsto kitus, aktualius su mokinių ugdymu(si)</text:span><text:span text:style-name="T785"><text:s/>susijusius ar Mokyklos direktoriaus teikiamus klausimus.</text:span></text:p>
      <text:p text:style-name="P786"><text:span text:style-name="T787">60</text:span><text:span text:style-name="T788">. Mokykloje gali veikti klasės lygmens mokinių tėvų (globėjų, rūpintojų) savivaldos institucijos.</text:span></text:p>
      <text:p text:style-name="P789"/>
      <text:p text:style-name="P790"><text:span text:style-name="T791">VI</text:span><text:span text:style-name="T792"><text:s/>SKYRIUS</text:span></text:p>
      <text:p text:style-name="P793"><text:span text:style-name="T794">SOCIALINĖS GLOBOS PADALINIO VEIKLA</text:span></text:p>
      <text:p text:style-name="P795"/>
      <text:p text:style-name="P796"><text:span text:style-name="T797">61</text:span><text:span text:style-name="T798">. Socialinės globos padalinio pa</text:span><text:span text:style-name="T799">skirtis – teikti socialinės globos paslaugas.</text:span></text:p>
      <text:p text:style-name="P800"><text:span text:style-name="T801">62</text:span><text:span text:style-name="T802">. Socialinė globa teikiama vaikams su sunkia ir vidutine negalia nuo 4 iki 18 metų ir suaugusiems asmenims su sunkia ir vidutine negalia iki 29 metų:</text:span></text:p>
      <text:p text:style-name="P803"><text:span text:style-name="T804">62.1</text:span><text:span text:style-name="T805">. dienos socialinės globos paslauga mokykloje<text:s/></text:span><text:span text:style-name="T806">teikiama nuo 3 val. per dieną iki 5 dienų per savaitę pagal įvertintą socialinių paslaugų poreikį, savarankiškumo lygį ir sudarytus individualius socialinės globos planus;</text:span></text:p>
      <text:p text:style-name="P807"><text:span text:style-name="T808">62.2</text:span><text:span text:style-name="T809">. trumpalaikės socialinės globos paslauga mokykloje teikiama iki 5 parų per<text:s/></text:span><text:span text:style-name="T810">savaitę (ne)terminuotai pagal įvertintą socialinių paslaugų poreikį, savarankiškumo lygį ir sudarytus individualius socialinės globos planus;</text:span></text:p>
      <text:p text:style-name="P811"><text:span text:style-name="T812">62.3</text:span><text:span text:style-name="T813">. Laikino atokvėpio paslauga mokykloje teikiama pagal įvertintą socialinių paslaugų poreikį, savarankiškum</text:span><text:span text:style-name="T814">o lygį, siekiant sudaryti sąlygas asmens artimiesiems pailsėti nuo nuolatinės asmens priežiūros ir (ar) slaugos. Laikino atokvėpio socialinės globos paslauga teikiama atsižvelgiant į tėvų (globėjų, rūpintojų) prašymus.<text:s/></text:span></text:p>
      <text:p text:style-name="P815"><text:span text:style-name="T816">63</text:span><text:span text:style-name="T817">. Dienos, trumpalaikės socia</text:span><text:span text:style-name="T818">linės globos ir laikino atokvėpio paslaugos teikiamos Pasvalio mieste / rajone gyvenamąją vietą deklaravusiems asmenims. Jeigu socialinės globos padalinyje yra laisvų vietų, dienos socialinės globos, trumpalaikės socialinės globos ir laikino atokvėpio pasl</text:span><text:span text:style-name="T819">augos gali būti teikiamos atlygintinai asmenims, deklaravusiems gyvenamąją vietą kituose rajonuose.</text:span></text:p>
      <text:p text:style-name="P820"><text:span text:style-name="T821">64</text:span><text:span text:style-name="T822">. Socialinės globos padalinio nuostatus tvirtina Mokyklos direktorius.</text:span></text:p>
      <text:p text:style-name="P823"/>
      <text:p text:style-name="P824"><text:span text:style-name="T825">VII</text:span><text:span text:style-name="T826"><text:s/>SKYRIUS</text:span></text:p>
      <text:p text:style-name="P827"><text:span text:style-name="T828">DARBUOTOJŲ PRIĖMIMAS Į DARBĄ, JŲ DARBO APMOKĖJIMO TVARKA IR<text:s/></text:span><text:span text:style-name="T829">ATESTACIJA</text:span></text:p>
      <text:p text:style-name="P830"/>
      <text:p text:style-name="P831"><text:span text:style-name="T832">65</text:span><text:span text:style-name="T833">. Darbuotojai į darbą Mokykloje priimami ir atleidžiami iš jo Lietuvos Respublikos darbo kodekso ir kitų teisės aktų nustatyta tvarka.<text:s/></text:span></text:p>
      <text:p text:style-name="P834"><text:span text:style-name="T835">66</text:span><text:span text:style-name="T836">. Darbo apmokėjimo tvarką Mokyklos darbuotojams nustato Lietuvos Respublikos darbo kodeksas, kit</text:span><text:span text:style-name="T837">i Lietuvos Respublikos įstatymai, Lietuvos Respublikos Vyriausybės nutarimai, švietimo, mokslo ir sporto ministro įsakymai, Savivaldybės tarybos sprendimai <text:s/>ir kiti tesės aktai.</text:span></text:p>
      <text:p text:style-name="P838"><text:span text:style-name="T839">67</text:span><text:span text:style-name="T840">. Mokyklos direktorius, jo pavaduotojai ugdymui, mokytojai ir kiti pedag</text:span><text:span text:style-name="T841">oginiai darbuotojai, socialiniai darbuotojai, socialinių darbuotojų padėjėjai atestuojami ir kvalifikaciją tobulina švietimo, mokslo ir sporto ministro, socialinės apsaugos ir darbo ministro nustatyta tvarka.</text:span></text:p>
      <text:p text:style-name="P842"><text:span text:style-name="T843">68</text:span><text:span text:style-name="T844">.<text:s/></text:span>Mokyklos direktoriaus, jo pavaduotojo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p>
      <text:p text:style-name="P845"/>
      <text:p text:style-name="P846"><text:span text:style-name="T847">VIII</text:span><text:span text:style-name="T848"><text:s/>SKYRIUS</text:span></text:p>
      <text:p text:style-name="P849"><text:span text:style-name="T850">MOKYKLOS TURTAS, LĖŠOS, JŲ NAUDOJIMO TVARKA, FINANSINĖS VEIKLOS KONTROLĖ IR MOKYKLOS VEIKLOS PRIEŽIŪRA</text:span></text:p>
      <text:p text:style-name="P851"/>
      <text:p text:style-name="P852"><text:span text:style-name="T853">69</text:span><text:span text:style-name="T854">. Mokykla valdo patikėjimo teise perduotą Savivaldybės turtą, naudoja ir disponuoja<text:s/></text:span></text:p>
      <text:p text:style-name="P855"><text:span text:style-name="T856">juo Lietuvos Respublikos įstatymų, kitų teisės aktų ir Savivaldybės tarybos sprendimų nustatyta tvarka.<text:s/></text:span></text:p>
      <text:p text:style-name="P857"><text:span text:style-name="T858">70</text:span><text:span text:style-name="T859">. Mokyklos lėšos:</text:span></text:p>
      <text:p text:style-name="P860"><text:span text:style-name="T861">70.1</text:span><text:span text:style-name="T862">.<text:s/></text:span><text:span text:style-name="T863">valstybės biudžeto, valstybės biudžeto specialiųjų tikslinių dotacijų Savivaldybės biudžetui, Savivaldybės biudžeto lėš</text:span><text:span text:style-name="T864">os.</text:span></text:p>
      <text:p text:style-name="P865"><text:span text:style-name="T866">70.2</text:span><text:span text:style-name="T867">. deleguotoms funkcijoms priskirtos savivaldybei atlikti biudžeto lėšos;</text:span></text:p>
      <text:p text:style-name="P868"><text:span text:style-name="T869">70.3</text:span><text:span text:style-name="T870">. pajamos už teikiamas paslaugas;</text:span></text:p>
      <text:p text:style-name="P871"><text:span text:style-name="T872">70.4</text:span><text:span text:style-name="T873">. fondų, organizacijų, kitų juridinių ir fizinių asmenų dovanotos ar kitaip teisėtais būdais perduotos lėšos, tikslinės p</text:span><text:span text:style-name="T874">askirties lėšos pagal pavedimus;</text:span></text:p>
      <text:p text:style-name="P875"><text:span text:style-name="T876">70.5</text:span><text:span text:style-name="T877">. kitos teisėtu būdu įgytos lėšos.</text:span></text:p>
      <text:p text:style-name="P878"><text:span text:style-name="T879">71</text:span><text:span text:style-name="T880">. Lėšos naudojamos teisės aktų nustatyta tvarka.</text:span></text:p>
      <text:p text:style-name="P881"><text:span text:style-name="T882">72</text:span><text:span text:style-name="T883">. Mokykla gali būti paramos gavėja. Paramos lėšos naudojamos įstatymų nustatyta<text:s/></text:span></text:p>
      <text:p text:style-name="P884"><text:span text:style-name="T885">tvarka.</text:span></text:p>
      <text:p text:style-name="P886"><text:span text:style-name="T887">73</text:span><text:span text:style-name="T888">. Mokykla buhalterinę<text:s/></text:span><text:span text:style-name="T889">apskaitą organizuoja ir finansinę atskaitomybę tvarko teisės aktų nustatyta tvarka. Finansines operacijas vykdo Mokyklos buhalteris, vadovaudamasis Lietuvos Respublikos buhalterinės apskaitos įstatymu, Lietuvos Respublikos viešojo sektoriaus atskaitomybės<text:s/></text:span><text:span text:style-name="T890">įstatymu, Lietuvos Respublikos Vyriausybės nutarimais, Mokyklos direktoriaus patvirtinta apskaitos politika, finansų kontrolės taisyklėmis ir kitais teisės aktais.</text:span></text:p>
      <text:p text:style-name="P891"><text:span text:style-name="T892">74</text:span><text:span text:style-name="T893">. Mokyklos finansinį auditą atlieka Savivaldybės kontrolės ir audito tarnyba, Centrali</text:span><text:span text:style-name="T894">zuotas vidaus audito skyrius.</text:span></text:p>
      <text:p text:style-name="P895"><text:span text:style-name="T896">75</text:span><text:span text:style-name="T897">. Mokyklos veiklos valstybinę priežiūrą atlieka Lietuvos Respublikos švietimo, mokslo ir mokslo ministerija.</text:span></text:p>
      <text:p text:style-name="P898"><text:span text:style-name="T899">76</text:span><text:span text:style-name="T900">. Mokyklos veiklos kokybės išorinį vertinimą atlieka Nacionalinė švietimo <text:s/>agentūra.</text:span></text:p>
      <text:p text:style-name="P901"><text:span text:style-name="T902">77</text:span><text:span text:style-name="T903">. Mokyklos vei</text:span><text:span text:style-name="T904">klos priežiūrą vykdo Savivaldybės taryba ir Savivaldybės administracija.</text:span></text:p>
      <text:p text:style-name="P905"><text:span text:style-name="T906">78</text:span><text:span text:style-name="T907">. Valstybinį auditą atlieka Lietuvos Respublikos valstybės kontrolė.</text:span></text:p>
      <text:p text:style-name="P908"/>
      <text:p text:style-name="P909"/>
      <text:p text:style-name="P910"/>
      <text:p text:style-name="P911"><text:span text:style-name="T912">IX</text:span><text:span text:style-name="T913"><text:s/>SKYRIUS</text:span></text:p>
      <text:p text:style-name="P914"><text:span text:style-name="T915">BAIGIAMOSIOS NUOSTATOS</text:span></text:p>
      <text:p text:style-name="P916"/>
      <text:p text:style-name="P917"><text:span text:style-name="T918">79</text:span><text:span text:style-name="T919">. Mokykla turi interneto svetainę<text:s/></text:span><text:span text:style-name="T920">www.pasvalioriesutas.lt</text:span><text:span text:style-name="T921"><text:s/>Joje skelbiama informacija apie mokykloje vykdomas švietimo programas, jų pasirinkimo galimybes, priėmimo sąlygas, bendrabučio suteikimą, mokamas paslaugas, mokytojų kvalifikaciją, svarbiausius Mokyklos pasiekimus ir tradicijas. Skelbdama informaciją apie</text:span><text:span text:style-name="T922"><text:s/>mokyklos veiklą ir rezultatus, Mokykla vadovaujasi Lietuvos Respublikos Vyriausybės galiojančiais teisės aktais dėl bendrųjų reikalavimų valstybės ir savivaldybės institucijų ir įstaigų interneto svetainėms.</text:span></text:p>
      <text:p text:style-name="P923"><text:span text:style-name="T924">80</text:span><text:span text:style-name="T925">. Mokyklos nuostatus, jų pakeitimus ir pa</text:span><text:span text:style-name="T926">pildymus, pritarus Tarybai, tvirtina Savivaldybės taryba.</text:span></text:p>
      <text:p text:style-name="P927"><text:span text:style-name="T928">81</text:span><text:span text:style-name="T929">.<text:s/></text:span><text:span text:style-name="T930">Mokyklos nuostatai keičiami ir papildomi Savivaldybės tarybos, Mokyklos direktoriaus ir Mokyklos tarybos iniciatyva laikantis įstatymų ir kitų teisės aktų rengimo rekomendacijų ir Dokumentų<text:s/></text:span><text:span text:style-name="T931">rengimo taisyklių. Nuostatų pakeitimams ir papildymams pritaria Mokyklos taryba.</text:span></text:p>
      <text:p text:style-name="P932"><text:span text:style-name="T933">82</text:span><text:span text:style-name="T934">. Mokykla registruojama teisės aktų nustatyta tvarka.</text:span></text:p>
      <text:p text:style-name="P935"><text:span text:style-name="T936">83</text:span><text:span text:style-name="T937">. Mokykla reorganizuojama, likviduojama ar pertvarkoma Savivaldybės tarybos sprendimu, Lietuvos Respublikos c</text:span><text:span text:style-name="T938">ivilinio kodekso, Švietimo įstatymo ir kitų teisės aktų nustatyta tvarka. Sprendimas dėl mokyklos reorganizavimo, likvidavimo, pertvarkymo, Mokyklos grupės ar tipo pakeitimo skelbiamas vietos spaudoje, Savivaldybės ir Mokyklos interneto svetainėse.</text:span></text:p>
      <text:p text:style-name="P939"><text:span text:style-name="T940">84</text:span><text:span text:style-name="T941">.</text:span><text:span text:style-name="T942"><text:s/>Klausimai, neaptarti šiuose Nuostatuose, sprendžiami vadovaujantis Lietuvos Respublikos švietimo įstatymu, kitais įstatymais, Lietuvos Respublikos Vyriausybės nutarimais, švietimo, mokslo ir sporto ministro įsakymais ir kitais Lietuvos Respublikos teisės<text:s/></text:span><text:span text:style-name="T943">aktais.</text:span></text:p>
      <text:p text:style-name="P944"><text:span text:style-name="T945">85</text:span><text:span text:style-name="T946">.</text:span><text:s/>Pasikeitus teisės aktams, reglamentuojantiems šiuose Nuostatuose išdėstytus klausimus, ar jei Nuostatų 83 punkte nurodyti teisės aktai atitinkamus klausimus reglamentuoja kitaip nei šie Nuostatai, taikomos tų teisės aktų nuostatos.</text:p>
      <text:p text:style-name="P947"/>
      <text:p text:style-name="P948"><text:span text:style-name="T949">_______________________________</text:span></text:p>
      <text:p text:style-name="P950"/>
      <text:p text:style-name="P951"/>
      <text:p text:style-name="P952"><text:span text:style-name="T953">Pakeitimai:</text:span></text:p>
      <text:p text:style-name="P954"/>
      <text:p text:style-name="P955"><text:span text:style-name="T956">1.</text:span></text:p>
      <text:p text:style-name="P957"><text:span text:style-name="T958">Pasvalio rajono savivaldybės taryba, Sprendimas</text:span></text:p>
      <text:p text:style-name="P959"><text:span text:style-name="T960">Nr.<text:s/></text:span><text:a xlink:href="https://www.e-tar.lt/portal/legalAct.html?documentId=e24b571065e111efafbb8694c098bac5" office:target-frame-name="_top" xlink:show="replace"><text:span text:style-name="T961">T1-253</text:span></text:a><text:span text:style-name="T962">, 2024-08-28, paskelbta TAR 2024-08-29, i. k. 20</text:span><text:span text:style-name="T963">24-15010</text:span></text:p>
      <text:p text:style-name="P964"><text:span text:style-name="T965">Dėl Pasvalio rajono savivaldybės tarybos 2019 m. liepos 24 d. sprendimo Nr. T1-149 „Dėl Pasvalio specialiosios mokyklos pavadinimo pakeitimo ir nuostat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Header" style:family="paragraph">
      <style:paragraph-properties fo:text-align="center"/>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9</text:page-number></text:p>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6T07:43:00Z</meta:creation-date>
    <dc:date>2024-09-06T07:43:00Z</dc:date>
    <meta:print-date>2019-04-18T13:47:00Z</meta:print-date>
    <meta:template xlink:href="Normal.dotm" xlink:type="simple"/>
    <meta:editing-cycles>2</meta:editing-cycles>
    <meta:editing-duration>PT0S</meta:editing-duration>
    <meta:document-statistic meta:page-count="5" meta:paragraph-count="333" meta:word-count="4730" meta:character-count="37034" meta:row-count="1305" meta:non-whitespace-character-count="32637"/>
  </office:meta>
</office:document-meta>
</file>