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8 iki 2022-09-01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iaulių miesto savivaldybės taryba, Sprendimas</text:span></text:p>
      <text:p text:style-name="P77"><text:span text:style-name="T78">Nr.<text:s/></text:span><text:a xlink:href="https://www.e-tar.lt/portal/legalAct.html?documentId=c9fede60b65d11ec8d9390588bf2de65" office:target-frame-name="_top" xlink:show="replace"><text:span text:style-name="T79">T-72</text:span></text:a><text:span text:style-name="T80">, 2022-04-07, paskelbta TAR 2022-04-07, i. k. 2022-07240</text:span></text:p>
      <text:soft-page-break/>
      <text:p text:style-name="P81"><text:span text:style-name="T82">Dėl Šiaulių miesto savivaldybės tarybos 2022 m. vasario 3 d. sprendimo Nr. T-1 „Dėl Šiaulių miesto<text:s/></text:span><text:span text:style-name="T83">savivaldybės 2022–2024 metų strateginio veiklos plano patvirtinimo“ pakeitimo</text:span></text:p>
      <text:p text:style-name="P84"/>
      <text:p text:style-name="P85"><text:span text:style-name="T86">2.</text:span></text:p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31737ef0cc7711ec8d9390588bf2de65" office:target-frame-name="_top" xlink:show="replace"><text:span text:style-name="T91">T-187</text:span></text:a><text:span text:style-name="T92">, 2022-05-05,<text:s/></text:span><text:span text:style-name="T93">paskelbta TAR 2022-05-06, i. k. 2022-09574</text:span></text:p>
      <text:p text:style-name="P94"><text:span text:style-name="T95">Dėl Šiaulių miesto savivaldybės tarybos 2022 m. vasario 3 d. sprendimo Nr. T-1 „Dėl Šiaulių miesto savivaldybės 2022–2024 metų strateginio veiklos plano patvirtinimo“ pakeitimo</text:span></text:p>
      <text:p text:style-name="P96"/>
      <text:p text:style-name="P97"><text:span text:style-name="T98">3.</text:span></text:p>
      <text:p text:style-name="P99"><text:span text:style-name="T100">Šiaulių miesto savivaldybės tary</text:span><text:span text:style-name="T101">ba, Sprendimas</text:span></text:p>
      <text:p text:style-name="P102"><text:span text:style-name="T103">Nr.<text:s/></text:span><text:a xlink:href="https://www.e-tar.lt/portal/legalAct.html?documentId=0f47e990e26811ec8d9390588bf2de65" office:target-frame-name="_top" xlink:show="replace"><text:span text:style-name="T104">T-263</text:span></text:a><text:span text:style-name="T105">, 2022-06-02, paskelbta TAR 2022-06-02, i. k. 2022-12073</text:span></text:p>
      <text:p text:style-name="P106"><text:span text:style-name="T107">Dėl Šiaulių miesto savivaldybės tarybos 2022 m. vasario 3 d. sprendimo Nr. T-</text:span><text:span text:style-name="T108">1 „Dėl Šiaulių miesto savivaldybės 2022–2024 metų strateginio veiklos plano patvirtinimo“ pakeitimo</text:span></text:p>
      <text:p text:style-name="P109"/>
      <text:p text:style-name="P110"><text:span text:style-name="T111">4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78c07dc0fde211ec8fa7d02a65c371ad" office:target-frame-name="_top" xlink:show="replace"><text:span text:style-name="T116">T-2</text:span><text:span text:style-name="T117">82</text:span></text:a><text:span text:style-name="T118">, 2022-07-07, paskelbta TAR 2022-07-07, i. k. 2022-14861</text:span></text:p>
      <text:p text:style-name="P119"><text:span text:style-name="T120">Dėl Šiaulių miesto savivaldybės tarybos 2022 m. vasario 3 d. sprendimo Nr. T-1 „Dėl Šiaulių miesto savivaldybės 2022–2024 metų strateginio veiklos plan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9-02T04:42:00Z</meta:creation-date>
    <dc:date>2022-09-02T04:42:00Z</dc:date>
    <meta:template xlink:href="Normal.dotm" xlink:type="simple"/>
    <meta:editing-cycles>2</meta:editing-cycles>
    <meta:editing-duration>PT0S</meta:editing-duration>
    <meta:document-statistic meta:page-count="3" meta:paragraph-count="39" meta:word-count="480" meta:character-count="3389" meta:row-count="134" meta:non-whitespace-character-count="2948"/>
  </office:meta>
</office:document-meta>
</file>