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P48" style:parent-style-name="Normal" style:family="paragraph">
      <style:paragraph-properties fo:margin-bottom="0.1111in" fo:line-height="107%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5-07 iki 2022-06-02</text:span></text:p>
      <text:p text:style-name="P3"/>
      <text:p text:style-name="P4"><text:span text:style-name="T5">Sprendimas paskelbtas: TAR 2022-02-03, i. k. 2022-01925</text:span></text:p>
      <text:p text:style-name="P6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2–2024 METŲ STRATEGINIO VEIKLOS PLANO PATVIRTINIMO</text:span></text:p>
      <text:p text:style-name="P16"/>
      <text:p text:style-name="P17">2022 m. vasario 3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2–2024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1 m. vasario 4 d.<text:s/></text:span><text:span text:style-name="T35">sprendimą Nr. T-1 „Dėl Šiaulių miesto savivaldybės 2021</text:span><text:span text:style-name="T36">–</text:span><text:span text:style-name="T37">2023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rtūras Visockas</text:span>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T-72_pried_3_lesos</text:p>
      <text:p text:style-name="P51">Priedo pakeitimai:</text:p>
      <text:p text:style-name="P52"><text:span text:style-name="T53">Nr.<text:s/></text:span><text:a xlink:href="https://www.e-tar.lt/portal/legalAct.html?documentId=c9fede60b65d11ec8d9390588bf2de65" office:target-frame-name="_top" xlink:show="replace"><text:span text:style-name="T54">T-72</text:span></text:a><text:span text:style-name="T55">, 2022-04-07, paskelbta TAR 2022-04-07, i. k. 2022-07240</text:span></text:p>
      <text:p text:style-name="P56"><text:span text:style-name="T57">Nr.<text:s/></text:span><text:a xlink:href="https://www.e-tar.lt/portal/legalAct.html?documentId=31737ef0cc7711ec8d9390588bf2de65" office:target-frame-name="_top" xlink:show="replace"><text:span text:style-name="T58">T-187</text:span></text:a><text:span text:style-name="T59">, 2022-05-05, paskelbta TAR 2022-05-06, i. k. 2022-09574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Šiaulių miesto savivaldybės taryba, Sprendimas</text:span></text:p>
      <text:p text:style-name="P69"><text:span text:style-name="T70">Nr.<text:s/></text:span><text:a xlink:href="https://www.e-tar.lt/portal/legalAct.html?documentId=c9fede60b65d11ec8d9390588bf2de65" office:target-frame-name="_top" xlink:show="replace"><text:span text:style-name="T71">T-72</text:span></text:a><text:span text:style-name="T72">, 2022-04-07,</text:span><text:span text:style-name="T73"><text:s/>paskelbta TAR 2022-04-07, i. k. 2022-07240</text:span></text:p>
      <text:p text:style-name="P74"><text:span text:style-name="T75">Dėl Šiaulių miesto savivaldybės tarybos 2022 m. vasario 3 d. sprendimo Nr. T-1 „Dėl Šiaulių miesto savivaldybės 2022–2024 metų strateginio veiklos plano patvirtinimo“ pakeitimo</text:span></text:p>
      <text:p text:style-name="P76"/>
      <text:p text:style-name="P77"><text:span text:style-name="T78">2.</text:span></text:p>
      <text:p text:style-name="P79"><text:span text:style-name="T80">Šiaulių miesto savivaldybės<text:s/></text:span><text:span text:style-name="T81">taryba, Sprendimas</text:span></text:p>
      <text:p text:style-name="P82"><text:span text:style-name="T83">Nr.<text:s/></text:span><text:a xlink:href="https://www.e-tar.lt/portal/legalAct.html?documentId=31737ef0cc7711ec8d9390588bf2de65" office:target-frame-name="_top" xlink:show="replace"><text:span text:style-name="T84">T-187</text:span></text:a><text:span text:style-name="T85">, 2022-05-05, paskelbta TAR 2022-05-06, i. k. 2022-09574</text:span></text:p>
      <text:p text:style-name="P86"><text:span text:style-name="T87">Dėl Šiaulių miesto savivaldybės tarybos 2022 m. vasario 3 d. sprendimo Nr</text:span><text:span text:style-name="T88">. T-1 „Dėl Šiaulių miesto savivaldybės 2022–2024 metų strateginio veiklos plano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2-06-03T06:15:00Z</meta:creation-date>
    <dc:date>2022-06-03T06:15:00Z</dc:date>
    <meta:template xlink:href="Normal.dotm" xlink:type="simple"/>
    <meta:editing-cycles>2</meta:editing-cycles>
    <meta:editing-duration>PT0S</meta:editing-duration>
    <meta:document-statistic meta:page-count="3" meta:paragraph-count="15" meta:word-count="279" meta:character-count="2301" meta:row-count="37" meta:non-whitespace-character-count="2037"/>
  </office:meta>
</office:document-meta>
</file>