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asian="Calibri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7</text:span></text:p>
      <text:p text:style-name="P3"/>
      <text:p text:style-name="P4"><text:span text:style-name="T5">Sprendimas paskelbtas: TAR 2016-05-04, i. k. 2016-11244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ŠVIETIMO ĮSTAIGŲ MOKINIO KREPŠELIO LĖŠŲ APSKAIČIAVIMO, PASKIRSTYMO,<text:s/>PERSKIRSTYMO IR NAUDOJIMO TVARKOS APRAŠO PATVIRTINIMO</text:p>
      <text:p text:style-name="P13"/>
      <text:p text:style-name="P14">2016 m. balandžio 29 d. Nr. B-TS-35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3 dalies 7 punktu, 18 straipsnio 1 dalimi, Lietuvos Respublikos 2016 metų<text:s/></text:span><text:span text:style-name="T20">valstybės biudžeto ir savivaldybių biudžetų finansinių rodiklių patvirtinimo įstatymo 3 straipsniu, Lietuvos Respublikos švietimo įstatymo 67 straipsniu ir Mokinio krepšelio lėšų apskaičiavimo ir paskirstymo metodika, patvirtinta Lietuvos Respublikos Vyria</text:span><text:span text:style-name="T21">usybės 2001 m. birželio 27 d. nutarimu Nr. 785, Vilkaviškio rajono savivaldybės taryba <text:s/>n u s p r e n d ž i a:</text:span></text:p>
      <text:p text:style-name="P22"><text:span text:style-name="T23">1.</text:span><text:span text:style-name="T24"><text:s/>Neteko galios nuo 2018-09-07</text:span></text:p>
      <text:p text:style-name="P25">Punkto naikinimas:</text:p>
      <text:p text:style-name="P26"><text:span text:style-name="T27">Nr.<text:s/></text:span><text:a xlink:href="https://www.e-tar.lt/portal/legalAct.html?documentId=25fef990b1c911e88f64a5ecc703f89b" office:target-frame-name="_top" xlink:show="replace"><text:span text:style-name="T28">B-TS-1179</text:span></text:a><text:span text:style-name="T29">, 2018-08-31, paskelbta TAR 2018-09-06, i. k. 2018-14153</text:span></text:p>
      <text:p text:style-name="Normal"/>
      <text:p text:style-name="P30"><text:span text:style-name="T31">2.</text:span><text:span text:style-name="T32"><text:s/>Neteko galios nuo 2018-09-07</text:span></text:p>
      <text:p text:style-name="P33">Punkto naikinimas:</text:p>
      <text:p text:style-name="P34"><text:span text:style-name="T35">Nr.<text:s/></text:span><text:a xlink:href="https://www.e-tar.lt/portal/legalAct.html?documentId=25fef990b1c911e88f64a5ecc703f89b" office:target-frame-name="_top" xlink:show="replace"><text:span text:style-name="T36">B-TS-1179</text:span></text:a><text:span text:style-name="T37">, 2018-08-31,<text:s/></text:span><text:span text:style-name="T38">paskelbta TAR 2018-09-06, i. k. 2018-14153</text:span></text:p>
      <text:p text:style-name="Normal"/>
      <text:p text:style-name="P39"><text:span text:style-name="T40">3</text:span><text:span text:style-name="T41">. Pripažinti netekusiu galios Vilkaviškio rajono savivaldybės tarybos 2016 m. vasario 26 d. sprendimo Nr. B-TS-272 „Dėl Vilkaviškio rajono savivaldybės švietimo įstaigų Mokinio krepšelio lėšų apskaičiavimo, paskirstymo, perskirstymo ir naudojimo tvarkos ap</text:span><text:span text:style-name="T42">rašo patvirtinimo“ 1 punktą.<text:s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p text:style-name="P51"><text:span text:style-name="T52">Patvirtinta.</text:span><text:span text:style-name="T53"><text:s/>Neteko galios nuo 2018-09-07</text:span></text:p>
      <text:p text:style-name="P54">Priedo naikinimas:</text:p>
      <text:p text:style-name="P55"><text:span text:style-name="T56">Nr</text:span><text:span text:style-name="T57">.<text:s/></text:span><text:a xlink:href="https://www.e-tar.lt/portal/legalAct.html?documentId=25fef990b1c911e88f64a5ecc703f89b" office:target-frame-name="_top" xlink:show="replace"><text:span text:style-name="T58">B-TS-1179</text:span></text:a><text:span text:style-name="T59">, 2018-08-31, paskelbta TAR 2018-09-06, i. k. 2018-14153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ilkaviškio rajono savivaldybės taryba, Sprendimas</text:span></text:p>
      <text:p text:style-name="P69"><text:span text:style-name="T70">Nr.<text:s/></text:span><text:a xlink:href="https://www.e-tar.lt/portal/legalAct.html?documentId=88eee8101a0011e79800e8266c1e5d1b" office:target-frame-name="_top" xlink:show="replace"><text:span text:style-name="T71">B-TS-702</text:span></text:a><text:span text:style-name="T72">, 2017-03-31, paskelbta TAR 2017-04-07, i. k. 2017-05780</text:span></text:p>
      <text:p text:style-name="P73"><text:span text:style-name="T74">Dėl Vilkaviškio rajono savivaldybės švietimo įstaigų Mokinio krepšelio lėšų apskaičiavimo, pask</text:span><text:span text:style-name="T75">irstymo, perskirstymo ir naudojimo tvarkos aprašo pakeitimo</text:span></text:p>
      <text:p text:style-name="P76"/>
      <text:p text:style-name="P77"><text:span text:style-name="T78">2.</text:span></text:p>
      <text:p text:style-name="P79"><text:span text:style-name="T80">Vilkaviškio rajono savivaldybės taryba, Sprendimas</text:span></text:p>
      <text:p text:style-name="P81"><text:span text:style-name="T82">Nr.<text:s/></text:span><text:a xlink:href="https://www.e-tar.lt/portal/legalAct.html?documentId=25fef990b1c911e88f64a5ecc703f89b" office:target-frame-name="_top" xlink:show="replace"><text:span text:style-name="T83">B-TS-1179</text:span></text:a><text:span text:style-name="T84">, 2018-08-31, paskelbta TAR 20</text:span><text:span text:style-name="T85">18-09-06, i. k. 2018-14153</text:span></text:p>
      <text:p text:style-name="P86"><text:span text:style-name="T87">Dėl Specialiosios tikslinės dotacijos mokymo lėšų dalies, tenkančios Savivaldybei, apskaičiavimo, paskirstymo ir panaudojimo tvarkos aprašo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evukai</meta:initial-creator>
    <dc:creator>adlibuser</dc:creator>
    <meta:creation-date>2018-09-12T11:35:00Z</meta:creation-date>
    <dc:date>2018-09-12T11:35:00Z</dc:date>
    <meta:print-date>2016-04-29T11:0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45" meta:character-count="2731" meta:row-count="93" meta:non-whitespace-character-count="2427"/>
  </office:meta>
</office:document-meta>
</file>