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ans" svg:font-family="OpenSans" style:font-family-generic="system" svg:panose-1="0 0 0 0 0 0 0 0 0 0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1.1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78" style:parent-style-name="Normal" style:family="paragraph">
      <style:paragraph-properties fo:text-indent="3.5437in"/>
      <style:text-properties style:font-size-complex="12pt"/>
    </style:style>
    <style:style style:name="P79" style:parent-style-name="Normal" style:family="paragraph">
      <style:paragraph-properties fo:text-indent="3.5437in"/>
      <style:text-properties style:font-size-complex="12pt"/>
    </style:style>
    <style:style style:name="P80" style:parent-style-name="Normal" style:family="paragraph">
      <style:paragraph-properties fo:text-indent="3.5437in"/>
      <style:text-properties style:font-size-complex="12pt"/>
    </style:style>
    <style:style style:name="P8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OpenSans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color="#000000"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FF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FF66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FF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298" style:parent-style-name="DefaultParagraphFont" style:family="text">
      <style:text-properties style:font-size-complex="12pt" fo:language="de" fo:country="D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="TimesLT" fo:font-size="10pt" style:font-size-asian="10pt"/>
    </style:style>
    <style:style style:name="P31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="TimesLT" style:font-size-complex="12pt"/>
    </style:style>
    <style:style style:name="P3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="TimesLT" fo:font-size="10pt" style:font-size-asian="10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6.3187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left" style:position="6.3187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6.3187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FF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FF0000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81" style:parent-style-name="DefaultParagraphFont" style:family="text">
      <style:text-properties style:font-weight-complex="bold"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6.3187in"/>
        </style:tab-stops>
      </style:paragraph-properties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909in">
        <style:tab-stops>
          <style:tab-stop style:type="left" style:position="6.3187in"/>
        </style:tab-stops>
      </style:paragraph-properties>
    </style:style>
    <style:style style:name="T420" style:parent-style-name="DefaultParagraphFont" style:family="text">
      <style:text-properties style:font-weight-complex="bold" style:font-style-complex="italic" style:font-size-complex="12pt"/>
    </style:style>
    <style:style style:name="T421" style:parent-style-name="DefaultParagraphFont" style:family="text">
      <style:text-properties style:font-weight-complex="bold" style:font-style-complex="italic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tyle-complex="italic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6.318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 fo:text-indent="0.7875in">
        <style:tab-stops>
          <style:tab-stop style:type="left" style:position="6.3187in"/>
        </style:tab-stops>
      </style:paragraph-properties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style:punctuation-wrap="simple" fo:text-align="center" style:vertical-align="baseline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6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1pt" style:language-asian="lt" style:country-asian="LT"/>
    </style:style>
    <style:style style:name="P463" style:parent-style-name="Normal" style:family="paragraph">
      <style:paragraph-properties fo:margin-left="3.2486in">
        <style:tab-stops/>
      </style:paragraph-properties>
    </style:style>
    <style:style style:name="T464" style:parent-style-name="DefaultParagraphFont" style:family="text">
      <style:text-properties style:font-name-asian="Calibri" style:font-size-complex="11pt" style:language-asian="lt" style:country-asian="LT"/>
    </style:style>
    <style:style style:name="T465" style:parent-style-name="DefaultParagraphFont" style:family="text">
      <style:text-properties style:font-name-asian="Calibri" style:font-size-complex="11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margin-left="3.2486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 fo:margin-left="0.5in" fo:margin-right="0.1243in">
        <style:tab-stops/>
      </style:paragraph-properties>
      <style:text-properties fo:font-weight="bold" style:font-weight-asian="bold" style:font-size-complex="12pt"/>
    </style:style>
    <style:style style:name="TableColumn477" style:family="table-column">
      <style:table-column-properties style:column-width="0.427in"/>
    </style:style>
    <style:style style:name="TableColumn478" style:family="table-column">
      <style:table-column-properties style:column-width="3.8062in"/>
    </style:style>
    <style:style style:name="TableColumn479" style:family="table-column">
      <style:table-column-properties style:column-width="2.559in"/>
    </style:style>
    <style:style style:name="Table476" style:family="table">
      <style:table-properties style:width="6.7923in" fo:margin-left="-0.0236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 fo:margin-left="0.3194in" fo:text-indent="-0.25in">
        <style:tab-stops/>
      </style:paragraph-properties>
      <style:text-properties fo:font-weight="bold" style:font-weight-asian="bold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 fo:margin-left="0.3194in" fo:text-indent="-0.25in">
        <style:tab-stops/>
      </style:paragraph-properties>
      <style:text-properties fo:font-weight="bold" style:font-weight-asian="bold" style:font-size-complex="12pt"/>
    </style:style>
    <style:style style:name="TableRow486" style:family="table-row">
      <style:table-row-properties style:min-row-height="0.1in"/>
    </style:style>
    <style:style style:name="TableCell4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92" style:family="table-row">
      <style:table-row-properties style:min-row-height="0.1in"/>
    </style:style>
    <style:style style:name="TableCell4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98" style:family="table-row">
      <style:table-row-properties style:min-row-height="0.1in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04" style:family="table-row">
      <style:table-row-properties style:min-row-height="0.1in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10" style:family="table-row">
      <style:table-row-properties style:min-row-height="0.1in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16" style:family="table-row">
      <style:table-row-properties style:min-row-height="0.1in"/>
    </style:style>
    <style:style style:name="TableCell5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22" style:family="table-row">
      <style:table-row-properties style:min-row-height="0.1in"/>
    </style:style>
    <style:style style:name="TableCell5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28" style:family="table-row">
      <style:table-row-properties style:min-row-height="0.1in"/>
    </style:style>
    <style:style style:name="TableCell5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left="0.3944in" fo:text-inden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min-row-height="0.1in"/>
    </style:style>
    <style:style style:name="TableCell5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138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1in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43" style:family="table-row">
      <style:table-row-properties style:min-row-height="0.1in"/>
    </style:style>
    <style:style style:name="TableCell5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2958in" fo:text-indent="-0.1972in">
        <style:tab-stops/>
      </style:paragraph-properties>
      <style:text-properties fo:font-weight="bold" style:font-weight-asian="bold" style:font-size-complex="12pt"/>
    </style:style>
    <style:style style:name="TableColumn552" style:family="table-column">
      <style:table-column-properties style:column-width="2.8041in"/>
    </style:style>
    <style:style style:name="TableColumn553" style:family="table-column">
      <style:table-column-properties style:column-width="1.3625in"/>
    </style:style>
    <style:style style:name="TableColumn554" style:family="table-column">
      <style:table-column-properties style:column-width="1.3645in"/>
    </style:style>
    <style:style style:name="TableColumn555" style:family="table-column">
      <style:table-column-properties style:column-width="1.1784in"/>
    </style:style>
    <style:style style:name="Table551" style:family="table">
      <style:table-properties style:width="6.7097in" fo:margin-left="-0.0236in" table:align="lef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15%"/>
    </style:style>
    <style:style style:name="T5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ableRow575" style:family="table-row">
      <style:table-row-properties style:min-row-height="0.166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81" style:family="table-row">
      <style:table-row-properties style:min-row-height="0.166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ableRow591" style:family="table-row">
      <style:table-row-properties style:min-row-height="0.1562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15%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style:font-weight-complex="bold" style:font-size-complex="12p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style:font-weight-complex="bold" style:font-size-complex="12pt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weight-complex="bold" style:font-size-complex="12pt"/>
    </style:style>
    <style:style style:name="TableRow605" style:family="table-row">
      <style:table-row-properties style:min-row-height="0.666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08" style:parent-style-name="Normal" style:family="paragraph">
      <style:paragraph-properties fo:line-height="115%"/>
      <style:text-properties style:font-weight-complex="bold" style:font-size-complex="12pt"/>
    </style:style>
    <style:style style:name="P609" style:parent-style-name="Normal" style:family="paragraph">
      <style:paragraph-properties fo:line-height="115%"/>
      <style:text-properties style:font-weight-complex="bold" style:font-size-complex="12pt"/>
    </style:style>
    <style:style style:name="P6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11" style:family="table-row">
      <style:table-row-properties style:min-row-height="0.204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 style:font-weight-complex="bold" style:font-size-complex="12pt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/>
    </style:style>
    <style:style style:name="T666" style:parent-style-name="DefaultParagraphFont" style:family="text">
      <style:text-properties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74" style:family="table-row">
      <style:table-row-properties style:min-row-height="0.2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81" style:family="table-row">
      <style:table-row-properties style:min-row-height="0.145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weight-complex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86" style:family="table-row">
      <style:table-row-properties style:min-row-height="0.166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weight-complex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91" style:family="table-row">
      <style:table-row-properties style:min-row-height="0.166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weight-complex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 fo:margin-left="0.5in" fo:text-indent="-0.25in">
        <style:tab-stops/>
      </style:paragraph-properties>
      <style:text-properties fo:font-weight="bold" style:font-weight-asian="bold" style:font-weight-complex="bold" style:font-size-complex="12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15%"/>
    </style:style>
    <style:style style:name="T707" style:parent-style-name="DefaultParagraphFont" style:family="text"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weight-complex="bold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715" style:family="table-row">
      <style:table-row-properties style:min-row-height="0.1666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style:font-weight-complex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720" style:family="table-row">
      <style:table-row-properties style:min-row-height="0.166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style:font-weight-complex="bold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weight-complex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730" style:family="table-row">
      <style:table-row-properties style:min-row-height="0.166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73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Column737" style:family="table-column">
      <style:table-column-properties style:column-width="0.3944in"/>
    </style:style>
    <style:style style:name="TableColumn738" style:family="table-column">
      <style:table-column-properties style:column-width="2.3291in"/>
    </style:style>
    <style:style style:name="TableColumn739" style:family="table-column">
      <style:table-column-properties style:column-width="0.9187in"/>
    </style:style>
    <style:style style:name="TableColumn740" style:family="table-column">
      <style:table-column-properties style:column-width="1.6736in"/>
    </style:style>
    <style:style style:name="TableColumn741" style:family="table-column">
      <style:table-column-properties style:column-width="1.4763in"/>
    </style:style>
    <style:style style:name="TableColumn742" style:family="table-column">
      <style:table-column-properties style:column-width="0.0562in"/>
    </style:style>
    <style:style style:name="Table736" style:family="table">
      <style:table-properties style:width="6.8486in" fo:margin-left="-0.0236in" table:align="lef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 fo:margin-left="-0.2in" fo:margin-right="-0.075in" fo:text-indent="0.125in">
        <style:tab-stops/>
      </style:paragraph-properties>
      <style:text-properties style:font-weight-complex="bold" style:font-size-complex="12pt"/>
    </style:style>
    <style:style style:name="P746" style:parent-style-name="Normal" style:family="paragraph">
      <style:paragraph-properties fo:line-height="115%" fo:margin-left="-0.2in" fo:margin-right="-0.075in" fo:text-indent="0.125in">
        <style:tab-stops/>
      </style:paragraph-properties>
    </style:style>
    <style:style style:name="T747" style:parent-style-name="DefaultParagraphFont" style:family="text">
      <style:text-properties style:font-weight-complex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59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60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70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71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P772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10%"/>
      <style:text-properties style:font-weight-complex="bold" fo:letter-spacing="0.0034in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line-height="115%" fo:text-indent="2.368in"/>
      <style:text-properties fo:font-weight="bold" style:font-weight-asian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15%" fo:margin-left="-0.075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P807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15%"/>
    </style:style>
    <style:style style:name="T816" style:parent-style-name="DefaultParagraphFont" style:family="text">
      <style:text-properties fo:font-weight="bold" style:font-weight-asian="bold"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line-height="105%"/>
      <style:text-properties style:font-weight-complex="bold" style:font-size-complex="12pt"/>
    </style:style>
    <style:style style:name="P831" style:parent-style-name="Normal" style:family="paragraph">
      <style:paragraph-properties fo:text-align="justify" fo:line-height="105%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justify" fo:margin-left="0.2916in">
        <style:tab-stops/>
      </style:paragraph-properties>
      <style:text-properties style:font-weight-complex="bold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40" style:parent-style-name="Normal" style:family="paragraph">
      <style:paragraph-properties fo:text-indent="2.2916in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master-page-name="MPF3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1pt" style:language-asian="lt" style:country-asian="LT"/>
    </style:style>
    <style:style style:name="P849" style:parent-style-name="Normal" style:family="paragraph">
      <style:paragraph-properties fo:margin-left="3.2486in">
        <style:tab-stops/>
      </style:paragraph-properties>
    </style:style>
    <style:style style:name="T850" style:parent-style-name="DefaultParagraphFont" style:family="text">
      <style:text-properties style:font-name-asian="Calibri" style:font-size-complex="11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margin-left="3.2486in">
        <style:tab-stops/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text-properties fo:font-weight="bold" style:font-weight-asian="bold" style:font-size-complex="12pt"/>
    </style:style>
    <style:style style:name="P856" style:parent-style-name="Normal" style:family="paragraph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center" fo:text-indent="0.043in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P860" style:parent-style-name="Normal" style:family="paragraph">
      <style:text-properties style:font-weight-complex="bold" style:font-size-complex="12pt"/>
    </style:style>
    <style:style style:name="P861" style:parent-style-name="Normal" style:family="paragraph">
      <style:text-properties style:font-weight-complex="bold" style:font-size-complex="12pt"/>
    </style:style>
    <style:style style:name="P862" style:parent-style-name="Normal" style:family="paragraph">
      <style:text-properties style:font-weight-complex="bold" style:font-size-complex="12pt"/>
    </style:style>
    <style:style style:name="P863" style:parent-style-name="Normal" style:family="paragraph">
      <style:text-properties style:font-weight-complex="bold" style:font-size-complex="12pt"/>
    </style:style>
    <style:style style:name="P86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TableColumn866" style:family="table-column">
      <style:table-column-properties style:column-width="0.7951in"/>
    </style:style>
    <style:style style:name="TableColumn867" style:family="table-column">
      <style:table-column-properties style:column-width="1.175in"/>
    </style:style>
    <style:style style:name="TableColumn868" style:family="table-column">
      <style:table-column-properties style:column-width="4.5486in"/>
    </style:style>
    <style:style style:name="TableColumn869" style:family="table-column">
      <style:table-column-properties style:column-width="0.5208in"/>
    </style:style>
    <style:style style:name="Table865" style:family="table">
      <style:table-properties style:width="7.0395in" style:rel-width="100%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/>
    </style:style>
    <style:style style:name="P884" style:parent-style-name="Normal" style:family="paragraph">
      <style:text-properties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6277in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0.4465in" fo:text-indent="-0.2479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size-complex="12pt"/>
    </style:style>
    <style:style style:name="P898" style:parent-style-name="Normal" style:family="paragraph">
      <style:text-properties fo:font-weight="bold" style:font-weight-asian="bold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min-row-height="0.1597in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P914" style:parent-style-name="Normal" style:family="paragraph">
      <style:text-properties fo:font-weight="bold" style:font-weight-asian="bold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size-complex="12pt"/>
    </style:style>
    <style:style style:name="P928" style:parent-style-name="Normal" style:family="paragraph">
      <style:text-properties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Row936" style:family="table-row">
      <style:table-row-properties style:min-row-height="0.4375in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style:font-size-complex="12pt"/>
    </style:style>
    <style:style style:name="P941" style:parent-style-name="Normal" style:family="paragraph">
      <style:text-properties fo:font-weight="bold" style:font-weight-asian="bold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 style:min-row-height="0.4375in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font-size-complex="12pt"/>
    </style:style>
    <style:style style:name="P955" style:parent-style-name="Normal" style:family="paragraph">
      <style:text-properties fo:font-weight="bold" style:font-weight-asian="bold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weight="bold" style:font-weight-asian="bold" style:font-weight-complex="bold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weight="bold" style:font-weight-asian="bold" style:font-weight-complex="bold" style:font-size-complex="12pt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size-complex="12pt"/>
    </style:style>
    <style:style style:name="P971" style:parent-style-name="Normal" style:family="paragraph">
      <style:text-properties fo:font-weight="bold" style:font-weight-asian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89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0.2479in" fo:text-indent="-0.2479in">
        <style:tab-stops>
          <style:tab-stop style:type="left" style:position="0.1986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style:font-size-complex="12pt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size-complex="12pt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size-complex="12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size-complex="12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fo:font-weight="bold" style:font-weight-asian="bold" style:font-size-complex="12pt"/>
    </style:style>
    <style:style style:name="P1014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fo:font-weight="bold" style:font-weight-asian="bold" style:font-size-complex="12pt"/>
    </style:style>
    <style:style style:name="P1015" style:parent-style-name="Normal" style:family="paragraph">
      <style:paragraph-properties>
        <style:tab-stops>
          <style:tab-stop style:type="left" style:position="3.6361in"/>
        </style:tab-stops>
      </style:paragraph-properties>
    </style:style>
    <style:style style:name="T1016" style:parent-style-name="DefaultParagraphFont" style:family="text">
      <style:text-properties style:font-name-asian="MS Mincho" fo:font-weight="bold" style:font-weight-asian="bold" style:font-size-complex="12pt"/>
    </style:style>
    <style:style style:name="T1017" style:parent-style-name="DefaultParagraphFont" style:family="text">
      <style:text-properties style:font-name-asian="MS Mincho" style:font-size-complex="12pt"/>
    </style:style>
    <style:style style:name="P1018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19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20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21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22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23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24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25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name-asian="MS Mincho" fo:font-weight="bold" style:font-weight-asian="bold" style:font-size-complex="12pt"/>
    </style:style>
    <style:style style:name="TableColumn1027" style:family="table-column">
      <style:table-column-properties style:column-width="1.8597in" style:use-optimal-column-width="false"/>
    </style:style>
    <style:style style:name="TableColumn1028" style:family="table-column">
      <style:table-column-properties style:column-width="2.5097in" style:use-optimal-column-width="false"/>
    </style:style>
    <style:style style:name="TableColumn1029" style:family="table-column">
      <style:table-column-properties style:column-width="2.3229in" style:use-optimal-column-width="false"/>
    </style:style>
    <style:style style:name="Table1026" style:family="table">
      <style:table-properties style:width="0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35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38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47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Row1048" style:family="table-row">
      <style:table-row-properties style:min-row-height="0.3604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53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56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size-complex="12pt"/>
    </style:style>
    <style:style style:name="P1057" style:parent-style-name="Normal" style:family="paragraph">
      <style:text-properties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9" style:parent-style-name="Normal" style:master-page-name="MPF4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1pt" style:language-asian="lt" style:country-asian="LT"/>
    </style:style>
    <style:style style:name="P1066" style:parent-style-name="Normal" style:family="paragraph">
      <style:paragraph-properties fo:margin-left="3.2486in">
        <style:tab-stops/>
      </style:paragraph-properties>
    </style:style>
    <style:style style:name="T1067" style:parent-style-name="DefaultParagraphFont" style:family="text">
      <style:text-properties style:font-name-asian="Calibri" style:font-size-complex="11pt" style:language-asian="lt" style:country-asian="L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margin-left="3.2486in">
        <style:tab-stops/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73" style:parent-style-name="Normal" style:family="paragraph">
      <style:paragraph-properties fo:text-align="center">
        <style:tab-stops>
          <style:tab-stop style:type="left" style:position="3.6361in"/>
        </style:tab-stops>
      </style:paragraph-properties>
      <style:text-properties style:font-name-asian="MS Mincho" style:font-size-complex="12pt"/>
    </style:style>
    <style:style style:name="P1074" style:parent-style-name="Normal" style:family="paragraph">
      <style:paragraph-properties fo:text-align="center" fo:margin-right="-0.0784in"/>
    </style:style>
    <style:style style:name="T10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76" style:parent-style-name="Normal" style:family="paragraph">
      <style:paragraph-properties fo:text-align="center" fo:margin-left="-0.125in" fo:margin-right="0.0034in" fo:text-indent="0.125in">
        <style:tab-stops/>
      </style:paragraph-properties>
      <style:text-properties fo:font-weight="bold" style:font-weight-asian="bold" style:font-style-complex="italic" fo:font-size="10pt" style:font-size-asian="10pt"/>
    </style:style>
    <style:style style:name="P1077" style:parent-style-name="Normal" style:family="paragraph">
      <style:paragraph-properties fo:text-align="center" fo:margin-left="-0.125in" fo:margin-right="0.0034in" fo:text-indent="0.125in">
        <style:tab-stops/>
      </style:paragraph-properties>
      <style:text-properties fo:font-weight="bold" style:font-weight-asian="bold" style:font-style-complex="italic" fo:font-size="10pt" style:font-size-asian="10pt"/>
    </style:style>
    <style:style style:name="P1078" style:parent-style-name="Normal" style:family="paragraph">
      <style:paragraph-properties fo:margin-right="0.0041in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83" style:parent-style-name="Normal" style:family="paragraph">
      <style:paragraph-properties fo:margin-right="0.0041in"/>
    </style:style>
    <style:style style:name="T10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86" style:parent-style-name="Normal" style:family="paragraph">
      <style:paragraph-properties fo:text-align="justify" fo:margin-right="0.0034in"/>
    </style:style>
    <style:style style:name="T10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090" style:family="table-column">
      <style:table-column-properties style:column-width="0.9847in" style:use-optimal-column-width="false"/>
    </style:style>
    <style:style style:name="TableColumn1091" style:family="table-column">
      <style:table-column-properties style:column-width="0.9833in" style:use-optimal-column-width="false"/>
    </style:style>
    <style:style style:name="TableColumn1092" style:family="table-column">
      <style:table-column-properties style:column-width="0.9145in" style:use-optimal-column-width="false"/>
    </style:style>
    <style:style style:name="TableColumn1093" style:family="table-column">
      <style:table-column-properties style:column-width="1.0729in" style:use-optimal-column-width="false"/>
    </style:style>
    <style:style style:name="TableColumn1094" style:family="table-column">
      <style:table-column-properties style:column-width="0.8854in" style:use-optimal-column-width="false"/>
    </style:style>
    <style:style style:name="TableColumn1095" style:family="table-column">
      <style:table-column-properties style:column-width="0.5909in" style:use-optimal-column-width="false"/>
    </style:style>
    <style:style style:name="TableColumn1096" style:family="table-column">
      <style:table-column-properties style:column-width="0.8847in" style:use-optimal-column-width="false"/>
    </style:style>
    <style:style style:name="Table1089" style:family="table">
      <style:table-properties style:width="6.3166in" fo:margin-left="0.075in" table:align="left"/>
    </style:style>
    <style:style style:name="TableRow1097" style:family="table-row">
      <style:table-row-properties style:min-row-height="0.3347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right="0.0034in"/>
      <style:text-properties fo:font-size="11pt" style:font-size-asian="11pt" style:font-size-complex="11pt"/>
    </style:style>
    <style:style style:name="P1100" style:parent-style-name="Normal" style:family="paragraph">
      <style:paragraph-properties fo:margin-right="0.0034in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P1107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Row1108" style:family="table-row">
      <style:table-row-properties style:min-row-height="0.1756in" style:use-optimal-row-height="false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right="0.0034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Row1119" style:family="table-row">
      <style:table-row-properties style:min-row-height="0.1145in" style:use-optimal-row-height="false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text-properties fo:font-size="11pt" style:font-size-asian="11pt" style:font-size-complex="11pt" fo:background-color="#FFFF00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 style:min-row-height="0.1875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right="0.0034in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0.0034in"/>
      <style:text-properties fo:font-size="11pt" style:font-size-asian="11pt" style:font-size-complex="11pt"/>
    </style:style>
    <style:style style:name="P1144" style:parent-style-name="Normal" style:family="paragraph">
      <style:paragraph-properties fo:text-align="justify" fo:margin-right="0.0034in"/>
    </style:style>
    <style:style style:name="P1145" style:parent-style-name="Normal" style:family="paragraph">
      <style:paragraph-properties fo:text-align="justify" fo:margin-right="0.0034in"/>
    </style:style>
    <style:style style:name="T1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olumn1149" style:family="table-column">
      <style:table-column-properties style:column-width="3.3486in" style:use-optimal-column-width="false"/>
    </style:style>
    <style:style style:name="TableColumn1150" style:family="table-column">
      <style:table-column-properties style:column-width="1.0048in" style:use-optimal-column-width="false"/>
    </style:style>
    <style:style style:name="TableColumn1151" style:family="table-column">
      <style:table-column-properties style:column-width="0.7875in" style:use-optimal-column-width="false"/>
    </style:style>
    <style:style style:name="TableColumn1152" style:family="table-column">
      <style:table-column-properties style:column-width="0.8868in" style:use-optimal-column-width="false"/>
    </style:style>
    <style:style style:name="TableColumn1153" style:family="table-column">
      <style:table-column-properties style:column-width="0.6888in" style:use-optimal-column-width="false"/>
    </style:style>
    <style:style style:name="Table1148" style:family="table">
      <style:table-properties style:width="6.7166in" fo:margin-left="0.075in" table:align="left"/>
    </style:style>
    <style:style style:name="TableRow1154" style:family="table-row">
      <style:table-row-properties style:min-row-height="0.1187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text-align="center" fo:margin-right="0.0034in"/>
      <style:text-properties fo:font-weight="bold" style:font-weight-asian="bold" style:font-weight-complex="bold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P1159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right="0.0034in"/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right="0.0034in"/>
      <style:text-properties fo:color="#000000" fo:font-size="11pt" style:font-size-asian="11pt" style:font-size-complex="11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right="0.0034in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left="2.2583in" fo:margin-right="0.00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0.0034in"/>
      <style:text-properties fo:font-weight="bold" style:font-weight-asian="bold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/>
    </style:style>
    <style:style style:name="P1232" style:parent-style-name="Normal" style:family="paragraph">
      <style:paragraph-properties fo:margin-left="0.25in" fo:margin-right="0.0034in" fo:text-indent="2.5in">
        <style:tab-stops/>
      </style:paragraph-properties>
    </style:style>
    <style:style style:name="P1233" style:parent-style-name="Normal" style:family="paragraph">
      <style:paragraph-properties fo:margin-right="0.0034in"/>
    </style:style>
    <style:style style:name="T1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P1238" style:parent-style-name="Normal" style:family="paragraph">
      <style:paragraph-properties fo:margin-right="0.0034in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P1241" style:parent-style-name="Normal" style:family="paragraph">
      <style:paragraph-properties fo:margin-right="0.0034in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P1244" style:parent-style-name="Normal" style:family="paragraph">
      <style:paragraph-properties fo:margin-right="0.0034in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P1248" style:parent-style-name="Normal" style:family="paragraph">
      <style:paragraph-properties fo:margin-right="0.0034in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P1251" style:parent-style-name="Normal" style:family="paragraph">
      <style:paragraph-properties fo:margin-right="0.0034in"/>
    </style:style>
    <style:style style:name="P1252" style:parent-style-name="Normal" style:family="paragraph">
      <style:paragraph-properties fo:text-align="justify" fo:margin-right="0.0034in"/>
    </style:style>
    <style:style style:name="T1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55" style:parent-style-name="Normal" style:family="paragraph">
      <style:paragraph-properties fo:text-align="justify" fo:margin-right="0.0034in"/>
    </style:style>
    <style:style style:name="T12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P1260" style:parent-style-name="Normal" style:family="paragraph">
      <style:paragraph-properties fo:text-align="justify" fo:margin-right="0.0034in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P1263" style:parent-style-name="Normal" style:family="paragraph">
      <style:paragraph-properties fo:text-align="justify" fo:margin-right="0.0034in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P1266" style:parent-style-name="Normal" style:family="paragraph">
      <style:paragraph-properties fo:text-align="justify" fo:margin-right="0.0034in"/>
    </style:style>
    <style:style style:name="T1267" style:parent-style-name="DefaultParagraphFont" style:family="text">
      <style:text-properties fo:font-size="11pt" style:font-size-asian="11pt" style:font-size-complex="11pt"/>
    </style:style>
    <style:style style:name="T1268" style:parent-style-name="DefaultParagraphFont" style:family="text">
      <style:text-properties fo:font-size="11pt" style:font-size-asian="11pt" style:font-size-complex="11pt"/>
    </style:style>
    <style:style style:name="P1269" style:parent-style-name="Normal" style:family="paragraph">
      <style:paragraph-properties fo:text-align="justify" fo:margin-right="0.0034in"/>
    </style:style>
    <style:style style:name="P1270" style:parent-style-name="Normal" style:family="paragraph">
      <style:paragraph-properties fo:text-align="justify" fo:margin-right="0.0034in"/>
    </style:style>
    <style:style style:name="T1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P1277" style:parent-style-name="Normal" style:family="paragraph">
      <style:paragraph-properties fo:text-align="justify" fo:margin-left="0.9in" fo:margin-right="0.0034in" fo:text-indent="-0.65in">
        <style:tab-stops/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 fo:text-align="justify" fo:margin-left="0.9in" fo:margin-right="0.0034in" fo:text-indent="-0.65in">
        <style:tab-stops/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text-align="justify" fo:margin-right="0.0034in"/>
      <style:text-properties fo:font-size="11pt" style:font-size-asian="11pt" style:font-size-complex="11pt"/>
    </style:style>
    <style:style style:name="P1280" style:parent-style-name="Normal" style:family="paragraph">
      <style:paragraph-properties fo:text-align="justify" fo:margin-right="0.0034in" fo:text-indent="1.2125in"/>
      <style:text-properties fo:font-size="11pt" style:font-size-asian="11pt" style:font-size-complex="11pt"/>
    </style:style>
    <style:style style:name="P1281" style:parent-style-name="Normal" style:family="paragraph">
      <style:paragraph-properties fo:text-align="justify" fo:margin-right="0.0034in" fo:text-indent="1.6777in"/>
      <style:text-properties fo:font-size="10pt" style:font-size-asian="10pt"/>
    </style:style>
    <style:style style:name="P1282" style:parent-style-name="Normal" style:family="paragraph">
      <style:paragraph-properties fo:text-align="justify" fo:margin-right="0.0034in"/>
      <style:text-properties fo:font-size="11pt" style:font-size-asian="11pt" style:font-size-complex="11pt"/>
    </style:style>
    <style:style style:name="P1283" style:parent-style-name="Normal" style:family="paragraph">
      <style:paragraph-properties fo:text-align="justify" fo:margin-right="0.0034in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04-10:</text:span></text:p>
      <text:p text:style-name="P9"><text:span text:style-name="T10">Molėtų rajono savivaldybės taryba, Sprendimas</text:span></text:p>
      <text:p text:style-name="P11"><text:span text:style-name="T12">Nr.<text:s/></text:span><text:a xlink:href="https://www.e-tar.lt/portal/legalAct.html?documentId=6e0d3b70f63311eeb15a8086c0c045d4" office:target-frame-name="_top" xlink:show="replace"><text:span text:style-name="T13">B1-52</text:span></text:a><text:span text:style-name="T14">, 2024-03-28, paskelbta TAR 2024-04-09, i. k. 2024-06628</text:span></text:p>
      <text:p text:style-name="P15"><text:span text:style-name="T16">Dėl Molėtų rajono savivaldybės vaikų vasaros stovyklų finansavimo ir organizavimo tvarkos aprašo patvirtinimo</text:span></text:p>
      <text:p text:style-name="P17"/>
      <text:p text:style-name="P18"><text:span text:style-name="T19">Suvestinė redakcija nuo 2022-04-05 iki 2024-04-09</text:span></text:p>
      <text:p text:style-name="P20"/>
      <text:p text:style-name="P21"><text:span text:style-name="T22">Sprendimas paskelbtas: TAR 2021</text:span><text:span text:style-name="T23">-06-01, i. k. 2021-12351</text:span></text:p>
      <text:p text:style-name="P24"/>
      <text:p text:style-name="P25"/>
      <text:p text:style-name="P26"/>
      <text:p text:style-name="P27"><text:span text:style-name="T2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9"/>
      <text:p text:style-name="P30">Molėtų rajono savivaldybės taryba</text:p>
      <text:p text:style-name="P31"/>
      <text:p text:style-name="P32"/>
      <text:p text:style-name="P33"/>
      <text:p text:style-name="P34">SPRENDIMAS</text:p>
      <text:p text:style-name="P35"/>
      <text:p text:style-name="P36">Dėl molėtų rajono savivaldybės vaikų stovyklų programų finansavimo tvarkos aprašo patvirtinimo<text:line-break/></text:p>
      <text:p text:style-name="P37">2021 m. gegužės 27 d. Nr. B1-142</text:p>
      <text:p text:style-name="P38">Molėtai</text:p>
      <text:p text:style-name="P39"/>
      <text:p text:style-name="P40"><text:span text:style-name="T41">Vadovaudamasi Lietuvos Respublikos vietos savivaldos įstatymo 16 straipsnio 4 dalimi, 18 straipsnio 1 dalimi,<text:s/></text:span><text:span text:style-name="T42">Lietuvos Respublikos švietimo, mokslo ir sporto ministro 2018 m. rugsėjo 12 d. įsakymo Nr. V-758 „Dėl Neformaliojo vaikų švietimo lėšų skyrimo ir<text:s/></text:span><text:span text:style-name="T43">panaudojimo tvarkos aprašo patvirtinimo“ 26</text:span><text:span text:style-name="T44">2</text:span><text:span text:style-name="T45"><text:s/>punktu, Vaikų vasaros stovyklų finansavimo ir organizavimo tvarkos aprašu, patvirtintu Lietuvos Respublikos švietimo, mokslo ir sporto ministro 2021 m. balandžio 26 d. įsakymu Nr. V-628 „Dėl Vaikų vasaros stovyk</text:span><text:span text:style-name="T46">lų finansavimo ir organizavimo tvarkos aprašo patvirtinimo“,<text:s/></text:span></text:p>
      <text:p text:style-name="P47"><text:span text:style-name="T48">Molėtų rajono savivaldybės taryba n u s p r e n d ž i a:</text:span></text:p>
      <text:p text:style-name="P49"><text:span text:style-name="T50">1</text:span><text:span text:style-name="T51">.</text:span><text:span text:style-name="T52"><text:tab/>Patvirtinti Molėtų rajono savivaldybės vaikų stovyklų programų finansavimo tvarkos aprašą (pridedama).</text:span></text:p>
      <text:p text:style-name="P53"><text:span text:style-name="T54">2</text:span><text:span text:style-name="T55">.</text:span><text:span text:style-name="T56"><text:tab/>Pripažinti netekus</text:span><text:span text:style-name="T57">iais galios:</text:span></text:p>
      <text:p text:style-name="P58"><text:span text:style-name="T59">2.1</text:span><text:span text:style-name="T60">. Molėtų rajono savivaldybės tarybos 2020 m. liepos 23 d. sprendimą Nr. B1-196 „Dėl Molėtų rajono savivaldybės vaikų vasaros stovyklų ir kitų neformaliojo vaikų švietimo veiklų finansavimo tvarkos aprašo patvirtinimo“.</text:span></text:p>
      <text:p text:style-name="P61"><text:span text:style-name="T62">2.2</text:span><text:span text:style-name="T63">. Molėtų raj</text:span><text:span text:style-name="T64">ono savivaldybės tarybos 2021 m. balandžio 29 d. sprendimą Nr. B1-113 „Dėl Molėtų rajono savivaldybės programų vaikų vasaros poilsiui organizuoti konkurso tvarkos aprašo patvirtinimo“.</text:span></text:p>
      <text:p text:style-name="P65"/>
      <text:p text:style-name="P66"/>
      <text:p text:style-name="P67"/>
      <text:p text:style-name="P68">Savivaldybės meras<text:tab/>Saulius Jauneika</text:p>
      <text:p text:style-name="P69"/>
      <text:p text:style-name="P70"/>
      <text:p text:style-name="P71">PATVIRTINTA</text:p>
      <text:p text:style-name="P78">Molėtų rajono savivaldybės tarybos<text:s/></text:p>
      <text:p text:style-name="P79">2021 m. gegužės <text:s/>27 <text:s/>d. sprendimu</text:p>
      <text:p text:style-name="P80">Nr. B1-142</text:p>
      <text:p text:style-name="P81"/>
      <text:p text:style-name="P82"/>
      <text:p text:style-name="P83"><text:span text:style-name="T84">MOLĖTŲ RAJONO SAVIVALDYBĖS VAIKŲ STOVYKLŲ <text:s/>PROGRAMŲ FINANSAVIMO TVARKOS APRAŠAS</text:span></text:p>
      <text:p text:style-name="P85"/>
      <text:p text:style-name="P86"><text:span text:style-name="T87">I</text:span><text:span text:style-name="T88"><text:s/>SKYRIUS<text:s/>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Molėtų rajono savivaldybės vaikų stovyklų programų finansavimo tvarkos aprašas (toliau – Aprašas) reglamentuoja vaikų stovyklų programų (toliau – Programų)<text:s/></text:span><text:span text:style-name="T95">konkurso organizavimo, Programų finansavimo, įgyvendinimo, atsiskaitymo už gautų lėšų panaudojimą tvarką. <text:s/></text:span></text:p>
      <text:p text:style-name="P96"><text:span text:style-name="T97">2</text:span><text:span text:style-name="T98">. Lėšos Programoms įgyvendinti skiriamos konkurso būdu iš Molėtų rajono savivaldybės (toliau – Savivaldybės) biudžeto ar valstybės biudžeto (to</text:span><text:span text:style-name="T99">liau – Valstybė).<text:s/></text:span></text:p>
      <text:p text:style-name="P100"><text:span text:style-name="T101">3</text:span><text:span text:style-name="T102">.<text:s/></text:span><text:span text:style-name="T103">Programos įgyvendinamos vadovaujantis Lietuvos Respublikos įstatymais,<text:s/></text:span><text:span text:style-name="T104">Lietuvos Respublikos sveikatos apsaugos ministro – valstybės lygio ekstremaliosios situacijos operacijų vadovo – sprendimais,<text:s/></text:span><text:span text:style-name="T105">kitais teisės aktais ir šiuo Apra</text:span><text:span text:style-name="T106">šu. Apraše vartojamos sąvokos suprantamos taip, kaip jos apibrėžiamos Lietuvos Respublikos švietimo įstatyme ir kituose teisės aktuose.</text:span></text:p>
      <text:p text:style-name="P107"><text:span text:style-name="T108">4</text:span><text:span text:style-name="T109">. Programų konkursą (toliau – Konkursą) skelbia ir lėšas programų įgyvendinimui paskirsto Molėtų rajono savivaldybė</text:span><text:span text:style-name="T110">s administracijos direktorius (toliau – Direktorius) įsakymu.</text:span></text:p>
      <text:p text:style-name="P111"/>
      <text:p text:style-name="P112"/>
      <text:p text:style-name="P113"><text:span text:style-name="T114">II</text:span><text:span text:style-name="T115"><text:s/>SKYRIUS</text:span></text:p>
      <text:p text:style-name="P116"><text:span text:style-name="T117">REIKALAVIMAI STOVYKLOS ĮGYVENDINIMUI</text:span></text:p>
      <text:p text:style-name="P118"/>
      <text:p text:style-name="P119"><text:span text:style-name="T120">5</text:span><text:span text:style-name="T121">.</text:span><text:span text:style-name="T122"><text:tab/></text:span><text:span text:style-name="T123">Programos gali būti vykdomos specialiai vaikų poilsiui pritaikytose stovyklose, bendrojo ugdymo mokyklose, neformaliojo vaikų<text:s/></text:span><text:span text:style-name="T124">švietimo, kitose įstaigose, kurių patalpos ir aplinka pritaikyta tokiai veiklai; stovyklavietėse, kurios yra įrengtos poilsiui su nakvyne skirtoje teritorijoje (sudarytos sąlygos palapinėms, laikiniems ar mobiliems nameliams statyti, higienos poreikiams te</text:span><text:span text:style-name="T125">nkinti, laužui kurti, atliekoms sudėti), ir panašiai.</text:span></text:p>
      <text:p text:style-name="P126"><text:span text:style-name="T127">6</text:span><text:span text:style-name="T128">.</text:span><text:span text:style-name="T129"><text:tab/><text:s/>Programų teikėjai bei vykdytojai Lietuvos Respublikos įstatymų nustatyta tvarka atsako už poilsiaujančių vaikų saugumą, sveikatos priežiūrą, higienos sąlygas ir poilsio organizavimo kokybę bei s</text:span><text:span text:style-name="T130">kirtų lėšų tinkamą naudojimą.</text:span></text:p>
      <text:p text:style-name="P131"><text:span text:style-name="T132">7</text:span><text:span text:style-name="T133">.</text:span><text:span text:style-name="T134"><text:tab/>Stovykloje ne daugiau kaip 15 vaikų grupei skiriamas vienas vadovas, 15 neįgalių vaikų – ne mažiau kaip 2 vadovai. Konkretų vadovų skaičių, atsižvelgdamas į stovyklos specifiką, mokinių amžių ir jų specialiuosius poreik</text:span><text:span text:style-name="T135">ius, nustato stovyklos organizatorius.<text:s/></text:span></text:p>
      <text:p text:style-name="P136"><text:span text:style-name="T137">8</text:span><text:span text:style-name="T138">.</text:span><text:span text:style-name="T139"><text:tab/>Vaikai turi būti užimti ne mažiau kaip 4 valandas per dieną be pertraukų.</text:span></text:p>
      <text:p text:style-name="P140"><text:span text:style-name="T141">9</text:span><text:span text:style-name="T142">.</text:span><text:span text:style-name="T143"><text:tab/>Vienos stovyklos pamainos trukmė turi būti 5–18 kalendorinių dienų.</text:span></text:p>
      <text:p text:style-name="P144"><text:span text:style-name="T145">10</text:span><text:span text:style-name="T146">.</text:span><text:span text:style-name="T147"><text:tab/></text:span><text:span text:style-name="T148">Pareiškėjas, gavęs ne visą prašomą sumą programos or</text:span><text:span text:style-name="T149">ganizavimui, atsižvelgdamas į savo galimybes, gali mažinti vieno vaiko vienos dienos stovyklos įkainį, programos pamainų skaičių, programoje užimtų vaikų skaičių, trumpinti programos dienų skaičių, keisti veiklas, programos vietą ir pan.<text:s/></text:span></text:p>
      <text:p text:style-name="P150"><text:span text:style-name="T151">11</text:span><text:span text:style-name="T152">.<text:s/></text:span><text:span text:style-name="T153">Savivaldy</text:span><text:span text:style-name="T154">bės/ Valstybės biudžeto lėšomis finansuojama:</text:span></text:p>
      <text:p text:style-name="P155"><text:span text:style-name="T156">11.1</text:span><text:span text:style-name="T157">. 100 proc. vienos dienos vieno vaiko, turinčio didelių ir labai didelių specialiųjų ugdymosi poreikių, gaunančių socialinę paramą, pasitraukusio iš Ukrainos dėl Rusijos Federacijos karinių veiksmų<text:s/></text:span><text:span text:style-name="T158">Ukrainoje ir turinčio teisę laikinai gyventi Lietuvos Respublikoje, kelialapio kainos, o likusi dalis – tėvų, vaiko atstovų ar kitų šaltinių lėšomis;</text:span><text:s/></text:p>
      <text:p text:style-name="P159">Papunkčio pakeitimai:</text:p>
      <text:p text:style-name="P160"><text:span text:style-name="T161">Nr.<text:s/></text:span><text:a xlink:href="https://www.e-tar.lt/portal/legalAct.html?documentId=ac1b4ac0b1a611ec8d9390588bf2de65" office:target-frame-name="_top" xlink:show="replace"><text:span text:style-name="T162">B1-62</text:span></text:a><text:span text:style-name="T163">, 2022-03-31, paskelbta TAR 2022-04-04, i. k. 2022-06767</text:span></text:p>
      <text:p text:style-name="Normal"/>
      <text:p text:style-name="P164"><text:span text:style-name="T165">11.2</text:span><text:span text:style-name="T166">. 50 proc. vienos dienos vieno vaiko, nepatenkančio į 11.1 papunktį, kelialapio kainos,<text:s/></text:span><text:span text:style-name="T167">o likusi dalis – tėvų, vaiko atstovų ar iš kitų šaltinių lėšomis</text:span><text:span text:style-name="T168">.</text:span></text:p>
      <text:p text:style-name="P169"/>
      <text:p text:style-name="P170"/>
      <text:p text:style-name="P171"><text:span text:style-name="T172">III</text:span><text:span text:style-name="T173"><text:s/>SKYRIUS</text:span></text:p>
      <text:p text:style-name="P174"><text:span text:style-name="T175">KONKURSO ORGANIZAVIMAS IR FINANSAVIMO PRIORITETAI</text:span></text:p>
      <text:p text:style-name="P176"/>
      <text:p text:style-name="P177"><text:span text:style-name="T178">12</text:span><text:span text:style-name="T179">. Konkurso tikslas – skatinti turiningą mokinių užimtumą atostogų metu.<text:s/></text:span></text:p>
      <text:p text:style-name="P180"><text:span text:style-name="T181">13</text:span><text:span text:style-name="T182">. Konkurso uždaviniai:</text:span></text:p>
      <text:p text:style-name="P183"><text:span text:style-name="T184">13.1</text:span><text:span text:style-name="T185">. sudaryti galimybes mokiniams turiningai praleisti laiką atostogų metu, dalyvaut</text:span><text:span text:style-name="T186">i edukacinėse veiklose;</text:span></text:p>
      <text:p text:style-name="P187"><text:span text:style-name="T188">13.2</text:span><text:span text:style-name="T189">. ugdyti vaikų socialines ir emocines <text:s/>kompetencijas, vykdyti žalingų įpročių ir poelgių prevenciją, didinti jų mokymosi motyvaciją.<text:s/></text:span></text:p>
      <text:p text:style-name="P190"><text:span text:style-name="T191">14</text:span><text:span text:style-name="T192">.<text:s/></text:span><text:span text:style-name="T193">Programų teikėjais (toliau – Teikėjai) gali būti:</text:span></text:p>
      <text:p text:style-name="P194"><text:span text:style-name="T195">14.1</text:span><text:span text:style-name="T196">. finansuojamų Savivaldy</text:span><text:span text:style-name="T197">bės lėšomis: bendrojo ugdymo mokyklos, neformaliojo švietimo įstaigos bei kiti juridiniai asmenys ir fiziniai asmenys, kurių veiklą reglamentuojančiuose dokumentuose (nuostatuose/įstatuose/verslo liudijime/individualios veiklos pažymoje) įteisinta švietimo</text:span><text:span text:style-name="T198">, ugdymo, užimtumo arba stovyklų organizavimo veikla</text:span></text:p>
      <text:p text:style-name="P199"><text:span text:style-name="T200">14.2</text:span><text:span text:style-name="T201">. finansuojamų Valstybės lėšomis: neformaliojo švietimo įstaigos bei kiti juridiniai (išskyrus bendrojo ugdymo mokyklas) ir fiziniai asmenys, kurių veiklą reglamentuojančiuose dokumentuose (nuost</text:span><text:span text:style-name="T202">atuose/įstatuose/verslo liudijime/individualios veiklos pažymoje) įteisinta švietimo, ugdymo, užimtumo arba stovyklų organizavimo veikla.</text:span></text:p>
      <text:p text:style-name="P203"><text:span text:style-name="T204">15</text:span><text:span text:style-name="T205">.</text:span><text:span text:style-name="T206"><text:tab/></text:span><text:span text:style-name="T207">Programų vykdytojai privalo užtikrinti dalyvių sveikatą ir saugumą,<text:s/></text:span><text:span text:style-name="T208">taip pat valstybės lygio ekstremaliosios</text:span><text:span text:style-name="T209"><text:s/>situacijos operacijų vadovo nustatytas asmenų srautų valdymo, saugaus atstumo laikymosi ir kitas būtinas visuomenės sveikatos saugos, higienos, asmenų aprūpinimo būtinosiomis asmeninėmis apsaugos priemonėmis sąlygas.</text:span><text:span text:style-name="T210"><text:s/></text:span></text:p>
      <text:p text:style-name="P211"><text:span text:style-name="T212">16</text:span><text:span text:style-name="T213">. Programos gali būti<text:s/></text:span><text:span text:style-name="T214">finansuojamos, jeigu atitinka šiuos kriterijus:</text:span></text:p>
      <text:p text:style-name="P215"><text:span text:style-name="T216">16.1</text:span><text:span text:style-name="T217">. jose dalyvauja Molėtų rajono savivaldybės mokyklose pagal priešmokyklinio, pradinio, pagrindinio ir vidurinio ugdymo programas besimokantys mokiniai ir (arba) vaikai, pasitraukę iš Ukrainos dėl Rusijo</text:span><text:span text:style-name="T218">s Federacijos karinių veiksmų Ukrainoje ir turintys teisę laikinai gyventi Lietuvos Respublikoje;</text:span></text:p>
      <text:p text:style-name="P219">Papunkčio pakeitimai:</text:p>
      <text:p text:style-name="P220"><text:span text:style-name="T221">Nr.<text:s/></text:span><text:a xlink:href="https://www.e-tar.lt/portal/legalAct.html?documentId=ac1b4ac0b1a611ec8d9390588bf2de65" office:target-frame-name="_top" xlink:show="replace"><text:span text:style-name="T222">B1-62</text:span></text:a><text:span text:style-name="T223">, 2022-03-31, paskelbta TAR<text:s/></text:span><text:span text:style-name="T224">2022-04-04, i. k. 2022-06767</text:span></text:p>
      <text:p text:style-name="Normal"/>
      <text:p text:style-name="P225"><text:span text:style-name="T226">16.2</text:span><text:span text:style-name="T227">. užtikrinama dalyvių sveikata ir saugumas vadovaujantis galiojančiais <text:s/>teisės aktais;<text:s/></text:span></text:p>
      <text:p text:style-name="P228"><text:span text:style-name="T229">16.3</text:span><text:span text:style-name="T230">. Programas įgyvendins Programų teikėjai, kurie:</text:span></text:p>
      <text:p text:style-name="P231"><text:span text:style-name="T232">16.3.1</text:span><text:span text:style-name="T233">. turi teisę dirbti mokytojais (pagal Lietuvos Respublikos švieti</text:span><text:span text:style-name="T234">mo įstatymo 48 straipsnį);</text:span></text:p>
      <text:p text:style-name="P235"><text:span text:style-name="T236">16.3.2</text:span><text:span text:style-name="T237">.</text:span><text:span text:style-name="T238"><text:s/>turi teisę vykdyti švietimo veiklą;</text:span></text:p>
      <text:p text:style-name="P239"><text:span text:style-name="T240">16.3.3</text:span><text:span text:style-name="T241">. registruoti Švietimo ir mokslo institucijų registre (toliau – ŠMIR). Registravimo tvarka pateikta adresu www.smir.smm.lt;</text:span></text:p>
      <text:p text:style-name="P242"><text:span text:style-name="T243">16.3.4</text:span><text:span text:style-name="T244">. turi programai įgyvendinti pritaiky</text:span><text:span text:style-name="T245">tas patalpas, įrangą, priemones;</text:span></text:p>
      <text:p text:style-name="P246"><text:span text:style-name="T247">16.3.5</text:span><text:span text:style-name="T248">. atitinka<text:s/></text:span><text:span text:style-name="T249">higienos normas ir teisės aktų nustatytus mokinių saugos bei sveikatos reikalavimus.</text:span></text:p>
      <text:p text:style-name="P250"><text:span text:style-name="T251">17</text:span><text:span text:style-name="T252">. Teikėjo Konkursui teikiamų Programų skaičius neribojamas.<text:s/></text:span></text:p>
      <text:p text:style-name="P253"><text:span text:style-name="T254">18</text:span><text:span text:style-name="T255">.</text:span><text:span text:style-name="T256"><text:s/></text:span><text:span text:style-name="T257">Teikėjai turi užpildyti paraišką, 1 eg</text:span><text:span text:style-name="T258">z. (1 priedas) ir ją pateikti<text:s/></text:span>Savivaldybės administracijai (Vilniaus g. 44, Molėtai, 411 kab.) arba elektroniniu būdu (nuskenuoti dokumentai siunčiami adresu<text:span text:style-name="T259"><text:s/>svietimas@moletai.lt)</text:span><text:s/>iki Direktoriaus įsakyme nurodytos datos.<text:span text:style-name="T260"><text:s/></text:span></text:p>
      <text:p text:style-name="P261"><text:span text:style-name="T262">19</text:span><text:span text:style-name="T263">. Dalyvauti Stovykloje, finansuojamoje Apraše reglamentuota tvarka, vaikas gali ne daugiau kaip 2 kartus per metus: stovykloje, finansuojamoje Savivaldybės lėšomis –1 kartą ir Valstybės lėšomis <text:s/>– 1 kartą.</text:span></text:p>
      <text:p text:style-name="P264"><text:span text:style-name="T265">20</text:span><text:span text:style-name="T266">. Konkursui pasibaigus paraiškos negrąžinamo</text:span><text:span text:style-name="T267">s ir saugomos Savivaldybės administracijoje</text:span><text:span text:style-name="T268"><text:s/></text:span><text:span text:style-name="T269">vienerius metus.<text:s/></text:span></text:p>
      <text:p text:style-name="P270"><text:span text:style-name="T271">21</text:span><text:span text:style-name="T272">. Programas vertina</text:span><text:span text:style-name="T273"><text:s/></text:span><text:span text:style-name="T274">ir išvadas dėl finansavimo jų įgyvendinimui skyrimo teikia</text:span><text:span text:style-name="T275"><text:s/>Vaikų stovyklų programų vertinimo komisija<text:s/></text:span><text:span text:style-name="T276">(toliau – Komisija),</text:span><text:span text:style-name="T277"><text:s/></text:span><text:span text:style-name="T278">vadovaudamasi</text:span><text:span text:style-name="T279"><text:s/></text:span><text:span text:style-name="T280">A</text:span><text:span text:style-name="T281">prašu, Komisijos nuostatais,<text:s/></text:span><text:span text:style-name="T282">patvirtintais Administracijos direktoriaus įsakymu, atsižvelgdama į Programos atitikimą prioritetams bei į turimas lėšas.</text:span></text:p>
      <text:p text:style-name="P283"><text:span text:style-name="T284">22</text:span><text:span text:style-name="T285">. Savivaldybės administracijos skyrius</text:span><text:span text:style-name="T286">,<text:s/></text:span><text:span text:style-name="T287">atsakingas už Programų konkurso organizavimą, ne vėliau kaip per 3 darbo dienas nuo pask</text:span><text:span text:style-name="T288">utinės paraiškų priėmimo dienos jas pateikia Komisijai.<text:s/></text:span></text:p>
      <text:p text:style-name="P289"><text:span text:style-name="T290">23</text:span><text:span text:style-name="T291">. Komisija užpildo Programos atitikties reikalavimams vertinimo formą (2 priedas) ir ją per 5 darbo dienas pateikia</text:span><text:span text:style-name="T292"><text:s/></text:span><text:span text:style-name="T293">Savivaldybės administracijos skyriui, atsakingam už Programų</text:span><text:span text:style-name="T294"><text:s/></text:span><text:span text:style-name="T295">konkurso organiz</text:span><text:span text:style-name="T296">avimą.</text:span></text:p>
      <text:p text:style-name="P297"><text:span text:style-name="T298">24</text:span><text:span text:style-name="T299">. Jeigu Teikėjas<text:s/></text:span><text:span text:style-name="T300">ir/ar</text:span><text:span text:style-name="T301"><text:s/>paraiška neatitinka Konkurso reikalavimų, nurodytų Aprašo 14, 16, 18 punktuose, ji nevertinama.<text:s/></text:span></text:p>
      <text:p text:style-name="P302"><text:span text:style-name="T303">25</text:span><text:span text:style-name="T304">. Programai, Komisijos įvertintai mažiau nei 15 balų, finansavimas neskiriamas.<text:s/></text:span></text:p>
      <text:p text:style-name="P305"><text:span text:style-name="T306">26</text:span><text:span text:style-name="T307">. Prioritetai teikiami Program</text:span><text:span text:style-name="T308">oms:</text:span></text:p>
      <text:p text:style-name="P309"><text:span text:style-name="T310">26.1</text:span><text:span text:style-name="T311">. kuriose planuojama užimti mokinius, turinčius specialiųjų ugdymosi poreikių, atsirandančių dėl įgimtų ar įgytų sutrikimų, nepalankių aplinkos veiksnių, taip pat mokiniams, gaunantiems socialinę paramą (arba turintiems teisę į socialinę paramą)</text:span><text:span text:style-name="T312">;</text:span><text:span text:style-name="T313"><text:s/></text:span></text:p>
      <text:p text:style-name="P314"><text:span text:style-name="T315">26.2</text:span><text:span text:style-name="T316">.<text:s/></text:span><text:span text:style-name="T317">kuriose numatoma užimti kuo daugiau vaikų mažesnėmis sąnaudomis;</text:span></text:p>
      <text:p text:style-name="P318"><text:span text:style-name="T319">26.3</text:span><text:span text:style-name="T320">.<text:s/></text:span><text:span text:style-name="T321">kurių Teikėjai nurodo, kad turi kitus finansavimo šaltinius (pateikia</text:span><text:span text:style-name="T322"><text:s/>tai patvirtinančius dokumentus</text:span><text:span text:style-name="T323">);</text:span></text:p>
      <text:p text:style-name="P324"><text:span text:style-name="T325">26.4</text:span><text:span text:style-name="T326">. kuriose numatomos priemonės mokymosi motyvacijai didinti, bei į kurių veiklos turinį integruojamas<text:s/></text:span><text:span text:style-name="T327">socialinis ir emocinis ugdymas;</text:span></text:p>
      <text:p text:style-name="P328"><text:span text:style-name="T329">26.5</text:span><text:span text:style-name="T330">. kurių įgyvendinime planuoja dalyvauti savanoriai (dalyvavimas pagrįstas dokumentais).</text:span></text:p>
      <text:p text:style-name="P331"/>
      <text:p text:style-name="P332"><text:span text:style-name="T333">IV</text:span><text:span text:style-name="T334"><text:s/>SKYRIUS</text:span></text:p>
      <text:p text:style-name="P335"><text:span text:style-name="T336">FINANSA</text:span><text:span text:style-name="T337">VIMAS, LĖŠŲ NAUDOJIMAS IR ATSISKAITYMAS</text:span></text:p>
      <text:p text:style-name="P338"/>
      <text:p text:style-name="P339"><text:span text:style-name="T340">27</text:span><text:span text:style-name="T341">. Programos lėšos gali būti naudojamos sumokėti už prekes ir paslaugas, tiesiogiai susijusias su Programos įgyvendinimu, bei darbo užmokesčiui.<text:s/></text:span></text:p>
      <text:p text:style-name="P342"><text:span text:style-name="T343">28</text:span><text:span text:style-name="T344">. Programos lėšos negali būti naudojamos:</text:span></text:p>
      <text:p text:style-name="P345"><text:span text:style-name="T346">28.1</text:span><text:span text:style-name="T347">. rekonstr</text:span><text:span text:style-name="T348">ukcijos, remonto, statybos išlaidoms padengti, ilgalaikiam turtui įsigyti;</text:span></text:p>
      <text:p text:style-name="P349"><text:span text:style-name="T350">28.2</text:span><text:span text:style-name="T351">. išlaidoms, susijusioms su išperkamosios nuomos sutartimis, sumokėti;</text:span></text:p>
      <text:p text:style-name="P352"><text:span text:style-name="T353">28.3</text:span><text:span text:style-name="T354">. draudimo išlaidoms apmokėti.</text:span></text:p>
      <text:p text:style-name="P355"><text:span text:style-name="T356">29</text:span><text:span text:style-name="T357">. Konkursą laimėję Teikėjai</text:span><text:span text:style-name="T358"><text:s/></text:span><text:span text:style-name="T359">pateikia:<text:s/></text:span></text:p>
      <text:p text:style-name="P360"><text:span text:style-name="T361">29.1</text:span><text:span text:style-name="T362">.</text:span><text:span text:style-name="T363"><text:s/></text:span><text:span text:style-name="T364">Savivaldybės administracijos<text:s/></text:span><text:span text:style-name="T365">skyriui, atsakingam už Programų konkurso organizavimą:</text:span></text:p>
      <text:p text:style-name="P366"><text:span text:style-name="T367">29.1.1</text:span><text:span text:style-name="T368">. patikslintą Programos priemonių planą (jeigu buvo skirtas mažesnis, nei prašytas, finansavimas);</text:span></text:p>
      <text:p text:style-name="P369"><text:span text:style-name="T370">29.1.2</text:span><text:span text:style-name="T371">. įstaigos/organizacijos vadovo patvirtintą Programoje<text:s/></text:span><text:span text:style-name="T372">dalyvausiančių vaikų sąrašą. Jeigu Programoje planuojama užimti vaikus, besimokančius kitose švietimo įstaigose, sąrašas turi būti suderintas su mokyklos, kurioje jie mokosi, vadovu (siekiant užtikrinti Aprašo 19 punkto nuostatą);</text:span></text:p>
      <text:p text:style-name="P373"><text:span text:style-name="T374">29.2</text:span><text:span text:style-name="T375">. Molėtų rajono</text:span><text:span text:style-name="T376"><text:s/>savivaldybės administracijos skyriui, atsakingam už buhalterinę apskaitą (toliau – Apskaitos skyrius) – sąmatą (4 priedas).</text:span></text:p>
      <text:p text:style-name="P377"><text:span text:style-name="T378">30</text:span><text:span text:style-name="T379">. Teikėjai užtikrina, kad lėšos, skirtos Programai vykdyti, bus naudojamos Viešųjų pirkimų įstatymo nustatyta tvarka.<text:s/></text:span></text:p>
      <text:p text:style-name="P380"><text:span text:style-name="T381">31</text:span><text:span text:style-name="T382">.<text:s/></text:span><text:span text:style-name="T383">Teikėjai, kurių parengtoms programoms skirtas finansavimas, pasirašo sutartis su Direktoriumi.<text:s/></text:span></text:p>
      <text:p text:style-name="P384"><text:span text:style-name="T385">32</text:span><text:span text:style-name="T386">. Teikėjai</text:span><text:span text:style-name="T387"><text:s/>Programai vykdyti skirtų lėšų naudojimą ne pagal paskirtį atsako teisės aktų nustatyta tvarka. Koreguoti sąmatą ir keisti išlaidų ekonominė</text:span><text:span text:style-name="T388">s klasifikacijos straipsnius jie gali tik prieš tai raštu suderinę su Apskaitos skyriumi.<text:s/></text:span></text:p>
      <text:p text:style-name="P389"><text:span text:style-name="T390">33</text:span><text:span text:style-name="T391">. Savivaldybės administracija</text:span><text:span text:style-name="T392"><text:s/></text:span><text:span text:style-name="T393">gali koreguoti Programų vykdymui skiriamų lėšų sumą, nutraukti sutartį su Programos Teikėjais bei pareikalauti, kad jie nedelsian</text:span><text:span text:style-name="T394">t grąžintų pervestas lėšas, jei skirtos lėšos naudojamos ne pagal paskirtį.<text:s/></text:span></text:p>
      <text:p text:style-name="P395"><text:span text:style-name="T396">34</text:span><text:span text:style-name="T397">. Teikėjai, atsiskaitydami už biudžeto lėšų panaudojimą, Apskaitos skyriui pateikia:<text:s/></text:span></text:p>
      <text:p text:style-name="P398"><text:span text:style-name="T399">34.1</text:span><text:span text:style-name="T400">. biudžeto išlaidų sąmatos vykdymo ataskaitą (5 priedas). Pirminiai buhalterinės<text:s/></text:span><text:span text:style-name="T401">apskaitos dokumentai, pagrindžiantys lėšų naudojimą, saugomi pas programos vykdytoją; <text:s/></text:span></text:p>
      <text:p text:style-name="P402"><text:span text:style-name="T403">34.2</text:span><text:span text:style-name="T404">. buhalterinės apskaitos dokumentų, pagrindžiančių lėšų panaudojimą, suvestinę (6 priedas).</text:span></text:p>
      <text:p text:style-name="P405"><text:span text:style-name="T406">35</text:span><text:span text:style-name="T407">. Teikėjai užtikrina finansinių ataskaitų teisingumą ir jų p</text:span><text:span text:style-name="T408">ateikimą laiku.<text:s/></text:span></text:p>
      <text:p text:style-name="P409"><text:span text:style-name="T410">36</text:span><text:span text:style-name="T411">. Teikėjai Savivaldybės administracijos skyriui, atsakingam už Programų konkurso organizavimą, pateikia Programos veiklos įgyvendinimo ataskaitą (3 priedas):</text:span></text:p>
      <text:p text:style-name="P412"><text:span text:style-name="T413">36.1</text:span><text:span text:style-name="T414">. finansuotos Savivaldybės lėšomis – ne vėliau kaip iki kalendorinių<text:s/></text:span><text:span text:style-name="T415">metų rugsėjo 15 d.;</text:span></text:p>
      <text:p text:style-name="P416"><text:span text:style-name="T417">36.2</text:span><text:span text:style-name="T418">. finansuotos Valstybės lėšomis – ne vėliau kaip iki gruodžio 1 d.</text:span></text:p>
      <text:p text:style-name="P419"><text:span text:style-name="T420">37</text:span><text:span text:style-name="T421">. Teikėjai<text:s/></text:span><text:span text:style-name="T422">Programai įgyvendinti skirtas ir<text:s/></text:span><text:span text:style-name="T423">n</text:span><text:span text:style-name="T424">epanaudotas lėšas turi būti grąžinti į Savivaldybės sąskaitą: Savivaldybės biudžeto lėšas – ne vėliau kaip i</text:span><text:span text:style-name="T425">ki kalendorinių metų rugsėjo 20 dienos, Valstybės lėšas – iki gruodžio 1 d.</text:span></text:p>
      <text:p text:style-name="P426"/>
      <text:p text:style-name="P427"/>
      <text:p text:style-name="P428"><text:span text:style-name="T429">V</text:span><text:span text:style-name="T430"><text:s/>SKYRIUS</text:span></text:p>
      <text:p text:style-name="P431"><text:span text:style-name="T432">BAIGIAMOSIOS NUOSTATOS</text:span></text:p>
      <text:p text:style-name="P433"/>
      <text:p text:style-name="P434"><text:span text:style-name="T435">38</text:span><text:span text:style-name="T436">. Informacija apie konkursą, jo laimėtojus ir skiriamas lėšas Programų įgyvendinimui skelbiama Savivaldybės tinklapyje<text:s/></text:span><text:span text:style-name="T437">www.moletai.lt</text:span><text:span text:style-name="T438">.<text:s/></text:span></text:p>
      <text:p text:style-name="P439"><text:span text:style-name="T440">39</text:span><text:span text:style-name="T441">.<text:s/></text:span><text:span text:style-name="T442">Programų Teikėjai informaciją apie stovykloje vykdomą veiklą viešina internetinėje svetainėje ir (ar) žiniasklaidoje.</text:span></text:p>
      <text:p text:style-name="P443"><text:span text:style-name="T444">40</text:span><text:span text:style-name="T445">.</text:span><text:span text:style-name="T446"><text:s/>Programų Teikėjai bei vykdytojai teisės aktų nustatyta tvarka atsako už stovykloje dalyvaujančių vaikų sa</text:span><text:span text:style-name="T447">ugą, sveikatos priežiūrą, higienos sąlygas ir veiklos organizavimo kokybę.<text:s/></text:span></text:p>
      <text:p text:style-name="P448"><text:span text:style-name="T449">41</text:span><text:span text:style-name="T450">. Už<text:s/></text:span><text:span text:style-name="T451">Aprašo įgyvendinimo priežiūrą atsako Direktorius.</text:span></text:p>
      <text:p text:style-name="P452"/>
      <text:p text:style-name="P453"><text:span text:style-name="T454">_______________________</text:span></text:p>
      <text:p text:style-name="P455"/>
      <text:p text:style-name="P456">Molėtų rajono savivaldybės vaikų stovyklų<text:s/></text:p>
      <text:p text:style-name="P463"><text:span text:style-name="T464">programų finan</text:span><text:span text:style-name="T465">savimo tvarkos aprašo</text:span><text:span text:style-name="T466"><text:s/></text:span></text:p>
      <text:p text:style-name="P467"><text:span text:style-name="T468">1</text:span><text:span text:style-name="T469"><text:s/>priedas</text:span></text:p>
      <text:p text:style-name="P470"/>
      <text:p text:style-name="P471"><text:span text:style-name="T472">VAIKŲ STOVYKLŲ PROGRAMOS<text:s/></text:span></text:p>
      <text:p text:style-name="P473"><text:span text:style-name="T474">PARAIŠKA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1.<text:tab/>Programos pavadinimas: <text:s text:c="3"/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2.<text:tab/>Programos teikėjas: <text:s text:c="25"/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2.1.</text:p>
          </table:table-cell>
          <table:table-cell table:style-name="TableCell489">
            <text:p text:style-name="P490">Pavadinimas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P494">2.2.</text:p>
          </table:table-cell>
          <table:table-cell table:style-name="TableCell495">
            <text:p text:style-name="P496">Juridinio asmens kodas/ verslo liudijimo ar individualios veiklos pažymėjimo<text:s/>numeris</text:p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P500">2.3.</text:p>
          </table:table-cell>
          <table:table-cell table:style-name="TableCell501">
            <text:p text:style-name="P502">Adresas</text:p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>
            <text:p text:style-name="P506">2.4.</text:p>
          </table:table-cell>
          <table:table-cell table:style-name="TableCell507">
            <text:p text:style-name="P508">Telefono numeris</text:p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>
            <text:p text:style-name="P512">2.5.</text:p>
          </table:table-cell>
          <table:table-cell table:style-name="TableCell513">
            <text:p text:style-name="P514">El. pašto adresas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P518">2.6.</text:p>
          </table:table-cell>
          <table:table-cell table:style-name="TableCell519">
            <text:p text:style-name="P520">Interneto svetainės adresas</text:p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P524">2.7.</text:p>
          </table:table-cell>
          <table:table-cell table:style-name="TableCell525">
            <text:p text:style-name="P526">Pagrindinė veiklos sritis (įrašykite švietimas, sportas, kultūra, turizmas ir pan.)</text:p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 table:number-columns-spanned="3">
            <text:p text:style-name="P530">3.<text:tab/>Informacija apie programą konkursui teikiančios<text:s/>įstaigos/organizacijos vadovą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3.1.</text:p>
          </table:table-cell>
          <table:table-cell table:style-name="TableCell534">
            <text:p text:style-name="P535">Vardas ir pavardė</text:p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P539">3.2.</text:p>
          </table:table-cell>
          <table:table-cell table:style-name="TableCell540">
            <text:p text:style-name="P541">El. pašto adresas</text:p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span text:style-name="T546">3.3.</text:span></text:p>
          </table:table-cell>
          <table:table-cell table:style-name="TableCell547">
            <text:p text:style-name="P548">Telefono numeris</text:p>
          </table:table-cell>
          <table:table-cell table:style-name="TableCell549">
            <text:p text:style-name="Normal"/>
          </table:table-cell>
        </table:table-row>
      </table:table>
      <text:p text:style-name="P550">4.<text:tab/>Informacija apie programą: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Stovyklos tipas</text:span><text:span text:style-name="T560"><text:s/>(reikiamą pabraukti)</text:span><text:span text:style-name="T561">:</text:span><text:span text:style-name="T562"><text:s/>dieninė, stacionari, turistinė;<text:s/></text:span></text:p>
            <text:p text:style-name="P563"><text:span text:style-name="T564">Stovyklos pobūdis</text:span><text:span text:style-name="T565"><text:s/>(reikiamą pabraukti):<text:s/></text:span><text:span text:style-name="T566">meninė, sportinė, turistinė, kraštotyrinė, mokslinė, kalbų, konfesinė,<text:s/></text:span><text:span text:style-name="T567">karinė,</text:span><text:span text:style-name="T568"><text:s/>bendro pobūdžio, kt.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Programos vykdymo laikas<text:s/></text:span><text:span text:style-name="T573">(data, nuo-iki)</text:span><text:span text:style-name="T574">: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Jei organizuojamos kelios stovyklos pamainos, nurodykite kiekvienos pamainos laiką (nuo-iki):</text:span>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Programos trukmė<text:s/>(dienų skaičius)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Programos vykdymo vieta<text:s/></text:span><text:span text:style-name="T590">(įstaiga, adresas)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Trumpas programos pristatymas</text:span><text:span text:style-name="T595"><text:s/>(10-20 sakinių)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Tikslas, uždaviniai;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Aktualumas, naudingumas, siekiami rezultatai, sėkmės kriterijai;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Atitikimas prioritetams (pagal Aprašo 26 punktą)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Programos įgyvendinimo sklaida (viešinimas)</text:p>
            <text:p text:style-name="P608">Parašykite, kur bus viešinama informacija apie programą ir jos įgyvendinimą.</text:p>
            <text:p text:style-name="P609">(Nurodykite internetinės svetainės adresą).</text:p>
            <text:p text:style-name="P610"/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text:span text:style-name="T614">Programos pristatymas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Vykdomos priemonės, renginiai</text:p>
          </table:table-cell>
          <table:table-cell table:style-name="TableCell618">
            <text:p text:style-name="P619">Vykdymo laikas</text:p>
          </table:table-cell>
          <table:table-cell table:style-name="TableCell620">
            <text:p text:style-name="P621">Atsakingas vykdytojas</text:p>
          </table:table-cell>
          <table:table-cell table:style-name="TableCell622">
            <text:p text:style-name="P623">Vieta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4">
            <text:p text:style-name="P662">5.<text:tab/>Programos dalyviai:<text:s/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<text:span text:style-name="T666">bendras vaikų skaičius:</text:span></text:p>
          </table:table-cell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3">
            <text:p text:style-name="P671">iš jų, turintys teisę į valstybės paramą;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><text:span text:style-name="T677">turintys didelių ir labai didelių specialiųjų ugdymosi poreikių dėl negalios;</text:span><text:span text:style-name="T678"><text:s/></text:span>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>Vaikų amžius (nuo–iki)</text:p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>Stovyklos pamainų skaičius<text:s/></text:p>
          </table:table-cell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3">
            <text:p text:style-name="P693">Vienoje pamainoje dalyvausiančių vaikų skaičius<text:s/>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4">
            <text:p text:style-name="P698">6.<text:tab/>Programos vykdytojai ir jų atitikimas reikalavimams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<text:span text:style-name="T702">Patvirtinu (pabraukti), kad Programą įgyvendina asmenys, turintys teisę dirbti mokytoju (pagal Lietuvos Respublikos švietimo įstatymo 48<text:s/></text:span><text:span text:style-name="T703">straipsnį)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P706"><text:span text:style-name="T707">bendras Programą įgyvendinančių asmenų skaičius, iš jų:</text:span>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mokytojai;</text:p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3">
            <text:p text:style-name="P717">pagalbos mokiniui specialistai;</text:p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P722">sveikatos priežiūros specialistai;</text:p>
          </table:table-cell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>savanoriai (pridėti tai patvirtinančius dokumentus);</text:p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kiti (nurodyti).</text:p>
          </table:table-cell>
          <table:covered-table-cell/>
          <table:covered-table-cell/>
          <table:table-cell table:style-name="TableCell733">
            <text:p text:style-name="P734"/>
          </table:table-cell>
        </table:table-row>
      </table:table>
      <text:p text:style-name="Normal"/>
      <text:p text:style-name="P735">7.<text:tab/>Sąmata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Eil.</text:p>
            <text:p text:style-name="P746"><text:span text:style-name="T747">Nr.</text:span></text:p>
          </table:table-cell>
          <table:table-cell table:style-name="TableCell748" table:number-columns-spanned="2">
            <text:p text:style-name="P749">Išlaidų<text:s/>pavadinimas</text:p>
          </table:table-cell>
          <table:covered-table-cell/>
          <table:table-cell table:style-name="TableCell750">
            <text:p text:style-name="P751">Prašoma skirti lėšų suma</text:p>
          </table:table-cell>
          <table:table-cell table:style-name="TableCell752">
            <text:p text:style-name="P753">Kiti finansavimo šaltiniai<text:s/>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 table:number-columns-spanned="2">
            <text:h text:style-name="P758" text:outline-level="4">Prekės (nurodykite konkrečiai):</text:h>
            <text:h text:style-name="P759" text:outline-level="4">1.1.</text:h>
            <text:h text:style-name="P760" text:outline-level="4">1.2. ...</text:h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 table:number-columns-spanned="2">
            <text:h text:style-name="P769" text:outline-level="4">Paslaugos (nurodykite konkrečiai):</text:h>
            <text:h text:style-name="P770" text:outline-level="4">2.1. maitinimo;</text:h>
            <text:h text:style-name="P771" text:outline-level="4">2.2. apgyvendinimo;</text:h>
            <text:h text:style-name="P772" text:outline-level="4">2.3. ...</text:h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3.</text:p>
          </table:table-cell>
          <table:table-cell table:style-name="TableCell780" table:number-columns-spanned="2">
            <text:h text:style-name="P781" text:outline-level="4">Darbo užmokestis (nurodykite konkrečiai):</text:h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4.</text:p>
          </table:table-cell>
          <table:table-cell table:style-name="TableCell789" table:number-columns-spanned="2">
            <text:h text:style-name="P790" text:outline-level="4">Kitos išlaidos (nurodykite konkrečiai)</text:h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3">
            <text:p text:style-name="P797">IŠ VISO: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 table:number-columns-spanned="5">
            <text:p text:style-name="P804"><text:span text:style-name="T805">Kiti finansavimo šaltiniai<text:s/></text:span><text:span text:style-name="T806">(nurodykite ir pateikite tai patvirtinančius dokumentus, pvz. sprendimas, protokolas, garantinis raštas ar panašaus pobūdžio dokumentas) <text:s/></text:span></text:p>
            <text:p text:style-name="P807"/>
          </table:table-cell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4">
            <text:p text:style-name="P810">Vienos dienos bendra lėšų suma<text:s/>vienam vaikui: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<text:span text:style-name="T816">Numatoma kelialapio kaina (</text:span><text:span text:style-name="T817">1 vaiko 1 dienos kaina x programos vykdymo dienų skaičius):</text:span>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4">
            <text:p text:style-name="P822">Iš viso: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Prie paraiškos pridedama</text:p>
          </table:table-cell>
          <table:covered-table-cell/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6">
            <text:p text:style-name="P830">Teikėjo registravimo Juridinių asmenų registre pažymėjimo kopija (biudžetinėms įstaigoms pateikti nereikia).</text:p>
            <text:p text:style-name="P831"><text:span text:style-name="T832">Įstaigos ar organizacijos įstatų ar nuostatų išrašą (šis punktas netaikomas Savivaldybei pavaldžioms įstaigoms), pasirašytą vadovo arba individualios veiklos pažymos ar verslo liudijimo kopiją, jei paraišką teikia laisvasis mokytoja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3"/>
      <text:p text:style-name="Normal"><text:span text:style-name="T834">Programos teikėjas</text:span><text:span text:style-name="T835"><text:tab/></text:span><text:span text:style-name="T836"><text:tab/><text:s text:c="9"/></text:span><text:span text:style-name="T837"><text:tab/></text:span><text:span text:style-name="T838"><text:tab/></text:span><text:span text:style-name="T839"><text:tab/><text:s/></text:span></text:p>
      <text:p text:style-name="P840"><text:span text:style-name="T841">Vardas ir pavardė, <text:s text:c="4"/>A. V. <text:s text:c="4"/>parašas</text:span></text:p>
      <text:p text:style-name="P842">Molėtų rajono savivaldybės vaikų stovyklų<text:s/></text:p>
      <text:p text:style-name="P849"><text:span text:style-name="T850">programų finansavimo tvarkos aprašo</text:span><text:span text:style-name="T851"><text:s/></text:span></text:p>
      <text:p text:style-name="P852"><text:span text:style-name="T853">2</text:span><text:span text:style-name="T854"><text:s/>priedas</text:span></text:p>
      <text:p text:style-name="P855"/>
      <text:p text:style-name="P856"/>
      <text:p text:style-name="P857"><text:span text:style-name="T858">PROGRAMOS ATITIKTIES REIKALAVIMAMS<text:s/></text:span><text:span text:style-name="T859">VERTINIMO FORMA</text:span></text:p>
      <text:p text:style-name="P860"/>
      <text:p text:style-name="P861">Programos teikėjas <text:s text:c="3"/>___________________________________________________</text:p>
      <text:p text:style-name="P862"/>
      <text:p text:style-name="P863">Programos pavadinimas ________________________________________________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Eil. Nr.</text:p>
          </table:table-cell>
          <table:table-cell table:style-name="TableCell873">
            <text:p text:style-name="P874">Programos idėjos ir turinio vertinimas</text:p>
          </table:table-cell>
          <table:table-cell table:style-name="TableCell875">
            <text:p text:style-name="P876">Vertinimo kriterijų aprašymas</text:p>
          </table:table-cell>
          <table:table-cell table:style-name="TableCell877">
            <text:p text:style-name="P878">Balai</text:p>
          </table:table-cell>
        </table:table-row>
        <table:table-row table:style-name="TableRow879">
          <table:table-cell table:style-name="TableCell880">
            <text:p text:style-name="P881">1.<text:tab/></text:p>
          </table:table-cell>
          <table:table-cell table:style-name="TableCell882">
            <text:p text:style-name="P883">Atitikimas<text:s/></text:p>
            <text:p text:style-name="P884">(0–3<text:s/>balai)</text:p>
          </table:table-cell>
          <table:table-cell table:style-name="TableCell885">
            <text:p text:style-name="P886">Programos atitikimas Aprašo reikalavimams:</text:p>
            <text:p text:style-name="P887">Visiškai atitinka – 3</text:p>
            <text:p text:style-name="P888">Iš dalies atitinka – 2</text:p>
            <text:p text:style-name="P889">Labiau neatitinka nei atitinka – 1</text:p>
            <text:p text:style-name="Normal"><text:span text:style-name="T890">Neatitinka – 0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<text:tab/>2.</text:p>
          </table:table-cell>
          <table:table-cell table:style-name="TableCell896">
            <text:p text:style-name="P897">Prioritetai</text:p>
            <text:p text:style-name="P898">(0–5 balai)</text:p>
          </table:table-cell>
          <table:table-cell table:style-name="TableCell899">
            <text:p text:style-name="P900">Prioritetų atitikimas Aprašo prioritetams</text:p>
            <text:p text:style-name="P901">Atitinka daugiau nei 4 prioritetus –<text:s/>5</text:p>
            <text:p text:style-name="P902">Atitinka 4 prioritetus – 4</text:p>
            <text:p text:style-name="P903">Atitinka 3 prioritetus – 3</text:p>
            <text:p text:style-name="P904">Atitinka 2 prioritetus – 2</text:p>
            <text:p text:style-name="P905">Atitinka 1 prioritetą – 1</text:p>
            <text:p text:style-name="Normal"><text:span text:style-name="T906">Neatitinka – 0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.<text:tab/></text:p>
          </table:table-cell>
          <table:table-cell table:style-name="TableCell912">
            <text:p text:style-name="P913">Programos veiklos</text:p>
            <text:p text:style-name="P914">(0–3 balai)</text:p>
          </table:table-cell>
          <table:table-cell table:style-name="TableCell915">
            <text:p text:style-name="P916">Programos veiklos plano vertinimas</text:p>
            <text:p text:style-name="P917">Veiklos planuojamos konkrečiai, jos įdomios, orientuotos į<text:s/>vaiko tobulinimą, mokymosi motyvacijos didinimą – 3</text:p>
            <text:p text:style-name="P918">Veiklos orientuotos į vaiko tobulinimą, tačiau plane jos pateiktos nepakankamai detaliai – 2</text:p>
            <text:p text:style-name="P919">Veiklos planas nekonkretus, neinformatyvus – 1</text:p>
            <text:p text:style-name="P920">Veiklos planas nepateiktas – 0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.<text:tab/></text:p>
          </table:table-cell>
          <table:table-cell table:style-name="TableCell926">
            <text:p text:style-name="P927">Siektini rezultatai<text:s/></text:p>
            <text:p text:style-name="P928">(0–2<text:s/>balai)</text:p>
          </table:table-cell>
          <table:table-cell table:style-name="TableCell929">
            <text:p text:style-name="P930">Siekiamų rezultatų, sėkmės kriterijų dermė su tikslais, uždaviniais, planuojama vykdyti veikla</text:p>
            <text:p text:style-name="P931">Taip – 2</text:p>
            <text:p text:style-name="P932">Iš dalies – 1</text:p>
            <text:p text:style-name="P933">Ne – 0<text:s/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.<text:tab/></text:p>
          </table:table-cell>
          <table:table-cell table:style-name="TableCell939">
            <text:p text:style-name="P940">Programos dalyvių skaičius</text:p>
            <text:p text:style-name="P941">(0–4 balai)</text:p>
          </table:table-cell>
          <table:table-cell table:style-name="TableCell942">
            <text:p text:style-name="P943">40 ir daugiau – 4</text:p>
            <text:p text:style-name="P944">30–40 – <text:s text:c="13"/>3</text:p>
            <text:p text:style-name="P945">20–30 – <text:s text:c="13"/>2<text:s/></text:p>
            <text:p text:style-name="P946">10–20 – <text:s text:c="13"/>1</text:p>
            <text:p text:style-name="P947">Iki 12 – <text:s text:c="14"/>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.<text:tab/></text:p>
          </table:table-cell>
          <table:table-cell table:style-name="TableCell953">
            <text:p text:style-name="P954">Trukmė</text:p>
            <text:p text:style-name="P955">(0–2 balai)</text:p>
          </table:table-cell>
          <table:table-cell table:style-name="TableCell956">
            <text:p text:style-name="P957">Programos trukmė</text:p>
            <text:p text:style-name="Normal"><text:span text:style-name="T958">Atitinka Aprašo <text:s/></text:span><text:span text:style-name="T959">9</text:span><text:span text:style-name="T960"><text:s/>punkto reikalavimus – 2</text:span></text:p>
            <text:p text:style-name="Normal"><text:span text:style-name="T961">Neatitinka Aprašo <text:s/></text:span><text:span text:style-name="T962">9</text:span><text:span text:style-name="T963"><text:s/>punkto reikalavimų – 0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.<text:tab/></text:p>
          </table:table-cell>
          <table:table-cell table:style-name="TableCell969">
            <text:p text:style-name="P970">Programos vykdytojai</text:p>
            <text:p text:style-name="P971">(0–3 balai)</text:p>
          </table:table-cell>
          <table:table-cell table:style-name="TableCell972">
            <text:p text:style-name="P973">Veiklas vykdys asmenys, turintys teisę<text:s/>dirbti mokytoju, ir savanoriai – 3;</text:p>
            <text:p text:style-name="P974">Veiklas vykdys asmenys, turintys teisę dirbti mokytoju – 2;</text:p>
            <text:p text:style-name="P975">Nurodomas nepakankamas skaičius asmenų, turinčių teisę dirbti mokytojais – 1;</text:p>
            <text:p text:style-name="Normal"><text:span text:style-name="T976">Programos vykdytojai nenurodyti – 0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8.<text:tab/></text:p>
          </table:table-cell>
          <table:table-cell table:style-name="TableCell982">
            <text:p text:style-name="P983">Lėšų planavimo racionalumas<text:s/></text:p>
            <text:p text:style-name="P984">(0–3 balai)</text:p>
          </table:table-cell>
          <table:table-cell table:style-name="TableCell985">
            <text:p text:style-name="P986">Programos sąmatos analizė</text:p>
            <text:p text:style-name="P987">Sąmata detali, lėšos planuojamos racionaliai – 3 <text:s text:c="2"/></text:p>
            <text:p text:style-name="P988">Sąmata nepakankamai detali, lėšų poreikis iš dalies pagrįstas – 2 <text:s/></text:p>
            <text:p text:style-name="P989">Sąmata nedetali – 1</text:p>
            <text:p text:style-name="P990">Sąmata parengta pažeidžiant Aprašo reikalavimus – 0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Bendra balų suma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  <text:p text:style-name="P1012"/>
          </table:table-cell>
        </table:table-row>
      </table:table>
      <text:p text:style-name="P1013">IŠVADA:</text:p>
      <text:p text:style-name="P1014"/>
      <text:p text:style-name="P1015"><text:span text:style-name="T1016">Rekomendacija dėl programos vykdymo ir lėšų skyrimo<text:s/></text:span><text:span text:style-name="T1017">(siūloma skirti suma, finansavimo šaltinis ir pagrindimas)<text:s/></text:span></text:p>
      <text:p text:style-name="P1018">Savivaldybės/Valstybės biudžeto lėšos (tinkamą pabraukite)</text:p>
      <text:p text:style-name="P1019">................................................................................................................................................................</text:p>
      <text:p text:style-name="P1020">................................................................................................................................................................</text:p>
      <text:p text:style-name="P1021">................................................................................................................................................................</text:p>
      <text:p text:style-name="P1022">................................................................................................................................................................</text:p>
      <text:p text:style-name="P1023"/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__________________________</text:p>
            <text:p text:style-name="P1035">(vertintojo vardas, pavardė)</text:p>
          </table:table-cell>
          <table:table-cell table:style-name="TableCell1036">
            <text:p text:style-name="P1037">_______________</text:p>
            <text:p text:style-name="P1038">(parašas)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__________________________</text:p>
            <text:p text:style-name="P1044">(vertintojo vardas, pavardė)</text:p>
          </table:table-cell>
          <table:table-cell table:style-name="TableCell1045">
            <text:p text:style-name="P1046">_______________</text:p>
            <text:p text:style-name="P1047">(parašas)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__________________________</text:p>
            <text:p text:style-name="P1053">(vertintojo vardas, pavardė)</text:p>
          </table:table-cell>
          <table:table-cell table:style-name="TableCell1054">
            <text:p text:style-name="P1055">_______________</text:p>
            <text:p text:style-name="P1056">(parašas)</text:p>
          </table:table-cell>
        </table:table-row>
      </table:table>
      <text:p text:style-name="P1057"/>
      <text:p text:style-name="P1058"/>
      <text:p text:style-name="P1059">Molėtų rajono savivaldybės vaikų stovyklų<text:s/></text:p>
      <text:p text:style-name="P1066"><text:span text:style-name="T1067">programų finansavimo tvarkos aprašo</text:span><text:span text:style-name="T1068"><text:s/></text:span></text:p>
      <text:p text:style-name="P1069"><text:span text:style-name="T1070">3</text:span><text:span text:style-name="T1071"><text:s/>priedas</text:span></text:p>
      <text:p text:style-name="P1072"/>
      <text:p text:style-name="P1073"/>
      <text:p text:style-name="P1074"><text:span text:style-name="T1075">PROGRAMOS VEIKLOS ĮGYVENDINIMO ATASKAITA</text:span></text:p>
      <text:p text:style-name="P1076"/>
      <text:p text:style-name="P1077"/>
      <text:p text:style-name="P1078"><text:span text:style-name="T1079">1</text:span><text:span text:style-name="T1080">.<text:s/></text:span><text:span text:style-name="T1081">Programos teikėjo<text:s/></text:span><text:span text:style-name="T1082">pavadinimas</text:span></text:p>
      <text:p text:style-name="P1083"><text:span text:style-name="T1084">2</text:span><text:span text:style-name="T1085">. Programos pavadinimas</text:span></text:p>
      <text:p text:style-name="P1086"><text:span text:style-name="T1087">3</text:span><text:span text:style-name="T1088">. Informacija apie programos dalyvius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3">
            <text:p text:style-name="P1099">Programos tipas</text:p>
            <text:p text:style-name="P1100"/>
          </table:table-cell>
          <table:table-cell table:style-name="TableCell1101" table:number-columns-spanned="2" table:number-rows-spanned="2">
            <text:p text:style-name="P1102">Programoje dalyvavusių vaikų skaičius</text:p>
          </table:table-cell>
          <table:covered-table-cell/>
          <table:table-cell table:style-name="TableCell1103" table:number-rows-spanned="3">
            <text:p text:style-name="P1104">Vaikų su negalia skaičius</text:p>
          </table:table-cell>
          <table:table-cell table:style-name="TableCell1105" table:number-columns-spanned="3">
            <text:p text:style-name="P1106">Programose dalyvavusių</text:p>
            <text:p text:style-name="P1107">suaugusiųjų skaičius</text:p>
          </table: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table-cell table:style-name="TableCell1112" table:number-rows-spanned="2">
            <text:p text:style-name="P1113">Pedagogų</text:p>
          </table:table-cell>
          <table:table-cell table:style-name="TableCell1114" table:number-rows-spanned="2">
            <text:p text:style-name="P1115"><text:span text:style-name="T1116">Kitų darbuotojų</text:span></text:p>
          </table:table-cell>
          <table:table-cell table:style-name="TableCell1117" table:number-rows-spanned="2">
            <text:p text:style-name="P1118">Savanorių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Turinčių teisę į valstybės paramą</text:p>
          </table:table-cell>
          <table:table-cell table:style-name="TableCell1123">
            <text:p text:style-name="P1124">Neturinčių teisės į valstybės paramą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p text:style-name="P1145"><text:span text:style-name="T1146">4</text:span><text:span text:style-name="T1147">. Informacija apie lėšų panaudojimą<text:s/></text:span>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Lėšų paskirtis</text:p>
          </table:table-cell>
          <table:table-cell table:style-name="TableCell1157">
            <text:p text:style-name="P1158">Savivaldybės biudžeto lėšos, Eur<text:s/></text:p>
            <text:p text:style-name="P1159"/>
          </table:table-cell>
          <table:table-cell table:style-name="TableCell1160">
            <text:p text:style-name="P1161">Valstybės biudžeto lėšos, Eur</text:p>
          </table:table-cell>
          <table:table-cell table:style-name="TableCell1162">
            <text:p text:style-name="P1163">Tėvų (globėjų, rūpintojų) lėšos, Eur</text:p>
          </table:table-cell>
          <table:table-cell table:style-name="TableCell1164">
            <text:p text:style-name="P1165">Kt. lėšos<text:s/></text:p>
          </table:table-cell>
        </table:table-row>
        <table:table-row table:style-name="TableRow1166">
          <table:table-cell table:style-name="TableCell1167">
            <text:p text:style-name="P1168">1. Lėšos vaikų maitinimui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. Lėšos už apgyvendinimo paslaug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. Lėšos už pavežėjimo paslaugas (ar išlaidas kurui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. Lėšos darbo užmokesčiui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. Kitos išlaido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Iš viso panaudota, Eur: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ext:p text:style-name="P1233"><text:span text:style-name="T1234">5</text:span><text:span text:style-name="T1235">. Kelti tikslai ir pasiekti<text:s/></text:span><text:span text:style-name="T1236">rezultatai, ugdytinių įgytos kompetencijos:</text:span><text:span text:style-name="T1237"><text:s/></text:span></text:p>
      <text:p text:style-name="P1238"><text:span text:style-name="T1239">5.1</text:span><text:span text:style-name="T1240">. keltas tikslas ir jo pasiekimas .............................;</text:span></text:p>
      <text:p text:style-name="P1241"><text:span text:style-name="T1242">5.2</text:span><text:span text:style-name="T1243">. naudoti veiklos metodai .....................................;</text:span></text:p>
      <text:p text:style-name="P1244"><text:span text:style-name="T1245">5.3</text:span><text:span text:style-name="T1246">. aprašykite pagrindines veiklas, kurias įgyvendinote,<text:s/></text:span><text:span text:style-name="T1247">ugdytos/ įgyvendintos kompetencijos (10-15 eilučių);</text:span></text:p>
      <text:p text:style-name="P1248"><text:span text:style-name="T1249">5.4</text:span><text:span text:style-name="T1250">. ugdytos/ įgytos kompetencijos.</text:span></text:p>
      <text:p text:style-name="P1251"/>
      <text:p text:style-name="P1252"><text:span text:style-name="T1253">6</text:span><text:span text:style-name="T1254">. Programos įgyvendinimo įsivertinamas (kiekvieną poziciją įvertinkite 10 balų sistemoje).</text:span></text:p>
      <text:p text:style-name="P1255"><text:span text:style-name="T1256">6.1</text:span><text:span text:style-name="T1257">. Programos koordinatoriaus ir programą įgyvendinusių<text:s/></text:span><text:span text:style-name="T1258">pedagogų vertinimas:</text:span><text:span text:style-name="T1259"><text:s/></text:span></text:p>
      <text:p text:style-name="P1260"><text:span text:style-name="T1261">6.1.1</text:span><text:span text:style-name="T1262">. keltų tikslų pasiekimas ........... balai;</text:span></text:p>
      <text:p text:style-name="P1263"><text:span text:style-name="T1264">6.1.2</text:span><text:span text:style-name="T1265">. veiklos efektyvumas ir naudingumas mokiniams ......... balai;</text:span></text:p>
      <text:p text:style-name="P1266"><text:span text:style-name="T1267">6.1.3</text:span><text:span text:style-name="T1268">. siūlymai, pageidavimai, pastebėjimai......</text:span></text:p>
      <text:p text:style-name="P1269"/>
      <text:p text:style-name="P1270"><text:span text:style-name="T1271">7</text:span><text:span text:style-name="T1272">. Programos viešinimas</text:span><text:span text:style-name="T1273">. Pateikite nuorodą, ku</text:span><text:span text:style-name="T1274">r<text:s/></text:span><text:span text:style-name="T1275">viešinate informaciją</text:span><text:span text:style-name="T1276"><text:s/>apie programos įgyvendinimą; nuotraukos, straipsnis ar pan.</text:span></text:p>
      <text:p text:style-name="P1277"/>
      <text:p text:style-name="P1278"/>
      <text:p text:style-name="P1279">Programos teikėjas</text:p>
      <text:p text:style-name="P1280">_________________________________<text:tab/><text:s text:c="18"/>___________________</text:p>
      <text:p text:style-name="P1281">(vardas, pavardė, pareigos) <text:s text:c="51"/><text:s text:c="13"/>(parašas)<text:tab/></text:p>
      <text:p text:style-name="P1282"/>
      <text:p text:style-name="P1283"><text:span text:style-name="T1284">Data ______________</text:span></text:p>
      <text:p text:style-name="P1285"/>
      <text:p text:style-name="P1286"/>
      <text:p text:style-name="P1287"/>
      <text:p text:style-name="P1288"><text:span text:style-name="T1289">Pakeitimai:</text:span></text:p>
      <text:p text:style-name="P1290"/>
      <text:p text:style-name="P1291"><text:span text:style-name="T1292">1.</text:span></text:p>
      <text:p text:style-name="P1293"><text:span text:style-name="T1294">Molėtų rajono savivaldybės taryba, Sprendimas</text:span></text:p>
      <text:p text:style-name="P1295"><text:span text:style-name="T1296">Nr.<text:s/></text:span><text:a xlink:href="https://www.e-tar.lt/portal/legalAct.html?documentId=ac1b4ac0b1a611ec8d9390588bf2de65" office:target-frame-name="_top" xlink:show="replace"><text:span text:style-name="T1297">B1-62</text:span></text:a><text:span text:style-name="T1298">, 2022-03-31, paskelbta TAR<text:s/></text:span><text:span text:style-name="T1299">2022-04-04, i. k. 2022-06767</text:span></text:p>
      <text:p text:style-name="P1300"><text:span text:style-name="T1301">Dėl Molėtų rajono savivaldybės tarybos 2021 m. gegužės 27 d. sprendimo Nr. B1-142 "Dėl Molėtų rajono savivaldybės vaikų stovyklų programų finansavimo tvarkos aprašo patvirtinimo" pakeitimo</text:span>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OpenSans" svg:font-family="OpenSans" style:font-family-generic="system" svg:panose-1="0 0 0 0 0 0 0 0 0 0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4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84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8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6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0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10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57"><text:span text:style-name="T458"><text:page-number text:fixed="false">2</text:page-number></text:span></text:p>
        <text:p text:style-name="P459"/>
      </style:header>
      <style:footer>
        <text:p text:style-name="P460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P462"/>
      </style:footer>
    </style:master-page>
    <style:master-page style:name="MP3" style:page-layout-name="PL3">
      <style:header>
        <text:p text:style-name="P843"><text:span text:style-name="T844"><text:page-number text:fixed="false">2</text:page-number></text:span></text:p>
        <text:p text:style-name="P845"/>
      </style:header>
      <style:footer>
        <text:p text:style-name="P846"/>
      </style:footer>
    </style:master-page>
    <style:master-page style:next-style-name="MP3" style:name="MPF3" style:page-layout-name="PL3">
      <style:header>
        <text:p text:style-name="P847"/>
      </style:header>
      <style:footer>
        <text:p text:style-name="P848"/>
      </style:footer>
    </style:master-page>
    <style:master-page style:name="MP4" style:page-layout-name="PL4">
      <style:header>
        <text:p text:style-name="P1060"><text:span text:style-name="T1061"><text:page-number text:fixed="false">2</text:page-number></text:span></text:p>
        <text:p text:style-name="P1062"/>
      </style:header>
      <style:footer>
        <text:p text:style-name="P1063"/>
      </style:footer>
    </style:master-page>
    <style:master-page style:next-style-name="MP4" style:name="MPF4" style:page-layout-name="PL4">
      <style:header>
        <text:p text:style-name="P1064"/>
      </style:header>
      <style:footer>
        <text:p text:style-name="P10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04-10T15:46:00Z</meta:creation-date>
    <dc:date>2024-04-10T15:4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99" meta:word-count="2825" meta:character-count="22715" meta:row-count="744" meta:non-whitespace-character-count="20089"/>
  </office:meta>
</office:document-meta>
</file>