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3</text:span></text:p>
      <text:p text:style-name="P10"/>
      <text:p text:style-name="P11"><text:span text:style-name="T12">Nutarimas paskelbtas: TAR 2018-09-13, i. k. 2018-14460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LIETUVOS RESPUBLIKOS VYRIAUSYBĖS 2010 M.<text:s/>SPALIO 20 D. NUTARIMO NR. 1517 „DĖL ĮSTAIGŲ PRIE MINISTERIJŲ“ PAKEITIMO</text:p>
      <text:p text:style-name="P21"/>
      <text:p text:style-name="P22">2018 m. rugsėjo 4 d. Nr. 907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<text:s/></text:span><text:span text:style-name="T33">prie ministerijų“:</text:span></text:p>
      <text:p text:style-name="P34"><text:span text:style-name="T35">1.1</text:span><text:span text:style-name="T36">. Pripažinti netekusiu galios 1.7.8 papunktį;</text:span></text:p>
      <text:p text:style-name="P37"><text:span text:style-name="T38">1.2</text:span><text:span text:style-name="T39">. Papildyti 1.11.9 papunkčiu:</text:span></text:p>
      <text:p text:style-name="P40"><text:span text:style-name="T41">„</text:span><text:span text:style-name="T42">1.11.9</text:span><text:span text:style-name="T43">. Informacinės visuomenės plėtros komitetas prie Ūkio ministerijos.“</text:span></text:p>
      <text:p text:style-name="P44"><text:span text:style-name="T45">2</text:span><text:span text:style-name="T46">. Nustatyti, kad kituose Lietuvos Respublikos Vyriausybės nutarimuose<text:s/></text:span><text:span text:style-name="T47">vartojamą institucijos pavadinimą<text:s/></text:span><text:span text:style-name="T48">„Informacinės visuomenės plėtros komitetas prie Susisiekimo ministerijos“<text:s/></text:span><text:span text:style-name="T49">arba „Informacinės visuomenės plėtros komitetas prie Ūkio ministerijos“, arba<text:s/></text:span><text:span text:style-name="T50">„Informacinės visuomenės plėtros komitetas prie Ekonomikos ir inovacijų ministerijos“<text:s/></text:span><text:span text:style-name="T51">atitinka institucijos pavadinimas „Informacinės visuomenės plėtros komitetas“, o pareigų pavadinimą „Informacinės visuomenės plėtros komiteto prie Susisiekimo ministerijo</text:span><text:span text:style-name="T52">s direktorius“ – pareigų pavadinimas „Informacinės visuomenės plėtros komiteto direktorius.</text:span><text:s/></text:p>
      <text:p text:style-name="P53">Punkto pakeitimai:</text:p>
      <text:p text:style-name="P54"><text:span text:style-name="T55">Nr.<text:s/></text:span><text:a xlink:href="https://www.e-tar.lt/portal/legalAct.html?documentId=ca8c6cc0ac5c11e9aa488968c21ecc58" office:target-frame-name="_top" xlink:show="replace"><text:span text:style-name="T56">746</text:span></text:a><text:span text:style-name="T57">, 2019-07-17, paskelbta TAR 2019-07-22,</text:span><text:span text:style-name="T58"><text:s/>i. k. 2019-12044</text:span></text:p>
      <text:p text:style-name="Normal"/>
      <text:p text:style-name="P59"/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<text:span text:style-name="T67">Vidaus reikalų ministras</text:span><text:span text:style-name="T68"><text:tab/>Eimutis Misiūn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ca8c6cc0ac5c11e9aa488968c21ecc58" office:target-frame-name="_top" xlink:show="replace"><text:span text:style-name="T80">746</text:span></text:a><text:span text:style-name="T81">, 2019-07-17, paskelbta TAR 2019-07-22, i. k. 2019-12044</text:span></text:p>
      <text:p text:style-name="P82"><text:span text:style-name="T83">Dėl Lietuvos Respublikos Vyriausybės 2018 m. rugsėjo 4 d. nutarimo Nr. 907 „Dėl Lietuvos Respublikos Vyriausybės 2010 m. spalio 20 d. nutarimo Nr. 1517 „Dėl įstaigų prie<text:s/></text:span><text:span text:style-name="T84">ministerijų“ pakeit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3T10:43:00Z</meta:creation-date>
    <dc:date>2019-07-23T10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0" meta:character-count="1927" meta:row-count="43" meta:non-whitespace-character-count="1704"/>
  </office:meta>
</office:document-meta>
</file>