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20-06-02 iki 2020-07-31</text:span></text:p>
      <text:p text:style-name="P12"/>
      <text:p text:style-name="P13"><text:span text:style-name="T14">Įsakymas paskelbtas: TAR 2020-04-17, i. k. 2020-08055</text:span></text:p>
      <text:p text:style-name="P15"/>
      <text:p text:style-name="P16"/>
      <text:p text:style-name="P17"><text:span text:style-name="T18"><draw:frame draw:z-index="0" draw:id="id0" draw:style-name="a1" draw:name="Picture 1" text:anchor-type="as-char" svg:x="0in" svg:y="0in" svg:width="0.5in" svg:height="0.61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DĖL 2014–2020 METŲ</text:span><text:span text:style-name="T25"><text:s/>EUROPOS SĄJUNGOS FONDŲ INVESTICIJŲ VEIKSMŲ PROGRAMOS 8 PRIORITETO „SOCIALINĖS ĮTRAUKTIES DIDINIMAS IR KOVA SU SKURDU“ ĮGYVENDINIMO PRIEMONĖS NR. 08.1.3-CPVA-V-601 „</text:span><text:span text:style-name="T26">SVEIKO SENĖJIMO PASLAUGŲ KOKYBĖS GERINIMAS</text:span><text:span text:style-name="T27">“</text:span><text:span text:style-name="T28"><text:s/></text:span><text:span text:style-name="T29">IŠ EUROPOS SĄJUNGOS</text:span><text:span text:style-name="T30"><text:s/>STRUKTŪRINIŲ FONDŲ LĖŠŲ SIŪLOMŲ BENDRAI FINANSUOTI VALSTYBĖS PROJEKTŲ SĄRAŠO NR.<text:s/></text:span><text:span text:style-name="T31">3</text:span><text:span text:style-name="T32"><text:s/>PATVIRTINIMO<text:s/></text:span></text:p>
      <text:p text:style-name="P33"/>
      <text:p text:style-name="P34"><text:span text:style-name="T35">20</text:span><text:span text:style-name="T36">20</text:span><text:span text:style-name="T37"><text:s/>m. balandžio 16 d. Nr. V-877</text:span></text:p>
      <text:p text:style-name="P38">Vilnius</text:p>
      <text:p text:style-name="P39"/>
      <text:p text:style-name="P40"/>
      <text:p text:style-name="P41"><text:span text:style-name="T42">Vadovaudamasis 2014–2020 metų<text:s/></text:span><text:span text:style-name="T43">Lietuvos Respublikos sveikatos apsaugos ministerijos valstybės projektų planavimo t</text:span><text:span text:style-name="T44">varkos aprašo, patvirtinto Lietuvos Respublikos sveikatos apsaugos ministro 2015 m. birželio 12 d. įsakymu Nr. V-761 „Dėl 2014–2020 metų Lietuvos Respublikos sveikatos apsaugos ministerijos valstybės projektų planavimo tvarkos aprašo patvirtinimo“, 41 punk</text:span><text:span text:style-name="T45">tu,<text:s/></text:span></text:p>
      <text:p text:style-name="P46"><text:span text:style-name="T47">t v i r t i n u<text:s/></text:span><text:span text:style-name="T48">2014–2020 metų<text:s/></text:span><text:span text:style-name="T49">Europos Sąjungos fondų investicijų veiksmų programos 8 prioriteto „Socialinės įtraukties didinimas ir kova su skurdu“ įgyvendinimo priemonės Nr. 08.1.3-CPVA-V-601 „</text:span><text:span text:style-name="T50">Sveiko senėjimo paslaugų kokybės gerinimas</text:span><text:span text:style-name="T51">“ iš<text:s/></text:span><text:span text:style-name="T52">Europos Sąjungos struktūrinių fondų lėšų siūlomų bendrai finansuoti valstybės projektų sąrašą Nr.<text:s/></text:span><text:span text:style-name="T53">3</text:span><text:span text:style-name="T54"><text:s/>(pridedama)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Aurelijus Veryga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isakymas_projektu_saraso</text:p>
      <text:p text:style-name="P63">Priedo pakeitimai:</text:p>
      <text:p text:style-name="P64"><text:span text:style-name="T65">Nr.<text:s/></text:span><text:a xlink:href="https://www.e-tar.lt/portal/legalAct.html?documentId=78479c208ec211ea9515f752ff221ec9" office:target-frame-name="_top" xlink:show="replace"><text:span text:style-name="T66">V-1066</text:span></text:a><text:span text:style-name="T67">, 2020-05-05, paskelbta TAR 2020-05-05, i. k. 2020-09527</text:span></text:p>
      <text:p text:style-name="P68"><text:span text:style-name="T69">Nr.<text:s/></text:span><text:a xlink:href="https://www.e-tar.lt/portal/legalAct.html?documentId=6561ec609e7511ea9515f752ff221ec9" office:target-frame-name="_top" xlink:show="replace"><text:span text:style-name="T70">V-1281</text:span></text:a><text:span text:style-name="T71">, 2020</text:span><text:span text:style-name="T72">-05-25, paskelbta TAR 2020-05-25, i. k. 2020-11039</text:span></text:p>
      <text:p text:style-name="P73"><text:span text:style-name="T74">Nr.<text:s/></text:span><text:a xlink:href="https://www.e-tar.lt/portal/legalAct.html?documentId=01d50050a3c611ea9515f752ff221ec9" office:target-frame-name="_top" xlink:show="replace"><text:span text:style-name="T75">V-1327</text:span></text:a><text:span text:style-name="T76">, 2020-05-29, paskelbta TAR 2020-06-01, i. k. 2020-11736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<text:s/></text:span><text:span text:style-name="T86">sveikatos apsaugos ministerija, Įsakymas</text:span></text:p>
      <text:p text:style-name="P87"><text:span text:style-name="T88">Nr.<text:s/></text:span><text:a xlink:href="https://www.e-tar.lt/portal/legalAct.html?documentId=78479c208ec211ea9515f752ff221ec9" office:target-frame-name="_top" xlink:show="replace"><text:span text:style-name="T89">V-1066</text:span></text:a><text:span text:style-name="T90">, 2020-05-05, paskelbta TAR 2020-05-05, i. k. 2020-09527</text:span></text:p>
      <text:soft-page-break/>
      <text:p text:style-name="P91"><text:span text:style-name="T92">Dėl Lietuvos Respublikos sveikatos apsaugos minist</text:span><text:span text:style-name="T93">ro 2020 m. balandžio 16 d. įsakymo Nr. V-877 „Dėl 2014–2020 metų Europos Sąjungos fondų investicijų veiksmų programos 8 prioriteto „Socialinės įtraukties didinimas ir kova su skurdu“ įgyvendinimo priemonės <text:s/>Nr. 08.1.3-CPVA-V-601 „Sveiko senėjimo paslaugų k</text:span><text:span text:style-name="T94">okybės gerinimas“ iš Europos sąjungos struktūrinių fondų lėšų siūlomų bendrai finansuoti valstybės projektų sąrašo Nr. 3 patvirtinimo“ pakeitimo</text:span></text:p>
      <text:p text:style-name="P95"/>
      <text:p text:style-name="P96"><text:span text:style-name="T97">2.</text:span></text:p>
      <text:p text:style-name="P98"><text:span text:style-name="T99">Lietuvos Respublikos sveikatos apsaugos ministerija, Įsakymas</text:span></text:p>
      <text:p text:style-name="P100"><text:span text:style-name="T101">Nr.<text:s/></text:span><text:a xlink:href="https://www.e-tar.lt/portal/legalAct.html?documentId=6561ec609e7511ea9515f752ff221ec9" office:target-frame-name="_top" xlink:show="replace"><text:span text:style-name="T102">V-1281</text:span></text:a><text:span text:style-name="T103">, 2020-05-25, paskelbta TAR 2020-05-25, i. k. 2020-11039</text:span></text:p>
      <text:p text:style-name="P104"><text:span text:style-name="T105">Dėl Lietuvos Respublikos sveikatos apsaugos ministro 2020 m. balandžio 16 d. įsakymo Nr. V-877 „D</text:span><text:span text:style-name="T106">ėl 2014–2020 metų Europos Sąjungos fondų investicijų veiksmų programos 8 prioriteto „Socialinės įtraukties didinimas ir kova su skurdu“ įgyvendinimo priemonės <text:s/>Nr. 08.1.3-CPVA-V-601 „Sveiko senėjimo paslaugų kokybės gerinimas“ iš Europos Sąjungos struktūri</text:span><text:span text:style-name="T107">nių fondų lėšų siūlomų bendrai finansuoti valstybės projektų sąrašo Nr. 3 patvirtinimo“ pakeitimo</text:span></text:p>
      <text:p text:style-name="P108"/>
      <text:p text:style-name="P109"><text:span text:style-name="T110">3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01d50050a3c611ea9515f752ff221ec9" office:target-frame-name="_top" xlink:show="replace"><text:span text:style-name="T115">V-1327</text:span></text:a><text:span text:style-name="T116">, 2020-05-29, paskelbta TAR 2020-06-01, i. k. 2020-11736</text:span></text:p>
      <text:p text:style-name="P117"><text:span text:style-name="T118">Dėl Lietuvos Respublikos sveikatos apsaugos ministro 2020 m. balandžio 16 d. įsakymo Nr. V-877 „Dėl 2014–2020 metų Europos Sąjungos fondų investicijų veiksmų programos 8 prioriteto „S</text:span><text:span text:style-name="T119">ocialinės įtraukties didinimas ir kova su skurdu“ įgyvendinimo priemonės Nr. 08.1.3-CPVA-V-601 „Sveiko senėjimo paslaugų kokybės gerinimas“ iš Europos Sąjungos struktūrinių fondų lėšų siūlomų bendrai finansuoti valstybės projektų sąrašo Nr. 3 patvirtinimo“</text:span><text:span text:style-name="T120"><text:s/>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04T16:04:00Z</meta:creation-date>
    <dc:date>2020-08-04T16:04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110" meta:word-count="567" meta:character-count="3884" meta:row-count="228" meta:non-whitespace-character-count="3427"/>
  </office:meta>
</office:document-meta>
</file>