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 fo:line-height="150%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4.5284in"/>
        </style:tab-stops>
      </style:paragraph-properties>
    </style:style>
    <style:style style:name="P59" style:parent-style-name="Normal" style:master-page-name="MPF1" style:family="paragraph">
      <style:paragraph-properties fo:break-before="page" style:punctuation-wrap="simple" fo:text-align="justify" fo:margin-left="3.5437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indent="3.6423in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4.7291in">
        <style:tab-stops>
          <style:tab-stop style:type="left" style:position="4.7291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fo:color="#FF0000"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2958in"/>
      <style:text-properties style:font-size-complex="12pt" fo:language="en" fo:country="US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166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30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 fo:background-color="#FFFFFF"/>
    </style:style>
    <style:style style:name="T246" style:parent-style-name="DefaultParagraphFont" style:family="text">
      <style:text-properties style:font-weight-complex="bold" style:font-size-complex="12pt" fo:background-color="#FFFFFF"/>
    </style:style>
    <style:style style:name="P2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 fo:language="en" fo:country="US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margin-left="0.1909in" fo:text-indent="0.3013in">
        <style:tab-stops>
          <style:tab-stop style:type="left" style:position="0.1048in"/>
          <style:tab-stop style:type="left" style:position="0.4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8" style:parent-style-name="Normal" style:family="paragraph">
      <style:paragraph-properties fo:text-align="justify" fo:line-height="150%" fo:text-indent="0.4923in"/>
    </style:style>
    <style:style style:name="T319" style:parent-style-name="DefaultParagraphFont" style:family="text">
      <style:text-properties style:font-weight-complex="bold" fo:text-transform="uppercase" style:font-size-complex="12pt"/>
    </style:style>
    <style:style style:name="T320" style:parent-style-name="DefaultParagraphFont" style:family="text">
      <style:text-properties style:font-weight-complex="bold" fo:text-transform="uppercase" style:font-size-complex="12pt"/>
    </style:style>
    <style:style style:name="T3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2152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2152in"/>
    </style:style>
    <style:style style:name="P355" style:parent-style-name="Normal" style:family="paragraph">
      <style:paragraph-properties fo:text-align="center" fo:line-height="150%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4.2006in"/>
      <style:text-properties style:font-name-asian="Calibri" style:font-weight-complex="bold" style:font-size-complex="12pt"/>
    </style:style>
    <style:style style:name="P358" style:parent-style-name="Normal" style:family="paragraph">
      <style:paragraph-properties fo:text-indent="0.9284in"/>
    </style:style>
    <style:style style:name="P359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name-asian="Calibri" style:font-weight-complex="bold" style:font-size-complex="12pt"/>
    </style:style>
    <style:style style:name="P361" style:parent-style-name="Normal" style:family="paragraph">
      <style:paragraph-properties fo:margin-left="3.7409in">
        <style:tab-stops/>
      </style:paragraph-properties>
      <style:text-properties style:font-name-asian="Calibri" style:font-weight-complex="bold" style:font-size-complex="12pt"/>
    </style:style>
    <style:style style:name="P362" style:parent-style-name="Normal" style:family="paragraph">
      <style:paragraph-properties fo:text-align="justify" fo:margin-left="3.7409in">
        <style:tab-stops/>
      </style:paragraph-properties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P364" style:parent-style-name="Normal" style:family="paragraph">
      <style:paragraph-properties fo:margin-left="3.74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line-height="115%" fo:text-indent="0.0284in">
        <style:tab-stops>
          <style:tab-stop style:type="left" style:position="4.5284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" style:family="paragraph">
      <style:paragraph-properties fo:text-align="justify" fo:text-indent="1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 fo:text-indent="1.7833in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fo:letter-spacing="-0.0013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fo:letter-spacing="-0.0013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 fo:letter-spacing="-0.0013in" style:font-size-complex="12pt"/>
    </style:style>
    <style:style style:name="T410" style:parent-style-name="DefaultParagraphFont" style:family="text">
      <style:text-properties fo:color="#000000" fo:letter-spacing="-0.0013in" style:font-size-complex="12p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-asian="Lucida Sans Unicode" style:font-size-complex="12pt" style:language-asian="lt" style:country-asian="LT"/>
    </style:style>
    <style:style style:name="T470" style:parent-style-name="DefaultParagraphFont" style:family="text">
      <style:text-properties style:font-name-asian="Lucida Sans Unicode" style:font-size-complex="12pt" style:language-asian="lt" style:country-asian="L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Lucida Sans Unicode" style:font-size-complex="12pt" style:language-asian="lt" style:country-asian="LT"/>
    </style:style>
    <style:style style:name="T473" style:parent-style-name="DefaultParagraphFont" style:family="text">
      <style:text-properties style:font-name-asian="Lucida Sans Unicode"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fo:letter-spacing="-0.0027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fo:letter-spacing="-0.0027in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weight-complex="bold" fo:text-transform="uppercase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text-properties fo:font-weight="bold" style:font-weight-asian="bold" style:font-size-complex="12pt"/>
    </style:style>
    <style:style style:name="P71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style:font-size-complex="12pt"/>
    </style:style>
    <style:style style:name="TableColumn714" style:family="table-column">
      <style:table-column-properties style:column-width="3.2604in" style:use-optimal-column-width="false"/>
    </style:style>
    <style:style style:name="TableColumn715" style:family="table-column">
      <style:table-column-properties style:column-width="3.6944in" style:use-optimal-column-width="false"/>
    </style:style>
    <style:style style:name="Table713" style:family="table">
      <style:table-properties style:width="6.9548in" fo:margin-left="0in" table:align="left"/>
    </style:style>
    <style:style style:name="TableRow716" style:family="table-row">
      <style:table-row-properties style:min-row-height="2.0451in"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1.1194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9041in"/>
      <style:text-properties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indent="0.1291in"/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Column742" style:family="table-column">
      <style:table-column-properties style:column-width="3.0298in" style:use-optimal-column-width="false"/>
    </style:style>
    <style:style style:name="Table741" style:family="table">
      <style:table-properties style:width="3.0298in" fo:margin-left="0.0625in" table:align="lef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48" style:parent-style-name="Normal" style:family="paragraph">
      <style:paragraph-properties fo:text-indent="1.55in"/>
      <style:text-properties style:font-size-complex="12pt"/>
    </style:style>
    <style:style style:name="P7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1" style:parent-style-name="Normal" style:family="paragraph"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3-01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17a54610953711ecaf3aba0cb308998c" office:target-frame-name="_top" xlink:show="replace"><text:span text:style-name="T8">1-TS-56</text:span></text:a><text:span text:style-name="T9">, 2022-02-23, paskelbta TAR 2022-02-24, i. k. 2022-03488</text:span></text:p>
      <text:p text:style-name="P10"><text:span text:style-name="T11">Dėl</text:span><text:span text:style-name="T12"><text:s/>Anykščių rajono savivaldybės tarybos 2018 m. spalio 25 d. sprendimo Nr. 1-TS-278 „Dėl Anykščių rajono savivaldybės neformaliojo vaikų švietimo lėšų skyrimo ir naudojimo tvarkos aprašo patvirtinimo“ pripažinimo netekusiu galios</text:span></text:p>
      <text:p text:style-name="P13"/>
      <text:p text:style-name="P14"><text:span text:style-name="T15">Suvestinė redakcija nuo 202</text:span><text:span text:style-name="T16">1-05-01 iki 2022-02-28</text:span></text:p>
      <text:p text:style-name="P17"/>
      <text:p text:style-name="P18"><text:span text:style-name="T19">Sprendimas paskelbtas: TAR 2018-10-29, i. k. 2018-17131</text:span></text:p>
      <text:p text:style-name="P20"/>
      <text:p text:style-name="P21"><text:span text:style-name="T22"><draw:frame draw:style-name="a0" draw:name="Picture 2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23">ANYKŠČIŲ RAJONO SAVIVALDYBĖS</text:p>
      <text:p text:style-name="P24">TARYBA</text:p>
      <text:p text:style-name="P25"/>
      <text:p text:style-name="P26">SPRENDIMAS</text:p>
      <text:p text:style-name="P27">DĖL ANYKŠČIŲ RAJONO SAVIVALDYBĖS NEFORMALIOJO VAIKŲ ŠVIETIMO LĖŠŲ SKYRIMO IR NAUDOJIMO TVARKOS APRAŠO PATVIRTINIMO</text:p>
      <text:p text:style-name="P28"/>
      <text:p text:style-name="P29">2018 m. spalio 25 d. Nr. 1-TS-278</text:p>
      <text:p text:style-name="P30">Anykščiai</text:p>
      <text:p text:style-name="P31"/>
      <text:p text:style-name="P32"/>
      <text:p text:style-name="P33"><text:span text:style-name="T34">Vadovaudamasi Lietuvos Respublikos vietos savivaldos įstatymo<text:s/></text:span><text:span text:style-name="T35">16 straipsnio 4 dalimi</text:span><text:span text:style-name="T36">, 18 straipsnio 1 dalimi, Neformaliojo vaikų švietimo lėšų skyrimo ir panaudojimo tvarkos aprašo, patvirtinto Lietuvos Respublikos švie</text:span><text:span text:style-name="T37">timo ir mokslo ministro 2018 m. rugsėjo 12 d. įsakymu Nr. V-758 „Dėl Neformaliojo vaikų švietimo lėšų skyrimo ir panaudojimo tvarkos aprašo patvirtinimo“, 3 punktu, Anykščių rajono savivaldybės taryba n u s p r e n d ž i a:</text:span></text:p>
      <text:p text:style-name="P38"><text:span text:style-name="T39">1</text:span><text:span text:style-name="T40">.</text:span><text:span text:style-name="T41"><text:tab/>Patvirtinti Anykščių<text:s/></text:span><text:span text:style-name="T42">rajono savivaldybės neformaliojo vaikų švietimo lėšų skyrimo ir naudojimo tvarkos aprašą (pridedama).</text:span></text:p>
      <text:p text:style-name="P43"><text:span text:style-name="T44">2</text:span><text:span text:style-name="T45">.</text:span><text:span text:style-name="T46"><text:tab/></text:span><text:span text:style-name="T47">Pripažinti netekusiu galios</text:span><text:span text:style-name="T48"><text:s/>Anykščių rajono savivaldybės neformaliojo vaikų švietimo lėšų skyrimo ir panaudojimo tvarkos aprašą, patvirtintą Anykšč</text:span><text:span text:style-name="T49">ių rajono savivaldybės tarybos 2016 m. sausio 28 d. sprendimu Nr. 1-TS-12 „Dėl Anykščių rajono savivaldybės neformaliojo vaikų švietimo lėšų skyrimo ir panaudojimo tvarkos aprašo patvirtinimo“ su visais pakeitimais.</text:span></text:p>
      <text:p text:style-name="P50"><text:span text:style-name="T51">3</text:span><text:span text:style-name="T52">. Nurodyti, kad šis sprendimas turi</text:span><text:span text:style-name="T53"><text:s/>būti paskelbtas Teisės aktų registre ir Savivaldybės interneto svetainėje www.anyksciai.lt.</text:span></text:p>
      <text:p text:style-name="P54"/>
      <text:p text:style-name="P55"/>
      <text:p text:style-name="P56"/>
      <text:p text:style-name="P57">Meras<text:tab/><text:s text:c="3"/><text:tab/><text:s text:c="6"/>Kęstutis Tubis</text:p>
      <text:p text:style-name="P58"/>
      <text:soft-page-break/>
      <text:p text:style-name="P59">PATVIRTINTA</text:p>
      <text:p text:style-name="P61">Anykščių rajono savivaldybės tarybos<text:s/></text:p>
      <text:p text:style-name="P62">2018 m. spalio 25 d. sprendimu Nr. 1-TS-278<text:s/></text:p>
      <text:p text:style-name="P63">(2021 m. vasario 18 d. sprendimo Nr. 1-TS-43</text:p>
      <text:p text:style-name="P64">nauja redakcija)</text:p>
      <text:p text:style-name="P65"/>
      <text:p text:style-name="P66"><text:span text:style-name="T67">ANYKŠČIŲ RAJONO SAVIVALDYBĖS NEFORMALIOJO VAIKŲ ŠVIETIMO LĖŠŲ</text:span></text:p>
      <text:p text:style-name="P68"><text:span text:style-name="T69">SKYRIMO IR NAUDOJIMO TVARKOS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Anykščių rajono savivaldybės neformaliojo vaikų švietimo lėšų skyrimo ir naudojimo tvarkos aprašo (toliau – Tvarka) paskirtis – apibrėžti Europos Sąjungos finansinės paramos, bendrojo finansavimo ir kitų<text:s/></text:span><text:span text:style-name="T81">Lietuvos Respublikos valstybės biudžeto lėšų (toliau – NVŠ lėšos), skiriamų Anykščių rajono savivaldybės (toliau – Savivaldybė) mokiniams ugdyti pagal neformaliojo vaikų švietimo (išskyrus ikimokyklinio, priešmokyklinio ir formalųjį švietimą papildančio ug</text:span><text:span text:style-name="T82">dymo) (toliau – NVŠ) programas, lėšų skyrimą ir naudojimą, reikalavimus NVŠ teikėjui ir NVŠ programoms, NVŠ lėšomis finansuojamų vaikų apskaitą, NVŠ programų vertinimo, lėšų pervedimo, kokybės užtikrinimo ir atsiskaitymo už NVŠ lėšas tvarką.<text:s/></text:span></text:p>
      <text:p text:style-name="P83"><text:span text:style-name="T84">2</text:span><text:span text:style-name="T85">. NVŠ lė</text:span><text:span text:style-name="T86">šos skiriamos NVŠ plėtotei, siekiant didinti NVŠ prieinamumą Savivaldybėje.</text:span></text:p>
      <text:p text:style-name="P87"><text:span text:style-name="T88">3</text:span><text:span text:style-name="T89">. Tvarkoje vartojamos sąvokos atitinka Lietuvos Respublikos švietimo įstatyme ir kituose teisės aktuose apibrėžtas sąvokas.</text:span></text:p>
      <text:p text:style-name="P90"><text:span text:style-name="T91">II</text:span><text:span text:style-name="T92"><text:s/>SKYRIUS</text:span></text:p>
      <text:p text:style-name="P93"><text:span text:style-name="T94">NVŠ LĖŠŲ SKYRIMAS IR NAUDOJIMAS</text:span></text:p>
      <text:p text:style-name="P95"/>
      <text:p text:style-name="P96"><text:span text:style-name="T97">4</text:span><text:span text:style-name="T98">.</text:span><text:span text:style-name="T99"><text:s/></text:span><text:span text:style-name="T100">NVŠ lėšos NVŠ teikėjui skiriamos, jei visu Savivaldybės nustatytu NVŠ krepšelio dydžiu mažinamas Savivaldybės, valstybės ar kito NVŠ teikėjo nustatytas atlyginimas (mokestis)/paslaugos kaina asmeniui už NVŠ.</text:span></text:p>
      <text:p text:style-name="P101"><text:span text:style-name="T102">5</text:span><text:span text:style-name="T103">. NVŠ lėšomis gali būti finansuojama<text:s/></text:span><text:span text:style-name="T104">tik viena vaiko pasirinkta Savivaldybėje vykdoma NVŠ<text:s/></text:span></text:p>
      <text:p text:style-name="P105"><text:span text:style-name="T106">programa, kuriai NVŠ lėšas skiria Savivaldybė, nepriklausomai, kurioje savivaldybėje jis gyvena ir mokosi pagal bendrojo ugdymo programą.</text:span></text:p>
      <text:p text:style-name="P107"><text:span text:style-name="T108">6</text:span><text:span text:style-name="T109">. NVŠ lėšos NVŠ teikėjams apskaičiuojamos pagal mokinių, pasirinkusių NVŠ programas bei sudariusių su NVŠ teikėjais NVŠ teikimo sutartis, skaičių iš Mokinių registro NVŠ programos vykdymo kalendorinių metų pradžioje ir/arba rugsėjo mėn. sutartą dieną. <text:s/></text:span></text:p>
      <text:p text:style-name="P110"><text:span text:style-name="T111">7</text:span><text:span text:style-name="T112">. Finansavimo prioritetai – STEAM (angl. Science, Technology, Engineering, Art (creative activities), Mathematics) krypties NVŠ programos, skatinančios<text:s/></text:span><text:span text:style-name="T113">gamtos mokslų, technologijų,<text:s/></text:span><text:soft-page-break/><text:span text:style-name="T114">inžinerijos ir matematikos tyrimų ir eksperimentines veiklas, techninės<text:s/></text:span><text:span text:style-name="T115">kūrybos ir medijų krypčių NVŠ programos bei programos vykdomos vasaros mėnesiais.</text:span></text:p>
      <text:p text:style-name="P116">Punkto pakeitimai:</text:p>
      <text:p text:style-name="P117"><text:span text:style-name="T118">Nr.<text:s/></text:span><text:a xlink:href="https://www.e-tar.lt/portal/legalAct.html?documentId=8bafd830a97f11ebbcbbc2971cdac3cb" office:target-frame-name="_top" xlink:show="replace"><text:span text:style-name="T119">1-TS-134</text:span></text:a><text:span text:style-name="T120">, 2021-04-29, paskelbta TAR 2021-04-30, i. k.</text:span><text:span text:style-name="T121"><text:s/>2021-09220</text:span></text:p>
      <text:p text:style-name="Normal"/>
      <text:p text:style-name="P122"><text:span text:style-name="T123">8</text:span><text:span text:style-name="T124">. NVŠ lėšų dydis vienam NVŠ programoje dalyvaujančiam mokiniui yra 15 (penkiolika) Eur per mėnesį, finansavimo prioritetą atitinkančioje NVŠ programoje dalyvaujančiam vaikui – 20 Eur per mėnesį.</text:span></text:p>
      <text:p text:style-name="P125"><text:span text:style-name="T126">9</text:span><text:span text:style-name="T127">. Jeigu apskaičiuota lėšų suma pagal n</text:span><text:span text:style-name="T128">ustatytą 8 punktą visiems NVŠ teikėjams bus didesnė nei iš viso Savivaldybėje gauta NVŠ lėšų suma, tai mažinamas:</text:span></text:p>
      <text:p text:style-name="P129"><text:span text:style-name="T130">9.1</text:span><text:span text:style-name="T131">. 1–5 Eur finansavimo prioritetą atitinkančioje NVŠ programoje dalyvaujančiam vaikui skiriamas lėšų dydis;</text:span></text:p>
      <text:p text:style-name="P132"><text:span text:style-name="T133">9.2</text:span><text:span text:style-name="T134">. NVŠ programų vykdymo<text:s/></text:span><text:span text:style-name="T135">mėnesių skaičius;</text:span></text:p>
      <text:p text:style-name="P136"><text:span text:style-name="T137">9.3</text:span><text:span text:style-name="T138">. 1–5 Eur finansavimo prioritetą atitinkančioje NVŠ programoje dalyvaujančiam vaikui skiriamas lėšų dydis ir NVŠ programų vykdymo mėnesių skaičius.</text:span></text:p>
      <text:p text:style-name="P139"><text:span text:style-name="T140">10</text:span><text:span text:style-name="T141">.<text:s/></text:span><text:span text:style-name="T142">Jei NVŠ lėšų yra mažiau nei vaikų, norinčių dalyvauti NVŠ programose, lėš</text:span><text:span text:style-name="T143">os pirmiausiai skiriamos vaikams, turintiems specialiųjų ugdymosi poreikių, atsirandančių dėl įgimtų ar įgytų<text:s/></text:span><text:soft-page-break/><text:span text:style-name="T144">sutrikimų, nepalankių aplinkos veiksnių, taip pat mokiniams, gaunantiems socialinę paramą arba turintiems teisę į socialinę paramą.<text:s/></text:span></text:p>
      <text:p text:style-name="P145"><text:span text:style-name="T146">11</text:span><text:span text:style-name="T147">. NVŠ p</text:span><text:span text:style-name="T148">rogramos veiklų vykdymo ir finansavimo mėnesių skaičių, maksimalų vaikų skaičių programoje, NVŠ lėšų dydį vienam vaikui per mėnesį nustato Savivaldybės administracijos direktorius, <text:s/>atsižvelgdamas į Savivaldybei skirtą sumą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REIKALAVIMAI</text:span><text:span text:style-name="T155"><text:s/>NVŠ TEIKĖJUI, NVŠ PROGRAMOMS IR NVŠ PROGRAMŲ VERTINIMAS</text:span></text:p>
      <text:p text:style-name="P156"/>
      <text:p text:style-name="P157"><text:span text:style-name="T158">12</text:span><text:span text:style-name="T159">. Reikalavimai NVŠ lėšomis NVŠ programas įgyvendinantiems teikėjams nurodyti Neformaliojo vaikų švietimo lėšų skyrimo ir naudojimo tvarkos aprašo, patvirtinto Lietuvos Respublikos švietimo, mo</text:span><text:span text:style-name="T160">kslo ir sporto ministro 2018 m. rugsėjo 12 d. įsakymu Nr. V–758 „Dėl Neformaliojo vaikų švietimo lėšų skyrimo ir panaudojimo tvarkos aprašo patvirtinimo“ (toliau – Aprašas) 13–15 punktuose.</text:span></text:p>
      <text:p text:style-name="P161"><text:span text:style-name="T162">13</text:span><text:span text:style-name="T163">. NVŠ teikėjas turi pateikti vietos, kurioje įgyvendinama NVŠ programa, naudojimosi turtu teisėtumą patvirtinančių dokumentų kopijas.<text:s/></text:span></text:p>
      <text:p text:style-name="P164"><text:span text:style-name="T165">14</text:span><text:span text:style-name="T166">. Maksimalus vaikų skaičius NVŠ programos įgyvendinimo grupėje – 25 (dvidešimt penki).<text:s/></text:span></text:p>
      <text:p text:style-name="P167"><text:span text:style-name="T168">15</text:span><text:span text:style-name="T169">. Reikalavimai NVŠ pr</text:span><text:span text:style-name="T170">ogramoms ir registravimas nustatytas Aprašo 16–18 punktuose.<text:s/></text:span></text:p>
      <text:p text:style-name="P171"><text:span text:style-name="T172">16</text:span><text:span text:style-name="T173">.<text:s/></text:span><text:span text:style-name="T174">NVŠ programos rengiamos ne mažiau kaip 3 (trims) mėnesiams.</text:span></text:p>
      <text:p text:style-name="P175"><text:span text:style-name="T176">17</text:span><text:span text:style-name="T177">. NVŠ teikėjas Savivaldybei teikia užpildytą NVŠ programos atitikties reikalavimams paraiškos formą (Aprašo 1 priedas).<text:s/></text:span><text:span text:style-name="T178">NVŠ teikėjas gali teikti kelias programas, vienai programai pildoma viena paraiškos forma.</text:span></text:p>
      <text:p text:style-name="P179"><text:span text:style-name="T180">18</text:span><text:span text:style-name="T181">.<text:s/></text:span><text:span text:style-name="T182">NVŠ programoms vertinti Savivaldybės administracijos direktoriaus įsakymu sudaroma NVŠ programų vertinimo komisija (toliau – Komisija). Komisija sudaroma iš<text:s/></text:span><text:span text:style-name="T183">įvairių institucijų atstovų, nepriklausomų vertintojų, turinčių patirties NVŠ srityje. Komisija vadovaujasi Savivaldybės administracijos direktoriaus patvirtintais Komisijos veiklos nuostatais.</text:span></text:p>
      <text:p text:style-name="P184"><text:span text:style-name="T185">19</text:span><text:span text:style-name="T186">. Komisija atlieka NVŠ programos vertinimą pagal NVŠ pro</text:span><text:span text:style-name="T187">gramos vertinimo kriterijaus rodiklius, nurodytus Aprašo 2 priede. Atsižvelgiant į kriterijaus rodiklį „1.1. Prioritetai“ yra nustatomas lėšų dydis (Tvarkos 7.1 papunktis).<text:s/></text:span><text:span text:style-name="T188">NVŠ programos atitiktis reikalavimams patvirtinama, jeigu Aprašo 2 priede numatyti<text:s/></text:span><text:span text:style-name="T189">vertinimo kriterijaus rodikliai (išskyrus 1.1)<text:s/></text:span><text:span text:style-name="T190">– 1.2, 2.3, 3, 6.1, 6.2, 6.3 – įvertinami „taip“, kiti – „taip“ ir/arba „iš dalies“.</text:span></text:p>
      <text:p text:style-name="P191"><text:span text:style-name="T192">20</text:span><text:span text:style-name="T193">. Komisija NVŠ programų vertinimą atlieka gruodžio–sausio ir (arba) gegužės, rugpjūčio–rugsėjo mėnesiais<text:s/></text:span><text:span text:style-name="T194">(atsižvelgiant į turimas Savivaldybės lėšas).</text:span></text:p>
      <text:p text:style-name="P195">Punkto pakeitimai:</text:p>
      <text:p text:style-name="P196"><text:span text:style-name="T197">Nr.<text:s/></text:span><text:a xlink:href="https://www.e-tar.lt/portal/legalAct.html?documentId=8bafd830a97f11ebbcbbc2971cdac3cb" office:target-frame-name="_top" xlink:show="replace"><text:span text:style-name="T198">1-TS-134</text:span></text:a><text:span text:style-name="T199">, 2021-04-29, paskelbta TAR 2021-04-30, i. k. 2021-09220</text:span></text:p>
      <text:p text:style-name="Normal"/>
      <text:p text:style-name="P200"><text:span text:style-name="T201">21</text:span><text:span text:style-name="T202">. Savivaldybės ad</text:span><text:span text:style-name="T203">ministracijos direktorius, atsižvelgdamas į Komisijos siūlymą, priima sprendimą dėl programos atitikimo reikalavimams (akreditacijos) ir NVŠ programos atitikties pratęsimo bei galiojimo (akreditacijos) trukmės.</text:span></text:p>
      <text:p text:style-name="P204"><text:span text:style-name="T205">22</text:span><text:span text:style-name="T206">. Apie NVŠ programos atitikimą reikalav</text:span><text:span text:style-name="T207">imams pažymima Neformaliojo švietimo programų registre (toliau – NŠPR) Apraše nustatyta tvarka.</text:span></text:p>
      <text:p text:style-name="P208"><text:span text:style-name="T209">23</text:span><text:span text:style-name="T210">. NVŠ programos, atitinkančios reikalavimus, skelbiamos Savivaldybės interneto svetainėje<text:s/></text:span><text:span text:style-name="T211">www.anyksciai.lt</text:span><text:span text:style-name="T212"><text:s/>kartu su kvietimu vaikams (tėvams, globėjams, r</text:span><text:span text:style-name="T213">ūpintojams) registruotis į NVŠ programas.</text:span></text:p>
      <text:p text:style-name="P214"><text:span text:style-name="T215">IV</text:span><text:span text:style-name="T216"><text:s/>SKYRIUS</text:span></text:p>
      <text:p text:style-name="P217"><text:span text:style-name="T218">NVŠ LĖŠAS GAUNANČIŲ VAIKŲ APSKAITA, LĖŠŲ PERVEDIMO TVARKA IR KOKYBĖS UŽTIKRINIMAS</text:span></text:p>
      <text:p text:style-name="P219"/>
      <text:p text:style-name="P220"><text:span text:style-name="T221">24</text:span><text:span text:style-name="T222">. NVŠ teikėjas:</text:span></text:p>
      <text:p text:style-name="P223"><text:span text:style-name="T224">24.1</text:span><text:span text:style-name="T225">. sudaro NVŠ teikimo sutartis (toliau – Sutartis) (Aprašo 3 priedas) su vaiko tėvais (globėjais, rūpintojais) elektroniniu būdu užpildydamas Sutartį<text:s/></text:span><text:span text:style-name="T226">Švietimo įstatymo nustatyta tvarka<text:s/></text:span><text:span text:style-name="T227">ir</text:span><text:span text:style-name="T228"><text:s/>per<text:s/></text:span><text:span text:style-name="T229">5 darbo dienas</text:span><text:span text:style-name="T230"><text:s/></text:span><text:span text:style-name="T231">nuo Sutarties pasirašymo registruoja vaikus<text:s/></text:span><text:span text:style-name="T232">Mokinių registre, pažymėdamas finansavimo NVŠ lėšomis požymį;</text:span></text:p>
      <text:p text:style-name="P233"><text:span text:style-name="T234">24.2</text:span><text:span text:style-name="T235">. S</text:span><text:span text:style-name="T236">utartis saugo, vadovaujantis Lietuvos Respublikos  dokumentų ir archyvų įstatymu, I</text:span><text:span text:style-name="T237">kimokyklinio, priešmokyklinio, bendrojo ugdymo, kito vaikų neformaliojo ugdymo švietimo programas vy</text:span><text:span text:style-name="T238">kdančių švietimo įstaigų veiklos dokumentų saugojimo terminų rodykle, patvirtinta <text:s/>Lietuvos Respublikos švietimo, mokslo ir sporto ministro<text:s/></text:span><text:span text:style-name="T239">2019 m. gruodžio 18 d. įsakymu Nr. V-1511 „Dėl<text:s/></text:span><text:span text:style-name="T240">I</text:span><text:span text:style-name="T241">kimokyklinio, priešmokyklinio, bendrojo ugdymo, kito vaikų neformali</text:span><text:span text:style-name="T242">ojo ugdymo švietimo programas vykdančių švietimo įstaigų veiklos dokumentų saugojimo terminų rodyklės patvirtinimo“</text:span><text:span text:style-name="T243"><text:s/>i</text:span><text:span text:style-name="T244">r</text:span><text:span text:style-name="T245"><text:s/>popierines arba elektronines Sutarčių kopijas teikia savivaldybei, kuri popierines Sutarčių kopijas suformuoja elektroniniu formatu ir vi</text:span><text:span text:style-name="T246">sų sutarčių elektronines kopijas saugo švietimo portale emokykla.lt;</text:span></text:p>
      <text:p text:style-name="P247"><text:span text:style-name="T248">24.3</text:span><text:span text:style-name="T249">. iki NVŠ programos vykdymo pradžios NŠPR pažymi NVŠ programos vykdymo vietą<text:s/></text:span><text:span text:style-name="T250">(nuotolinio ugdymo atveju – skaitmeninę ugdymo platformą)</text:span><text:span text:style-name="T251"><text:s/>ir laiką<text:s/></text:span><text:span text:style-name="T252">(pedagoginėmis valandomis)</text:span><text:span text:style-name="T253"><text:s/>ir duome</text:span><text:span text:style-name="T254">nis atnaujina pagal poreikį</text:span><text:span text:style-name="T255">;</text:span></text:p>
      <text:p text:style-name="P256"><text:span text:style-name="T257">24.4</text:span><text:span text:style-name="T258">. vaikams baigus programą ar nutraukus Sutartį, NVŠ teikėjas per<text:s/></text:span><text:span text:style-name="T259">3 darbo dienas<text:s/></text:span><text:span text:style-name="T260">Mokinių registre pašalina įrašą</text:span><text:span text:style-name="T261"><text:s/></text:span><text:span text:style-name="T262">apie vaiko dalyvavimą NVŠ lėšomis finansuojamoje programoje.</text:span></text:p>
      <text:p text:style-name="P263"><text:span text:style-name="T264">25</text:span><text:span text:style-name="T265">.<text:s/></text:span><text:span text:style-name="T266">Vaikas, per mėnesį praleidęs 75 proc</text:span><text:span text:style-name="T267">. ar daugiau užsiėmimų, ne vėliau kaip priešpaskutinę mėnesio darbo dieną išbraukiamas iš NVŠ programą lankančių vaikų sąrašų ir išregistruojamas iš<text:s/></text:span><text:soft-page-break/><text:span text:style-name="T268">Mokinių registro, išskyrus tuos atvejus, kai tėvai (globėjai, rūpintojai) raštu informuoja, kad vaikas nela</text:span><text:span text:style-name="T269">nkė užsiėmimų dėl ligos.</text:span></text:p>
      <text:p text:style-name="P270"><text:span text:style-name="T271">26</text:span><text:span text:style-name="T272">. Savivaldybės administracijos direktorius ir NVŠ teikėjas<text:s/></text:span><text:span text:style-name="T273">per 40 (keturiasdešimt) darbo dienų nuo NVŠ programos akreditacijos pasirašo<text:s/></text:span><text:span text:style-name="T274">NVŠ lėšų skyrimo ir naudojimo<text:s/></text:span><text:span text:style-name="T275">sutartį (priedas).</text:span></text:p>
      <text:p text:style-name="P276"><text:span text:style-name="T277">27</text:span><text:span text:style-name="T278">. Lėšos pervedamos už praėjusį mėn</text:span><text:span text:style-name="T279">esį per 10 (dešimt) darbo dienų (jei Savivaldybės administracija gavusi skirtas NVŠ tikslinio finansavimo lėšas) į NVŠ lėšų skyrimo ir naudojimo sutartyje NVŠ teikėjo nurodytą sąskaitą pagal pateiktą Prašymą dėl lėšų skyrimo, atsižvelgiant į NVŠ programas<text:s/></text:span><text:span text:style-name="T280">lankiusių vaikų skaičių (pagal pateiktą vaikų lankomumo žiniaraštį).<text:s/></text:span></text:p>
      <text:p text:style-name="P281"><text:span text:style-name="T282">28</text:span><text:span text:style-name="T283">. NVŠ teikėjas užtikrina programos tikslų ir uždavinių įgyvendinimą,</text:span><text:span text:style-name="T284"><text:s/></text:span><text:span text:style-name="T285">atsako už</text:span><text:span text:style-name="T286"><text:s/></text:span><text:span text:style-name="T287">lėšų panaudojimą pagal tikslinę paskirtį, užsiėmimuose dalyvaujančių vaikų skaičių bei nepanaudotų lė</text:span><text:span text:style-name="T288">šų grąžinimą į Savivaldybės sąskaitą.</text:span></text:p>
      <text:p text:style-name="P289"><text:span text:style-name="T290">29</text:span><text:span text:style-name="T291">. NVŠ teikėjai nepanaudotas lėšas grąžina į Savivaldybės sąskaitą iki gruodžio 24 d.</text:span></text:p>
      <text:p text:style-name="P292"><text:span text:style-name="T293">30</text:span><text:span text:style-name="T294">. Savivaldybės a</text:span><text:span text:style-name="T295">dministracijos direktorius įsakymu nustato NVŠ programų įgyvendinimo <text:s/>stebėsenos tvarką.</text:span><text:span text:style-name="T296"><text:s/></text:span></text:p>
      <text:p text:style-name="P297"><text:span text:style-name="T298">31</text:span><text:span text:style-name="T299">.<text:s/></text:span><text:span text:style-name="T300">Nustačius NVŠ programos vykdymo proceso ar ugdymo kokybės pažeidimus – nevykdo užsiėmimų pagal NŠPR pateiktą grafiką, neužtikrinamas vaikų saugumas, laiku nepateikia prašomų dokumentų, ataskaitų – NVŠ programos finansavimas Savivaldybės administracijos<text:s/></text:span><text:soft-page-break/><text:span text:style-name="T301">dir</text:span><text:span text:style-name="T302">ektoriaus sprendimu yra nutraukiamas bei panaikinamas programos akreditavimas. NVŠ teikėjas likusias nepanaudotas lėšas grąžina į Savivaldybės sąskaitą per 3 (tris) darbo dienas.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ATSISKAITYMAS UŽ NVŠ LĖŠAS</text:span></text:p>
      <text:p text:style-name="P309"/>
      <text:p text:style-name="P310"><text:span text:style-name="T311">32</text:span><text:span text:style-name="T312">. NVŠ teikėjai, gavę finansavimą, Savivaldybės administracijai pateikia:<text:s/></text:span></text:p>
      <text:p text:style-name="P313"><text:span text:style-name="T314">32.1</text:span><text:span text:style-name="T315">. ne vėliau kaip iki liepos mėnesio 5 dienos, Biudžeto išlaidų sąmatos vykdymo ataskaitą už I pusmetį (tik už valstybės biudžeto lėšas), parengtą pagal formą Nr. 2, patvirtintą</text:span><text:span text:style-name="T316"><text:s/>Lietuvos Respublikos finansų ministro 2008 m. gruodžio 31 d. įsakymu Nr. 1K-465 „Dėl Valstybės ir savivaldybių biudžetinių įstaigų ir kitų subjektų žemesniojo lygio biudžeto vykdymo ataskaitų sudarymo taisyklių ir formų patvirtinimo“;</text:span><text:span text:style-name="T317"><text:s/></text:span></text:p>
      <text:p text:style-name="P318"><text:span text:style-name="T319">32.2</text:span><text:span text:style-name="T320">.</text:span><text:span text:style-name="T321"><text:s/></text:span><text:span text:style-name="T322">įvykdžius</text:span><text:span text:style-name="T323"><text:s/>Programą, bet ne vėliau kaip iki sausio 5 d., Biudžeto išlaidų sąmatos vykdymo ataskaitą, parengtą pagal formą Nr. 2, b</text:span><text:span text:style-name="T324">uhalterinės apskaitos dokumentų, kuriais pagrindžiamas lėšų panaudojimas, kopijas, jų sąrašą ir Programos vykdymo laikotarpio banko sąsk</text:span><text:span text:style-name="T325">aitos išrašą;</text:span></text:p>
      <text:p text:style-name="P326"><text:span text:style-name="T327">32.3</text:span><text:span text:style-name="T328">.</text:span><text:span text:style-name="T329"><text:s/>iki kito mėnesio 5 d. pateikti kiekvieno Programos įgyvendinimo mėnesio NVŠ programos lankomumo žurnalo (žiniaraščio) kopiją ir Prašymą dėl lėšų skyrimo. Įvykdžius Programą, per 10 darbo dienų pateikti laisvos formos Programos įvykd</text:span><text:span text:style-name="T330">ymo ataskaitą.</text:span></text:p>
      <text:p text:style-name="P331"><text:span text:style-name="T332">33</text:span><text:span text:style-name="T333">. Savivaldybės administracija už gautą finansavimą atsiskaito Apraše nustatyta tvarka.</text:span></text:p>
      <text:p text:style-name="P334"/>
      <text:p text:style-name="P335"><text:span text:style-name="T336">VI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34</text:span><text:span text:style-name="T343">. NVŠ programų finansavimui gali būti naudojamos rėmėjų, tėvų ir kitos lėšos teisės aktų nustatyta</text:span><text:span text:style-name="T344"><text:s/>tvarka.</text:span></text:p>
      <text:p text:style-name="P345"><text:span text:style-name="T346">35</text:span><text:span text:style-name="T347">. Ši Tvarka keičiama Savivaldybės tarybos sprendimu.</text:span><text:span text:style-name="T348"><text:s/></text:span><text:span text:style-name="T349">Už Tvarkos įgyvendinimą atsako Savivaldybės administracijos direktorius.<text:s/></text:span></text:p>
      <text:p text:style-name="P350"><text:span text:style-name="T351">36</text:span><text:span text:style-name="T352">. Tvarkos įgyvendinimo kontrolę vykdo Savivaldybės Kontrolės ir audito tarnyba bei Savivaldybės Centralizuot</text:span><text:span text:style-name="T353">as vidaus audito skyrius.</text:span></text:p>
      <text:p text:style-name="P354"/>
      <text:p text:style-name="P355"><text:span text:style-name="T356">____________________</text:span></text:p>
      <text:p text:style-name="P357"/>
      <text:p text:style-name="P358"/>
      <text:soft-page-break/>
      <text:p text:style-name="P359">Anykščių rajono savivaldybės<text:s/></text:p>
      <text:p text:style-name="P361">neformaliojo vaikų švietimo</text:p>
      <text:p text:style-name="P362"><text:span text:style-name="T363">lėšų skyrimo ir naudojimo tvarkos aprašo</text:span></text:p>
      <text:p text:style-name="P364">priedas</text:p>
      <text:p text:style-name="P365"/>
      <text:p text:style-name="P366"><text:span text:style-name="T367">NEFORMALIOJO VAIKŲ ŠVIETIMO LĖŠŲ</text:span><text:span text:style-name="T368"><text:s/></text:span><text:span text:style-name="T369">SKYRIMO IR NAUDOJIMO<text:s/></text:span></text:p>
      <text:p text:style-name="P370"><text:span text:style-name="T371">SUTARTIS</text:span></text:p>
      <text:p text:style-name="P372"/>
      <text:p text:style-name="P373">20.. <text:s/>m. .................... d. Nr. 1-SU-</text:p>
      <text:p text:style-name="P374">Anykščiai</text:p>
      <text:p text:style-name="P375"/>
      <text:p text:style-name="P376"><text:span text:style-name="T377">Anykščių rajono savivaldybės administracija (toliau – Savivaldybės administracija), atstovaujama Savivaldybės administracijos direktoriaus .............................., veikiančio pagal Savivaldybės a</text:span><text:span text:style-name="T378">dministracijos veiklos nuostatus, ir .......................... (toliau – NVŠ teikėjas), atstovaujamas ..................................veikiantis pagal ...........................nuostatus (įstatus, verslo liudijimą, individualios veiklos pažymą)</text:span><text:span text:style-name="T379">,</text:span><text:span text:style-name="T380"><text:s/>sudarė</text:span><text:span text:style-name="T381"><text:s/>šią NVŠ lėšų skyrimo ir naudojimo sutartį (toliau – sutartis) neformaliojo vaikų švietimo (toliau – NVŠ) programai įgyvendinti:</text:span></text:p>
      <text:p text:style-name="P382"/>
      <text:p text:style-name="P383"><text:span text:style-name="T384">I</text:span><text:span text:style-name="T385"><text:s/>SKYRIUS</text:span></text:p>
      <text:p text:style-name="P386"><text:span text:style-name="T387">SUTARTIES OBJEKTAS</text:span></text:p>
      <text:p text:style-name="P388"/>
      <text:p text:style-name="P389"><text:span text:style-name="T390">1</text:span><text:span text:style-name="T391">. Savivaldybės administracija, vadovaudamasi Anykščių rajono savivaldybės administracijos</text:span><text:span text:style-name="T392"><text:s/>direktoriaus 20..........įsakymu Nr. .........................................................................................................<text:s/></text:span></text:p>
      <text:soft-page-break/>
      <text:p text:style-name="P393">įsipareigoja skirti ......................................................................................................Eur NVŠ programai ..............................................................................................................(toliau – Programa),<text:s/></text:p>
      <text:p text:style-name="P394">(NVŠ programos pavadinimas, programos kodas)</text:p>
      <text:p text:style-name="P395"><text:span text:style-name="T396">iš Anykščių</text:span><text:span text:style-name="T397"><text:s/>rajono savivaldybei skirtų</text:span><text:span text:style-name="T398"><text:s/>Europos Sąjungos finansinės paramos, bendrojo finansavimo</text:span><text:span text:style-name="T399"><text:s/></text:span><text:span text:style-name="T400">ir kitų Lietuvos Respublikos valstybės biudžeto</text:span><text:span text:style-name="T401"><text:s/></text:span><text:span text:style-name="T402">lėšų</text:span><text:span text:style-name="T403"><text:s/>Savivaldybės 6 programos „</text:span><text:span text:style-name="T404">Kokybiškos švietimo sistemos kūrimo, sporto skatinimo, jaunimo užimtumo programa“ priemonės Nr. 6.1.3.05</text:span><text:span text:style-name="T405"><text:s/></text:span><text:span text:style-name="T406"><text:s/>„Neformalioj</text:span><text:span text:style-name="T407">o švietimo vykdymas“.</text:span></text:p>
      <text:p text:style-name="P408"><text:span text:style-name="T409">2</text:span><text:span text:style-name="T410">. Programos sutartinis mokinių skaičius ............................., Programos vykdymo laikotarpis............................................................, <text:s/>vienam mokiniui <text:s/>skiriama suma........................Eur.</text:span></text:p>
      <text:p text:style-name="P411"/>
      <text:p text:style-name="P412"><text:span text:style-name="T413">II</text:span><text:span text:style-name="T414"><text:s/>SKYRIUS</text:span></text:p>
      <text:p text:style-name="P415"><text:span text:style-name="T416">SUTARTIES ŠALIŲ ĮSIPAREIGOJIMAI IR TEISĖS</text:span></text:p>
      <text:p text:style-name="P417"/>
      <text:p text:style-name="P418"><text:span text:style-name="T419">3</text:span><text:span text:style-name="T420">. NVŠ teikėjas įsipareigoja:</text:span></text:p>
      <text:p text:style-name="P421"><text:span text:style-name="T422">3.1</text:span><text:span text:style-name="T423">. įgyvendinti Programą ir organizuoti ugdymo procesą pagal informaciją, pateiktą Programos atitikties reikalavimams paraiškos formoje;</text:span></text:p>
      <text:p text:style-name="P424"><text:span text:style-name="T425">3.2</text:span><text:span text:style-name="T426">. naudoti skirtas lėš</text:span><text:span text:style-name="T427">as šios sutarties 1 punkte nurodytai Programai vykdyti pagal pridedamą Programos sąmatą, vadovaudamasis galiojančiais Lietuvos Respublikos įstatymais ir kitais teisės aktais;</text:span></text:p>
      <text:p text:style-name="P428"><text:span text:style-name="T429">3.3</text:span><text:span text:style-name="T430">. Savivaldybės administracijos reikalavimu pateikti jai visą informaciją a</text:span><text:span text:style-name="T431">pie Programos vykdymą (NVŠ programos lankomumo žurnalo (žiniaraščio), dokumentų, pagrindžiančių teisę dirbti su mokiniais, turto nuomos sutarčių kopijas, veiklų vykdymo grafiką); sudaryti sąlygas apžiūrėti NVŠ programos vykdymo vietą, stebėti vykdomus užsi</text:span><text:span text:style-name="T432">ėmimus;<text:s/></text:span></text:p>
      <text:p text:style-name="P433"><text:span text:style-name="T434">3.4</text:span><text:span text:style-name="T435">. užtikrinti elektroniniu būdu užpildytų sutarčių, sudarytų tarp NVŠ teikėjo ir mokinių tėvų (globėjų, rūpintojų), PDF formatu pateikimą, pagal<text:s/></text:span><text:span text:style-name="T436">Neformaliojo vaikų švietimo lėšų skyrimo ir panaudojimo tvarkos aprašo</text:span><text:span text:style-name="T437"><text:s/>3 priedą, patvirtintą Š</text:span><text:span text:style-name="T438">vi</text:span><text:span text:style-name="T439">etimo, mokslo ir sporto ministro 2018 m. rugsėjo 12 d. įsakymu Nr. V-758</text:span><text:span text:style-name="T440">;</text:span></text:p>
      <text:p text:style-name="P441"><text:span text:style-name="T442">3.5</text:span><text:span text:style-name="T443">. užtikrinti Programos tikslų ir uždavinių įgyvendinimą</text:span><text:span text:style-name="T444">,<text:s/></text:span><text:span text:style-name="T445">atsakyti už</text:span><text:span text:style-name="T446"><text:s/></text:span><text:span text:style-name="T447">lėšų panaudojimą pagal tikslinę paskirtį, užsiėmimuose dalyvaujančių vaikų skaičių pagal sąrašą iš Mokinių</text:span><text:span text:style-name="T448"><text:s/>registro bei nepanaudotų lėšų grąžinimą į Savivaldybės sąskaitą;</text:span></text:p>
      <text:p text:style-name="P449"><text:span text:style-name="T450">3.6</text:span><text:span text:style-name="T451">. nepanaudotas lėšas grąžinti į Savivaldybės sąskaitą iki gruodžio 24 d.;</text:span></text:p>
      <text:p text:style-name="P452"><text:span text:style-name="T453">3.7</text:span><text:span text:style-name="T454">. savo jėgomis ir lėšomis pašalinti dėl savo kaltės padarytus trūkumus, pažeidžiančius šios sutarties<text:s/></text:span><text:span text:style-name="T455">sąlygas;</text:span></text:p>
      <text:p text:style-name="P456"><text:span text:style-name="T457">3.8</text:span><text:span text:style-name="T458">. nustačius, kad lėšos panaudotos ne pagal paskirtį, per 3 (tris) darbo dienas jas grąžinti į Savivaldybės administracijos sąskaitą;</text:span></text:p>
      <text:p text:style-name="P459"><text:span text:style-name="T460">3.9</text:span><text:span text:style-name="T461">. negalint įvykdyti Programos arba nusprendus nebetęsti Programos vykdymo, nedelsiant raštu pranešti</text:span><text:span text:style-name="T462"><text:s/>Savivaldybės administracijai ir grąžinti skirtas lėšas į Savivaldybės administracijos sąskaitą;</text:span></text:p>
      <text:p text:style-name="P463"><text:span text:style-name="T464">3.10</text:span><text:span text:style-name="T465">. viešinti Programą, jos įgyvendinimą;</text:span></text:p>
      <text:p text:style-name="P466"><text:span text:style-name="T467">3.11</text:span><text:span text:style-name="T468">.<text:s/></text:span><text:span text:style-name="T469">saugoti visus su Programa susijusius dokumentus po Programos užbaigimo ne trumpiau kaip 10 (dešimt) me</text:span><text:span text:style-name="T470">tų;</text:span></text:p>
      <text:p text:style-name="P471"><text:span text:style-name="T472">3.12</text:span><text:span text:style-name="T473">.</text:span><text:span text:style-name="T474"><text:s/>sumažinti Programos kainą mokiniui per mėnesį Savivaldybės administracijos direktoriaus nustatytu skiriamu dydžiu;</text:span></text:p>
      <text:p text:style-name="P475"><text:span text:style-name="T476">3.13</text:span><text:span text:style-name="T477">. organizuoti ugdymo procesą pagal informaciją, pateiktą Programos atitikties reikalavimams paraiškos formoje, ir patei</text:span><text:span text:style-name="T478">ktą užsiėmimų grafiką Neformaliojo švietimo programų registre (toliau – NŠPR);</text:span></text:p>
      <text:p text:style-name="P479"><text:span text:style-name="T480">3.14</text:span><text:span text:style-name="T481">. tvarkyti Mokinių registro duomenis (sudarius NVŠ teikimo sutartis su mokinių tėvais (globėjais) per 5 (penkias) darbo dienas registruoti mokinius Mokinių registre; mok</text:span><text:span text:style-name="T482">iniams baigus<text:s/></text:span><text:soft-page-break/><text:span text:style-name="T483">Programą ar nutraukus NVŠ teikimo sutartį, per 3 (tris) darbo dienas išregistruoti mokinius iš Mokinių registro);</text:span></text:p>
      <text:p text:style-name="P484"><text:span text:style-name="T485">3.15</text:span><text:span text:style-name="T486">. nekeisti Mokinių registro duomenų einamųjų metų kiekvieno mėnesio paskutinę darbo dieną;</text:span></text:p>
      <text:p text:style-name="P487"><text:span text:style-name="T488">3.16</text:span><text:span text:style-name="T489">. kartą per metus vyk</text:span><text:span text:style-name="T490">dyti mokinių ir jų tėvų apklausą;</text:span></text:p>
      <text:p text:style-name="P491"><text:span text:style-name="T492">3.17</text:span><text:span text:style-name="T493">. ne mažiau kaip kartą per metus dalyvauti seminare/mokymuose;</text:span></text:p>
      <text:p text:style-name="P494"><text:span text:style-name="T495">3.18</text:span><text:span text:style-name="T496">. informuoti Savivaldybės administracijos Švietimo skyrių, kai keičiasi rekvizitai, grafikai (ne vėliau kaip 2 (dvi) darbo dienos iki numatytos</text:span><text:span text:style-name="T497"><text:s/>veiklos pradžios);</text:span></text:p>
      <text:p text:style-name="P498"><text:span text:style-name="T499">3.19</text:span><text:span text:style-name="T500">. laikytis Lietuvos higienos normos HN 20:2018 „</text:span><text:span text:style-name="T501">Neformaliojo vaikų švietimo programų vykdymo bendrųjų sveikatos saugos reikalavimai“</text:span><text:span text:style-name="T502">, patvirtintos Lietuvos Respublikos sveikatos apsaugos ministro 2012 m. birželio 25 d. įsakymu N</text:span><text:span text:style-name="T503">r. V-599 „Dėl Lietuvos higienos normos HN 20:2018<text:s/></text:span><text:span text:style-name="T504">„Neformaliojo vaikų švietimo programų vykdymo bendrieji sveikatos saugos reikalavimai“ patvirtinimo“<text:s/></text:span><text:span text:style-name="T505">ir kitų teisės aktų;<text:s/></text:span></text:p>
      <text:p text:style-name="P506"><text:span text:style-name="T507">3.20</text:span><text:span text:style-name="T508">. naudojant lėšas laikytis Lietuvos Respublikos viešųjų pirkimų įstatymo ir</text:span><text:span text:style-name="T509"><text:s/>kitų teisės aktų nustatytos tvarkos;</text:span></text:p>
      <text:p text:style-name="P510"><text:span text:style-name="T511">3.21</text:span><text:span text:style-name="T512">. gautų lėšų apskaitą tvarkyti Lietuvos Respublikos teisės aktų nustatyta tvarka. Programoms vykdyti skirtas lėšas<text:s/></text:span><text:span text:style-name="T513">apskaityti atskiroje banko sąskaitoje;</text:span></text:p>
      <text:p text:style-name="P514"><text:span text:style-name="T515">3.22</text:span><text:span text:style-name="T516">. vadovautis Anykščių rajono savivaldybės neform</text:span><text:span text:style-name="T517">aliojo vaikų švietimo lėšų skyrimo ir panaudojimo tvarkos aprašu, patvirtintu Anykščių rajono savivaldybės tarybos 2018 m. spalio 25 d. sprendimu Nr. 1-TS-278 „Dėl Anykščių rajono savivaldybės neformaliojo vaikų švietimo lėšų skyrimo ir naudojimo tvarkos a</text:span><text:span text:style-name="T518">prašo patvirtinimo“;</text:span></text:p>
      <text:p text:style-name="P519"><text:span text:style-name="T520">3.23</text:span><text:span text:style-name="T521">. Savivaldybės administracijos Finansų ir apskaitos skyriui pateikti:</text:span></text:p>
      <text:p text:style-name="P522"><text:span text:style-name="T523">3.23.1</text:span><text:span text:style-name="T524">. ne vėliau kaip iki liepos mėnesio 5 dienos, Biudžeto išlaidų sąmatos vykdymo ataskaitą už I pusmetį (tik už valstybės biudžeto lėšas), parengtą<text:s/></text:span><text:span text:style-name="T525">pagal formą Nr. 2, patvirtintą Lietuvos Respublikos finansų ministro 2008 m. gruodžio 31 d. įsakymu Nr. 1K-465 „Dėl Valstybės ir<text:s/></text:span><text:soft-page-break/><text:span text:style-name="T526">savivaldybių biudžetinių įstaigų ir kitų subjektų žemesniojo lygio biudžeto vykdymo ataskaitų sudarymo taisyklių ir formų patvi</text:span><text:span text:style-name="T527">rtinimo“;</text:span></text:p>
      <text:p text:style-name="P528"><text:span text:style-name="T529">3.23.</text:span><text:span text:style-name="T530">2</text:span><text:span text:style-name="T531">. įvykdžius Programą, bet ne vėliau kaip iki 20.. m. sausio 5 d., Biudžeto išlaidų sąmatos vykdymo ataskaitą, parengtą pagal formą Nr. 2, b</text:span><text:span text:style-name="T532">uhalterinės apskaitos dokumentų, kuriais pagrindžiamas lėšų panaudojimas, kopijas, jų sąrašą ir P</text:span><text:span text:style-name="T533">rogramos vykdymo laikotarpio banko sąskaitos išrašą;</text:span></text:p>
      <text:p text:style-name="P534"><text:span text:style-name="T535">3.24</text:span><text:span text:style-name="T536">.</text:span><text:span text:style-name="T537"><text:s/>Savivaldybės administracijos Švietimo skyriui iki kito mėnesio 5 d. pateikti kiekvieno Programos įgyvendinimo mėnesio NVŠ programos lankomumo žurnalo (žiniaraščio) kopiją ir Prašymą dėl lėšų<text:s/></text:span><text:span text:style-name="T538">skyrimo. Įvykdžius Programą, per 10 darbo dienų pateikti laisvos formos Programos įvykdymo ataskaitą.</text:span></text:p>
      <text:p text:style-name="P539"><text:span text:style-name="T540">4</text:span><text:span text:style-name="T541">.<text:s/></text:span><text:span text:style-name="T542">NVŠ teikėjas,<text:s/></text:span><text:span text:style-name="T543">įgyvendindamas šią sutartį,</text:span><text:span text:style-name="T544"><text:s/>turi teisę<text:s/></text:span><text:span text:style-name="T545">kreiptis į Savivaldybės administraciją dėl informacinės ir metodinės pagalbos.</text:span></text:p>
      <text:p text:style-name="P546"><text:span text:style-name="T547">5</text:span><text:span text:style-name="T548">.</text:span><text:span text:style-name="T549"><text:s/>Saviva</text:span><text:span text:style-name="T550">ldybės administracija įsipareigoja:</text:span></text:p>
      <text:p text:style-name="P551"><text:span text:style-name="T552">5.1</text:span><text:span text:style-name="T553">. pervesti lėšas už kiekvieną praėjusį mėnesį pagal pateiktą Prašymą dėl lėšų skyrimo su nurodytu lankiusių Programą vaikų skaičiumi (pagal pateiktą Programos lankomumo žurnalą (žiniaraštį) į NVŠ teikėjo sąskaitą, n</text:span><text:span text:style-name="T554">urodytą sutarties rekvizituose;<text:s/></text:span></text:p>
      <text:p text:style-name="P555"><text:span text:style-name="T556">5.2</text:span><text:span text:style-name="T557">. pastebėjus nukrypimų nuo šios sutarties sąlygų arba kitokių trūkumų, pranešti apie juos NVŠ teikėjui per 5 (penkias) darbo dienas;</text:span></text:p>
      <text:p text:style-name="P558"><text:span text:style-name="T559">5.3</text:span><text:span text:style-name="T560">. tikslinti prie šios sutarties pridedamą sąmatą;</text:span></text:p>
      <text:p text:style-name="P561"><text:span text:style-name="T562">5.4</text:span><text:span text:style-name="T563">. teikti informacin</text:span><text:span text:style-name="T564">ę-konsultacinę pagalbą.</text:span></text:p>
      <text:p text:style-name="P565"><text:span text:style-name="T566">6</text:span><text:span text:style-name="T567">.</text:span><text:span text:style-name="T568"><text:s/>Savivaldybės administracija turi teisę:</text:span></text:p>
      <text:p text:style-name="P569"><text:span text:style-name="T570">6.1</text:span><text:span text:style-name="T571">. reikalauti, kad NVŠ teikėjas pateiktų Savivaldybės administracijai duomenis, susijusius su sutarties vykdymu, išlaidas pagrindžiančių dokumentų kopijas;</text:span></text:p>
      <text:p text:style-name="P572"><text:span text:style-name="T573">6.2</text:span><text:span text:style-name="T574">. reikalauti pat</text:span><text:span text:style-name="T575">ikslinti šios sutarties 3.23–3.24 papunkčiuose nurodytas ataskaitas;</text:span></text:p>
      <text:p text:style-name="P576"><text:span text:style-name="T577">6.3</text:span><text:span text:style-name="T578">. kontroliuoti pagal šią sutartį skirtų lėšų tikslinį panaudojimą;</text:span></text:p>
      <text:p text:style-name="P579"><text:span text:style-name="T580">6.4</text:span><text:span text:style-name="T581">. apžiūrėti NVŠ programos vykdymo vietą, stebėti vykdomus užsiėmimus;</text:span></text:p>
      <text:p text:style-name="P582"><text:span text:style-name="T583">6.5</text:span><text:span text:style-name="T584">. reikalauti grąžinti į<text:s/></text:span><text:span text:style-name="T585">Savivaldybės administracijos sąskaitą pagal šią sutartį NVŠ teikėjui pervestą lėšų sumą, jeigu NVŠ teikėjas laiku nepateikia Savivaldybės administracijai šios sutarties 3.23–3.24 papunkčiuose nurodytų dokumentų;</text:span></text:p>
      <text:p text:style-name="P586"><text:span text:style-name="T587">6.6</text:span><text:span text:style-name="T588">. tikslinti sutartį ir pridedamą sąma</text:span><text:span text:style-name="T589">tą.</text:span></text:p>
      <text:p text:style-name="P590"/>
      <text:p text:style-name="P591"><text:span text:style-name="T592">III</text:span><text:span text:style-name="T593"><text:s/>SKYRIUS</text:span></text:p>
      <text:p text:style-name="P594"><text:span text:style-name="T595">SUTARTIES GALIOJIMAS IR NUTRAUKIMAS</text:span></text:p>
      <text:p text:style-name="P596"/>
      <text:p text:style-name="P597"><text:span text:style-name="T598">7</text:span><text:span text:style-name="T599">. Sutartis įsigalioja nuo pasirašymo dienos ir galioja, kol įvykdomi sutartiniai įsipareigojimai.</text:span></text:p>
      <text:p text:style-name="P600"><text:span text:style-name="T601">8</text:span><text:span text:style-name="T602">. Sutartis gali būti nutraukta:</text:span></text:p>
      <text:p text:style-name="P603"><text:span text:style-name="T604">8.1</text:span><text:span text:style-name="T605">. šalių susitarimu;</text:span></text:p>
      <text:p text:style-name="P606"><text:span text:style-name="T607">8.2</text:span><text:span text:style-name="T608">. pasibaigus sutarties</text:span><text:span text:style-name="T609"><text:s/>teisiniam pagrindui;</text:span></text:p>
      <text:p text:style-name="P610"><text:span text:style-name="T611">8.3</text:span><text:span text:style-name="T612">. kai šalys nevykdo savo įsipareigojimų arba iš esmės juos pažeidžia.</text:span></text:p>
      <text:p text:style-name="P613"><text:span text:style-name="T614">9</text:span><text:span text:style-name="T615">. Savivaldybės administracija turi teisę vienašališkai nutraukti sutartį pranešdama apie tai NVŠ teikėjui prieš dešimt kalendorinių dienų, jei NVŠ tei</text:span><text:span text:style-name="T616">kėjas nevykdo įsipareigojimų ar pažeidžia šias sutarties sąlygas:</text:span></text:p>
      <text:p text:style-name="P617"><text:span text:style-name="T618">9.1</text:span><text:span text:style-name="T619">. laiku nepateikė sutarties įgyvendinimo ataskaitų šioje sutartyje nustatyta tvarka;</text:span></text:p>
      <text:p text:style-name="P620"><text:span text:style-name="T621">9.2</text:span><text:span text:style-name="T622">. sutartyje numatytam finansavimui gauti ar vykdydamas sutartį pateikė klaidingą informaciją<text:s/></text:span><text:span text:style-name="T623">arba nuslėpė informaciją, turinčią reikšmės sprendimui skirti lėšas arba tinkamai vykdymo kontrolei;</text:span></text:p>
      <text:p text:style-name="P624"><text:span text:style-name="T625">9.3</text:span><text:span text:style-name="T626">. įgyvendindamas sutartį paržeidė Lietuvos Respublikos teisės aktų reikalavimus, susijusius su sutarties tikslo įgyvendinimu;<text:s/></text:span></text:p>
      <text:p text:style-name="P627"><text:span text:style-name="T628">9.4</text:span><text:span text:style-name="T629">. nustojo vykd</text:span><text:span text:style-name="T630">yti veiklas arba nesilaikė sutarties 3 punkte nurodytų įsipareigojimų, arba negalėjo vykdyti 1 sutarties punkte nurodytos Programos ir apie tai neinformavo Savivaldybės administracijos atstovo;</text:span></text:p>
      <text:p text:style-name="P631"><text:span text:style-name="T632">9.5</text:span><text:span text:style-name="T633">. nesudaro sąlygų ar neleidžia Savivaldybės administrac</text:span><text:span text:style-name="T634">ijos įgaliotiems asmenims apžiūrėti vietoje ir (arba) patikrinti, kaip įgyvendinama Programa;</text:span></text:p>
      <text:p text:style-name="P635"><text:span text:style-name="T636">9.6</text:span><text:span text:style-name="T637">. nevykdo sutarties sąlygų, nustatančių pareigą tvarkyti apskaitą taip, kad apskaitos informacija būtų tinkama, objektyvi ir palyginama, pateikiama laiku i</text:span><text:span text:style-name="T638">r išsami;<text:s/></text:span></text:p>
      <text:p text:style-name="P639"><text:span text:style-name="T640">9.7</text:span><text:span text:style-name="T641">. įgyja likviduojamo ar bankrutuojančio ūkio subjekto statusą sutarties objekto įgyvendinimo metu;</text:span></text:p>
      <text:p text:style-name="P642"><text:span text:style-name="T643">9.8</text:span><text:span text:style-name="T644">. patikros metu nustatyta, kad ugdymo procesas organizuojamas ne pagal sutarties 3.1 papunktį;</text:span></text:p>
      <text:p text:style-name="P645"><text:span text:style-name="T646">9.9</text:span><text:span text:style-name="T647">. pažeidžia kitas sutarties sąlygas. <text:s/></text:span></text:p>
      <text:p text:style-name="P648"><text:span text:style-name="T649">10</text:span><text:span text:style-name="T650">. Nustačius arba gavus informacijos apie sutarties pažeidimus Savivaldybės administracijos įgaliotas asmuo ne vėliaus kaip per 3 darbo dienas atlieka papildomą gautų dokumentų patikrinimą ir (arba) patikrą Pro</text:span><text:span text:style-name="T651">gramos įgyvendinimo vietoje.</text:span></text:p>
      <text:p text:style-name="P652"><text:span text:style-name="T653">11</text:span><text:span text:style-name="T654">. Atlikęs papildomą gautų dokumentų patikrinimą ir (arba) patikrą vietoje nustatęs pažeidimų, sustabdo mokėjimą, sprendimu nustatydamas terminą, per kurį padaryti pažeidimai turi būti pašalinti. NVŠ teikėjas gavęs informa</text:span><text:span text:style-name="T655">ciją apie priimtą sprendimą dėl lėšų mokėjimo sustabdymo ir pažeidimų pašalinimo, privalo per sprendime nustatytą terminą įvykdyti sprendime nurodytus reikalavimus ir apie jų įvykdymą raštu informuoti Savivaldybės administraciją.</text:span></text:p>
      <text:p text:style-name="P656"><text:span text:style-name="T657">12</text:span><text:span text:style-name="T658">. Sustabdytą lėšų mo</text:span><text:span text:style-name="T659">kėjimą Savivaldybės administracija atnaujina tik kitai šaliai pašalinus pažeidimus.</text:span></text:p>
      <text:p text:style-name="P660"><text:span text:style-name="T661">13</text:span><text:span text:style-name="T662">. NVŠ teikėjui per sprendime nustatytą terminą neįvykdžius nurodytų reikalavimų, Savivaldybės administracija per 5 darbo dienas parengia sprendimą dėl lėšų mokėjimo n</text:span><text:span text:style-name="T663">utraukimo arba sumažinimo ir per 3 darbo dienas nuo sprendimo priėmimo informuoja apie šį sprendimą NVŠ teikėją.</text:span></text:p>
      <text:p text:style-name="P664"><text:span text:style-name="T665">14</text:span><text:span text:style-name="T666">. Ši sutartis laikoma nutraukta, kai Savivaldybės administracija priima sprendimą nutraukti lėšų mokėjimą NVŠ teikėjui ir raštu informuoj</text:span><text:span text:style-name="T667">a apie sutarties nutraukimą.</text:span></text:p>
      <text:p text:style-name="P668"/>
      <text:p text:style-name="P669"><text:span text:style-name="T670">IV</text:span><text:span text:style-name="T671"><text:s/>SKYRIUS</text:span></text:p>
      <text:p text:style-name="P672"><text:span text:style-name="T673">KITOS SUTARTIES SĄLYGOS</text:span></text:p>
      <text:p text:style-name="P674"/>
      <text:p text:style-name="P675"><text:span text:style-name="T676">15</text:span><text:span text:style-name="T677">. Programa laikoma įvykdyta, panaudojus lėšas pagal paskirtį, o skirtas, bet nepanaudotas lėšas grąžinus į Savivaldybės administracijos sąskaitą ir pateikus Savivaldybės administ</text:span><text:span text:style-name="T678">racijai visus šios sutarties 3.23–3.24 papunkčiuose nurodytus dokumentus.</text:span></text:p>
      <text:p text:style-name="P679"><text:span text:style-name="T680">16</text:span><text:span text:style-name="T681">. Už lėšų panaudojimą pagal tikslinę paskirtį bei įsipareigojimų pagal šią sutartį įvykdymą atsako NVŠ teikėjas įstatymų ir šios sutarties nustatyta tvarka.</text:span></text:p>
      <text:p text:style-name="P682"><text:span text:style-name="T683">17</text:span><text:span text:style-name="T684">. Už<text:s/></text:span><text:span text:style-name="T685">ataskaitų pateikimą laiku, informacijos ir pateiktų duomenų teisingumą, gautų lėšų apskaitos tvarkymą atsako NVŠ teikėjas.</text:span></text:p>
      <text:p text:style-name="P686"><text:span text:style-name="T687">18</text:span><text:span text:style-name="T688">. Sutarties pakeitimai ir papildymai įforminami rašytiniu šalių susitarimu, kuris yra neatsiejamas šios sutarties dalis.<text:s/></text:span></text:p>
      <text:p text:style-name="P689"><text:span text:style-name="T690">19</text:span><text:span text:style-name="T691">. Nė viena sutarties šalis nėra laikoma pažeidusi sutartį arba nevykdanti savo įsipareigojimų pagal Lietuvos Respublikos Vyriausybės 1996 m liepos 15 d. nutarimą Nr. 840 „Dėl Atleidimo nuo atsakomybės esant nenugalimos jėgos (</text:span><text:span text:style-name="T692">force majeure</text:span><text:span text:style-name="T693">) aplinkybėms ta</text:span><text:span text:style-name="T694">isyklių patvirtinimo“.</text:span></text:p>
      <text:p text:style-name="P695"><text:span text:style-name="T696">20</text:span><text:span text:style-name="T697">. Sutartyje neaptartos sąlygos sprendžiamos vadovaujantis Lietuvos Respublikos civilinio kodekso nuostatomis.</text:span></text:p>
      <text:p text:style-name="P698"><text:span text:style-name="T699">21</text:span><text:span text:style-name="T700">. Ginčai dėl šios sutarties sprendžiami derybų būdu, o nesusitarus – įstatymų nustatyta tvarka.</text:span></text:p>
      <text:p text:style-name="P701"><text:span text:style-name="T702">22</text:span><text:span text:style-name="T703">. Sutarti</text:span><text:span text:style-name="T704">s sudaryta dviem vienodą teisinę galią turinčias egzemplioriais, po vieną kiekvienai šaliai.</text:span></text:p>
      <text:p text:style-name="P705"/>
      <text:p text:style-name="Normal"/>
      <text:p text:style-name="P706"><text:span text:style-name="T707">V</text:span><text:span text:style-name="T708"><text:s/>SKYRIUS</text:span></text:p>
      <text:p text:style-name="P709"><text:span text:style-name="T710">ŠALIŲ ADRESAI IR REKVIZITAI</text:span></text:p>
      <text:p text:style-name="P711"/>
      <text:p text:style-name="P712">Savivaldybės administracija<text:tab/>NVŠ teikėjas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Anykščių rajono savivaldybės administracija</text:p>
            <text:p text:style-name="P719">J. Biliūno g. 23, LT-29111<text:s/>Anykščiai</text:p>
            <text:p text:style-name="P720"><text:span text:style-name="T721">Kodas 188774637</text:span></text:p>
            <text:p text:style-name="P722">A. s.<text:s/></text:p>
            <text:p text:style-name="P723">Šiaulių bankas<text:s/></text:p>
            <text:p text:style-name="P724">Banko kodas<text:s/></text:p>
            <text:p text:style-name="P725">Tel. <text:s/></text:p>
            <text:p text:style-name="P726"/>
            <text:p text:style-name="P727">Direktorius</text:p>
            <text:p text:style-name="P728">.....................</text:p>
            <text:p text:style-name="P729">A.V.</text:p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able:table table:style-name="Table741">
              <table:table-columns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/>
                  <text:p text:style-name="P746">...................</text:p>
                  <text:p text:style-name="P747">A.V.</text:p>
                </table:table-cell>
              </table:table-row>
            </table:table>
            <text:p text:style-name="P748"/>
          </table:table-cell>
        </table:table-row>
      </table:table>
      <text:p text:style-name="P749">Savivaldybės administracijos atstovas, atsakingas už sutarties sudarymą: <text:s text:c="44"/></text:p>
      <text:p text:style-name="P750">Teikėjo atstovas, atsakingas už Programos įvykdymą:</text:p>
      <text:p text:style-name="P751"/>
      <text:p text:style-name="P752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Anykščių rajono savivaldybės taryba, Sprendimas</text:span></text:p>
      <text:p text:style-name="P762"><text:span text:style-name="T763">Nr.<text:s/></text:span><text:a xlink:href="https://www.e-tar.lt/portal/legalAct.html?documentId=7b460d00ff9111e99681cd81dcdca52c" office:target-frame-name="_top" xlink:show="replace"><text:span text:style-name="T764">1-TS-326</text:span></text:a><text:span text:style-name="T765">, 2019-10-31, paskelbta TAR 2019-11-05, i. k. 2019-17597</text:span></text:p>
      <text:p text:style-name="P766"><text:span text:style-name="T767">Dėl Anykščių rajono savivaldybės tarybos 2018 m. spalio 25 d. sprendimo Nr. 1-TS-278 „Dėl<text:s/></text:span><text:span text:style-name="T768">Anykščių rajono savivaldybės neformaliojo vaikų švietimo lėšų skyrimo ir naudojimo tvarkos aprašo patvirtinimo“ pakeitimo</text:span></text:p>
      <text:p text:style-name="P769"/>
      <text:p text:style-name="P770"><text:span text:style-name="T771">2.</text:span></text:p>
      <text:p text:style-name="P772"><text:span text:style-name="T773">Anykščių rajono savivaldybės taryba, Sprendimas</text:span></text:p>
      <text:p text:style-name="P774"><text:span text:style-name="T775">Nr.<text:s/></text:span><text:a xlink:href="https://www.e-tar.lt/portal/legalAct.html?documentId=625d79802b0711eabe008ea93139d588" office:target-frame-name="_top" xlink:show="replace"><text:span text:style-name="T776">1-TS-373</text:span></text:a><text:span text:style-name="T777">, 2019-12-30, paskelbta TAR 2019-12-30, i. k. 2019-21638</text:span></text:p>
      <text:p text:style-name="P778"><text:span text:style-name="T779">Dėl Anykščių rajono savivaldybės tarybos 2018 m. spalio 25 d. sprendimo Nr. 1-TS-278 „Dėl Anykščių rajono savivaldybės neformaliojo vaikų švietimo lėšų skyrimo ir naudojim</text:span><text:span text:style-name="T780">o tvarkos aprašo patvirtinimo“ pakeitimo</text:span></text:p>
      <text:p text:style-name="P781"/>
      <text:p text:style-name="P782"><text:span text:style-name="T783">3.</text:span></text:p>
      <text:p text:style-name="P784"><text:span text:style-name="T785">Anykščių rajono savivaldybės taryba, Sprendimas</text:span></text:p>
      <text:p text:style-name="P786"><text:span text:style-name="T787">Nr.<text:s/></text:span><text:a xlink:href="https://www.e-tar.lt/portal/legalAct.html?documentId=25130560b77d11eab9d9cd0c85e0b745" office:target-frame-name="_top" xlink:show="replace"><text:span text:style-name="T788">1-TS-197</text:span></text:a><text:span text:style-name="T789">, 2020-06-25, paskelbta TAR 2020-06-26, i. k. 2020-14</text:span><text:span text:style-name="T790">072</text:span></text:p>
      <text:p text:style-name="P791"><text:span text:style-name="T792">Dėl Anykščių rajono savivaldybės tarybos 2018 m. spalio 25 d. sprendimo Nr. 1-TS-278 „Dėl Anykščių rajono savivaldybės neformaliojo vaikų švietimo lėšų skyrimo ir naudojimo tvarkos aprašo patvirtinimo“ pakeitimo</text:span></text:p>
      <text:p text:style-name="P793"/>
      <text:p text:style-name="P794"><text:span text:style-name="T795">4.</text:span></text:p>
      <text:p text:style-name="P796"><text:span text:style-name="T797">Anykščių rajono savivaldybės taryba,</text:span><text:span text:style-name="T798"><text:s/>Sprendimas</text:span></text:p>
      <text:p text:style-name="P799"><text:span text:style-name="T800">Nr.<text:s/></text:span><text:a xlink:href="https://www.e-tar.lt/portal/legalAct.html?documentId=ae94d5c061fa11eb9dc7b575f08e8bea" office:target-frame-name="_top" xlink:show="replace"><text:span text:style-name="T801">1-TS-9</text:span></text:a><text:span text:style-name="T802">, 2021-01-28, paskelbta TAR 2021-01-29, i. k. 2021-01630</text:span></text:p>
      <text:p text:style-name="P803"><text:span text:style-name="T804">Dėl Anykščių rajono savivaldybės tarybos 2018 m. spalio 25 d. sprendimo Nr. 1-T</text:span><text:span text:style-name="T805">S-278 „Dėl Anykščių rajono savivaldybės neformaliojo vaikų švietimo lėšų skyrimo ir naudojimo tvarkos aprašo patvirtinimo“ pakeitimo</text:span></text:p>
      <text:p text:style-name="P806"/>
      <text:p text:style-name="P807"><text:span text:style-name="T808">5.</text:span></text:p>
      <text:p text:style-name="P809"><text:span text:style-name="T810">Anykščių rajono savivaldybės taryba, Sprendimas</text:span></text:p>
      <text:p text:style-name="P811"><text:span text:style-name="T812">Nr.<text:s/></text:span><text:a xlink:href="https://www.e-tar.lt/portal/legalAct.html?documentId=c40f9c3071ec11eb9601893677bfd7d8" office:target-frame-name="_top" xlink:show="replace"><text:span text:style-name="T813">1-TS-43</text:span></text:a><text:span text:style-name="T814">, 2021-02-18, paskelbta TAR 2021-02-18, i. k. 2021-03120</text:span></text:p>
      <text:p text:style-name="P815"><text:span text:style-name="T816">Dėl Anykščių rajono savivaldybės tarybos 2018 m. spalio 25 d. sprendimo Nr. 1-TS-278 „Dėl Anykščių rajono savivaldybės neformaliojo vaikų švietimo lėšų skyrimo i</text:span><text:span text:style-name="T817">r naudojimo tvarkos aprašo patvirtinimo“ pakeitimo</text:span></text:p>
      <text:p text:style-name="P818"/>
      <text:p text:style-name="P819"><text:span text:style-name="T820">6.</text:span></text:p>
      <text:p text:style-name="P821"><text:span text:style-name="T822">Anykščių rajono savivaldybės taryba, Sprendimas</text:span></text:p>
      <text:p text:style-name="P823"><text:span text:style-name="T824">Nr.<text:s/></text:span><text:a xlink:href="https://www.e-tar.lt/portal/legalAct.html?documentId=8bafd830a97f11ebbcbbc2971cdac3cb" office:target-frame-name="_top" xlink:show="replace"><text:span text:style-name="T825">1-TS-134</text:span></text:a><text:span text:style-name="T826">, 2021-04-29, paskelbta TAR 2021-04-30, i.<text:s/></text:span><text:span text:style-name="T827">k. 2021-09220</text:span></text:p>
      <text:p text:style-name="P828"><text:span text:style-name="T829">Dėl Anykščių rajono savivaldybės tarybos 2018 m. spalio 25 d. sprendimo Nr. 1-TS-278 „Dėl Anykščių rajono savivaldybės neformaliojo vaikų švietimo lėšų skyrimo ir naudojimo tvarkos aprašo patvirtinimo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60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NEFORMALIOJO VAIKŲ ŠVIETIMO LĖŠŲ SKYRIMO IR PANAUDOJIMO TVARKOS PATVIRTINIMO</dc:title>
    <dc:subject>1-TS-12</dc:subject>
    <meta:initial-creator>ANYKŠČIŲ RAJONO SAVIVALDYBĖS TARYBA</meta:initial-creator>
    <dc:creator>adlibuser</dc:creator>
    <meta:creation-date>2022-02-25T08:08:00Z</meta:creation-date>
    <dc:date>2022-02-25T08:08:00Z</dc:date>
    <meta:print-date>2018-10-08T13:01:00Z</meta:print-date>
    <meta:template xlink:href="Normal.dotm" xlink:type="simple"/>
    <meta:editing-cycles>2</meta:editing-cycles>
    <meta:editing-duration>PT0S</meta:editing-duration>
    <meta:document-statistic meta:page-count="18" meta:paragraph-count="924" meta:word-count="4041" meta:character-count="28663" meta:row-count="1344" meta:non-whitespace-character-count="25546"/>
  </office:meta>
</office:document-meta>
</file>