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tab-stops>
          <style:tab-stop style:type="left" style:position="4.5284in"/>
        </style:tab-stops>
      </style:paragraph-properties>
      <style:text-properties style:font-size-complex="12pt"/>
    </style:style>
    <style:style style:name="P44" style:parent-style-name="Normal" style:family="paragraph">
      <style:paragraph-properties style:punctuation-wrap="simple" fo:text-align="justify">
        <style:tab-stops>
          <style:tab-stop style:type="left" style:position="4.5284in"/>
        </style:tab-stops>
      </style:paragraph-properties>
    </style:style>
    <style:style style:name="P45" style:parent-style-name="Normal" style:family="paragraph">
      <style:paragraph-properties style:punctuation-wrap="simple" fo:text-align="justify"/>
    </style:style>
    <style:style style:name="P46" style:parent-style-name="Normal" style:master-page-name="MPF1" style:family="paragraph">
      <style:paragraph-properties fo:break-before="page" style:punctuation-wrap="simple" fo:text-align="justify" fo:text-indent="3.6423in" style:page-number="1"/>
      <style:text-properties style:font-size-complex="12pt"/>
    </style:style>
    <style:style style:name="P48" style:parent-style-name="Normal" style:family="paragraph">
      <style:paragraph-properties fo:text-indent="3.6423in"/>
      <style:text-properties style:font-size-complex="12pt"/>
    </style:style>
    <style:style style:name="P49" style:parent-style-name="Normal" style:family="paragraph">
      <style:paragraph-properties fo:text-indent="3.6423in"/>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2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line-height="150%" fo:text-indent="0.4923in">
        <style:tab-stops>
          <style:tab-stop style:type="left" style:position="0.1972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TimesNewRomanPSMT" style:font-name-complex="TimesNewRomanPSMT" fo:font-size="11pt" style:font-size-asian="11pt" style:font-size-complex="12pt" fo:language="en" fo:country="US"/>
    </style:style>
    <style:style style:name="T94" style:parent-style-name="DefaultParagraphFont" style:family="text">
      <style:text-properties style:font-name="TimesNewRomanPSMT" style:font-name-complex="TimesNewRomanPSMT" fo:font-size="11pt" style:font-size-asian="11pt"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style:font-name-asian="MS Mincho" style:font-size-complex="12pt"/>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P19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P257" style:parent-style-name="Normal" style:family="paragraph">
      <style:paragraph-properties style:punctuation-wrap="simple" fo:text-align="justify" style:vertical-align="baseline"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5909in"/>
        </style:tab-stops>
      </style:paragraph-properties>
    </style:style>
    <style:style style:name="T327" style:parent-style-name="DefaultParagraphFont" style:family="text">
      <style:text-properties style:font-name-asian="MS Mincho" style:font-size-complex="12pt"/>
    </style:style>
    <style:style style:name="T328" style:parent-style-name="DefaultParagraphFont" style:family="text">
      <style:text-properties style:font-name-asian="MS Mincho" style:font-size-complex="12pt"/>
    </style:style>
    <style:style style:name="P32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P334" style:parent-style-name="Normal" style:family="paragraph">
      <style:paragraph-properties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text-properties fo:font-weight="bold" style:font-weight-asian="bold" style:font-size-complex="12pt"/>
    </style:style>
    <style:style style:name="P35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style>
    <style:style style:name="P376" style:parent-style-name="Normal" style:family="paragraph">
      <style:paragraph-properties fo:text-align="center"/>
      <style:text-properties fo:font-weight="bold" style:font-weight-asian="bold" style:font-weight-complex="bold" fo:text-transform="uppercase"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style>
    <style:style style:name="P391" style:parent-style-name="Normal" style:family="paragraph">
      <style:paragraph-properties fo:text-align="center" fo:line-height="150%"/>
    </style:style>
    <style:style style:name="T392" style:parent-style-name="DefaultParagraphFont" style:family="text">
      <style:text-properties style:font-size-complex="12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1-30 iki 2021-02-18</text:span></text:p>
      <text:p text:style-name="P4"/>
      <text:p text:style-name="P5"><text:span text:style-name="T6">Sprendimas paskelbtas: TAR 2018-10-29, i. k. 2018-17131</text:span></text:p>
      <text:p text:style-name="P7"/>
      <text:p text:style-name="P8"><text:span text:style-name="T9"><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NEFORMALIOJO VAIKŲ ŠVIETIMO LĖŠŲ SKYRIMO IR NAUDOJIMO TVARKOS<text:s/>APRAŠO PATVIRTINIMO</text:p>
      <text:p text:style-name="P15"/>
      <text:p text:style-name="P16">2018 m. spalio 25 d. Nr. 1-TS-278</text:p>
      <text:p text:style-name="P17">Anykščiai</text:p>
      <text:p text:style-name="P18"/>
      <text:p text:style-name="P19"/>
      <text:p text:style-name="P20"><text:span text:style-name="T21">Vadovaudamasi Lietuvos Respublikos vietos savivaldos įstatymo<text:s/></text:span><text:span text:style-name="T22">16 straipsnio 4 dalimi</text:span><text:span text:style-name="T23">, 18 straipsnio 1 dalimi, Neformaliojo vaikų švietimo lėšų skyrimo ir panaudojimo tvarkos aprašo, patvirt</text:span><text:span text:style-name="T24">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25"><text:span text:style-name="T26">1</text:span><text:span text:style-name="T27">.</text:span><text:span text:style-name="T28"><text:tab/>Patvirtinti Anykščių rajono savivaldybės neformaliojo vaikų švietimo lėšų skyrimo ir naudojimo tvarkos aprašą (pridedama).</text:span></text:p>
      <text:p text:style-name="P29"><text:span text:style-name="T30">2</text:span><text:span text:style-name="T31">.</text:span><text:span text:style-name="T32"><text:tab/></text:span><text:span text:style-name="T33">Pripažinti netekusiu galios</text:span><text:span text:style-name="T34"><text:s/>Anykščių rajono savivaldybės neformaliojo vaikų švietimo lėšų skyrimo ir panaudojimo tvarkos<text:s/></text:span><text:span text:style-name="T35">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36"><text:span text:style-name="T37">3</text:span><text:span text:style-name="T38">. Nurodyt</text:span><text:span text:style-name="T39">i, kad šis sprendimas turi būti paskelbtas Teisės aktų registre ir Savivaldybės interneto svetainėje www.anyksciai.lt.</text:span></text:p>
      <text:p text:style-name="P40"/>
      <text:p text:style-name="P41"/>
      <text:p text:style-name="P42"/>
      <text:p text:style-name="P43">Meras<text:tab/><text:s text:c="3"/><text:tab/><text:s text:c="6"/>Kęstutis Tubis</text:p>
      <text:p text:style-name="P44"/>
      <text:p text:style-name="P45"/>
      <text:soft-page-break/>
      <text:p text:style-name="P46">PATVIRTINTA</text:p>
      <text:p text:style-name="P48">Anykščių rajono savivaldybės tarybos<text:s/></text:p>
      <text:p text:style-name="P49">2018 m. spalio 25 d. sprendimu<text:s/></text:p>
      <text:p text:style-name="P50">Nr. 1-TS-278</text:p>
      <text:p text:style-name="P51"/>
      <text:p text:style-name="P52">ANYKŠČIŲ RAJONO SAVIVALDYBĖS NEFORMALIOJO VAIKŲ ŠVIETIMO LĖŠŲ</text:p>
      <text:p text:style-name="P53">SKYRIMO IR NAUDOJIMO TVARKOS APRAŠAS</text:p>
      <text:p text:style-name="P54"/>
      <text:p text:style-name="P55"><text:span text:style-name="T56">I</text:span><text:span text:style-name="T57"><text:s/>SKYRIUS</text:span></text:p>
      <text:p text:style-name="P58"><text:span text:style-name="T59">BENDROSIOS NUOSTATOS</text:span></text:p>
      <text:p text:style-name="P60"><text:tab/></text:p>
      <text:p text:style-name="P61"><text:span text:style-name="T62">1</text:span><text:span text:style-name="T63">.<text:s/></text:span><text:span text:style-name="T64">Anykščių rajono savivaldybės neformaliojo vaikų švietimo lėšų skyrimo ir naudojimo<text:s/></text:span><text:span text:style-name="T65">tvarkos aprašo (toliau – Tvarka) paskirtis – apibrėžti Europos Sąjungos finansinės paramos, bendrojo finansavimo ir kitų Lietuvos Respublikos valstybės biudžeto lėšų (t</text:span><text:span text:style-name="T66">oliau – NVŠ lėšos), skiriamų Anykščių rajono savivaldybės (toliau – Savivaldybė) mokiniams ugdyti pagal neformaliojo vaikų švietimo (išskyrus ikimokyklinio, priešmokyklinio ir formalųjį švietimą papildančio ugdymo) (toliau – NVŠ) programas, lėšų skyrimą ir</text:span><text:span text:style-name="T67"><text:s/>naudojimą, reikalavimus NVŠ teikėjui ir NVŠ programoms, NVŠ lėšomis finansuojamų vaikų apskaitą, NVŠ programų vertinimo, lėšų pervedimo, kokybės užtikrinimo ir atsiskaitymo už NVŠ lėšas tvarką.<text:s/></text:span></text:p>
      <text:p text:style-name="P68"><text:span text:style-name="T69">2</text:span><text:span text:style-name="T70">. NVŠ lėšos skiriamos NVŠ plėtotei, siekiant didinti NV</text:span><text:span text:style-name="T71">Š prieinamumą Savivaldybėje.</text:span></text:p>
      <text:p text:style-name="P72">Punkto pakeitimai:</text:p>
      <text:p text:style-name="P73"><text:span text:style-name="T74">Nr.<text:s/></text:span><text:a xlink:href="https://www.e-tar.lt/portal/legalAct.html?documentId=625d79802b0711eabe008ea93139d588" office:target-frame-name="_top" xlink:show="replace"><text:span text:style-name="T75">1-TS-373</text:span></text:a><text:span text:style-name="T76">, 2019-12-30, paskelbta TAR 2019-12-30, i. k. 2019-21638</text:span></text:p>
      <text:p text:style-name="Normal"/>
      <text:p text:style-name="P77"><text:span text:style-name="T78">3</text:span><text:span text:style-name="T79">. Tvarkoje vartojamos sąvokos atiti</text:span><text:span text:style-name="T80">nka Lietuvos Respublikos švietimo įstatyme ir kituose teisės aktuose apibrėžtas sąvokas.</text:span></text:p>
      <text:p text:style-name="P81"/>
      <text:p text:style-name="P82"><text:span text:style-name="T83">II</text:span><text:span text:style-name="T84"><text:s/>SKYRIUS</text:span></text:p>
      <text:p text:style-name="P85"><text:span text:style-name="T86">NVŠ LĖŠŲ SKYRIMAS IR NAUDOJIMAS</text:span></text:p>
      <text:p text:style-name="P87"/>
      <text:p text:style-name="P88"><text:span text:style-name="T89">4</text:span><text:span text:style-name="T90">. NVŠ lėšomis gali būti finansuojama tik viena vaiko pasirinkta Savivaldybėje vykdoma NVŠ programa, kuriai NVŠ<text:s/></text:span><text:span text:style-name="T91">lėšas skiria Savivaldybė, nepriklausomai, kurioje savivaldybėje jis gyvena ir mokosi pagal bendrojo ugdymo programą.</text:span></text:p>
      <text:p text:style-name="P92"><text:span text:style-name="T93">5</text:span><text:span text:style-name="T94">.<text:s/></text:span><text:span text:style-name="T95">Jei NVŠ lėšų yra mažiau nei vaikų, norinčių dalyvauti NVŠ programose, lėšos pirmiausiai skiriamos vaikams, turintiems specialiųjų ug</text:span><text:span text:style-name="T96">dymosi poreikių, atsirandančių dėl įgimtų ar įgytų sutrikimų, nepalankių aplinkos veiksnių, taip pat mokiniams, gaunantiems socialinę paramą arba turintiems teisę į socialinę paramą.</text:span><text:s/></text:p>
      <text:p text:style-name="P97">Punkto pakeitimai:</text:p>
      <text:p text:style-name="P98"><text:span text:style-name="T99">Nr.<text:s/></text:span><text:a xlink:href="https://www.e-tar.lt/portal/legalAct.html?documentId=625d79802b0711eabe008ea93139d588" office:target-frame-name="_top" xlink:show="replace"><text:span text:style-name="T100">1-TS-373</text:span></text:a><text:span text:style-name="T101">, 2019-12-30, paskelbta TAR 2019-12-30, i. k. 2019-21638</text:span></text:p>
      <text:p text:style-name="Normal"/>
      <text:p text:style-name="P102"><text:span text:style-name="T103">5¹.</text:span><text:span text:style-name="T104"><text:s/>Finansavimo prioritetai – STEAM (angl. Science, Technology, Engineering, Art (creative</text:span><text:span text:style-name="T105"><text:s/>activities), Mathematics) krypties NVŠ programos, skatinančios<text:s/></text:span><text:span text:style-name="T106">gamtos mokslų, technologijų, inžinerijos ir matematikos tyrimų ir eksperimentines veiklas, techninės kūrybos ir medijų krypčių NVŠ programos.</text:span><text:s/></text:p>
      <text:p text:style-name="P107">Papildyta punktu:</text:p>
      <text:p text:style-name="P108"><text:span text:style-name="T109">Nr.<text:s/></text:span><text:a xlink:href="https://www.e-tar.lt/portal/legalAct.html?documentId=625d79802b0711eabe008ea93139d588" office:target-frame-name="_top" xlink:show="replace"><text:span text:style-name="T110">1-TS-373</text:span></text:a><text:span text:style-name="T111">, 2019-12-30, paskelbta TAR 2019-12-30, i. k. 2019-21638</text:span></text:p>
      <text:p text:style-name="Normal"/>
      <text:p text:style-name="P112"><text:span text:style-name="T113">6</text:span><text:span text:style-name="T114">. Savivaldybės NVŠ lėšų vienam vaikui ugdyti pagal NVŠ programas dydis negali būti mažesnis nei 10 (dešimt) eurų i</text:span><text:span text:style-name="T115">r didesnis kaip 20 (dvidešimt) eurų per mėnesį.</text:span></text:p>
      <text:p text:style-name="P116"><text:span text:style-name="T117">7</text:span><text:span text:style-name="T118">. Vieno mėnesio lėšų dydis nustatomas:<text:s/></text:span></text:p>
      <text:p text:style-name="P119"><text:span text:style-name="T120">7.1</text:span><text:span text:style-name="T121">. prioritetą atitinkančioje NVŠ programoje dalyvaujančiam vaikui skiriama 20 eurų (dvidešimt) per mėnesį;</text:span></text:p>
      <text:p text:style-name="P122"><text:span text:style-name="T123">7.2</text:span><text:span text:style-name="T124">. kitose NVŠ programose dalyvaujančiam vaikui</text:span><text:span text:style-name="T125"><text:s/>vieno mėnesio lėšų dydis nustatomas taip: iš skirtos Savivaldybei sumos atimame pagal 7.1. papunktį apskaičiuotą sumą ir gautą dydį padalijame iš vaikų ir programų vykdymo mėnesių skaičiaus.</text:span></text:p>
      <text:p text:style-name="P126"><text:span text:style-name="T127">8</text:span><text:span text:style-name="T128">. Programos veiklų vykdymo ir finansavimo mėnesių skaičių</text:span><text:span text:style-name="T129"><text:s/>nustato Savivaldybės administracijos direktorius, atsižvelgdamas į programas pasirinkusių vaikų skaičių, Savivaldybei skirtą sumą.</text:span></text:p>
      <text:p text:style-name="P130"><text:span text:style-name="T131">9</text:span><text:span text:style-name="T132">. NVŠ lėšos NVŠ teikėjui skiriamos, jei visu Savivaldybės nustatytu NVŠ krepšelio dydžiu mažinamas Savivaldybės, valstybės ar kito NVŠ teikėjo nustatytas atlyginimas (mokestis)/paslaugos kaina asmeniui už NVŠ.<text:s/></text:span></text:p>
      <text:p text:style-name="P133"><text:span text:style-name="T134">10.</text:span><text:span text:style-name="T135"><text:s/>Neteko galios nuo 2021-01-30</text:span></text:p>
      <text:p text:style-name="P136">Punkto naikinimas:</text:p>
      <text:p text:style-name="P137"><text:span text:style-name="T138">Nr.<text:s/></text:span><text:a xlink:href="https://www.e-tar.lt/portal/legalAct.html?documentId=ae94d5c061fa11eb9dc7b575f08e8bea" office:target-frame-name="_top" xlink:show="replace"><text:span text:style-name="T139">1-TS-9</text:span></text:a><text:span text:style-name="T140">, 2021-01-28, paskelbta TAR 2021-01-29, i. k. 2021-01630</text:span></text:p>
      <text:p text:style-name="Normal"/>
      <text:p text:style-name="P141"><text:span text:style-name="T142">11</text:span><text:span text:style-name="T143">. NVŠ teikėjams lėšų dydis vienam vaikui per mėnesį nustatomas Administraci</text:span><text:span text:style-name="T144">jos direktoriaus įsakymu pagal Savivaldybei skirtą lėšų sumą ir NVŠ programoje dalyvaujančių vaikų skaičių (sutarta data pateikiamas vaikų sąrašas iš Mokinių registro).</text:span></text:p>
      <text:p text:style-name="P145">Punkto pakeitimai:</text:p>
      <text:p text:style-name="P146"><text:span text:style-name="T147">Nr.<text:s/></text:span><text:a xlink:href="https://www.e-tar.lt/portal/legalAct.html?documentId=25130560b77d11eab9d9cd0c85e0b745" office:target-frame-name="_top" xlink:show="replace"><text:span text:style-name="T148">1-TS-197</text:span></text:a><text:span text:style-name="T149">, 2020-06-25, paskelbta TAR 2020-06-26, i. k. 2020-14072</text:span></text:p>
      <text:p text:style-name="Normal"/>
      <text:p text:style-name="P150"><text:span text:style-name="T151">III</text:span><text:span text:style-name="T152"><text:s/>SKYRIUS</text:span></text:p>
      <text:p text:style-name="P153"><text:span text:style-name="T154">REIKALAVIMAI NVŠ TEIKĖJUI, NVŠ PROGRAMOMS IR NVŠ PROGRAMŲ VERTINIMAS</text:span></text:p>
      <text:p text:style-name="P155"/>
      <text:p text:style-name="P156"><text:span text:style-name="T157">12</text:span><text:span text:style-name="T158">. Reikalavimai NVŠ lėšomis NVŠ programas įgyvendinantiems<text:s/></text:span><text:span text:style-name="T159">teikėjams nurodyti Neformaliojo vaikų švietimo lėšų skyrimo ir naudojimo tvarkos aprašo, patvirtinto Lietuvos Respublikos švietimo, mokslo ir sporto ministro 2018 m. rugsėjo 12 d. įsakymu Nr. V–758 „Dėl<text:s/></text:span><text:soft-page-break/><text:span text:style-name="T160">Neformaliojo vaikų švietimo lėšų skyrimo ir panaudoji</text:span><text:span text:style-name="T161">mo tvarkos aprašo patvirtinimo“ (toliau – Aprašas) 13–15 punktuose.</text:span></text:p>
      <text:p text:style-name="P162">Punkto pakeitimai:</text:p>
      <text:p text:style-name="P163"><text:span text:style-name="T164">Nr.<text:s/></text:span><text:a xlink:href="https://www.e-tar.lt/portal/legalAct.html?documentId=625d79802b0711eabe008ea93139d588" office:target-frame-name="_top" xlink:show="replace"><text:span text:style-name="T165">1-TS-373</text:span></text:a><text:span text:style-name="T166">, 2019-12-30, paskelbta TAR 2019-12-30, i. k. 2019-21638</text:span></text:p>
      <text:p text:style-name="Normal"/>
      <text:p text:style-name="P167"><text:span text:style-name="T168">13</text:span><text:span text:style-name="T169">. NVŠ teikėjas turi pateikti vietos, kurioje įgyvendinama NVŠ programa, naudojimosi turtu teisėtumą patvirtinančių dokumentų kopijas.<text:s/></text:span></text:p>
      <text:p text:style-name="P170"><text:span text:style-name="T171">14</text:span><text:span text:style-name="T172">. Maksimalus vaikų skaičius NVŠ programoje – 75 (septyniasdešimt penki). Maksimalus vaikų skaičius NVŠ programos įgyvendinimo grupėje – 25 (dvidešimt penki).<text:s/></text:span></text:p>
      <text:p text:style-name="P173"><text:span text:style-name="T174">15</text:span><text:span text:style-name="T175">. Reikalavimai NVŠ programoms ir registravimas Neformaliojo švietimo programų <text:s/>registre (to</text:span><text:span text:style-name="T176">liau – NŠPR) nustatytas Aprašo 16–18 punktuose.</text:span><text:s/></text:p>
      <text:p text:style-name="P177">Punkto pakeitimai:</text:p>
      <text:p text:style-name="P178"><text:span text:style-name="T179">Nr.<text:s/></text:span><text:a xlink:href="https://www.e-tar.lt/portal/legalAct.html?documentId=ae94d5c061fa11eb9dc7b575f08e8bea" office:target-frame-name="_top" xlink:show="replace"><text:span text:style-name="T180">1-TS-9</text:span></text:a><text:span text:style-name="T181">, 2021-01-28, paskelbta TAR 2021-01-29, i. k. 2021-01630</text:span></text:p>
      <text:p text:style-name="Normal"/>
      <text:p text:style-name="P182"><text:span text:style-name="T183">16</text:span><text:span text:style-name="T184">.<text:s/></text:span><text:span text:style-name="T185">NVŠ programos<text:s/></text:span><text:span text:style-name="T186">rengiamos ne mažiau kaip 3 (trims) mėnesiams.</text:span></text:p>
      <text:p text:style-name="P187"><text:span text:style-name="T188">17</text:span><text:span text:style-name="T189">. NVŠ teikėjas Savivaldybei teikia užpildytą NVŠ programos atitikties reikalavimams paraiškos formą (Aprašo 1 priedas). NVŠ teikėjas gali teikti kelias programas, vienai programai pildoma viena paraiškos<text:s/></text:span><text:span text:style-name="T190">forma.</text:span></text:p>
      <text:p text:style-name="P191"><text:span text:style-name="T192">18</text:span><text:span text:style-name="T193">.<text:s/></text:span><text:span text:style-name="T194">NVŠ programoms vertinti Savivaldybės administracijos direktoriaus įsakymu sudaroma NVŠ programų vertinimo komisija (toliau – Komisija). Komisija sudaroma iš įvairių institucijų atstovų, nepriklausomų vertintojų, turinčių patirties NVŠ srityj</text:span><text:span text:style-name="T195">e. Komisija vadovaujasi Savivaldybės administracijos direktoriaus patvirtintais Komisijos veiklos nuostatais.</text:span></text:p>
      <text:p text:style-name="P196"><text:span text:style-name="T197">19</text:span><text:span text:style-name="T198">. Komisija atlieka NVŠ programos vertinimą pagal NVŠ programos vertinimo kriterijaus rodiklius, nurodytus Aprašo 2 priede. Atsižvelgiant į k</text:span><text:span text:style-name="T199">riterijaus rodiklį „1.1. Prioritetai“ yra nustatomas lėšų dydis (Tvarkos 7.1 papunktis).<text:s/></text:span><text:span text:style-name="T200">NVŠ programos atitiktis reikalavimams patvirtinama, jeigu Aprašo 2 priede numatyti vertinimo kriterijaus rodikliai (išskyrus 1.1)<text:s/></text:span><text:span text:style-name="T201">– 1.2, 2.3, 3, 6.1, 6.2, 6.3 – įverti</text:span><text:span text:style-name="T202">nami „taip“, kiti – „taip“ ir/arba „iš dalies“.</text:span></text:p>
      <text:p text:style-name="P203"><text:span text:style-name="T204">20</text:span><text:span text:style-name="T205">. Komisija NVŠ programų vertinimą atlieka rugpjūčio–rugsėjo ir/arba gruodžio–sausio mėnesiais.<text:s/></text:span></text:p>
      <text:p text:style-name="P206"><text:span text:style-name="T207">21</text:span><text:span text:style-name="T208">. Savivaldybės administracijos direktorius, atsižvelgdamas į Komisijos siūlymą, priima sprendimą dėl</text:span><text:span text:style-name="T209"><text:s/>programos atitikimo reikalavimams (akreditacijos) ir NVŠ programos atitikties pratęsimo bei galiojimo (akreditacijos) trukmės.</text:span></text:p>
      <text:p text:style-name="P210"><text:span text:style-name="T211">22</text:span><text:span text:style-name="T212">. Apie NVŠ programos atitikimą reikalavimams pažymima NŠPR Apraše nustatyta tvarka.</text:span><text:s/></text:p>
      <text:p text:style-name="P213">Punkto pakeitimai:</text:p>
      <text:p text:style-name="P214"><text:span text:style-name="T215">Nr.<text:s/></text:span><text:a xlink:href="https://www.e-tar.lt/portal/legalAct.html?documentId=ae94d5c061fa11eb9dc7b575f08e8bea" office:target-frame-name="_top" xlink:show="replace"><text:span text:style-name="T216">1-TS-9</text:span></text:a><text:span text:style-name="T217">, 2021-01-28, paskelbta TAR 2021-01-29, i. k. 2021-01630</text:span></text:p>
      <text:p text:style-name="Normal"/>
      <text:p text:style-name="P218"><text:span text:style-name="T219">23</text:span><text:span text:style-name="T220">. NVŠ programos, atitinkančios reikalavimus, skelbiamos Savivaldybės interneto svetainėje<text:s/></text:span><text:span text:style-name="T221">www.anyksciai.lt</text:span><text:span text:style-name="T222"><text:s/>kartu su kvietimu vaikams (tėvams, globėjams, rūpintojams) registruotis į NVŠ programas.</text:span></text:p>
      <text:p text:style-name="P223"/>
      <text:p text:style-name="P224"><text:span text:style-name="T225">IV</text:span><text:span text:style-name="T226"><text:s/>SKYRIUS</text:span></text:p>
      <text:p text:style-name="P227"><text:span text:style-name="T228">NVŠ LĖŠAS GAUNANČIŲ VAIKŲ APSKAITA, LĖŠŲ PERVEDIMO TVARKA IR KOKYBĖS UŽTIKRINIMAS</text:span></text:p>
      <text:p text:style-name="P229"/>
      <text:p text:style-name="P230"><text:span text:style-name="T231">24</text:span><text:span text:style-name="T232">. NVŠ teikėjas:</text:span></text:p>
      <text:p text:style-name="P233"><text:span text:style-name="T234">24.1</text:span><text:span text:style-name="T235">. sudaro NVŠ teikimo<text:s/></text:span><text:span text:style-name="T236">sutartis (toliau – Sutartis) (Aprašo 3 priedas) su vaiko tėvais (globėjais, rūpintojais) elektroniniu būdu užpildydamas Sutartį<text:s/></text:span><text:span text:style-name="T237">Švietimo įstatymo nustatyta tvarka<text:s/></text:span><text:span text:style-name="T238">ir</text:span><text:span text:style-name="T239"><text:s/>per<text:s/></text:span><text:span text:style-name="T240">5 darbo dienas</text:span><text:span text:style-name="T241"><text:s/></text:span><text:span text:style-name="T242">nuo Sutarties pasirašymo registruoja vaikus Mokinių registre, pažymėdam</text:span><text:span text:style-name="T243">as finansavimo NVŠ lėšomis požymį;</text:span></text:p>
      <text:p text:style-name="P244"><text:span text:style-name="T245">24.2</text:span><text:span text:style-name="T246">. S</text:span><text:span text:style-name="T247">utartis saugo, vadovaujantis Lietuvos Respublikos  dokumentų ir archyvų įstatymu, I</text:span><text:span text:style-name="T248">kimokyklinio, priešmokyklinio, bendrojo ugdymo, kito vaikų neformaliojo ugdymo švietimo programas vykdančių švietimo įstaigų veiklos dokumentų saugojimo terminų rodykle, patvirtinta <text:s/>Lietuvos Respublikos švietimo, mokslo ir sporto ministro<text:s/></text:span><text:span text:style-name="T249">2019 m. gruodžio</text:span><text:span text:style-name="T250"><text:s/>18 d. įsakymu Nr. V-1511 „Dėl<text:s/></text:span><text:span text:style-name="T251">I</text:span><text:span text:style-name="T252">kimokyklinio, priešmokyklinio, bendrojo ugdymo, kito vaikų neformaliojo ugdymo švietimo programas vykdančių švietimo įstaigų veiklos dokumentų saugojimo terminų rodyklės patvirtinimo“</text:span><text:span text:style-name="T253"><text:s/>i</text:span><text:span text:style-name="T254">r</text:span><text:span text:style-name="T255"><text:s/>popierines arba elektronines Sutarčių</text:span><text:span text:style-name="T256"><text:s/>kopijas teikia savivaldybei, kuri popierines Sutarčių kopijas suformuoja elektroniniu formatu ir visų Sutarčių elektronines kopijas saugo švietimo portale emokykla.lt;</text:span></text:p>
      <text:p text:style-name="P257"><text:span text:style-name="T258">24.3</text:span><text:span text:style-name="T259">. iki NVŠ programos vykdymo pradžios NŠPR pažymi NVŠ programos vykdymo vietą<text:s/></text:span><text:span text:style-name="T260">(n</text:span><text:span text:style-name="T261">uotolinio ugdymo atveju – skaitmeninę ugdymo platformą)</text:span><text:span text:style-name="T262"><text:s/>ir laiką<text:s/></text:span><text:span text:style-name="T263">(pedagoginėmis valandomis)</text:span><text:span text:style-name="T264"><text:s/>ir duomenis atnaujina pagal poreikį</text:span><text:span text:style-name="T265">;</text:span></text:p>
      <text:p text:style-name="P266"><text:span text:style-name="T267">24.4</text:span><text:span text:style-name="T268">. vaikams baigus programą ar nutraukus Sutartį, NVŠ teikėjas per<text:s/></text:span><text:span text:style-name="T269">3 darbo dienas<text:s/></text:span><text:span text:style-name="T270">Mokinių registre pašalina įrašą</text:span><text:span text:style-name="T271"><text:s/></text:span><text:span text:style-name="T272">apie va</text:span><text:span text:style-name="T273">iko dalyvavimą NVŠ lėšomis finansuojamoje programoje.</text:span></text:p>
      <text:p text:style-name="P274">Punkto pakeitimai:</text:p>
      <text:p text:style-name="P275"><text:span text:style-name="T276">Nr.<text:s/></text:span><text:a xlink:href="https://www.e-tar.lt/portal/legalAct.html?documentId=ae94d5c061fa11eb9dc7b575f08e8bea" office:target-frame-name="_top" xlink:show="replace"><text:span text:style-name="T277">1-TS-9</text:span></text:a><text:span text:style-name="T278">, 2021-01-28, paskelbta TAR 2021-01-29, i. k. 2021-01630</text:span></text:p>
      <text:p text:style-name="Normal"/>
      <text:p text:style-name="P279"><text:span text:style-name="T280">25</text:span><text:span text:style-name="T281">.<text:s/></text:span><text:span text:style-name="T282">Vaikas,</text:span><text:span text:style-name="T283"><text:s/>per mėnesį praleidęs 75 proc. ar daugiau užsiėmimų, ne vėliau kaip priešpaskutinę mėnesio darbo dieną išbraukiamas iš NVŠ programą lankančių vaikų sąrašų ir išregistruojamas iš Mokinių registro, išskyrus tuos atvejus, kai tėvai (globėjai, rūpintojai) rašt</text:span><text:span text:style-name="T284">u informuoja, kad vaikas nelankė užsiėmimų dėl ligos.</text:span></text:p>
      <text:p text:style-name="P285">Punkto pakeitimai:</text:p>
      <text:p text:style-name="P286"><text:span text:style-name="T287">Nr.<text:s/></text:span><text:a xlink:href="https://www.e-tar.lt/portal/legalAct.html?documentId=7b460d00ff9111e99681cd81dcdca52c" office:target-frame-name="_top" xlink:show="replace"><text:span text:style-name="T288">1-TS-326</text:span></text:a><text:span text:style-name="T289">, 2019-10-31, paskelbta TAR 2019-11-05, i. k. 2019-17597</text:span></text:p>
      <text:p text:style-name="Normal"/>
      <text:p text:style-name="P290"><text:span text:style-name="T291">26.</text:span><text:span text:style-name="T292"><text:s/>Neteko galios nuo 2019-11-06</text:span></text:p>
      <text:p text:style-name="P293">Punkto naikinimas:</text:p>
      <text:p text:style-name="P294"><text:span text:style-name="T295">Nr.<text:s/></text:span><text:a xlink:href="https://www.e-tar.lt/portal/legalAct.html?documentId=7b460d00ff9111e99681cd81dcdca52c" office:target-frame-name="_top" xlink:show="replace"><text:span text:style-name="T296">1-TS-326</text:span></text:a><text:span text:style-name="T297">, 2019-10-31, paskelbta TAR 2019-11-05, i. k. 2019-17597</text:span></text:p>
      <text:p text:style-name="Normal"/>
      <text:p text:style-name="P298"><text:span text:style-name="T299">27</text:span><text:span text:style-name="T300">. Savivaldybės administracijos di</text:span><text:span text:style-name="T301">rektorius ir NVŠ teikėjo vadovas<text:s/></text:span><text:span text:style-name="T302">per 20 (dvidešimt) darbo dienų nuo NVŠ programos akreditacijos pasirašo NVŠ lėšų skyrimo ir naudojimo sutartį.<text:s/></text:span></text:p>
      <text:p text:style-name="P303"><text:span text:style-name="T304">28</text:span><text:span text:style-name="T305">. Lėšos pervedamos už praėjusį mėnesį per 5 (penkias) darbo dienas (jei Savivaldybės administracija gavus</text:span><text:span text:style-name="T306">i skirtas NVŠ tikslinio finansavimo lėšas) į NVŠ</text:span><text:span text:style-name="T307"><text:s/></text:span><text:span text:style-name="T308">lėšų skyrimo ir naudojimo <text:s/>sutartyje NVŠ teikėjo nurodytą sąskaitą pagal pateiktą Prašymą dėl lėšų skyrimo, atsižvelgiant į NVŠ programas lankiusių vaikų skaičių (pagal pateiktą vaikų lankomumo žiniaraštį).</text:span><text:s/></text:p>
      <text:p text:style-name="P309">Punkto pakeitimai:</text:p>
      <text:p text:style-name="P310"><text:span text:style-name="T311">Nr.<text:s/></text:span><text:a xlink:href="https://www.e-tar.lt/portal/legalAct.html?documentId=ae94d5c061fa11eb9dc7b575f08e8bea" office:target-frame-name="_top" xlink:show="replace"><text:span text:style-name="T312">1-TS-9</text:span></text:a><text:span text:style-name="T313">, 2021-01-28, paskelbta TAR 2021-01-29, i. k. 2021-01630</text:span></text:p>
      <text:p text:style-name="Normal"/>
      <text:p text:style-name="P314"><text:span text:style-name="T315">29</text:span><text:span text:style-name="T316">. NVŠ teikėjas užtikrina programos tikslų ir uždavinių įgyvendin</text:span><text:span text:style-name="T317">imą,</text:span><text:span text:style-name="T318"><text:s/></text:span><text:span text:style-name="T319">atsako už</text:span><text:span text:style-name="T320"><text:s/></text:span><text:span text:style-name="T321">lėšų panaudojimą pagal tikslinę paskirtį, užsiėmimuose dalyvaujančių vaikų skaičių bei nepanaudotų lėšų grąžinimą į Savivaldybės sąskaitą.</text:span></text:p>
      <text:p text:style-name="P322"><text:span text:style-name="T323">30</text:span><text:span text:style-name="T324">. NVŠ teikėjai nepanaudotas lėšas grąžina į Savivaldybės sąskaitą pasibaigus metams iki kitų<text:s/></text:span><text:span text:style-name="T325">metų sausio 2 d.</text:span></text:p>
      <text:p text:style-name="P326"><text:span text:style-name="T327">31</text:span><text:span text:style-name="T328">. Savivaldybė naudoja lėšas teisės aktų nustatyta tvarka ir užtikrina lėšų panaudojimą pagal tikslinę paskirtį.<text:s/></text:span></text:p>
      <text:p text:style-name="P329"><text:span text:style-name="T330">32</text:span><text:span text:style-name="T331">. Savivaldybės a</text:span><text:span text:style-name="T332">dministracijos direktorius įsakymu nustato NVŠ programų įgyvendinimo <text:s/>stebėsenos tvarką.</text:span><text:span text:style-name="T333"><text:s/></text:span></text:p>
      <text:p text:style-name="P334"><text:span text:style-name="T335">33</text:span><text:span text:style-name="T336">.<text:s/></text:span><text:span text:style-name="T337">Nustačius NVŠ programos vykdymo proceso ar ugdymo kokybės pažeidimus – nevykdo užsiėmimų pagal NŠPR pateiktą grafiką, neužtikrinamas vaikų saugumas, laiku nepateikia prašomų dokumentų, ataskaitų – NVŠ programos finansavimas Savivaldybės administracijos dir</text:span><text:span text:style-name="T338">ektoriaus sprendimu yra nutraukiamas bei panaikinamas programos akreditavimas. NVŠ teikėjas likusias nepanaudotas lėšas grąžina į Savivaldybės sąskaitą per 3 (tris) darbo dienas.</text:span><text:s/></text:p>
      <text:p text:style-name="P339">Punkto pakeitimai:</text:p>
      <text:p text:style-name="P340"><text:span text:style-name="T341">Nr.<text:s/></text:span><text:a xlink:href="https://www.e-tar.lt/portal/legalAct.html?documentId=ae94d5c061fa11eb9dc7b575f08e8bea" office:target-frame-name="_top" xlink:show="replace"><text:span text:style-name="T342">1-TS-9</text:span></text:a><text:span text:style-name="T343">, 2021-01-28, paskelbta TAR 2021-01-29, i. k. 2021-01630</text:span></text:p>
      <text:p text:style-name="Normal"/>
      <text:p text:style-name="P344"><text:span text:style-name="T345">V</text:span><text:span text:style-name="T346"><text:s/>SKYRIUS</text:span></text:p>
      <text:p text:style-name="P347"><text:span text:style-name="T348">ATSISKAITYMAS UŽ NVŠ LĖŠAS</text:span></text:p>
      <text:p text:style-name="P349"/>
      <text:p text:style-name="P350"><text:span text:style-name="T351">34</text:span><text:span text:style-name="T352">. NVŠ teikėjai, gavę finansavimą ir įvykdę programą, Savivaldybės administracijai per 5 (penkias)</text:span><text:span text:style-name="T353"><text:s/>darbo dienas pateikia:</text:span></text:p>
      <text:p text:style-name="P354"><text:span text:style-name="T355">34.1</text:span><text:span text:style-name="T356">. Lietuvos Respublikos finansų ministro patvirtintą Metinę, ketvirtinę biudžeto išlaidų sąmatos vykdymo ataskaitos formą;</text:span><text:s/></text:p>
      <text:p text:style-name="P357">Papunkčio pakeitimai:</text:p>
      <text:p text:style-name="P358"><text:span text:style-name="T359">Nr.<text:s/></text:span><text:a xlink:href="https://www.e-tar.lt/portal/legalAct.html?documentId=625d79802b0711eabe008ea93139d588" office:target-frame-name="_top" xlink:show="replace"><text:span text:style-name="T360">1-TS-373</text:span></text:a><text:span text:style-name="T361">, 2019-12-30, paskelbta TAR 2019-12-30, i. k. 2019-21638</text:span></text:p>
      <text:p text:style-name="Normal"/>
      <text:p text:style-name="P362"><text:span text:style-name="T363">34.2</text:span><text:span text:style-name="T364">. B</text:span><text:span text:style-name="T365">uhalterinės apskaitos dokumentų, kuriais pagrindžiamas lėšų panaudojimas, sąrašą ir</text:span><text:span text:style-name="T366"><text:s/>programos vykdymo laikotarpio banko sąskaitos išrašą.</text:span></text:p>
      <text:p text:style-name="P367"><text:span text:style-name="T368">35</text:span><text:span text:style-name="T369">. Savivaldybės administracija už Europos Sąjungos finansinės paramos ir bendrojo finansavimo lėšas atsiskaito teisės aktų nustatyta tvarka.<text:s/></text:span></text:p>
      <text:p text:style-name="P370"/>
      <text:p text:style-name="P371"><text:span text:style-name="T372">VI</text:span><text:span text:style-name="T373"><text:s/>SKYRIUS</text:span></text:p>
      <text:p text:style-name="P374"><text:span text:style-name="T375">BAIGIAMOSIOS NUOSTATOS</text:span></text:p>
      <text:p text:style-name="P376"/>
      <text:p text:style-name="P377"><text:span text:style-name="T378">36</text:span><text:span text:style-name="T379">.<text:s/></text:span><text:span text:style-name="T380">NVŠ programų finansavimui gali būti naudojamos rėmėjų, tėvų ir kitos lėšos teisės aktų nustatyta tvarka.</text:span></text:p>
      <text:p text:style-name="P381"><text:span text:style-name="T382">37</text:span><text:span text:style-name="T383">. Ši Tvarka keičiama Savivaldybės tarybos sprendimu.</text:span><text:span text:style-name="T384"><text:s/></text:span><text:span text:style-name="T385">Už Tvarkos įgyvendinimą atsako Savivaldybės administracijos direktorius.<text:s/></text:span></text:p>
      <text:p text:style-name="P386"><text:span text:style-name="T387">38</text:span><text:span text:style-name="T388">. Tvarkos įg</text:span><text:span text:style-name="T389">yvendinimo kontrolę vykdo Savivaldybės Kontrolės ir audito tarnyba bei Savivaldybės Centralizuotas vidaus audito skyrius.</text:span></text:p>
      <text:p text:style-name="P390"/>
      <text:p text:style-name="P391"><text:span text:style-name="T392">________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Anykščių rajono savivaldybės taryba, Sprendimas</text:span></text:p>
      <text:p text:style-name="P402"><text:span text:style-name="T403">Nr.<text:s/></text:span><text:a xlink:href="https://www.e-tar.lt/portal/legalAct.html?documentId=7b460d00ff9111e99681cd81dcdca52c" office:target-frame-name="_top" xlink:show="replace"><text:span text:style-name="T404">1-TS-326</text:span></text:a><text:span text:style-name="T405">, 2019-10-31, paskelbta TAR 2019-11-05, i. k. 2019-17597</text:span></text:p>
      <text:p text:style-name="P406"><text:span text:style-name="T407">Dėl Anykščių rajono savivaldybės tarybos 2018 m. spalio 25 d. sprendimo Nr. 1-TS-278 „Dėl Anykš</text:span><text:span text:style-name="T408">čių rajono savivaldybės neformaliojo vaikų švietimo lėšų skyrimo ir naudojimo tvarkos aprašo patvirtinimo“ pakeitimo</text:span></text:p>
      <text:p text:style-name="P409"/>
      <text:p text:style-name="P410"><text:span text:style-name="T411">2.</text:span></text:p>
      <text:p text:style-name="P412"><text:span text:style-name="T413">Anykščių rajono savivaldybės taryba, Sprendimas</text:span></text:p>
      <text:p text:style-name="P414"><text:span text:style-name="T415">Nr.<text:s/></text:span><text:a xlink:href="https://www.e-tar.lt/portal/legalAct.html?documentId=625d79802b0711eabe008ea93139d588" office:target-frame-name="_top" xlink:show="replace"><text:span text:style-name="T416">1-TS-373</text:span></text:a><text:span text:style-name="T417">, 2019-12-30, paskelbta TAR 2019-12-30, i. k. 2019-21638</text:span></text:p>
      <text:p text:style-name="P418"><text:span text:style-name="T419">Dėl Anykščių rajono savivaldybės tarybos 2018 m. spalio 25 d. sprendimo Nr. 1-TS-278 „Dėl Anykščių rajono savivaldybės neformaliojo vaikų švietimo lėšų skyrimo ir naudojimo tva</text:span><text:span text:style-name="T420">rkos aprašo patvirtinimo“ pakeitimo</text:span></text:p>
      <text:p text:style-name="P421"/>
      <text:p text:style-name="P422"><text:span text:style-name="T423">3.</text:span></text:p>
      <text:p text:style-name="P424"><text:span text:style-name="T425">Anykščių rajono savivaldybės taryba, Sprendimas</text:span></text:p>
      <text:p text:style-name="P426"><text:span text:style-name="T427">Nr.<text:s/></text:span><text:a xlink:href="https://www.e-tar.lt/portal/legalAct.html?documentId=25130560b77d11eab9d9cd0c85e0b745" office:target-frame-name="_top" xlink:show="replace"><text:span text:style-name="T428">1-TS-197</text:span></text:a><text:span text:style-name="T429">, 2020-06-25, paskelbta TAR 2020-06-26, i. k. 2020-14072</text:span></text:p>
      <text:p text:style-name="P430"><text:span text:style-name="T431">Dėl Anykščių rajono savivaldybės tarybos 2018 m. spalio 25 d. sprendimo Nr. 1-TS-278 „Dėl Anykščių rajono savivaldybės neformaliojo vaikų švietimo lėšų skyrimo ir naudojimo tvarkos aprašo patvirtinimo“ pakeitimo</text:span></text:p>
      <text:p text:style-name="P432"/>
      <text:p text:style-name="P433"><text:span text:style-name="T434">4.</text:span></text:p>
      <text:p text:style-name="P435"><text:span text:style-name="T436">Anykščių rajono savivaldybės taryba, Spr</text:span><text:span text:style-name="T437">endimas</text:span></text:p>
      <text:p text:style-name="P438"><text:span text:style-name="T439">Nr.<text:s/></text:span><text:a xlink:href="https://www.e-tar.lt/portal/legalAct.html?documentId=ae94d5c061fa11eb9dc7b575f08e8bea" office:target-frame-name="_top" xlink:show="replace"><text:span text:style-name="T440">1-TS-9</text:span></text:a><text:span text:style-name="T441">, 2021-01-28, paskelbta TAR 2021-01-29, i. k. 2021-01630</text:span></text:p>
      <text:p text:style-name="P442"><text:span text:style-name="T443">Dėl Anykščių rajono savivaldybės tarybos 2018 m. spalio 25 d. sprendimo Nr. 1-TS-27</text:span><text:span text:style-name="T444">8 „Dėl Anykščių rajono savivaldybės neformaliojo vaikų švietimo lėšų skyrimo ir naudojimo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1-02-23T11:23:00Z</meta:creation-date>
    <dc:date>2021-02-23T11:23:00Z</dc:date>
    <meta:print-date>2018-10-08T13:01:00Z</meta:print-date>
    <meta:template xlink:href="Normal.dotm" xlink:type="simple"/>
    <meta:editing-cycles>2</meta:editing-cycles>
    <meta:editing-duration>PT0S</meta:editing-duration>
    <meta:document-statistic meta:page-count="7" meta:paragraph-count="545" meta:word-count="2092" meta:character-count="15822" meta:row-count="1427" meta:non-whitespace-character-count="14275"/>
  </office:meta>
</office:document-meta>
</file>