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punctuation-wrap="simple"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vertical-align="baseline" fo:line-height="150%">
        <style:tab-stops>
          <style:tab-stop style:type="left" style:position="0.7875in"/>
        </style:tab-stops>
      </style:paragraph-properties>
      <style:text-properties fo:hyphenate="false"/>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style:punctuation-wrap="simple"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style>
    <style:style style:name="P48" style:parent-style-name="Normal" style:master-page-name="MPF1" style:family="paragraph">
      <style:paragraph-properties fo:break-before="page" style:punctuation-wrap="simple" fo:text-align="justify" fo:text-indent="3.6423in" style:page-number="1"/>
      <style:text-properties style:font-size-complex="12pt"/>
    </style:style>
    <style:style style:name="P50" style:parent-style-name="Normal" style:family="paragraph">
      <style:paragraph-properties fo:text-indent="3.6423in"/>
      <style:text-properties style:font-size-complex="12pt"/>
    </style:style>
    <style:style style:name="P51" style:parent-style-name="Normal" style:family="paragraph">
      <style:paragraph-properties fo:text-indent="3.6423in"/>
      <style:text-properties style:font-size-complex="12pt"/>
    </style:style>
    <style:style style:name="P52" style:parent-style-name="Normal" style:family="paragraph">
      <style:paragraph-properties fo:text-indent="3.6423in"/>
      <style:text-properties style:font-size-complex="12pt"/>
    </style:style>
    <style:style style:name="P53" style:parent-style-name="Normal" style:family="paragraph">
      <style:paragraph-properties fo:margin-left="2.7in" fo:text-indent="0.9in">
        <style:tab-stops/>
      </style:paragraph-properties>
      <style:text-properties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style:tab-stops>
          <style:tab-stop style:type="left" style:position="4.7291in"/>
        </style:tab-stops>
      </style:paragraph-properties>
      <style:text-properties style:font-weight-complex="bold"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2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043in"/>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line-height="150%" fo:text-indent="0.3888in">
        <style:tab-stops>
          <style:tab-stop style:type="left" style:position="0.1972in"/>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388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875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875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875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875in">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444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444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444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02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027in">
        <style:tab-stops>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027in">
        <style:tab-stops>
          <style:tab-stop style:type="left" style:position="0.6895in"/>
          <style:tab-stop style:type="left" style:position="0.7875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013in">
        <style:tab-stops>
          <style:tab-stop style:type="left" style:position="0.5909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01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style:font-size-complex="12pt"/>
    </style:style>
    <style:style style:name="P147" style:parent-style-name="Normal" style:family="paragraph">
      <style:paragraph-properties fo:text-align="justify" fo:line-height="150%" fo:text-indent="0.3013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2958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2958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013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013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MS Mincho" style:font-size-complex="12pt"/>
    </style:style>
    <style:style style:name="P167" style:parent-style-name="Normal" style:family="paragraph">
      <style:paragraph-properties fo:text-align="justify" fo:line-height="150%" fo:text-indent="0.3444in">
        <style:tab-stops>
          <style:tab-stop style:type="left" style:position="0.6895in"/>
        </style:tab-stops>
      </style:paragraph-properties>
    </style:style>
    <style:style style:name="T168" style:parent-style-name="DefaultParagraphFont" style:family="text">
      <style:text-properties style:font-name-asian="MS Mincho" style:font-size-complex="12pt"/>
    </style:style>
    <style:style style:name="T169" style:parent-style-name="DefaultParagraphFont" style:family="text">
      <style:text-properties style:font-name-asian="MS Mincho" style:font-size-complex="12pt"/>
    </style:style>
    <style:style style:name="T170" style:parent-style-name="DefaultParagraphFont" style:family="text">
      <style:text-properties style:font-name-asian="MS Mincho" style:font-size-complex="12pt"/>
    </style:style>
    <style:style style:name="P171" style:parent-style-name="Normal" style:family="paragraph">
      <style:paragraph-properties fo:text-align="justify" fo:line-height="150%" fo:text-indent="0.3875in">
        <style:tab-stops>
          <style:tab-stop style:type="left" style:position="0.2958in"/>
          <style:tab-stop style:type="left" style:position="0.5909in"/>
        </style:tab-stops>
      </style:paragraph-properties>
    </style:style>
    <style:style style:name="T172" style:parent-style-name="DefaultParagraphFont" style:family="text">
      <style:text-properties style:font-name-asian="MS Mincho" style:font-size-complex="12pt"/>
    </style:style>
    <style:style style:name="T173" style:parent-style-name="DefaultParagraphFont" style:family="text">
      <style:text-properties style:font-name-asian="MS Mincho"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3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3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305in">
        <style:tab-stops>
          <style:tab-stop style:type="left" style:position="0.2958in"/>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305in">
        <style:tab-stops>
          <style:tab-stop style:type="left" style:position="0.2958in"/>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305in">
        <style:tab-stops>
          <style:tab-stop style:type="left" style:position="0.2958in"/>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style:tab-stops>
          <style:tab-stop style:type="left" style:position="0.2958in"/>
          <style:tab-stop style:type="left" style:position="0.5909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text-indent="0.043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ext-properties fo:font-weight="bold" style:font-weight-asian="bold" style:font-size-complex="12pt" style:language-asian="lt" style:country-asian="LT"/>
    </style:style>
    <style:style style:name="P207" style:parent-style-name="Normal" style:family="paragraph">
      <style:paragraph-properties fo:text-align="justify" fo:line-height="150%" fo:text-indent="0.4305in">
        <style:tab-stops>
          <style:tab-stop style:type="left" style:position="0.3937in"/>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fo:language="en" fo:country="U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3444in">
        <style:tab-stops>
          <style:tab-stop style:type="left" style:position="0.3937in"/>
          <style:tab-stop style:type="left" style:position="0.5909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3444in">
        <style:tab-stops>
          <style:tab-stop style:type="left" style:position="0.1972in"/>
          <style:tab-stop style:type="left" style:position="0.2958in"/>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013in">
        <style:tab-stops>
          <style:tab-stop style:type="left" style:position="0.1972in"/>
          <style:tab-stop style:type="left" style:position="0.2958in"/>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013in">
        <style:tab-stops>
          <style:tab-stop style:type="left" style:position="0.2958in"/>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013in">
        <style:tab-stops>
          <style:tab-stop style:type="left" style:position="0.2958in"/>
          <style:tab-stop style:type="left" style:position="0.5909in"/>
        </style:tab-stops>
      </style:paragraph-properties>
    </style:style>
    <style:style style:name="T254" style:parent-style-name="DefaultParagraphFont" style:family="text">
      <style:text-properties style:font-name-asian="MS Mincho" style:font-size-complex="12pt"/>
    </style:style>
    <style:style style:name="T255" style:parent-style-name="DefaultParagraphFont" style:family="text">
      <style:text-properties style:font-name-asian="MS Mincho" style:font-size-complex="12pt"/>
    </style:style>
    <style:style style:name="P256" style:parent-style-name="Normal" style:family="paragraph">
      <style:paragraph-properties fo:text-align="justify" fo:line-height="150%" fo:text-indent="0.2958in">
        <style:tab-stops>
          <style:tab-stop style:type="left" style:position="0.2958in"/>
          <style:tab-stop style:type="left" style:position="0.5909in"/>
        </style:tab-stops>
      </style:paragraph-properties>
    </style:style>
    <style:style style:name="T257" style:parent-style-name="DefaultParagraphFont" style:family="text">
      <style:text-properties style:font-name-asian="MS Mincho" style:font-size-complex="12pt"/>
    </style:style>
    <style:style style:name="T258" style:parent-style-name="DefaultParagraphFont" style:family="text">
      <style:text-properties style:font-name-asian="MS Mincho"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P261" style:parent-style-name="Normal" style:family="paragraph">
      <style:paragraph-properties fo:text-align="justify" fo:line-height="150%" fo:text-indent="0.301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fo:line-height="150%"/>
      <style:text-properties fo:font-weight="bold" style:font-weight-asian="bold" style:font-size-complex="12pt"/>
    </style:style>
    <style:style style:name="P273" style:parent-style-name="Normal" style:family="paragraph">
      <style:paragraph-properties fo:text-align="justify" fo:line-height="150%" fo:text-indent="0.2583in">
        <style:tab-stops>
          <style:tab-stop style:type="left" style:position="0.3937in"/>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258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258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3013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style:font-size-complex="12pt"/>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text-align="center"/>
      <style:text-properties fo:font-weight="bold" style:font-weight-asian="bold" style:font-weight-complex="bold" fo:text-transform="uppercase" style:font-size-complex="12pt"/>
    </style:style>
    <style:style style:name="P296" style:parent-style-name="Normal" style:family="paragraph">
      <style:paragraph-properties fo:text-align="justify" fo:line-height="150%" fo:text-indent="0.2152in">
        <style:tab-stops>
          <style:tab-stop style:type="left" style:position="0in"/>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2152in">
        <style:tab-stops>
          <style:tab-stop style:type="left" style:position="0.1972in"/>
          <style:tab-stop style:type="left" style:position="0.2958in"/>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215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style:style>
    <style:style style:name="P308" style:parent-style-name="Normal" style:family="paragraph">
      <style:paragraph-properties fo:text-align="center" fo:line-height="150%"/>
    </style:style>
    <style:style style:name="T309" style:parent-style-name="DefaultParagraphFont" style:family="text">
      <style:text-properties style:font-size-complex="12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1-06 iki 2019-12-30</text:span></text:p>
      <text:p text:style-name="P4"/>
      <text:p text:style-name="P5"><text:span text:style-name="T6">Sprendimas paskelbtas: TAR 2018-10-29, i. k. 2018-17131</text:span></text:p>
      <text:p text:style-name="P7"/>
      <text:p text:style-name="P8"><text:span text:style-name="T9"><draw:frame draw:style-name="a0" draw:name="Picture 2" text:anchor-type="as-char" svg:x="0in" svg:y="0in" svg:width="0.72917in" svg:height="0.72917in" style:rel-width="scale" style:rel-height="scale"><draw:image xlink:href="media/image1.png" xlink:type="simple" xlink:show="embed" xlink:actuate="onLoad"/><svg:title/><svg:desc/></draw:frame></text:span></text:p>
      <text:p text:style-name="P10">ANYKŠČIŲ RAJONO SAVIVALDYBĖS</text:p>
      <text:p text:style-name="P11">TARYBA</text:p>
      <text:p text:style-name="P12"/>
      <text:p text:style-name="P13">SPRENDIMAS</text:p>
      <text:p text:style-name="P14">DĖL ANYKŠČIŲ RAJONO SAVIVALDYBĖS NEFORMALIOJO VAIKŲ ŠVIETIMO LĖŠŲ SKYRIMO IR NAUDOJIMO TVARKOS<text:s/>APRAŠO PATVIRTINIMO</text:p>
      <text:p text:style-name="P15"/>
      <text:p text:style-name="P16">2018 m. spalio 25 d. Nr. 1-TS-278</text:p>
      <text:p text:style-name="P17">Anykščiai</text:p>
      <text:p text:style-name="P18"/>
      <text:p text:style-name="P19"/>
      <text:p text:style-name="P20"><text:span text:style-name="T21">Vadovaudamasi Lietuvos Respublikos vietos savivaldos įstatymo<text:s/></text:span><text:span text:style-name="T22">16 straipsnio 4 dalimi</text:span><text:span text:style-name="T23">, 18 straipsnio 1 dalimi, Neformaliojo vaikų švietimo lėšų skyrimo ir panaudojimo tvarkos aprašo, patvirt</text:span><text:span text:style-name="T24">into Lietuvos Respublikos švietimo ir mokslo ministro 2018 m. rugsėjo 12 d. įsakymu Nr. V-758 „Dėl Neformaliojo vaikų švietimo lėšų skyrimo ir panaudojimo tvarkos aprašo patvirtinimo“, 3 punktu, Anykščių rajono savivaldybės taryba n u s p r e n d ž i a:</text:span></text:p>
      <text:p text:style-name="P25"><text:span text:style-name="T26">1</text:span><text:span text:style-name="T27">.</text:span><text:span text:style-name="T28"><text:tab/>Patvirtinti Anykščių rajono savivaldybės neformaliojo vaikų švietimo lėšų skyrimo ir naudojimo tvarkos aprašą (pridedama).</text:span></text:p>
      <text:p text:style-name="P29"><text:span text:style-name="T30">2</text:span><text:span text:style-name="T31">.</text:span><text:span text:style-name="T32"><text:tab/></text:span><text:span text:style-name="T33">Pripažinti netekusiu galios</text:span><text:span text:style-name="T34"><text:s/>Anykščių rajono savivaldybės neformaliojo vaikų švietimo lėšų skyrimo ir panaudojimo tvarkos<text:s/></text:span><text:span text:style-name="T35">aprašą, patvirtintą Anykščių rajono savivaldybės tarybos 2016 m. sausio 28 d. sprendimu Nr. 1-TS-12 „Dėl Anykščių rajono savivaldybės neformaliojo vaikų švietimo lėšų skyrimo ir panaudojimo tvarkos aprašo patvirtinimo“ su visais pakeitimais.</text:span></text:p>
      <text:p text:style-name="P36"><text:span text:style-name="T37">3</text:span><text:span text:style-name="T38">. Nurodyt</text:span><text:span text:style-name="T39">i, kad šis sprendimas turi būti paskelbtas Teisės aktų registre ir Savivaldybės interneto svetainėje www.anyksciai.lt.</text:span></text:p>
      <text:p text:style-name="P40"/>
      <text:p text:style-name="P41"/>
      <text:p text:style-name="P42"/>
      <text:p text:style-name="P43"><text:span text:style-name="T44">Meras</text:span><text:span text:style-name="T45"><text:tab/></text:span><text:span text:style-name="T46"><text:s text:c="115"/>Kęstutis Tubis</text:span></text:p>
      <text:p text:style-name="P47"/>
      <text:soft-page-break/>
      <text:p text:style-name="P48">PATVIRTINTA</text:p>
      <text:p text:style-name="P50">Anykščių rajono savivaldybės tarybos<text:s/></text:p>
      <text:p text:style-name="P51">2018 m. spalio 25 d. sprendimu<text:s/></text:p>
      <text:p text:style-name="P52">Nr. 1-TS-278</text:p>
      <text:p text:style-name="P53"/>
      <text:p text:style-name="P54">ANYKŠČIŲ RAJONO SAVIVALDYBĖS NEFORMALIOJO VAIKŲ ŠVIETIMO LĖŠŲ</text:p>
      <text:p text:style-name="P55">SKYRIMO IR NAUDOJIMO TVARKOS APRAŠAS</text:p>
      <text:p text:style-name="P56"/>
      <text:p text:style-name="P57"><text:span text:style-name="T58">I</text:span><text:span text:style-name="T59"><text:s/>SKYRIUS</text:span></text:p>
      <text:p text:style-name="P60"><text:span text:style-name="T61">BENDROSIOS NUOSTATOS</text:span></text:p>
      <text:p text:style-name="P62"><text:tab/></text:p>
      <text:p text:style-name="P63"><text:span text:style-name="T64">1</text:span><text:span text:style-name="T65">.<text:s/></text:span><text:span text:style-name="T66">Anykščių rajono savivaldybės neformaliojo vaikų švietimo lėšų skyrimo ir naudojimo<text:s/></text:span><text:span text:style-name="T67">tvarkos aprašo (toliau – Tvarka) paskirtis – apibrėžti Europos Sąjungos finansinės paramos, bendrojo finansavimo ir kitų Lietuvos Respublikos valstybės biudžeto lėšų (toliau</text:span><text:span text:style-name="T68"><text:s/>– NVŠ lėšos), skiriamų Anykščių rajono savivaldybės (toliau – Savivaldybė) mokiniams ugdyti pagal neformaliojo vaikų švietimo (išskyrus ikimokyklinio, priešmokyklinio ir formalųjį švietimą papildančio ugdymo) (toliau – NVŠ) programas, lėšų skyrimą ir naud</text:span><text:span text:style-name="T69">ojimą, reikalavimus NVŠ teikėjui ir NVŠ programoms, NVŠ lėšomis finansuojamų vaikų apskaitą, NVŠ programų vertinimo, lėšų pervedimo, kokybės užtikrinimo ir atsiskaitymo už NVŠ lėšas tvarką.<text:s/></text:span></text:p>
      <text:p text:style-name="P70"><text:span text:style-name="T71">2</text:span><text:span text:style-name="T72">. NVŠ lėšos skiriamos NVŠ plėtotei, siekiant didinti vaikų,<text:s/></text:span><text:span text:style-name="T73">ugdomų pagal NVŠ programas, skaičių.<text:s/></text:span></text:p>
      <text:p text:style-name="P74"><text:span text:style-name="T75">3</text:span><text:span text:style-name="T76">. Tvarkoje vartojamos sąvokos atitinka Lietuvos Respublikos švietimo įstatyme ir kituose teisės aktuose apibrėžtas sąvokas.</text:span></text:p>
      <text:p text:style-name="P77"/>
      <text:p text:style-name="P78"><text:span text:style-name="T79">II</text:span><text:span text:style-name="T80"><text:s/>SKYRIUS</text:span></text:p>
      <text:p text:style-name="P81"><text:span text:style-name="T82">NVŠ LĖŠŲ SKYRIMAS IR NAUDOJIMAS</text:span></text:p>
      <text:p text:style-name="P83"/>
      <text:p text:style-name="P84"><text:span text:style-name="T85">4</text:span><text:span text:style-name="T86">. NVŠ lėšomis gali būti finansuoj</text:span><text:span text:style-name="T87">ama tik viena vaiko pasirinkta Savivaldybėje vykdoma NVŠ programa, kuriai NVŠ lėšas skiria Savivaldybė, nepriklausomai, kurioje savivaldybėje jis gyvena ir mokosi pagal bendrojo ugdymo programą.</text:span></text:p>
      <text:p text:style-name="P88"><text:span text:style-name="T89">5</text:span><text:span text:style-name="T90">.</text:span><text:span text:style-name="T91"><text:s/></text:span><text:span text:style-name="T92">Vaikų pirmumo teise naudotis NVŠ lėšomis kriterijus –<text:s/></text:span><text:span text:style-name="T93">nedalyvavusiems jokiose neformaliojo vaikų švietimo veiklose. Finansavimo prioritetai – techninės kūrybos ir medijų krypčių NVŠ programos.<text:s/></text:span></text:p>
      <text:p text:style-name="P94"><text:span text:style-name="T95">6</text:span><text:span text:style-name="T96">. Savivaldybės NVŠ lėšų vienam vaikui ugdyti pagal NVŠ programas dydis negali būti mažesnis nei 10 (dešimt) eur</text:span><text:span text:style-name="T97">ų ir didesnis kaip 20 (dvidešimt) eurų per mėnesį.</text:span></text:p>
      <text:p text:style-name="P98"><text:span text:style-name="T99">7</text:span><text:span text:style-name="T100">. Vieno mėnesio lėšų dydis nustatomas:<text:s/></text:span></text:p>
      <text:p text:style-name="P101"><text:span text:style-name="T102">7.1</text:span><text:span text:style-name="T103">. prioritetą atitinkančioje NVŠ programoje dalyvaujančiam vaikui skiriama 20 eurų (dvidešimt) per mėnesį;</text:span></text:p>
      <text:p text:style-name="P104"><text:span text:style-name="T105">7.2</text:span><text:span text:style-name="T106">. kitose NVŠ programose dalyvaujančiam<text:s/></text:span><text:span text:style-name="T107">vaikui vieno mėnesio lėšų dydis nustatomas taip: iš skirtos Savivaldybei sumos atimame pagal 7.1. papunktį apskaičiuotą sumą ir gautą dydį padalijame iš vaikų ir programų vykdymo mėnesių skaičiaus.</text:span></text:p>
      <text:p text:style-name="P108"><text:span text:style-name="T109">8</text:span><text:span text:style-name="T110">. Programos veiklų vykdymo ir finansavimo mėnesių<text:s/></text:span><text:span text:style-name="T111">skaičių nustato Savivaldybės administracijos direktorius, atsižvelgdamas į programas pasirinkusių vaikų skaičių, Savivaldybei skirtą sumą.</text:span></text:p>
      <text:p text:style-name="P112"><text:span text:style-name="T113">9</text:span><text:span text:style-name="T114">. NVŠ lėšos NVŠ teikėjui skiriamos, jei visu Savivaldybės nustatytu NVŠ krepšelio dydžiu mažinamas Savivaldybės,</text:span><text:span text:style-name="T115"><text:s/>valstybės ar kito NVŠ teikėjo nustatytas atlyginimas (mokestis)/paslaugos kaina asmeniui už NVŠ.<text:s/></text:span></text:p>
      <text:p text:style-name="P116"><text:span text:style-name="T117">10</text:span><text:span text:style-name="T118">. NVŠ lėšos skiriamos vaiko, dalyvaujančio NVŠ programoje, ugdymo procesui ir su juo susijusioms išlaidoms finansuoti. <text:s/></text:span><text:span text:style-name="T119">N</text:span><text:span text:style-name="T120">VŠ lėšų negalima naudoti:</text:span></text:p>
      <text:p text:style-name="P121"><text:span text:style-name="T122">10.1</text:span><text:span text:style-name="T123">. pramoginių ir poilsio renginių išlaidoms apmokėti;</text:span></text:p>
      <text:p text:style-name="P124"><text:span text:style-name="T125">10.2</text:span><text:span text:style-name="T126">. NVŠ programoms, kai NVŠ teikėjas yra mokykla, teikianti bendrąjį ugdymą, finansuoti;</text:span></text:p>
      <text:p text:style-name="P127"><text:span text:style-name="T128">10.3</text:span><text:span text:style-name="T129">. rekonstrukcijos, remonto, statybos išlaidoms padengti ir ilgalaikiam turtui įsigyti;</text:span></text:p>
      <text:p text:style-name="P130"><text:span text:style-name="T131">10.4</text:span><text:span text:style-name="T132">. N</text:span><text:span text:style-name="T133">VŠ programos vykdytojo įsiskolinimams padengti.</text:span></text:p>
      <text:p text:style-name="P134"><text:span text:style-name="T135">11</text:span><text:span text:style-name="T136">. NVŠ teikėjams lėšų dydis vienam vaikui per mėnesį nustatomas Administracijos direktoriaus įsakymu pagal NVŠ programoje dalyvaujančių vaikų skaičių 3 (tris) kartus per metus: sausio</text:span><text:span text:style-name="T137">/</text:span><text:span text:style-name="T138">vasario/kovo, rug</text:span><text:span text:style-name="T139">sėjo/spalio ir gruodžio mėn. (sutarta data pateikiamas vaikų sąrašas iš Mokinių registro).</text:span></text:p>
      <text:p text:style-name="P140"/>
      <text:p text:style-name="P141"><text:span text:style-name="T142">III</text:span><text:span text:style-name="T143"><text:s/>SKYRIUS</text:span></text:p>
      <text:p text:style-name="P144"><text:span text:style-name="T145">REIKALAVIMAI NVŠ TEIKĖJUI, NVŠ PROGRAMOMS IR NVŠ PROGRAMŲ VERTINIMAS</text:span></text:p>
      <text:p text:style-name="P146"/>
      <text:p text:style-name="P147"><text:span text:style-name="T148">12</text:span><text:span text:style-name="T149">. Reikalavimai NVŠ lėšomis NVŠ programas įgyvendinantiems teikėjams<text:s/></text:span><text:span text:style-name="T150">nurodyti Neformaliojo vaikų švietimo lėšų skyrimo ir naudojimo tvarkos aprašo, patvirtinto Lietuvos Respublikos švietimo ir mokslo ministro 2018 m. rugsėjo 12 d. įsakymu Nr. V–758 „Dėl Neformaliojo vaikų švietimo lėšų skyrimo ir panaudojimo tvarkos aprašo<text:s/></text:span><text:span text:style-name="T151">patvirtinimo“ (toliau – Aprašas) 13–15 punktuose.</text:span></text:p>
      <text:p text:style-name="P152"><text:span text:style-name="T153">13</text:span><text:span text:style-name="T154">. NVŠ teikėjas turi pateikti vietos, kurioje įgyvendinama NVŠ programa, naudojimosi turtu teisėtumą patvirtinančių dokumentų kopijas.<text:s/></text:span></text:p>
      <text:p text:style-name="P155"><text:span text:style-name="T156">14</text:span><text:span text:style-name="T157">. Maksimalus vaikų skaičius NVŠ programoje – 75 (septyniasd</text:span><text:span text:style-name="T158">ešimt penki). Maksimalus vaikų skaičius NVŠ programos įgyvendinimo grupėje – 25 (dvidešimt penki).<text:s/></text:span></text:p>
      <text:p text:style-name="P159"><text:span text:style-name="T160">15</text:span><text:span text:style-name="T161">. Reikalavimai NVŠ programoms ir registravimas Kvalifikacijos tobulinimo programų ir renginių registre (toliau – KTPRR) nustatytas Aprašo 16–18 punktu</text:span><text:span text:style-name="T162">ose.<text:s/></text:span></text:p>
      <text:p text:style-name="P163"><text:span text:style-name="T164">16</text:span><text:span text:style-name="T165">.<text:s/></text:span><text:span text:style-name="T166">NVŠ programos rengiamos ne mažiau kaip 3 (trims) mėnesiams.</text:span></text:p>
      <text:p text:style-name="P167"><text:span text:style-name="T168">17</text:span><text:span text:style-name="T169">. NVŠ teikėjas Savivaldybei teikia užpildytą NVŠ programos atitikties reikalavimams paraiškos formą (Aprašo 1 priedas). NVŠ teikėjas gali teikti kelias programas, vienai<text:s/></text:span><text:span text:style-name="T170">programai pildoma viena paraiškos forma.</text:span></text:p>
      <text:p text:style-name="P171"><text:span text:style-name="T172">18</text:span><text:span text:style-name="T173">.<text:s/></text:span><text:span text:style-name="T174">NVŠ programoms vertinti Savivaldybės administracijos direktoriaus įsakymu sudaroma NVŠ programų vertinimo komisija (toliau – Komisija). Komisija sudaroma iš įvairių institucijų atstovų, nepriklausomų vertint</text:span><text:span text:style-name="T175">ojų, turinčių patirties NVŠ srityje. Komisija vadovaujasi Savivaldybės administracijos direktoriaus patvirtintais Komisijos veiklos nuostatais.</text:span></text:p>
      <text:p text:style-name="P176"><text:span text:style-name="T177">19</text:span><text:span text:style-name="T178">. Komisija atlieka NVŠ programos vertinimą pagal NVŠ programos vertinimo kriterijaus rodiklius, nurodytus<text:s/></text:span><text:span text:style-name="T179">Aprašo 2 priede. Atsižvelgiant į kriterijaus rodiklį „1.1. Prioritetai“ yra nustatomas lėšų dydis (Tvarkos 7.1 papunktis).<text:s/></text:span><text:span text:style-name="T180">NVŠ programos atitiktis reikalavimams patvirtinama, jeigu Aprašo 2 priede numatyti vertinimo kriterijaus rodikliai (išskyrus 1.1)<text:s/></text:span><text:span text:style-name="T181">– 1</text:span><text:span text:style-name="T182">.2, 2.3, 3, 6.1, 6.2, 6.3 – įvertinami „taip“, kiti – „taip“ ir/arba „iš dalies“.</text:span></text:p>
      <text:p text:style-name="P183"><text:span text:style-name="T184">20</text:span><text:span text:style-name="T185">. Komisija NVŠ programų vertinimą atlieka rugpjūčio–rugsėjo ir/arba gruodžio–sausio mėnesiais.<text:s/></text:span></text:p>
      <text:p text:style-name="P186"><text:span text:style-name="T187">21</text:span><text:span text:style-name="T188">. Savivaldybės administracijos direktorius, atsižvelgdamas į Komis</text:span><text:span text:style-name="T189">ijos siūlymą, priima sprendimą dėl programos atitikimo reikalavimams (akreditacijos) ir NVŠ programos atitikties pratęsimo bei galiojimo (akreditacijos) trukmės.</text:span></text:p>
      <text:p text:style-name="P190"><text:span text:style-name="T191">22</text:span><text:span text:style-name="T192">. Apie NVŠ programos atitikimą reikalavimams pažymima KTPRR Apraše nustatyta tvarka.</text:span></text:p>
      <text:p text:style-name="P193"><text:span text:style-name="T194">2</text:span><text:span text:style-name="T195">3</text:span><text:span text:style-name="T196">. NVŠ programos, atitinkančios reikalavimus, skelbiamos Savivaldybės interneto svetainėje<text:s/></text:span><text:span text:style-name="T197">www.anyksciai.lt</text:span><text:span text:style-name="T198"><text:s/>kartu su kvietimu vaikams (tėvams, globėjams, rūpintojams) registruotis į NVŠ programas.</text:span></text:p>
      <text:p text:style-name="P199"/>
      <text:p text:style-name="P200"><text:span text:style-name="T201">IV</text:span><text:span text:style-name="T202"><text:s/>SKYRIUS</text:span></text:p>
      <text:p text:style-name="P203"><text:span text:style-name="T204">NVŠ LĖŠAS GAUNANČIŲ VAIKŲ APSKAITA,<text:s/></text:span><text:span text:style-name="T205">LĖŠŲ PERVEDIMO TVARKA IR KOKYBĖS UŽTIKRINIMAS</text:span></text:p>
      <text:p text:style-name="P206"/>
      <text:p text:style-name="P207"><text:span text:style-name="T208">24</text:span><text:span text:style-name="T209">. NVŠ teikėjas sudaro NVŠ teikimo sutartis (toliau – Sutartis) (Aprašo 3 priedas) elektroniniu būdu užpildydamas su vaikų tėvais (globėjais, rūpintojais) ir per 3 (tris) darbo dienas nuo Sutarties pasira</text:span><text:span text:style-name="T210">šymo registruoja vaikus Mokinių registre, pažymėdamas finansavimo NVŠ lėšomis požymį. Vaikui nusprendus nebedalyvauti programoje, Sutartis su juo nutraukiama, NVŠ teikėjas per 3 (tris) darbo dienas Mokinių registre pašalina įrašą apie vaiko dalyvavimą NVŠ<text:s/></text:span><text:span text:style-name="T211">lėšomis finansuojamoje programoje. Jo vietoje į programos veiklas priima kitą vaiką ir jį įregistruoja Mokinių registre.</text:span></text:p>
      <text:p text:style-name="P212"><text:span text:style-name="T213">25</text:span><text:span text:style-name="T214">.<text:s/></text:span><text:span text:style-name="T215">Vaikas, per mėnesį praleidęs 75 proc. ar daugiau užsiėmimų, ne vėliau kaip priešpaskutinę mėnesio darbo dieną išbraukiamas iš N</text:span><text:span text:style-name="T216">VŠ programą lankančių vaikų sąrašų ir išregistruojamas iš Mokinių registro, išskyrus tuos atvejus, kai tėvai (globėjai, rūpintojai) raštu informuoja, kad vaikas nelankė užsiėmimų dėl ligos.</text:span></text:p>
      <text:p text:style-name="P217">Punkto pakeitimai:</text:p>
      <text:p text:style-name="P218"><text:span text:style-name="T219">Nr.<text:s/></text:span><text:a xlink:href="https://www.e-tar.lt/portal/legalAct.html?documentId=7b460d00ff9111e99681cd81dcdca52c" office:target-frame-name="_top" xlink:show="replace"><text:span text:style-name="T220">1-TS-326</text:span></text:a><text:span text:style-name="T221">, 2019-10-31, paskelbta TAR 2019-11-05, i. k. 2019-17597</text:span></text:p>
      <text:p text:style-name="Normal"/>
      <text:p text:style-name="P222"><text:span text:style-name="T223">26.</text:span><text:span text:style-name="T224"><text:s/>Neteko galios nuo 2019-11-06</text:span></text:p>
      <text:p text:style-name="P225">Punkto naikinimas:</text:p>
      <text:p text:style-name="P226"><text:span text:style-name="T227">Nr.<text:s/></text:span><text:a xlink:href="https://www.e-tar.lt/portal/legalAct.html?documentId=7b460d00ff9111e99681cd81dcdca52c" office:target-frame-name="_top" xlink:show="replace"><text:span text:style-name="T228">1-TS-326</text:span></text:a><text:span text:style-name="T229">, 2019-10-31, paskelbta TAR 2019-11-05, i. k. 2019-17597</text:span></text:p>
      <text:p text:style-name="Normal"/>
      <text:p text:style-name="P230"><text:span text:style-name="T231">27</text:span><text:span text:style-name="T232">. Savivaldybės administracijos direktorius ir NVŠ teikėjo vadovas<text:s/></text:span><text:span text:style-name="T233">per 20 (dvidešimt) darbo dienų nuo NVŠ programos akredit</text:span><text:span text:style-name="T234">acijos pasirašo NVŠ lėšų skyrimo ir naudojimo sutartį.<text:s/></text:span></text:p>
      <text:p text:style-name="P235"><text:span text:style-name="T236">28</text:span><text:span text:style-name="T237">.</text:span><text:span text:style-name="T238"><text:s/></text:span><text:span text:style-name="T239">Lėšos pervedamos už praėjusį mėnesį per 5 (penkias) darbo dienas (jei Savivaldybės administracija gavusi skirtas NVŠ tikslinio finansavimo lėšas) į NVŠ lėšų skyrimo ir naudojimo sutartyje NVŠ<text:s/></text:span><text:span text:style-name="T240">teikėjo nurodytą sąskaitą pagal pateiktą Prašymą dėl lėšų skyrimo, atsižvelgiant į NVŠ programas lankiusių vaikų skaičių (pagal pateiktą vaikų lankomumo žiniaraštį ir vaikų sąrašą iš Mokinių registro su pažymėtu NVŠ tiksliniu finansavimu paskutinio mėnesio</text:span><text:span text:style-name="T241"><text:s/>darbo dienos data).</text:span></text:p>
      <text:p text:style-name="P242"><text:span text:style-name="T243">29</text:span><text:span text:style-name="T244">. NVŠ teikėjas užtikrina programos tikslų ir uždavinių įgyvendinimą,</text:span><text:span text:style-name="T245"><text:s/></text:span><text:span text:style-name="T246">atsako už</text:span><text:span text:style-name="T247"><text:s/></text:span><text:span text:style-name="T248">lėšų panaudojimą pagal tikslinę paskirtį, užsiėmimuose dalyvaujančių vaikų skaičių bei nepanaudotų lėšų grąžinimą į Savivaldybės sąskaitą.</text:span></text:p>
      <text:p text:style-name="P249"><text:span text:style-name="T250">30</text:span><text:span text:style-name="T251">. NVŠ</text:span><text:span text:style-name="T252"><text:s/>teikėjai nepanaudotas lėšas grąžina į Savivaldybės sąskaitą pasibaigus metams iki kitų metų sausio 2 d.</text:span></text:p>
      <text:p text:style-name="P253"><text:span text:style-name="T254">31</text:span><text:span text:style-name="T255">. Savivaldybė naudoja lėšas teisės aktų nustatyta tvarka ir užtikrina lėšų panaudojimą pagal tikslinę paskirtį.<text:s/></text:span></text:p>
      <text:p text:style-name="P256"><text:span text:style-name="T257">32</text:span><text:span text:style-name="T258">. Savivaldybės a</text:span><text:span text:style-name="T259">dministracijos direktorius įsakymu nustato NVŠ programų įgyvendinimo <text:s/>stebėsenos tvarką.</text:span><text:span text:style-name="T260"><text:s/></text:span></text:p>
      <text:p text:style-name="P261"><text:span text:style-name="T262">33</text:span><text:span text:style-name="T263">. Nustačius NVŠ programos vykdymo proceso ar ugdymo kokybės pažeidimus – nevykdo užsiėmimų pagal KTPRR pateiktą grafiką, neužtikrinamas vaikų saugumas – NVŠ pro</text:span><text:span text:style-name="T264">gramos finansavimas Savivaldybės administracijos direktoriaus sprendimu yra nutraukiamas bei panaikinamas programos akreditavimas. NVŠ teikėjas likusias nepanaudotas lėšas grąžina į Savivaldybės sąskaitą per 3 (tris) darbo dienas.</text:span></text:p>
      <text:p text:style-name="P265"/>
      <text:p text:style-name="P266"><text:span text:style-name="T267">V</text:span><text:span text:style-name="T268"><text:s/>SKYRIUS</text:span></text:p>
      <text:p text:style-name="P269"><text:span text:style-name="T270">ATSISKAI</text:span><text:span text:style-name="T271">TYMAS UŽ NVŠ LĖŠAS</text:span></text:p>
      <text:p text:style-name="P272"/>
      <text:p text:style-name="P273"><text:span text:style-name="T274">34</text:span><text:span text:style-name="T275">. NVŠ teikėjai, gavę finansavimą ir įvykdę programą, Savivaldybės administracijai per 5 (penkias) darbo dienas pateikia:</text:span></text:p>
      <text:p text:style-name="P276"><text:span text:style-name="T277">34.1</text:span><text:span text:style-name="T278">. Biudžeto išlaidų sąmatos vykdymo ataskaitą, parengtą pagal formą Nr. 2, patvirtintą Lietuvos Respubli</text:span><text:span text:style-name="T279">kos finansų ministro 2008 m. gruodžio 31 d. įsakymu Nr. 1K-465 „Dėl Valstybės ir savivaldybių biudžetinių įstaigų ir kitų subjektų žemesniojo lygio biudžeto vykdymo ataskaitų sudarymo taisyklių ir formų patvirtinimo“;</text:span></text:p>
      <text:p text:style-name="P280"><text:span text:style-name="T281">34.2</text:span><text:span text:style-name="T282">. B</text:span><text:span text:style-name="T283">uhalterinės apskaitos dokum</text:span><text:span text:style-name="T284">entų, kuriais pagrindžiamas lėšų panaudojimas, sąrašą ir programos vykdymo laikotarpio banko sąskaitos išrašą.</text:span></text:p>
      <text:p text:style-name="P285"><text:span text:style-name="T286">35</text:span><text:span text:style-name="T287">. Savivaldybės administracija už Europos Sąjungos finansinės paramos ir bendrojo finansavimo lėšas atsiskaito teisės aktų nustatyta tvark</text:span><text:span text:style-name="T288">a.<text:s/></text:span></text:p>
      <text:p text:style-name="P289"/>
      <text:p text:style-name="P290"><text:span text:style-name="T291">VI</text:span><text:span text:style-name="T292"><text:s/>SKYRIUS</text:span></text:p>
      <text:p text:style-name="P293"><text:span text:style-name="T294">BAIGIAMOSIOS NUOSTATOS</text:span></text:p>
      <text:p text:style-name="P295"/>
      <text:p text:style-name="P296"><text:span text:style-name="T297">36</text:span><text:span text:style-name="T298">. NVŠ programų finansavimui gali būti naudojamos rėmėjų, tėvų ir kitos lėšos teisės aktų nustatyta tvarka.</text:span></text:p>
      <text:p text:style-name="P299"><text:span text:style-name="T300">37</text:span><text:span text:style-name="T301">. Ši Tvarka keičiama Savivaldybės tarybos sprendimu.</text:span><text:span text:style-name="T302"><text:s/></text:span><text:span text:style-name="T303">Už Tvarkos įgyvendinimą atsako Savivaldybės administracijos direktorius.<text:s/></text:span></text:p>
      <text:p text:style-name="P304"><text:span text:style-name="T305">38</text:span><text:span text:style-name="T306">. Tvarkos įgyvendinimo kontrolę vykdo Savivaldybės Kontrolės ir audito tarnyba bei Savivaldybės Centralizuotas vidaus audito skyrius.</text:span></text:p>
      <text:p text:style-name="P307"/>
      <text:p text:style-name="P308"><text:span text:style-name="T309">______________________</text:span></text:p>
      <text:p text:style-name="P310"/>
      <text:p text:style-name="P311"/>
      <text:p text:style-name="P312"><text:span text:style-name="T313">Pakeitimai</text:span><text:span text:style-name="T314">:</text:span></text:p>
      <text:p text:style-name="P315"/>
      <text:p text:style-name="P316"><text:span text:style-name="T317">1.</text:span></text:p>
      <text:p text:style-name="P318"><text:span text:style-name="T319">Anykščių rajono savivaldybės taryba, Sprendimas</text:span></text:p>
      <text:p text:style-name="P320"><text:span text:style-name="T321">Nr.<text:s/></text:span><text:a xlink:href="https://www.e-tar.lt/portal/legalAct.html?documentId=7b460d00ff9111e99681cd81dcdca52c" office:target-frame-name="_top" xlink:show="replace"><text:span text:style-name="T322">1-TS-326</text:span></text:a><text:span text:style-name="T323">, 2019-10-31, paskelbta TAR 2019-11-05, i. k. 2019-17597</text:span></text:p>
      <text:p text:style-name="P324"><text:span text:style-name="T325">Dėl Anykščių rajono savivaldybės ta</text:span><text:span text:style-name="T326">rybos 2018 m. spalio 25 d. sprendimo Nr. 1-TS-278 „Dėl Anykščių rajono savivaldybės neformaliojo vaikų švietimo lėšų skyrimo ir naudojimo tvarkos aprašo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YKŠČIŲ RAJONO SAVIVALDYBĖS NEFORMALIOJO VAIKŲ ŠVIETIMO LĖŠŲ SKYRIMO IR PANAUDOJIMO TVARKOS PATVIRTINIMO</dc:title>
    <dc:subject>1-TS-12</dc:subject>
    <meta:initial-creator>ANYKŠČIŲ RAJONO SAVIVALDYBĖS TARYBA</meta:initial-creator>
    <dc:creator>adlibuser</dc:creator>
    <meta:creation-date>2020-01-09T13:12:00Z</meta:creation-date>
    <dc:date>2020-01-09T13:12:00Z</dc:date>
    <meta:print-date>2018-10-08T13:01:00Z</meta:print-date>
    <meta:template xlink:href="Normal.dotm" xlink:type="simple"/>
    <meta:editing-cycles>2</meta:editing-cycles>
    <meta:editing-duration>PT0S</meta:editing-duration>
    <meta:document-statistic meta:page-count="6" meta:paragraph-count="24" meta:word-count="1843" meta:character-count="12330" meta:row-count="87" meta:non-whitespace-character-count="10511"/>
  </office:meta>
</office:document-meta>
</file>