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50%"/>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center" fo:line-height="150%"/>
      <style:text-properties fo:font-weight="bold" style:font-weight-asian="bold" style:font-weight-complex="bold"/>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347in"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7"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5437in" style:page-number="1"/>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line-height="150%"/>
    </style:style>
    <style:style style:name="P56" style:parent-style-name="Normal" style:family="paragraph">
      <style:paragraph-properties fo:text-align="center">
        <style:tab-stops>
          <style:tab-stop style:type="left" style:position="0.125in"/>
          <style:tab-stop style:type="left" style:position="0.5in"/>
          <style:tab-stop style:type="left" style:position="0.8013in"/>
          <style:tab-stop style:type="left" style:position="1.1666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P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109" style:parent-style-name="Normal" style:family="paragraph">
      <style:paragraph-properties fo:text-align="center" fo:margin-left="-0.0194in" fo:text-indent="0.4368in">
        <style:tab-stops>
          <style:tab-stop style:type="left" style:position="0.4361in"/>
          <style:tab-stop style:type="left" style:position="0.5194in"/>
          <style:tab-stop style:type="left" style:position="0.7694in"/>
          <style:tab-stop style:type="left" style:position="0.8527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margin-left="-0.0194in" fo:text-indent="0.4798in">
        <style:tab-stops>
          <style:tab-stop style:type="left" style:position="0.4361in"/>
          <style:tab-stop style:type="left" style:position="0.5194in"/>
          <style:tab-stop style:type="left" style:position="0.7694in"/>
          <style:tab-stop style:type="left" style:position="0.8527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line-height="150%">
        <style:tab-stops>
          <style:tab-stop style:type="left" style:position="0.4166in"/>
          <style:tab-stop style:type="left" style:position="0.5in"/>
          <style:tab-stop style:type="left" style:position="0.75in"/>
          <style:tab-stop style:type="left" style:position="0.8333in"/>
        </style:tab-stops>
      </style:paragraph-properties>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9104in"/>
          <style:tab-stop style:type="left" style:position="1.0291in"/>
        </style:tab-stops>
      </style:paragraph-properties>
    </style:style>
    <style:style style:name="P194" style:parent-style-name="Normal" style:family="paragraph">
      <style:paragraph-properties fo:text-align="justify" fo:line-height="150%" fo:margin-left="-0.0187in">
        <style:tab-stops>
          <style:tab-stop style:type="left" style:position="0.7687in"/>
        </style:tab-stops>
      </style:paragraph-properties>
    </style:style>
    <style:style style:name="P195" style:parent-style-name="Normal" style:family="paragraph">
      <style:paragraph-properties fo:text-align="center" fo:margin-left="-0.0194in">
        <style:tab-stops>
          <style:tab-stop style:type="left" style:position="0.7694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margin-left="-0.0194in">
        <style:tab-stops>
          <style:tab-stop style:type="left" style:position="0.7694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line-height="150%" fo:margin-left="-0.0187in">
        <style:tab-stops>
          <style:tab-stop style:type="left" style:position="0.7687in"/>
        </style:tab-stops>
      </style:paragraph-properties>
      <style:text-properties fo:font-weight="bold" style:font-weight-asian="bold"/>
    </style:style>
    <style:style style:name="P201" style:parent-style-name="Normal" style:family="paragraph">
      <style:paragraph-properties fo:text-align="justify" fo:line-height="150%" fo:text-indent="0.5in">
        <style:tab-stops>
          <style:tab-stop style:type="left" style:position="0.5909in"/>
        </style:tab-stops>
      </style:paragraph-properties>
    </style:style>
    <style:style style:name="P202" style:parent-style-name="Normal" style:family="paragraph">
      <style:paragraph-properties fo:text-align="justify" fo:line-height="150%" fo:text-indent="0.5in">
        <style:tab-stops>
          <style:tab-stop style:type="left" style:position="0.5909in"/>
        </style:tab-stops>
      </style:paragraph-properties>
    </style:style>
    <style:style style:name="P203" style:parent-style-name="Normal" style:family="paragraph">
      <style:paragraph-properties fo:text-align="justify" fo:line-height="150%" fo:text-indent="0.5in">
        <style:tab-stops>
          <style:tab-stop style:type="left" style:position="0.5909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5in">
        <style:tab-stops>
          <style:tab-stop style:type="left" style:position="0.5909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line-height="150%">
        <style:tab-stops>
          <style:tab-stop style:type="left" style:position="0.75in"/>
        </style:tab-stops>
      </style:paragraph-properties>
    </style:style>
    <style:style style:name="P215" style:parent-style-name="Normal" style:family="paragraph">
      <style:paragraph-properties fo:text-align="center" fo:text-indent="0.4368in">
        <style:tab-stops>
          <style:tab-stop style:type="left" style:position="0.75in"/>
        </style:tab-stops>
      </style:paragraph-properties>
    </style:style>
    <style:style style:name="T216" style:parent-style-name="DefaultParagraphFont" style:family="text">
      <style:text-properties fo:font-weight="bold" style:font-weight-asian="bold" style:font-weight-complex="bold" style:letter-kerning="true" style:font-size-complex="12pt" style:language-asian="lt" style:country-asian="LT"/>
    </style:style>
    <style:style style:name="T217" style:parent-style-name="DefaultParagraphFont" style:family="text">
      <style:text-properties fo:font-weight="bold" style:font-weight-asian="bold" style:font-weight-complex="bold" style:letter-kerning="true" style:font-size-complex="12pt" style:language-asian="lt" style:country-asian="LT"/>
    </style:style>
    <style:style style:name="P218" style:parent-style-name="Normal" style:family="paragraph">
      <style:paragraph-properties fo:text-align="center" fo:text-indent="0.4368in">
        <style:tab-stops>
          <style:tab-stop style:type="left" style:position="0.75in"/>
        </style:tab-stops>
      </style:paragraph-properties>
    </style:style>
    <style:style style:name="T219" style:parent-style-name="DefaultParagraphFont" style:family="text">
      <style:text-properties fo:font-weight="bold" style:font-weight-asian="bold" style:font-weight-complex="bold" style:letter-kerning="true" style:font-size-complex="12pt" style:language-asian="lt" style:country-asian="LT"/>
    </style:style>
    <style:style style:name="P220" style:parent-style-name="Normal" style:family="paragraph">
      <style:paragraph-properties fo:line-height="150%">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P235" style:parent-style-name="Normal" style:family="paragraph">
      <style:paragraph-properties fo:text-align="justify" fo:line-height="150%" fo:text-indent="0.5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6895in"/>
        </style:tab-stops>
      </style:paragraph-properties>
    </style:style>
    <style:style style:name="P241" style:parent-style-name="Normal" style:family="paragraph">
      <style:paragraph-properties fo:text-align="justify" fo:line-height="150%" fo:text-indent="0.5in">
        <style:tab-stops>
          <style:tab-stop style:type="left" style:position="0.6895in"/>
        </style:tab-stops>
      </style:paragraph-properties>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4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58"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P263"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6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fo:text-indent="0.4368in">
        <style:tab-stops>
          <style:tab-stop style:type="left" style:position="0.75in"/>
        </style:tab-stops>
      </style:paragraph-properties>
    </style:style>
    <style:style style:name="T281" style:parent-style-name="DefaultParagraphFont" style:family="text">
      <style:text-properties fo:font-weight="bold" style:font-weight-asian="bold" style:font-weight-complex="bold" style:letter-kerning="true" style:font-size-complex="12pt" style:language-asian="lt" style:country-asian="LT"/>
    </style:style>
    <style:style style:name="T282" style:parent-style-name="DefaultParagraphFont" style:family="text">
      <style:text-properties fo:font-weight="bold" style:font-weight-asian="bold" style:font-weight-complex="bold" style:letter-kerning="true" style:font-size-complex="12pt" style:language-asian="lt" style:country-asian="LT"/>
    </style:style>
    <style:style style:name="P283" style:parent-style-name="Normal" style:family="paragraph">
      <style:paragraph-properties fo:text-align="center" fo:text-indent="0.4368in">
        <style:tab-stops>
          <style:tab-stop style:type="left" style:position="0.75in"/>
        </style:tab-stops>
      </style:paragraph-properties>
    </style:style>
    <style:style style:name="T284" style:parent-style-name="DefaultParagraphFont" style:family="text">
      <style:text-properties fo:font-weight="bold" style:font-weight-asian="bold" style:font-weight-complex="bold" style:letter-kerning="true" style:font-size-complex="12pt" style:language-asian="lt" style:country-asian="LT"/>
    </style:style>
    <style:style style:name="P285" style:parent-style-name="Normal" style:family="paragraph">
      <style:paragraph-properties fo:text-align="center" fo:line-height="150%"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P299" style:parent-style-name="Normal" style:family="paragraph">
      <style:paragraph-properties fo:text-align="justify" fo:line-height="150%" fo:text-indent="0.5in">
        <style:tab-stops>
          <style:tab-stop style:type="left" style:position="0.6895in"/>
        </style:tab-stops>
      </style:paragraph-properties>
    </style:style>
    <style:style style:name="P300" style:parent-style-name="Normal" style:family="paragraph">
      <style:paragraph-properties>
        <style:tab-stops>
          <style:tab-stop style:type="left" style:position="0.75in"/>
        </style:tab-stops>
      </style:paragraph-properties>
    </style:style>
    <style:style style:name="P301" style:parent-style-name="Normal" style:family="paragraph">
      <style:paragraph-properties fo:text-align="center" fo:text-indent="0.4368in">
        <style:tab-stops>
          <style:tab-stop style:type="left" style:position="0.75in"/>
        </style:tab-stops>
      </style:paragraph-properties>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fo:text-indent="0.4798in">
        <style:tab-stops>
          <style:tab-stop style:type="left" style:position="0.75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line-height="150%">
        <style:tab-stops>
          <style:tab-stop style:type="left" style:position="0.75in"/>
        </style:tab-stops>
      </style:paragraph-properties>
    </style:style>
    <style:style style:name="P307" style:parent-style-name="Normal" style:family="paragraph">
      <style:paragraph-properties fo:text-align="justify" fo:line-height="150%" fo:text-indent="0.5in">
        <style:tab-stops>
          <style:tab-stop style:type="left" style:position="0.6895in"/>
        </style:tab-stops>
      </style:paragraph-properties>
    </style:style>
    <style:style style:name="T308" style:parent-style-name="DefaultParagraphFont" style:family="text">
      <style:text-properties fo:letter-spacing="0.0027in"/>
    </style:style>
    <style:style style:name="P30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 style:type="left" style:position="0.7875in"/>
        </style:tab-stops>
      </style:paragraph-properties>
    </style:style>
    <style:style style:name="P314" style:parent-style-name="Normal" style:family="paragraph">
      <style:paragraph-properties fo:text-align="justify" fo:line-height="150%" fo:text-indent="0.5in">
        <style:tab-stops>
          <style:tab-stop style:type="left" style:position="0.6895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text-align="justify" fo:line-height="150%" fo:text-indent="0.5in">
        <style:tab-stops>
          <style:tab-stop style:type="left" style:position="0.6895in"/>
        </style:tab-stops>
      </style:paragraph-properties>
    </style:style>
    <style:style style:name="P318" style:parent-style-name="Normal" style:family="paragraph">
      <style:paragraph-properties fo:text-align="center" fo:line-height="150%" fo:text-indent="0.4368in">
        <style:tab-stops>
          <style:tab-stop style:type="left" style:position="0.75in"/>
        </style:tab-stops>
      </style:paragraph-properties>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fo:line-height="150%" fo:text-indent="0.4798in">
        <style:tab-stops>
          <style:tab-stop style:type="left" style:position="0.75in"/>
        </style:tab-stops>
      </style:paragraph-properties>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fo:line-height="150%" fo:text-indent="0.4798in">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6895in"/>
        </style:tab-stops>
      </style:paragraph-properties>
    </style:style>
    <style:style style:name="T325" style:parent-style-name="DefaultParagraphFont" style:family="text">
      <style:text-properties fo:letter-spacing="0.0027in"/>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P32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P333" style:parent-style-name="Normal" style:family="paragraph">
      <style:paragraph-properties fo:text-align="justify" fo:line-height="150%" fo:text-indent="0.5in">
        <style:tab-stops>
          <style:tab-stop style:type="left" style:position="0.6895in"/>
        </style:tab-stops>
      </style:paragraph-properties>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align="justify" fo:line-height="150%" fo:text-indent="0.5in">
        <style:tab-stops>
          <style:tab-stop style:type="left" style:position="0.6895in"/>
        </style:tab-stops>
      </style:paragraph-properties>
    </style:style>
    <style:style style:name="P336" style:parent-style-name="Normal" style:family="paragraph">
      <style:paragraph-properties fo:text-align="center" fo:text-indent="0.4368in">
        <style:tab-stops>
          <style:tab-stop style:type="left" style:position="0.75in"/>
        </style:tab-stops>
      </style:paragraph-properties>
    </style:style>
    <style:style style:name="T337" style:parent-style-name="DefaultParagraphFont" style:family="text">
      <style:text-properties fo:font-weight="bold" style:font-weight-asian="bold" style:font-weight-complex="bold" style:letter-kerning="true" style:font-size-complex="12pt" style:language-asian="lt" style:country-asian="LT"/>
    </style:style>
    <style:style style:name="T338" style:parent-style-name="DefaultParagraphFont" style:family="text">
      <style:text-properties fo:font-weight="bold" style:font-weight-asian="bold" style:font-weight-complex="bold" style:letter-kerning="true" style:font-size-complex="12pt" style:language-asian="lt" style:country-asian="LT"/>
    </style:style>
    <style:style style:name="P339" style:parent-style-name="Normal" style:family="paragraph">
      <style:paragraph-properties fo:text-align="center" fo:text-indent="0.4368in">
        <style:tab-stops>
          <style:tab-stop style:type="left" style:position="0.75in"/>
        </style:tab-stops>
      </style:paragraph-properties>
    </style:style>
    <style:style style:name="T340" style:parent-style-name="DefaultParagraphFont" style:family="text">
      <style:text-properties fo:font-weight="bold" style:font-weight-asian="bold" style:font-weight-complex="bold" style:letter-kerning="true" style:font-size-complex="12pt" style:language-asian="lt" style:country-asian="LT"/>
    </style:style>
    <style:style style:name="T341" style:parent-style-name="DefaultParagraphFont" style:family="text">
      <style:text-properties fo:font-weight="bold" style:font-weight-asian="bold" style:font-weight-complex="bold" style:letter-kerning="true"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75in"/>
        </style:tab-stops>
      </style:paragraph-properties>
    </style:style>
    <style:style style:name="P34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P348" style:parent-style-name="Normal" style:family="paragraph">
      <style:paragraph-properties fo:text-align="justify" fo:line-height="150%" fo:text-indent="0.5in">
        <style:tab-stops>
          <style:tab-stop style:type="left" style:position="0.6895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35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center" fo:line-height="150%" fo:text-indent="0.4368in">
        <style:tab-stops>
          <style:tab-stop style:type="left" style:position="0.75in"/>
        </style:tab-stops>
      </style:paragraph-properties>
    </style:style>
    <style:style style:name="P364" style:parent-style-name="Normal" style:family="paragraph">
      <style:paragraph-properties fo:text-align="center" fo:text-indent="0.4368in">
        <style:tab-stops>
          <style:tab-stop style:type="left" style:position="0.75in"/>
        </style:tab-stops>
      </style:paragraph-properties>
    </style:style>
    <style:style style:name="T365" style:parent-style-name="DefaultParagraphFont" style:family="text">
      <style:text-properties fo:font-weight="bold" style:font-weight-asian="bold" style:font-weight-complex="bold" style:letter-kerning="true" style:font-size-complex="12pt" style:language-asian="lt" style:country-asian="LT"/>
    </style:style>
    <style:style style:name="T366" style:parent-style-name="DefaultParagraphFont" style:family="text">
      <style:text-properties fo:font-weight="bold" style:font-weight-asian="bold" style:font-weight-complex="bold" style:letter-kerning="true" style:font-size-complex="12pt" style:language-asian="lt" style:country-asian="LT"/>
    </style:style>
    <style:style style:name="P367" style:parent-style-name="Normal" style:family="paragraph">
      <style:paragraph-properties fo:text-align="center" fo:text-indent="0.4368in">
        <style:tab-stops>
          <style:tab-stop style:type="left" style:position="0.75in"/>
        </style:tab-stops>
      </style:paragraph-properties>
    </style:style>
    <style:style style:name="T368" style:parent-style-name="DefaultParagraphFont" style:family="text">
      <style:text-properties fo:font-weight="bold" style:font-weight-asian="bold" style:font-weight-complex="bold" style:letter-kerning="true" style:font-size-complex="12pt" style:language-asian="lt" style:country-asian="LT"/>
    </style:style>
    <style:style style:name="T369" style:parent-style-name="DefaultParagraphFont" style:family="text">
      <style:text-properties fo:font-weight="bold" style:font-weight-asian="bold" style:font-weight-complex="bold" style:letter-kerning="true" style:font-size-complex="12pt" style:language-asian="lt" style:country-asian="LT"/>
    </style:style>
    <style:style style:name="P370" style:parent-style-name="Normal" style:family="paragraph">
      <style:paragraph-properties fo:text-align="center" fo:line-height="150%"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37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6895in"/>
        </style:tab-stops>
      </style:paragraph-properties>
    </style:style>
    <style:style style:name="P37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7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78"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79" style:parent-style-name="Normal" style:family="paragraph">
      <style:paragraph-properties fo:text-align="justify" fo:line-height="150%" fo:text-indent="0.5in"/>
    </style:style>
    <style:style style:name="P38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6895in"/>
        </style:tab-stops>
      </style:paragraph-properties>
    </style:style>
    <style:style style:name="P38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8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8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88"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389"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39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39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95"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 style:type="left" style:position="0.7875in"/>
        </style:tab-stops>
      </style:paragraph-properties>
    </style:style>
    <style:style style:name="P396" style:parent-style-name="Normal" style:family="paragraph">
      <style:paragraph-properties fo:text-align="center" fo:line-height="150%" fo:text-indent="0.4798in">
        <style:tab-stops>
          <style:tab-stop style:type="left" style:position="0.75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P406" style:parent-style-name="Normal" style:family="paragraph">
      <style:paragraph-properties fo:text-align="center" fo:line-height="150%"/>
      <style:text-properties fo:font-weight="bold" style:font-weight-asian="bold" style:font-weight-complex="bold" fo:text-transform="uppercase"/>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6895in"/>
        </style:tab-stops>
      </style:paragraph-properties>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text-align="justify" fo:line-height="150%"/>
    </style:style>
    <style:style style:name="P420" style:parent-style-name="Normal" style:family="paragraph">
      <style:paragraph-properties fo:text-align="center" fo:margin-left="-0.0187in" fo:text-indent="0.4354in">
        <style:tab-stops>
          <style:tab-stop style:type="left" style:position="0.7083in"/>
          <style:tab-stop style:type="left" style:position="0.7687in"/>
        </style:tab-stops>
      </style:paragraph-properties>
    </style:style>
    <style:style style:name="T421" style:parent-style-name="DefaultParagraphFont" style:family="text">
      <style:text-properties fo:font-weight="bold" style:font-weight-asian="bold" style:font-weight-complex="bold" style:letter-kerning="true" style:font-size-complex="12pt" style:language-asian="lt" style:country-asian="LT"/>
    </style:style>
    <style:style style:name="T422" style:parent-style-name="DefaultParagraphFont" style:family="text">
      <style:text-properties fo:font-weight="bold" style:font-weight-asian="bold" style:font-weight-complex="bold" style:letter-kerning="true" style:font-size-complex="12pt" style:language-asian="lt" style:country-asian="LT"/>
    </style:style>
    <style:style style:name="P423" style:parent-style-name="Normal" style:family="paragraph">
      <style:paragraph-properties fo:text-align="center" fo:margin-left="-0.0187in" fo:text-indent="0.4784in">
        <style:tab-stops>
          <style:tab-stop style:type="left" style:position="0.7083in"/>
          <style:tab-stop style:type="left" style:position="0.7687in"/>
        </style:tab-stops>
      </style:paragraph-properties>
    </style:style>
    <style:style style:name="T424" style:parent-style-name="DefaultParagraphFont" style:family="text">
      <style:text-properties fo:font-weight="bold" style:font-weight-asian="bold" style:font-weight-complex="bold" style:letter-kerning="true" style:font-size-complex="12pt" style:language-asian="lt" style:country-asian="LT"/>
    </style:style>
    <style:style style:name="P425" style:parent-style-name="Normal" style:family="paragraph">
      <style:paragraph-properties fo:line-height="150%">
        <style:tab-stops>
          <style:tab-stop style:type="left" style:position="0.6895in"/>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6895in"/>
        </style:tab-stops>
      </style:paragraph-properties>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font-weight-complex="bold"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ar" style:country-asian="SA"/>
    </style:style>
    <style:style style:name="T439" style:parent-style-name="DefaultParagraphFont" style:family="text">
      <style:text-properties style:language-asian="ar" style:country-asian="SA"/>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language-asian="ar" style:country-asian="SA"/>
    </style:style>
    <style:style style:name="T442" style:parent-style-name="DefaultParagraphFont" style:family="text">
      <style:text-properties style:language-asian="ar" style:country-asian="SA"/>
    </style:style>
    <style:style style:name="P443" style:parent-style-name="Normal" style:family="paragraph">
      <style:paragraph-properties fo:text-align="justify" fo:line-height="150%" fo:text-indent="0.5in">
        <style:tab-stops>
          <style:tab-stop style:type="left" style:position="0.6895in"/>
        </style:tab-stops>
      </style:paragraph-properties>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ar" style:country-asian="SA"/>
    </style:style>
    <style:style style:name="P447" style:parent-style-name="Normal" style:family="paragraph">
      <style:paragraph-properties fo:text-align="justify" fo:line-height="150%" fo:text-indent="0.5in">
        <style:tab-stops>
          <style:tab-stop style:type="left" style:position="0.6895in"/>
        </style:tab-stops>
      </style:paragraph-properties>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P451" style:parent-style-name="Normal" style:family="paragraph">
      <style:paragraph-properties fo:text-align="justify" fo:line-height="150%" fo:text-indent="0.5in">
        <style:tab-stops>
          <style:tab-stop style:type="left" style:position="0.6895in"/>
        </style:tab-stops>
      </style:paragraph-properties>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P455" style:parent-style-name="Normal" style:family="paragraph">
      <style:paragraph-properties fo:text-align="justify">
        <style:tab-stops>
          <style:tab-stop style:type="left" style:position="0.6895in"/>
        </style:tab-stops>
      </style:paragraph-properties>
    </style:style>
    <style:style style:name="P456" style:parent-style-name="Normal" style:family="paragraph">
      <style:paragraph-properties fo:text-align="center" fo:text-indent="0.4368in">
        <style:tab-stops>
          <style:tab-stop style:type="left" style:position="0.6895in"/>
          <style:tab-stop style:type="left" style:position="0.75in"/>
        </style:tab-stops>
      </style:paragraph-properties>
    </style:style>
    <style:style style:name="T457" style:parent-style-name="DefaultParagraphFont" style:family="text">
      <style:text-properties fo:font-weight="bold" style:font-weight-asian="bold" fo:text-transform="uppercase" style:language-asian="ar" style:country-asian="SA"/>
    </style:style>
    <style:style style:name="T458" style:parent-style-name="DefaultParagraphFont" style:family="text">
      <style:text-properties fo:font-weight="bold" style:font-weight-asian="bold" fo:text-transform="uppercase" style:language-asian="ar" style:country-asian="SA"/>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fo:text-transform="uppercase" style:language-asian="ar" style:country-asian="SA"/>
    </style:style>
    <style:style style:name="P461" style:parent-style-name="Normal" style:family="paragraph">
      <style:paragraph-properties fo:text-align="center" fo:text-indent="0.4368in">
        <style:tab-stops>
          <style:tab-stop style:type="left" style:position="0.6895in"/>
          <style:tab-stop style:type="left" style:position="0.75in"/>
        </style:tab-stops>
      </style:paragraph-properties>
    </style:style>
    <style:style style:name="T462" style:parent-style-name="DefaultParagraphFont" style:family="text">
      <style:text-properties fo:font-weight="bold" style:font-weight-asian="bold" fo:text-transform="uppercase" style:language-asian="ar" style:country-asian="SA"/>
    </style:style>
    <style:style style:name="P463" style:parent-style-name="Normal" style:family="paragraph">
      <style:paragraph-properties fo:text-align="center" fo:line-height="150%" fo:text-indent="0.4354in">
        <style:tab-stops>
          <style:tab-stop style:type="left" style:position="0.6895in"/>
          <style:tab-stop style:type="left" style:position="0.75in"/>
        </style:tab-stops>
      </style:paragraph-properties>
      <style:text-properties fo:font-weight="bold" style:font-weight-asian="bold" fo:text-transform="uppercase" style:language-asian="ar" style:country-asian="SA"/>
    </style:style>
    <style:style style:name="P464" style:parent-style-name="Normal" style:family="paragraph">
      <style:paragraph-properties fo:text-align="justify" fo:line-height="150%" fo:text-indent="0.5in">
        <style:tab-stops>
          <style:tab-stop style:type="left" style:position="0.6895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line-height="150%">
        <style:tab-stops>
          <style:tab-stop style:type="left" style:position="0.5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font-weight-complex="bold" fo:text-transform="uppercase"/>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text-properties style:font-weight-complex="bold"/>
    </style:style>
    <style:style style:name="P477" style:parent-style-name="Normal" style:family="paragraph">
      <style:paragraph-properties fo:text-align="justify" fo:line-height="150%" fo:text-indent="0.5in">
        <style:tab-stops>
          <style:tab-stop style:type="left" style:position="0.6895in"/>
        </style:tab-stops>
      </style:paragraph-properties>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line-height="150%" fo:text-indent="0.5in">
        <style:tab-stops>
          <style:tab-stop style:type="left" style:position="0.6895in"/>
        </style:tab-stops>
      </style:paragraph-properties>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line-height="150%" fo:text-indent="0.5in">
        <style:tab-stops>
          <style:tab-stop style:type="left" style:position="0.6895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line-height="150%" fo:text-indent="0.5in">
        <style:tab-stops>
          <style:tab-stop style:type="left" style:position="0.6895in"/>
        </style:tab-stops>
      </style:paragraph-propertie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line-height="150%">
        <style:tab-stops>
          <style:tab-stop style:type="left" style:position="0.8333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fo:text-indent="0.043in"/>
    </style:style>
    <style:style style:name="T495" style:parent-style-name="DefaultParagraphFont" style:family="text">
      <style:text-properties fo:font-weight="bold" style:font-weight-asian="bold"/>
    </style:style>
    <style:style style:name="P496" style:parent-style-name="Normal" style:family="paragraph">
      <style:text-properties fo:font-weight="bold" style:font-weight-asian="bold"/>
    </style:style>
    <style:style style:name="P497" style:parent-style-name="Normal" style:family="paragraph">
      <style:paragraph-properties fo:text-align="justify" fo:line-height="150%" fo:text-indent="0.5in">
        <style:tab-stops>
          <style:tab-stop style:type="left" style:position="0.6895in"/>
        </style:tab-stops>
      </style:paragraph-properties>
    </style:style>
    <style:style style:name="P498" style:parent-style-name="Normal" style:family="paragraph">
      <style:paragraph-properties fo:text-align="justify" fo:line-height="150%" fo:text-indent="0.5in">
        <style:tab-stops>
          <style:tab-stop style:type="left" style:position="0.6895in"/>
        </style:tab-stops>
      </style:paragraph-properties>
    </style:style>
    <style:style style:name="P499" style:parent-style-name="Normal" style:family="paragraph">
      <style:paragraph-properties fo:text-align="justify" fo:line-height="150%" fo:text-indent="0.5in">
        <style:tab-stops>
          <style:tab-stop style:type="left" style:position="0.6895in"/>
        </style:tab-stops>
      </style:paragraph-properties>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1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fo:language="pt" fo:country="BR"/>
    </style:style>
    <style:style style:name="T528" style:parent-style-name="DefaultParagraphFont" style:family="text">
      <style:text-properties style:font-size-complex="11pt"/>
    </style:style>
    <style:style style:name="T529" style:parent-style-name="DefaultParagraphFont" style:family="text">
      <style:text-properties style:font-size-complex="11pt" fo:language="pt" fo:country="BR"/>
    </style:style>
    <style:style style:name="T530" style:parent-style-name="DefaultParagraphFont" style:family="text">
      <style:text-properties style:font-size-complex="11pt" fo:language="pt" fo:country="BR"/>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center">
        <style:tab-stops>
          <style:tab-stop style:type="left" style:position="0.5in"/>
          <style:tab-stop style:type="left" style:position="0.75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fo:text-transform="uppercase"/>
    </style:style>
    <style:style style:name="P555" style:parent-style-name="Normal" style:family="paragraph">
      <style:paragraph-properties fo:text-align="center">
        <style:tab-stops>
          <style:tab-stop style:type="left" style:position="0.5in"/>
          <style:tab-stop style:type="left" style:position="0.75in"/>
        </style:tab-stops>
      </style:paragraph-properties>
    </style:style>
    <style:style style:name="T556" style:parent-style-name="DefaultParagraphFont" style:family="text">
      <style:text-properties fo:font-weight="bold" style:font-weight-asian="bold" fo:text-transform="uppercase"/>
    </style:style>
    <style:style style:name="P557" style:parent-style-name="Normal" style:family="paragraph">
      <style:paragraph-properties>
        <style:tab-stops>
          <style:tab-stop style:type="left" style:position="0.5in"/>
          <style:tab-stop style:type="left" style:position="0.75in"/>
        </style:tab-stops>
      </style:paragraph-properties>
      <style:text-properties fo:font-weight="bold" style:font-weight-asian="bold" fo:text-transform="uppercase"/>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center" fo:line-height="150%"/>
    </style:style>
    <style:style style:name="P581" style:parent-style-name="Normal" style:family="paragraph">
      <style:paragraph-properties fo:text-align="center" fo:text-indent="0.4354in"/>
    </style:style>
    <style:style style:name="T582" style:parent-style-name="DefaultParagraphFont" style:family="text">
      <style:text-properties fo:font-weight="bold" style:font-weight-asian="bold" fo:text-transform="uppercase" style:font-size-complex="12pt"/>
    </style:style>
    <style:style style:name="T583" style:parent-style-name="DefaultParagraphFont" style:family="text">
      <style:text-properties fo:font-weight="bold" style:font-weight-asian="bold" fo:text-transform="uppercase" style:font-size-complex="12pt"/>
    </style:style>
    <style:style style:name="P584" style:parent-style-name="Normal" style:family="paragraph">
      <style:paragraph-properties fo:text-align="center" fo:text-indent="0.4354in"/>
    </style:style>
    <style:style style:name="T585" style:parent-style-name="DefaultParagraphFont" style:family="text">
      <style:text-properties fo:font-weight="bold" style:font-weight-asian="bold" fo:text-transform="uppercase" style:font-size-complex="12pt"/>
    </style:style>
    <style:style style:name="T586" style:parent-style-name="DefaultParagraphFont" style:family="text">
      <style:text-properties fo:font-weight="bold" style:font-weight-asian="bold" fo:text-transform="uppercase" style:font-size-complex="12pt"/>
    </style:style>
    <style:style style:name="P587" style:parent-style-name="Normal" style:family="paragraph">
      <style:paragraph-properties fo:text-align="center" fo:text-indent="0.4354in"/>
      <style:text-properties fo:font-weight="bold" style:font-weight-asian="bold" fo:text-transform="uppercase" style:font-size-complex="12pt"/>
    </style:style>
    <style:style style:name="P588" style:parent-style-name="Normal" style:family="paragraph">
      <style:paragraph-properties fo:text-align="justify" fo:line-height="150%" fo:text-indent="0.5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6895in"/>
        </style:tab-stops>
      </style:paragraph-properties>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center" fo:line-height="15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line-height="150%"/>
      <style:text-properties fo:font-weight="bold" style:font-weight-asian="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rial" style:font-name-complex="Arial" fo:font-size="15pt" style:font-size-asian="15pt" style:font-size-complex="15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393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fo:text-indent="0.043in"/>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fo:text-indent="0.043in"/>
      <style:text-properties fo:font-weight="bold" style:font-weight-asian="bold" style:font-weight-complex="bold"/>
    </style:style>
    <style:style style:name="P661" style:parent-style-name="Normal" style:family="paragraph">
      <style:paragraph-properties fo:text-align="justify" fo:line-height="150%" fo:text-indent="0.5in">
        <style:tab-stops>
          <style:tab-stop style:type="left" style:position="0.6895in"/>
        </style:tab-stops>
      </style:paragraph-properties>
    </style:style>
    <style:style style:name="P662" style:parent-style-name="Normal" style:family="paragraph">
      <style:paragraph-properties fo:text-align="justify" fo:line-height="150%" fo:text-indent="0.5in">
        <style:tab-stops>
          <style:tab-stop style:type="left" style:position="0.6895in"/>
        </style:tab-stops>
      </style:paragraph-properties>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tab-stops>
          <style:tab-stop style:type="left" style:position="0.6895in"/>
        </style:tab-stops>
      </style:paragraph-properties>
    </style:style>
    <style:style style:name="P666" style:parent-style-name="Normal" style:family="paragraph">
      <style:paragraph-properties fo:text-align="justify" fo:line-height="150%" fo:text-indent="0.5in">
        <style:tab-stops>
          <style:tab-stop style:type="left" style:position="0.6895in"/>
        </style:tab-stops>
      </style:paragraph-properties>
    </style:style>
    <style:style style:name="P667" style:parent-style-name="Normal" style:family="paragraph">
      <style:paragraph-properties fo:text-align="justify" fo:line-height="150%" fo:text-indent="0.5in">
        <style:tab-stops>
          <style:tab-stop style:type="left" style:position="0.6895in"/>
        </style:tab-stops>
      </style:paragraph-properties>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line-height="150%" fo:text-indent="0.5in">
        <style:tab-stops>
          <style:tab-stop style:type="left" style:position="0.6895in"/>
        </style:tab-stops>
      </style:paragraph-properties>
    </style:style>
    <style:style style:name="P670" style:parent-style-name="Normal" style:family="paragraph">
      <style:paragraph-properties fo:text-align="justify" fo:line-height="150%" fo:text-indent="0.5in">
        <style:tab-stops>
          <style:tab-stop style:type="left" style:position="0.6895in"/>
        </style:tab-stops>
      </style:paragraph-properties>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text-align="center" fo:margin-left="-0.0194in">
        <style:tab-stops>
          <style:tab-stop style:type="left" style:position="0.5118in"/>
          <style:tab-stop style:type="left" style:position="0.7694in"/>
          <style:tab-stop style:type="left" style:position="0.8527in"/>
        </style:tab-stops>
      </style:paragraph-properties>
    </style:style>
    <style:style style:name="T673" style:parent-style-name="DefaultParagraphFont" style:family="text">
      <style:text-properties fo:font-weight="bold" style:font-weight-asian="bold" fo:text-transform="uppercase"/>
    </style:style>
    <style:style style:name="T674" style:parent-style-name="DefaultParagraphFont" style:family="text">
      <style:text-properties fo:font-weight="bold" style:font-weight-asian="bold" fo:text-transform="uppercase"/>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fo:margin-left="-0.0194in">
        <style:tab-stops>
          <style:tab-stop style:type="left" style:position="0.5118in"/>
          <style:tab-stop style:type="left" style:position="0.7694in"/>
          <style:tab-stop style:type="left" style:position="0.8527in"/>
        </style:tab-stops>
      </style:paragraph-properties>
    </style:style>
    <style:style style:name="T677" style:parent-style-name="DefaultParagraphFont" style:family="text">
      <style:text-properties fo:font-weight="bold" style:font-weight-asian="bold" fo:text-transform="uppercase"/>
    </style:style>
    <style:style style:name="P678" style:parent-style-name="Normal" style:family="paragraph">
      <style:paragraph-properties fo:text-align="justify" fo:text-indent="0.4354in"/>
      <style:text-properties style:font-size-complex="12pt"/>
    </style:style>
    <style:style style:name="P679" style:parent-style-name="Normal" style:family="paragraph">
      <style:paragraph-properties fo:text-align="justify" fo:line-height="150%" fo:text-indent="0.5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style:style>
    <style:style style:name="P695"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699" style:parent-style-name="DefaultParagraphFont" style:family="text">
      <style:text-properties fo:font-weight="bold" style:font-weight-asian="bold"/>
    </style:style>
    <style:style style:name="P700" style:parent-style-name="Normal" style:family="paragraph">
      <style:paragraph-properties fo:line-height="150%" fo:margin-left="0.4173in">
        <style:tab-stops>
          <style:tab-stop style:type="left" style:position="-0.0006in"/>
          <style:tab-stop style:type="left" style:position="0.0826in"/>
        </style:tab-stops>
      </style:paragraph-properties>
      <style:text-properties fo:font-weight="bold" style:font-weight-asian="bold"/>
    </style:style>
    <style:style style:name="P701" style:parent-style-name="Normal" style:family="paragraph">
      <style:paragraph-properties fo:text-align="justify" fo:line-height="150%" fo:text-indent="0.5in">
        <style:tab-stops>
          <style:tab-stop style:type="left" style:position="0.6895in"/>
        </style:tab-stops>
      </style:paragraph-properties>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P704" style:parent-style-name="Normal" style:family="paragraph">
      <style:paragraph-properties fo:text-align="justify" fo:line-height="150%" fo:text-indent="0.5in">
        <style:tab-stops>
          <style:tab-stop style:type="left" style:position="0.6895in"/>
        </style:tab-stops>
      </style:paragraph-properties>
    </style:style>
    <style:style style:name="T705" style:parent-style-name="DefaultParagraphFont" style:family="text">
      <style:text-properties style:text-position="super 66.6%"/>
    </style:style>
    <style:style style:name="P706" style:parent-style-name="Normal" style:family="paragraph">
      <style:paragraph-properties fo:text-align="justify" fo:line-height="150%" fo:text-indent="0.5in">
        <style:tab-stops>
          <style:tab-stop style:type="left" style:position="0.6895in"/>
        </style:tab-stops>
      </style:paragraph-properties>
    </style:style>
    <style:style style:name="P707" style:parent-style-name="Normal" style:family="paragraph">
      <style:paragraph-properties fo:text-align="justify" fo:line-height="150%" fo:text-indent="0.5in">
        <style:tab-stops>
          <style:tab-stop style:type="left" style:position="0.6895in"/>
        </style:tab-stops>
      </style:paragraph-properties>
    </style:style>
    <style:style style:name="P708" style:parent-style-name="Normal" style:family="paragraph">
      <style:paragraph-properties fo:text-align="justify" fo:line-height="150%" fo:text-indent="0.5in">
        <style:tab-stops>
          <style:tab-stop style:type="left" style:position="0.6895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354in">
        <style:tab-stops>
          <style:tab-stop style:type="left" style:position="0.4166in"/>
          <style:tab-stop style:type="left" style:position="0.75in"/>
        </style:tab-stops>
      </style:paragraph-properties>
    </style:style>
    <style:style style:name="P712"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fo:line-height="150%">
        <style:tab-stops>
          <style:tab-stop style:type="left" style:position="0.5in"/>
          <style:tab-stop style:type="left" style:position="0.5909in"/>
          <style:tab-stop style:type="left" style:position="0.75in"/>
        </style:tab-stops>
      </style:paragraph-properties>
      <style:text-properties fo:font-weight="bold" style:font-weight-asian="bold"/>
    </style:style>
    <style:style style:name="P718" style:parent-style-name="Normal" style:family="paragraph">
      <style:paragraph-properties fo:text-align="justify" fo:line-height="150%" fo:text-indent="0.5in">
        <style:tab-stops>
          <style:tab-stop style:type="left" style:position="0.7875in"/>
        </style:tab-stops>
      </style:paragraph-properties>
    </style:style>
    <style:style style:name="P719" style:parent-style-name="Normal" style:family="paragraph">
      <style:paragraph-properties fo:text-align="justify" fo:line-height="150%" fo:text-indent="0.5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fo:line-height="150%"/>
    </style:style>
    <style:style style:name="P726" style:parent-style-name="Normal" style:family="paragraph">
      <style:text-properties style:font-name-asian="MS Mincho" fo:font-weight="bold" style:font-weight-asian="bold" style:font-style-complex="italic" fo:font-size="10pt" style:font-size-asian="10pt"/>
    </style:style>
    <style:style style:name="P727" style:parent-style-name="Normal" style:family="paragraph">
      <style:text-properties style:font-name-asian="MS Mincho" style:font-style-complex="italic" fo:font-size="10pt" style:font-size-asian="10pt"/>
    </style:style>
    <style:style style:name="P728" style:parent-style-name="Normal" style:family="paragraph">
      <style:text-properties style:font-name-asian="MS Mincho" style:font-style-complex="italic" fo:font-size="10pt" style:font-size-asian="10pt"/>
    </style:style>
    <style:style style:name="P729" style:parent-style-name="Normal" style:family="paragraph">
      <style:text-properties style:font-name-asian="MS Mincho" style:font-style-complex="italic" fo:font-size="10pt" style:font-size-asian="10pt"/>
    </style:style>
    <style:style style:name="P730" style:parent-style-name="Normal" style:family="paragraph">
      <style:text-properties style:font-name-asian="MS Mincho" style:font-style-complex="italic" fo:font-size="10pt" style:font-size-asian="10pt"/>
    </style:style>
    <style:style style:name="P731" style:parent-style-name="Normal" style:family="paragraph">
      <style:text-properties style:font-name-asian="MS Mincho" style:font-style-complex="italic" fo:font-size="10pt" style:font-size-asian="10pt"/>
    </style:style>
    <style:style style:name="P732" style:parent-style-name="Normal" style:family="paragraph">
      <style:text-properties style:font-name-asian="MS Mincho" style:font-style-complex="italic" fo:font-size="10pt" style:font-size-asian="10pt"/>
    </style:style>
    <style:style style:name="P733" style:parent-style-name="Normal" style:family="paragraph">
      <style:text-properties style:font-name-asian="MS Mincho" style:font-style-complex="italic" fo:font-size="10pt" style:font-size-asian="10pt"/>
    </style:style>
    <style:style style:name="P734" style:parent-style-name="Normal" style:family="paragraph">
      <style:text-properties style:font-name-asian="MS Mincho" style:font-style-complex="italic" fo:font-size="10pt" style:font-size-asian="10pt"/>
    </style:style>
    <style:style style:name="P735" style:parent-style-name="Normal" style:family="paragraph">
      <style:text-properties style:font-name-asian="MS Mincho" style:font-style-complex="italic" fo:font-size="10pt" style:font-size-asian="10pt"/>
    </style:style>
    <style:style style:name="P736" style:parent-style-name="Normal" style:family="paragraph">
      <style:text-properties style:font-name-asian="MS Mincho" style:font-style-complex="italic" fo:font-size="10pt" style:font-size-asian="10pt"/>
    </style:style>
    <style:style style:name="P737" style:parent-style-name="Normal" style:family="paragraph">
      <style:text-properties style:font-name-asian="MS Mincho" style:font-style-complex="italic" fo:font-size="10pt" style:font-size-asian="10pt"/>
    </style:style>
    <style:style style:name="P738" style:parent-style-name="Normal" style:family="paragraph">
      <style:text-properties style:font-name-asian="MS Mincho" style:font-style-complex="italic" fo:font-size="10pt" style:font-size-asian="10pt"/>
    </style:style>
    <style:style style:name="P739" style:parent-style-name="Normal" style:family="paragraph">
      <style:text-properties style:font-name-asian="MS Mincho" style:font-style-complex="italic" fo:font-size="10pt" style:font-size-asian="10pt"/>
    </style:style>
    <style:style style:name="P740" style:parent-style-name="Normal" style:family="paragraph">
      <style:text-properties style:font-name-asian="MS Mincho" style:font-style-complex="italic" fo:font-size="10pt" style:font-size-asian="10pt"/>
    </style:style>
    <style:style style:name="P741" style:parent-style-name="Normal" style:family="paragraph">
      <style:text-properties style:font-name-asian="MS Mincho" style:font-style-complex="italic" fo:font-size="10pt" style:font-size-asian="10pt"/>
    </style:style>
    <style:style style:name="P742" style:parent-style-name="Normal" style:family="paragraph">
      <style:text-properties style:font-name-asian="MS Mincho" style:font-style-complex="italic"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6">Suvestinė redakcija nuo 2021-08-14</text:span></text:p>
      <text:p text:style-name="P7"/>
      <text:p text:style-name="P8"><text:span text:style-name="T9">Įsakymas paskelbtas: TAR 2016-03-01, i. k. 2016-04022</text:span></text:p>
      <text:p text:style-name="P10"/>
      <text:p text:style-name="P11">Nauja redakcija nuo 2021-08-14:</text:p>
      <text:p text:style-name="Normal"><text:span text:style-name="T12">Nr.<text:s/></text:span><text:a xlink:href="https://www.e-tar.lt/portal/legalAct.html?documentId=ffa8a770fc2311eb9f09e7df20500045" office:target-frame-name="_top" xlink:show="replace"><text:span text:style-name="T13">3D-522</text:span></text:a><text:span text:style-name="T14">, 2021-08-13, paskelbta TAR 2021-08-13, i. k. 2021-17529</text:span></text:p>
      <text:p text:style-name="P15"/>
      <text:p text:style-name="P16">LIETUVOS RESPUBLIKOS ŽEMĖS ŪKIO MINISTRAS</text:p>
      <text:p text:style-name="P17">ĮSAKYMAS</text:p>
      <text:p text:style-name="P18"><text:span text:style-name="T19">DĖL LIETUVOS ŽUVININKYSTĖS SEKTORIAUS 2014–20</text:span><text:span text:style-name="T20">20 METŲ VEIKSMŲ PROGRAMOS ADMINISTRAVIMO ŽEMĖS ŪKIO MINISTERIJOJE TVARKOS APRAŠO<text:s/></text:span><text:span text:style-name="T21">PATVIRTINIMO</text:span></text:p>
      <text:p text:style-name="P22"/>
      <text:p text:style-name="P23">2016 m. vasario 29 d. Nr. 3D-91</text:p>
      <text:p text:style-name="P24">Vilnius</text:p>
      <text:p text:style-name="P25"/>
      <text:p text:style-name="P26"><text:span text:style-name="T27">Vadovaudamasis<text:s/></text:span>Lietuvos Respublikos Vyriausybės 2014 m. rugsėjo 3 d. nutarimu Nr. 907 „Dėl institucijų, atsakingų už Lietuvos žuvininkystės sektoriaus 2014–2020 metų veiksmų programos valdymą ir kontrolę, paskyrimo“, atsižvelgdamas į<text:s/><text:span text:style-name="T28">Lietuvos žuvininkystės sektoriaus 2014–2020 metų veiksmų programos administravimo <text:s/>taisykles, patvirtintas Lietuvos Respublikos žemės ūkio min</text:span><text:span text:style-name="T29">istro 2015 m. vasario 9 d. įsakymu Nr. 3D-75 „Dėl Lietuvos žuvininkystės <text:s/>sektoriaus 2014–2020 metų veiksmų programos administravimo taisyklių patvirtinimo“, Lietuvos žuvininkystės sektoriaus 2014–2020 metų veiksmų programos<text:s/></text:span>priemonės „Vietos plėtros strategijų įgyvendinimas“ administravimo taisykles<text:span text:style-name="T30">, patvirtintas Lietuvos Respublikos žemės ūkio ministro<text:s/></text:span>2017 m. sausio 3 d.<text:span text:style-name="T31"><text:s/>įsakymu Nr. 3D-5 „Dėl<text:s/></text:span>Lietuvos žuvininkystės sektoriaus 2014–2020 metų veiksmų programos priemonės „Vietos plėtros strategijų įgyvendinimas“ administravimo<text:span text:style-name="T32"><text:s/>taisyklių patvirtinimo“ ir<text:s/></text:span>Lietuvos Respublikos žemės ūkio ministerijos darbo reglamentą, patvirtintą Lietuvos Respublikos žemės ūkio ministro 2008 m. gruodžio 3 d. įsakymu Nr. 3D-658 „Dėl Lietuvos Respublikos žemės ūkio ministerijos darbo reglamento patvirtinimo“,<text:s/></text:p>
      <text:p text:style-name="P33"><text:span text:style-name="T34">tvirtinu</text:span><text:s/>Lietuvos žuvininkystės sektoriaus 2014–2020 metų veiksmų programos administravimo<text:s/><text:span text:style-name="T35">Žemės ūkio ministerijoje<text:s/></text:span>tvarkos aprašą (pridedama).</text:p>
      <text:p text:style-name="P36"/>
      <text:p text:style-name="P37"/>
      <text:p text:style-name="P38"/>
      <text:p text:style-name="P39"><text:span text:style-name="T40">Žemės ūkio ministrė</text:span><text:span text:style-name="T41"><text:tab/><text:s text:c="9"/></text:span><text:span text:style-name="T42"><text:tab/><text:s text:c="5"/></text:span><text:span text:style-name="T43"><text:tab/></text:span><text:span text:style-name="T44"><text:tab/><text:s text:c="54"/>Virginija Baltraitienė</text:span></text:p>
      <text:p text:style-name="Normal"/>
      <text:soft-page-break/>
      <text:p text:style-name="P45">PATVIRTINTA</text:p>
      <text:p text:style-name="P50">Lietuvos Respublikos žemės ūkio ministro</text:p>
      <text:p text:style-name="P51">2016 m. vasario 29 d. įsakymu Nr. 3D-91<text:s/></text:p>
      <text:p text:style-name="P52">(Lietuvos Respublikos žemės ūkio ministro</text:p>
      <text:p text:style-name="P53">2021 m. rugpjūčio 13 d. įsakymo Nr. 3D-522</text:p>
      <text:p text:style-name="P54">redakcija)<text:s/></text:p>
      <text:p text:style-name="P55"/>
      <text:p text:style-name="P56">LIETUVOS ŽUVININKYSTĖS SEKTORIAUS 2014–2020 METŲ VEIKSMŲ PROGRAMOS ADMINISTRAVIMO ŽEMĖS ŪKIO MINISTERIJOJE TVARKOS APRAŠAS</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žuvininkystės sektoriaus 2014–2020 metų veiksmų programos administravimo Žemės ūkio ministerijoje tvarkos aprašas (toliau – tvarkos aprašas) reglamentuoja Žemės ūkio ministerijos (toliau – Ministerija) Žuvininkystės skyriaus valstybės tarnautojų</text:span><text:span text:style-name="T68"><text:s/>(toliau – tarnautojas) <text:s/></text:span><text:span text:style-name="T69">Lietuvos žuvininkystės sektoriaus 2014–2020 metų veiksmų programos administravimo <text:s/>taisyklėse, patvirtintose Lietuvos Respublikos žemės ūkio ministro 2015 m. vasario 9 d. įsakymu Nr. 3D-75 „Dėl Lietuvos žuvininkystės <text:s/>sektoriaus 20</text:span><text:span text:style-name="T70">14–2020 metų veiksmų programos administravimo taisyklių patvirtinimo“ (toliau – Administravimo taisyklės)<text:s/></text:span><text:span text:style-name="T71">priskirtų funkcijų vykdymą, administruojant Lietuvos žuvininkystės sektoriaus 2014–2020 metų veiksmų programą, patvirtintą Europos Komisijos 2015 m. r</text:span><text:span text:style-name="T72">ugpjūčio 17 d. sprendimu Nr. C(2015) 5897 (toliau – Veiksmų programa).</text:span></text:p>
      <text:p text:style-name="P73"><text:span text:style-name="T74">2</text:span><text:span text:style-name="T75">. Tvarkos aprašas parengtas vadovaujantis 2013 m. gruodžio 17 d. Europos Parlamento ir Tarybos reglamentu (ES) Nr. 1303/2013, kuriuo nustatomos Europos regioninės plėtros fondui, E</text:span><text:span text:style-name="T76">uropos socialiniam fondui, Sanglaudos fondui, Europos žemės ūkio fondui kaimo plėtrai ir Europos jūros reikalų ir žuvininkystės fondui bendros nuostatos ir Europos regioninės plėtros fondui, Europos socialiniam fondui, Sanglaudos fondui ir Europos jūros re</text:span><text:span text:style-name="T77">ikalų ir žuvininkystės fondui taikytinos bendrosios nuostatos ir panaikinamas Tarybos reglamentas (EB) Nr. 1083/2006,<text:s/></text:span><text:span text:style-name="T78">su paskutiniais pakeitimais, padarytais<text:s/></text:span><text:span text:style-name="T79">2020 m. gruodžio 23 d. Europos Parlamento ir Tarybos reglamentu (ES) Nr. 2020/2221</text:span><text:span text:style-name="T80"><text:s/>(toliau – Regla</text:span><text:span text:style-name="T81">mentas (ES) Nr. 1303/2013),<text:s/></text:span><text:span text:style-name="T82">2014 m. gegužės 15 d. Europos Parlamento ir Tarybos reglamentu (ES) Nr. 508/2014 dėl Europos jūrų reikalų ir žuvininkystės fondo ir kuriuo panaikinami Tarybos reglamentai (EB) Nr. 2328/2003, (EB) Nr. 861/2006, (EB) Nr. 1198/2006</text:span><text:span text:style-name="T83"><text:s/>bei (EB) Nr. 791/2007 ir Europos Parlamento ir Tarybos reglamentas Nr. 1255/2011, su paskutiniais pakeitimais, padarytais <text:s/></text:span><text:span text:style-name="T84">2020 m. lapkričio 25 d. Europos Parlamento ir Tarybos reglamentu (ES) Nr. 2020/1781</text:span><text:span text:style-name="T85"><text:s/>(toliau – Reglamentas (ES) Nr.<text:s/></text:span><text:soft-page-break/><text:span text:style-name="T86">508/2014), Veiksm</text:span><text:span text:style-name="T87">ų programa, Lietuvos Respublikos žuvininkystės įstatymu, Lietuvos Respublikos Vyriausybės 2014 m. rugsėjo 3 d. nutarimu Nr. 907 „Dėl institucijų, atsakingų už Lietuvos žuvininkystės sektoriaus 2014–2020 metų veiksmų programos valdymą ir kontrolę, paskyrimo</text:span><text:span text:style-name="T88">“ (toliau – Nutarimas Nr. 907), Lietuvos Respublikos Vyriausybės 2015 m. kovo 25 d. nutarimu Nr. 293 „Dėl Lietuvos žuvininkystės sektoriaus 2014–2020 metų veiksmų programos stebėsenos komiteto sudarymo“ ir atsižvelgiant į<text:s/></text:span><text:span text:style-name="T89">Lietuvos žuvininkystės sektoriaus<text:s/></text:span><text:span text:style-name="T90">2014–2020 metų veiksmų programos<text:s/></text:span><text:span text:style-name="T91">priemonės „Vietos plėtros strategijų įgyvendinimas“ administravimo taisykles</text:span><text:span text:style-name="T92">, patvirtintas Lietuvos Respublikos žemės ūkio ministro<text:s/></text:span><text:span text:style-name="T93">2017 m. sausio 3 d.</text:span><text:span text:style-name="T94"><text:s/>įsakymu Nr. 3D-5 „Dėl<text:s/></text:span><text:span text:style-name="T95">Lietuvos žuvininkystės sektoriaus 2014–2020 metų<text:s/></text:span><text:span text:style-name="T96">veiksmų programos priemonės „Vietos plėtros strategijų įgyvendinimas“ administravimo</text:span><text:span text:style-name="T97"><text:s/>taisyklių patvirtinimo“<text:s/></text:span><text:span text:style-name="T98">(toliau – VPS administravimo taisyklės), Lietuvos Respublikos žemės ūkio ministerijos darbo reglamentą, patvirtintą Lietuvos Respublikos žemės ūkio</text:span><text:span text:style-name="T99"><text:s/>ministro 2008 m. gruodžio 3 d. įsakymu Nr. 3D-658 „Dėl Lietuvos Respublikos žemės ūkio ministerijos darbo reglamento patvirtinimo“ (toliau – Ministerijos darbo reglamentas).</text:span></text:p>
      <text:p text:style-name="P100"><text:span text:style-name="T101">3</text:span><text:span text:style-name="T102">. Šiame tvarkos apraše vartojamos sąvokos suprantamos taip, kaip jos</text:span><text:span text:style-name="T103"><text:s/></text:span><text:span text:style-name="T104">apibrėž</text:span><text:span text:style-name="T105">tos Reglamentuose (ES) Nr. 1303/2013 ir (ES) Nr. 508/2014, Veiksmų programoje,</text:span><text:span text:style-name="T106"><text:s/></text:span><text:span text:style-name="T107">Administravimo taisyklėse ir kituose teisės aktuose, reglamentuojančiose Veiksmų programos įgyvendinimą.</text:span></text:p>
      <text:p text:style-name="P108"/>
      <text:p text:style-name="P109"><text:span text:style-name="T110">II</text:span><text:span text:style-name="T111"><text:s/>SKYRIUS</text:span></text:p>
      <text:p text:style-name="P112"><text:span text:style-name="T113">ŽEMĖS ŪKIO MINISTERIJOS ŽUVININKYSTĖS SKYRIAUS ATSAKOM</text:span><text:span text:style-name="T114">YBĖ ADMINISTRUOJANT VEIKSMŲ PROGRAMĄ</text:span></text:p>
      <text:p text:style-name="P115"/>
      <text:p text:style-name="P116"><text:span text:style-name="T117">4</text:span><text:span text:style-name="T118">. Žuvininkystės skyrius, administruodamas Veiksmų programą, atlieka šias funkcijas:</text:span></text:p>
      <text:p text:style-name="P119"><text:span text:style-name="T120">4.1</text:span><text:span text:style-name="T121">. rengia Veiksmų programos projektą, prireikus inicijuoja Veiksmų programos pakeitimus, kad būtų užtikrintas efektyvus<text:s/></text:span><text:span text:style-name="T122">Veiksmų programos įgyvendinimas;</text:span></text:p>
      <text:p text:style-name="P123"><text:span text:style-name="T124">4.2</text:span><text:span text:style-name="T125">. organizuoja ir atlieka (esant poreikiui, gali pasitelkti nepriklausomus ekspertus) Veiksmų programos ar atskirų jos dalių vertinimus, rengia Veiksmų programos vertinimo metinius planus ir teikia juos tvirtinti Liet</text:span><text:span text:style-name="T126">uvos žuvininkystės sektoriaus 2014–2020 metų veiksmų programos stebėsenos komitetui, patvirtintam Lietuvos Respublikos žemės ūkio ministro 2015 m. balandžio 17 d. įsakymu Nr. 3D-283 „Dėl Lietuvos žuvininkystės sektoriaus 2014–2020 metų veiksmų programos st</text:span><text:span text:style-name="T127">ebėsenos komiteto personalinės sudėties patvirtinimo“ (toliau − Stebėsenos komitetas), informuoja apie vertinimo rezultatus Ministerijos atsakingą asmenį, Stebėsenos komitetą ir, esant poreikiui, Europos Komisiją (toliau – EK), bendradarbiauja su EK atlikd</text:span><text:span text:style-name="T128">amas baigiamąjį Veiksmų programos vertinimą;</text:span></text:p>
      <text:p text:style-name="P129"><text:span text:style-name="T130">4.3</text:span><text:span text:style-name="T131">. atlieka Stebėsenos komiteto sekretoriato funkcijas, teikia Stebėsenos komitetui informaciją, reikalingą Veiksmų programos priežiūrai atlikti;</text:span></text:p>
      <text:p text:style-name="P132"><text:span text:style-name="T133">4.4</text:span><text:span text:style-name="T134">. kartu su kitais Ministerijos struktūriniais padalin</text:span><text:span text:style-name="T135">iais, vykdančiais Administravimo taisyklių 10 punkte nustatytas</text:span><text:span text:style-name="T136"><text:s/></text:span><text:span text:style-name="T137">funkcijas, rengia ir Ministerijos darbo reglamente nustatyta tvarka teikia tvirtinti teisės aktus ar jų pakeitimus, įgyvendinančius Veiksmų programą (Lietuvos Respublikos Vyriausybės nutarimai</text:span><text:span text:style-name="T138">, Administravimo taisyklės, Veiksmų programos priemonių įgyvendinimo taisyklės (toliau − įgyvendinimo taisyklės), įsakymai dėl darbo grupių, komitetų sudarymo ir jų pakeitimai, įsakymai dėl lėšų limitų, kvietimų teikti paraiškas grafikai ir t. t.);</text:span></text:p>
      <text:p text:style-name="P139"><text:span text:style-name="T140">4.5</text:span><text:span text:style-name="T141">. kartu su kitomis Veiksmų programą administruojančiomis institucijomis, nurodytomis Nutarime Nr. 907, kuria ir per visą Veiksmų programos įgyvendinimo laikotarpį prižiūri Veiksmų programos valdymo ir kontrolės sistemą (toliau – VKS);</text:span></text:p>
      <text:p text:style-name="P142"><text:span text:style-name="T143">4.6</text:span><text:span text:style-name="T144">. organizuoja<text:s/></text:span><text:span text:style-name="T145">Lietuvos žuvininkystės sektoriaus 2014–2020 metų veiksmų programos priemonių projektų atrankos komiteto, patvirtinto Lietuvos Respublikos žemės ūkio ministro 2016 m. vasario 24 d. įsakymu Nr. 3D-75 „Dėl Lietuvos žuvininkystės sektoriaus 2014–2020 metų veik</text:span><text:span text:style-name="T146">smų programos priemonių projektų atrankos komiteto sudarymo“ (toliau – PAK) ir Lietuvos žuvininkystės sektoriaus 2014–2020 metų veiksmų programos vietos plėtros strategijų atrankos komiteto, patvirtinto Lietuvos Respublikos žemės ūkio ministro 2017 m. vasa</text:span><text:span text:style-name="T147">rio 14 d. įsakymu Nr. 3D-106 „Dėl Lietuvos žuvininkystės sektoriaus 2014–2020 metų veiksmų programos vietos plėtros strategijų atrankos komiteto sudarymo“ (toliau – VPS AK) darbą;</text:span></text:p>
      <text:p text:style-name="P148"><text:span text:style-name="T149">4.7</text:span><text:span text:style-name="T150">. organizuoja Lietuvos žuvininkystės sektoriaus 2014–2020 metų progra</text:span><text:span text:style-name="T151">minio laikotarpio valdymo komiteto, patvirtinto Lietuvos Respublikos žemės ūkio ministro 2013 m. kovo 4 d. įsakymu Nr. 3D-169 „Dėl Lietuvos žuvininkystės sektoriaus 2014–2020 metų programinio laikotarpio valdymo komiteto sudarymo ir darbo reglamento patvir</text:span><text:span text:style-name="T152">tinimo“ (toliau – Valdymo komitetas) darbą. Prireikus inicijuoja kitų darbo grupių sudarymą bei organizuoja jų darbą;</text:span></text:p>
      <text:p text:style-name="P153"><text:span text:style-name="T154">4.8</text:span><text:span text:style-name="T155">. prireikus teikia informaciją apie Veiksmų programos įgyvendinimą EK, Ministerijos vadovybei, kitiems Ministerijos struktūriniams<text:s/></text:span><text:span text:style-name="T156">padaliniams;</text:span></text:p>
      <text:p text:style-name="P157"><text:span text:style-name="T158">4.9</text:span><text:span text:style-name="T159">. rengia prognozes dėl lėšų, reikalingų Veiksmų programai įgyvendinti numatymo Lietuvos Respublikos valstybės biudžete, teikia šias prognozes Ministerijos Finansų skyriui;</text:span></text:p>
      <text:p text:style-name="P160"><text:span text:style-name="T161">4.10</text:span><text:span text:style-name="T162">. užtikrina, kad Veiksmų programai skirtos lėšos būtų iš</text:span><text:span text:style-name="T163">mokamos laiku ir nebūtų prarastos dėl Reglamento (ES) Nr. 1303/2013 136 straipsnyje nustatyto automatinio įsipareigojimų panaikinimo principo (n+3 taisyklės) taikymo;</text:span></text:p>
      <text:p text:style-name="P164"><text:span text:style-name="T165">4.11</text:span><text:span text:style-name="T166">. konsultuoja Nacionalinės mokėjimo agentūros prie Žemės ūkio ministerijos (tolia</text:span><text:span text:style-name="T167">u – Agentūra) valstybės tarnautojus ir darbuotojus, dirbančius pagal darbo sutartis Veiksmų programos<text:s/></text:span><text:soft-page-break/><text:span text:style-name="T168">priemonių įgyvendinimo ir administravimo klausimais, teikia pastabas ir pasiūlymus dėl Agentūros rengiamų metodinių rekomendacijų;</text:span></text:p>
      <text:p text:style-name="P169"><text:span text:style-name="T170">4.12</text:span><text:span text:style-name="T171">. teikia Agentū</text:span><text:span text:style-name="T172">rai mokėjimo prašymus, pridėdamas patirtų ir apmokėtų išlaidų įrodymo dokumentus (originalus arba patvirtintas kopijas), kitus dokumentus, įrodančius ir pagrindžiančius patirtų išlaidų ryšį su Veiksmų programos administravimo funkcijų vykdymu, atsižvelgdam</text:span><text:span text:style-name="T173">as į Lietuvos žuvininkystės sektoriaus 2014–2020 metų veiksmų programos priemonės „Techninė parama“ įgyvendinimo taisykles, patvirtintas Lietuvos Respublikos žemės ūkio ministro 2015 m. gegužės 6 d. įsakymu Nr. 3D-357 „Dėl Lietuvos žuvininkystės sektoriaus</text:span><text:span text:style-name="T174"><text:s/>2014–2020 metų veiksmų programos priemonės „Techninė parama“ įgyvendinimo taisyklių patvirtinimo“;</text:span></text:p>
      <text:p text:style-name="P175"><text:span text:style-name="T176">4.13</text:span><text:span text:style-name="T177">. vadovaudamasis Reglamentų (ES) Nr. 1303/2013 ir (ES) Nr. 508/2014 nuostatomis, rengia metines ir galutinę Veiksmų programos įgyvendinimo<text:s/></text:span><text:span text:style-name="T178">ataskaitas ir, gavęs Stebėsenos komiteto patvirtinimą, teikia šias ataskaitas EK, kartu su kitais struktūriniais padaliniais ir EK nagrinėja Veiksmų programos įgyvendinimo rezultatus ir esant poreikiui, imasi veiksmų dėl efektyvesnio lėšų panaudojimo;</text:span></text:p>
      <text:p text:style-name="P179"><text:span text:style-name="T180">4.</text:span><text:span text:style-name="T181">14</text:span><text:span text:style-name="T182">. </text:span>rengia ir teikia EK Reglamento (ES) Nr. 1303/2013 125 straipsnio 4 dalies e punkte nurodytą valdymo pareiškimą kartu su atliktų patikrinimų santrauka;</text:p>
      <text:p text:style-name="P183"><text:span text:style-name="T184">4.15</text:span><text:span text:style-name="T185">. pagal kompetenciją dalyvauja nagrinėjant skundus, susijusius su Veiksmų programos įgyvend</text:span><text:span text:style-name="T186">inimu;</text:span></text:p>
      <text:p text:style-name="P187"><text:span text:style-name="T188">4.16</text:span><text:span text:style-name="T189">. organizuoja Agentūrai Vadovaujančios institucijos atsakomybe pavestų <text:s/>funkcijų vykdymo kontrolę;</text:span></text:p>
      <text:p text:style-name="P190"><text:span text:style-name="T191">4.17</text:span><text:span text:style-name="T192">. vykdo kitus Ministerijos vadovybės nenuolatinio pobūdžio pavedimus pagal kompetenciją.</text:span></text:p>
      <text:p text:style-name="P193">5. Už paskirtų funkcijų vykdymą administruojant Veiksmų programos priemones atsakingas Žuvininkystės skyriaus vedėjas ir tarnautojai. Vykdydami paskirtas funkcijas, tarnautojai bendradarbiauja su Ministerijos struktūriniais padaliniais, Agentūra, viešojo sektoriaus, socialiniais ir ekonominiais<text:s/>partneriais ir kitais subjektais.</text:p>
      <text:p text:style-name="P194"/>
      <text:p text:style-name="P195"><text:span text:style-name="T196">III</text:span><text:span text:style-name="T197"><text:s/>SKYRIUS</text:span></text:p>
      <text:p text:style-name="P198"><text:span text:style-name="T199">VEIKSMŲ PROGRAMOS ĮGYVENDINIMO TEISĖS AKTŲ RENGIMO TVARKA<text:s/></text:span></text:p>
      <text:p text:style-name="P200"/>
      <text:p text:style-name="P201">6. Už Veiksmų programos įgyvendinimo konkretaus teisės aktų projekto parengimą yra atsakingas Žuvininkystės skyriaus vedėjo paskirtas<text:s/>tarnautojas.</text:p>
      <text:p text:style-name="P202">7. Veiksmų programos įgyvendinimo teisės aktų (Lietuvos Respublikos Vyriausybės nutarimai, Administravimo taisyklės, įgyvendinimo taisyklės, įsakymai dėl darbo grupių, komitetų<text:s/><text:soft-page-break/>sudarymo, įsakymai dėl lėšų limitų, kvietimų teikti paraiškas<text:s/>grafikai ir t. t.) projektai rengiami vadovaujantis Lietuvos Respublikos Vyriausybės darbo reglamentu, patvirtintu Lietuvos Respublikos Vyriausybės 1994 m. rugpjūčio 11 d. nutarimu Nr. 728 „Dėl Lietuvos Respublikos Vyriausybės darbo reglamento patvirtinimo“, Ministerijos darbo reglamentu, Teisės aktų projektų rengimo rekomendacijomis, patvirtintomis 2013 m. gruodžio 23 d. <text:s/>Teisingumo ministro įsakymu Nr. 1R-298 „Dėl teisės akto projektų rengimo rekomendacijų patvirtinimo“ ir <text:s/>Žemės ūkio ministerijos teisės<text:s/>aktų projektų rengimo ir derinimo, teisėkūros proceso planavimo ir stebėsenos <text:s/>tvarkos aprašu, patvirtintu žemės ūkio ministro 2020 m. liepos 7 d. įsakymu Nr. 3D-508 „Dėl Žemės ūkio ministerijos teisės aktų projektų rengimo ir derinimo, teisėkūros proceso<text:s/>planavimo ir stebėsenos tvarkos aprašo patvirtinimo“.</text:p>
      <text:p text:style-name="P203">8. Įgyvendinimo taisyklės<text:span text:style-name="T204"><text:s/></text:span><text:span text:style-name="T205">keičiamos pagal poreikį, atsižvelgiant į Veiksmų programos ir kitų susijusių teisės aktų pakeitimus, administravimo patirtį, Agentūros siūlymus ir kt. Tarnautojai, atsaking</text:span><text:span text:style-name="T206">i už priskirtų Veiksmų programos priemonių administravimą prieš kiekvieną Veiksmų programos priemonės kvietimą tekti paramos paraiškas įvertina teisės aktų keitimo būtinumą.</text:span></text:p>
      <text:p text:style-name="P207">9. Tarnautojas parengia teisės akto projektą ir, atsižvelgdamas į teisės akto<text:s/>paskirtį, pagal poreikį prieš patalpinant į Lietuvos Respublikos Seimo Teisės aktų informacinę sistemą (toliau – TAIS) derinti su visuomene,<text:span text:style-name="T208"><text:s/></text:span>elektroniniu paštu siunčia susipažinti Agentūrai, taip pat viešojo sektoriaus, socialiniams ir ekonominiams partneriams, kitoms valstybinėmis institucijomis, susijusioms su konkrečios Veiksmų programos priemonės įgyvendinimu, Ministerijos struktūriniams padaliniams ir per protingą laikotarpį prašo pateikti pastabas. Gautas pastabas apsvarsčius Žuvininkystės skyriuje, tarnautojas, esant poreikiui, <text:s/>teisės akto projektą pataiso ir teikia skelbti <text:s/>TAIS.</text:p>
      <text:p text:style-name="P209">10. Jei teisės akto projekto rengimo metu tarnautojui, kuris atsakingas už atitinkamo teisės akto projekto rengimą, iškyla neaiškumų, trūksta informacijos ir jis savarankiškai negali priimti sprendimo, apie tai privalo informuoti Žuvininkystės skyriaus vedėją, kuris pagal kompetenciją priima atitinkamą sprendimą arba dėl sprendimo priėmimo kreipiasi į<text:s/><text:span text:style-name="T210">žemės ūkio viceministrą, koordinuojantį žuvininkystės veiklos sritį</text:span>.<text:s/></text:p>
      <text:p text:style-name="P211">11. Tarnautojas, atsakingas už atitinkamo teisės akto projekto parengimą, užtikrina, kad žemės ūkio ministro įsakymu patvirtinti teisės aktai būtų paskelbti Ministerijos interneto svetainėje tvarkos aprašo XIX skyriuje nustatyta tvarka.</text:p>
      <text:p text:style-name="P212">12. Pasikeitus teisės aktams, Žuvininkystės skyriaus vedėjas paveda tarnautojui, atsakingam už VKS aprašymą, peržiūrėti ir įvertinti, ar teisės aktų pakeitimai, išleisti nauji teisės aktai, reglamentuojantys Veiksmų programos įgyvendinimą, turi įtakos VKS ir, esant poreikiui, jį keisti.<text:s/><text:soft-page-break/>VKS keičiamas ir išaiškėjus sisteminiams VKS trūkumams. VKS aprašymas saugomas<text:s/><text:span text:style-name="T213">Microsoft Teams<text:s/></text:span>programos Žuvininkystės skyriaus komandos <text:s/>rinkmenoje.</text:p>
      <text:p text:style-name="P214"/>
      <text:p text:style-name="P215"><text:span text:style-name="T216">IV</text:span><text:span text:style-name="T217"><text:s/>SKYRIUS</text:span></text:p>
      <text:p text:style-name="P218"><text:span text:style-name="T219">PAK POSĖDŽIŲ ORGANIZAVIMO TVARKA</text:span></text:p>
      <text:p text:style-name="P220"/>
      <text:p text:style-name="P221"><text:span text:style-name="T222">13</text:span><text:span text:style-name="T223">. Vadovaujantis<text:s/></text:span><text:span text:style-name="T224">Administravimo taisyklėmis, rekomendacijoms dėl paramos projektui skyrimo, sudaromas PAK, į kurį, vadovaujantis</text:span><text:span text:style-name="T225"><text:s/>Lietuvos Respublikos žemės ūkio ministerijos ekspertų atrankos į sudaromų kolegialių organų veiklą tvarkos aprašo, patvirtinto</text:span><text:span text:style-name="T226"><text:s/>Lietuvos Respubli</text:span><text:span text:style-name="T227">kos<text:s/></text:span><text:span text:style-name="T228">žemės ūkio ministro<text:s/></text:span><text:span text:style-name="T229">2021 m. birželio 10 d.</text:span><text:span text:style-name="T230"><text:s/>įsakymu Nr. 3D-382 „Dėl žemės ūkio ministro įsakymo „Dėl Lietuvos Respublikos žemės ūkio ministerijos bendradarbiavimo su partneriais tvarkos aprašo, ekspertų atrankos į sudaromų kolegialių organų veiklą tvark</text:span><text:span text:style-name="T231">os aprašo bei partnerių ir ekspertų etikos kodekso patvirtinimo“ (toliau – įsakymas Nr. 3D-382), nustatyta tvarka atrenkami ekspertai</text:span><text:span text:style-name="T232">. PAK darbą organizuoja PAK pirmininko paskirtas PAK sekretorius.</text:span></text:p>
      <text:p text:style-name="P233">14. Tarnautojas, atsakingas už priskirtos Veiksmų programos priemonės administravimą, Agentūrai pateikus paramos paraiškos vertinimo ataskaitą (-as) ir paramos paraiškų vertinimo suvestinę, per 5 darbo dienas nuo jų užregistravimo Ministerijoje, patikrina jas, užpildo kiekvienai paramos paraiškos vertinimo ataskaitai Paramos paraiškos vertinimo ataskaitos tikrinimo elementų lapą (tvarkos aprašo 1 priedas) ir Paramos paraiškų vertinimo rezultatų suvestinės tikrinimo elementų lapą (tvarkos aprašo 2 priedas) ir elektroniniu paštu siunčia Žuvininkystės skyriaus vedėjui.</text:p>
      <text:p text:style-name="P234">15. Žuvininkystės skyriaus vedėjas, atsižvelgdamas į kiekvieno Paramos paraiškos vertinimo ataskaitos tikrinimo elementų lapo ir Paramos paraiškų vertinimo rezultatų suvestinės tikrinimo elementų lapo duomenis, sprendžia, ar <text:s/>Agentūros pateiktos paramos paraiškos vertinimo ataskaita (-os) ir paramos paraiškų vertinimo rezultatų suvestinė yra tinkamos teikti PAK svarstyti.</text:p>
      <text:p text:style-name="P235">16. Jei Žuvininkystės skyriaus vedėjas nusprendžia, kad paramos paraiškos vertinimo ataskaitos ir paramos paraiškų vertinimo rezultatų suvestinė yra tinkamos teikti PAK svarstyti, jis elektroniniu paštu apie tai informuoja<text:s/><text:span text:style-name="T236">PAK sekretorių ir<text:s/></text:span>tarnautoją, atsakingą už priskirtos Veiksmų programos priemonės administravimą<text:span text:style-name="T237">, kuris<text:s/></text:span>Paramos paraiškos vertinimo ataskaitos tikrinimo elementų lapus ir Paramos paraiškų vertinimo rezultatų suvestinės tikrinimo elementų lapą<text:span text:style-name="T238"><text:s/></text:span>įkelia į<text:s/><text:span text:style-name="T239">Ministerijos dokumentų valdymo sistemą (toliau – DVS) registravimui ir</text:span><text:s/>susieja su Agentūros pateiktomis paraiškų vertinimo ataskaitomis, o PAK sekretorius PAK<text:s/>darbo reglamente nustatyta tvarka organizuoja PAK posėdį.</text:p>
      <text:p text:style-name="P240">17. Jei Žuvininkystės skyriaus vedėjas nusprendžia, kad paramos paraiškos vertinimo ataskaita (-os) ir (ar) paramos paraiškų vertinimo suvestinė yra netinkama teikti PAK svarstyti, elektroniniu<text:s/>paštu jis paveda tarnautojui, atsakingam už priskirtos Veiksmų programos priemonės administravimą prašyti Agentūros atitinkamą dokumentą (-us) patikslinti.<text:s/></text:p>
      <text:p text:style-name="P241">18. Tarnautojas, atsakingas už priskirtos Veiksmų programos priemonės administravimą, apie netinkamą teikti PAK svarstyti paramos paraiškos vertinimo ataskaitą (-as) ir (ar) Paramos paraiškų vertinimo rezultatų suvestinę elektroniniu paštu informuoja Agentūros darbuotoją, rengusį dokumentus, ir jo vadovą, nurodydamas nustatytus neatitikimus ir patikslintų dokumentų pateikimo terminą (elektroninį laiškas išsaugodamas<text:s/><text:span text:style-name="T242">Microsoft Teams<text:s/></text:span>programos Žuvininkystės skyriaus komandos rinkmenoje), o Paramos paraiškos vertinimo ataskaitos tikrinimo elementų lapus ir Paramos paraiškų vertinimo rezultatų suvestinės tikrinimo elementų lapą<text:s/><text:span text:style-name="T243">įkelia<text:s/></text:span>į DVS<text:span text:style-name="T244"><text:s/>registruoti ir</text:span><text:s/>susieja su Agentūros pateiktomis paraiškų vertinimo ataskaitomis. Agentūrai pateikus patikslintas paramos paraiškų vertinimo ataskaitas, procedūra kartojama nuo tvarkos aprašo 14 punkto.</text:p>
      <text:p text:style-name="P245">19.<text:tab/>PAK sekretorius:</text:p>
      <text:p text:style-name="P246"><text:span text:style-name="T247">19.1</text:span><text:span text:style-name="T248">. PAK darbo reglamente nustatytais terminais iki PAK posėdžio, jei PAK pirmininkas pavedė, parengia ir su PAK pirmininku suderina posėdžio darbotvarkę, laiką bei vietą (jei PAK vyksta ne nuotoliniu būdu elektroninių priemonių (</text:span><text:span text:style-name="T249">Microsoft<text:s/></text:span><text:span text:style-name="T250">Teams)</text:span><text:span text:style-name="T251"><text:s/>pagalba) ir apie planuojamą posėdį</text:span><text:span text:style-name="T252"><text:s/></text:span><text:span text:style-name="T253">elektroniniu paštu informuoja PAK narius ir <text:s/>ekspertus, taip pat pareiškėjus, kurių paramos paraiškas planuojama svarstyti PAK posėdyje;</text:span><text:s/></text:p>
      <text:p text:style-name="P254">19.2. kartu su kvietimu į posėdį PAK nariams ir ekspertams <text:s/>pateikia<text:s/><text:span text:style-name="T255">par</text:span><text:span text:style-name="T256">amos paraiškų vertinimo rezultatų suvestinę</text:span><text:s/>ir paramos paraiškų vertinimo ataskaitų kopijas, o iki PAK posėdžio teikia kitus Agentūros PAK narių ir (ar) ekspertų prašymu posėdžiui atsiųstus dokumentus ir informaciją;</text:p>
      <text:p text:style-name="P257">19.3. atlieka kitus veiksmus, nustatytus PAK darbo reglamente.</text:p>
      <text:p text:style-name="P258"><text:span text:style-name="T259">20</text:span><text:span text:style-name="T260">.</text:span><text:span text:style-name="T261"><text:tab/></text:span>PAK sekretorius<text:span text:style-name="T262">, prireikus:</text:span></text:p>
      <text:p text:style-name="P263">20.1. žodžiu / elektroniniu paštu informuoja PAK pirmininką apie poreikį atidėti PAK posėdį ir suderina su juo kitą posėdžio datą ir laiką;</text:p>
      <text:p text:style-name="P264"><text:span text:style-name="T265">20.2</text:span><text:span text:style-name="T266">. nedelsdamas žodžiu / elektroniniu pašt</text:span><text:span text:style-name="T267">u informuoja atsakingus Agentūros asmenis apie atidėtą PAK posėdį ir (arba) apie PAK posėdžio darbotvarkės keitimą;</text:span><text:s/></text:p>
      <text:p text:style-name="P268">20.3.<text:s/><text:span text:style-name="T269">PAK darbo reglamente nustatytais terminais<text:s/></text:span>iki planuotos PAK posėdžio datos elektroniniu paštu informuoja PAK narius ir narius stebėtojus,<text:s/><text:span text:style-name="T270">taip pat pareiškėjus, kurių paramos paraiškas planuojama svarstyti PAK posėdyje,</text:span><text:s/>apie posėdžio atidėjimą.</text:p>
      <text:p text:style-name="P271"><text:span text:style-name="T272">21</text:span><text:span text:style-name="T273">. <text:s/></text:span>PAK sekretorius<text:s/><text:span text:style-name="T274">per pirmąjį PAK posėdį arba PAK nariui ar (ir) nariui stebėtojui pirmą kartą dalyvaujant PAK posėdyje turi pateik</text:span><text:span text:style-name="T275">ti pasirašyti įsakymu Nr. 3D-382 patvirtintą<text:s/></text:span><text:soft-page-break/><text:span text:style-name="T276">Nešališkumo ir konfidencialumo deklaraciją ir Nepriekaištingos reputacijos reikalavimų atitikties deklaraciją arba prieš PAK posėdį nusiųsti pasirašyti elektroniniu paštu, jei posėdžiai organizuojami elektronini</text:span><text:span text:style-name="T277">ų priemonių<text:s/></text:span><text:span text:style-name="T278">(Microsoft Teams)<text:s/></text:span><text:span text:style-name="T279">pagalba. Pasirašytos deklaracijos pridedamos prie PAK posėdžio protokolo</text:span>.</text:p>
      <text:p text:style-name="P280"><text:span text:style-name="T281">V</text:span><text:span text:style-name="T282"><text:s/>SKYRIUS</text:span></text:p>
      <text:p text:style-name="P283"><text:span text:style-name="T284">VPS AK POSĖDŽIŲ ORGANIZAVIMO TVARKA</text:span></text:p>
      <text:p text:style-name="P285"/>
      <text:p text:style-name="P286"><text:span text:style-name="T287">22</text:span><text:span text:style-name="T288">. Vadovaujantis Administravimo taisyklėmis bei VPS administravimo taisyklėmis, rekomendacijom</text:span><text:span text:style-name="T289">s dėl paramos žvejybos ir akvakultūros v</text:span>ietos plėtros strategijai (toliau – VPS)<text:span text:style-name="T290"><text:s/>skyrimo, dėl VPS keitimo, dėl metinės VPS įgyvendinimo ataskaitos ir kitų klausimų, susijusių su VPS įgyvendinimu, yra sudaromas VPS AK. VPS AK darbą organizuoja VPS AK pirmininko paskirtas VPS AK sekretorius.</text:span></text:p>
      <text:p text:style-name="P291"><text:span text:style-name="T292">23</text:span><text:span text:style-name="T293">.  VPS AK sekretorius</text:span><text:span text:style-name="T294"><text:s/></text:span><text:span text:style-name="T295">per pirmąjį VPS AK posėdį arba VPS AK nariui ar <text:s/>nariui stebėtojui pirmą kartą dalyvaujant VPS AK posėdyje, turi atlikti veiksmus, nurodytus tvarkos aprašo 21</text:span><text:span text:style-name="T296"><text:s/></text:span><text:span text:style-name="T297">punkte.</text:span></text:p>
      <text:p text:style-name="P298">24. Pagal Administravimo taisyklėse nustatytas formas, Agentūrai pateikus paramos paraiškų vertinimo rezultatų suvestinę ir paramos paraiškų vertinimo ataskaitas, VPS AK sekretorius patikrina jas ir užpildęs Paramos VPS paraiškų vertinimo ataskaitos tikrinimo elementų lapą (tvarkos aprašo 3 priedas), elektroniniu paštu siunčia Žuvininkystės skyriaus vedėjui. Toliau atliekami veiksmai, nurodyti tvarkos aprašo 16–18 punktuose.</text:p>
      <text:p text:style-name="P299">25. VPS AK sekretorius, Agentūrai pateikus VPS keitimo tinkamumo vertinimo išvadą, patikrina ją ir užpildęs VPS keitimo vertinimo išvados – ataskaitos tikrinimo elementų lapą (tvarkos aprašo 4 priedas) elektroniniu paštu siunčia Žuvininkystės skyriaus vedėjui. Toliau atliekami veiksmai, nurodyti tvarkos aprašo 16–18 punktuose.</text:p>
      <text:p text:style-name="P300"/>
      <text:p text:style-name="P301"><text:span text:style-name="T302">VI</text:span><text:span text:style-name="T303"><text:s/>SKYRIUS</text:span></text:p>
      <text:p text:style-name="P304"><text:span text:style-name="T305">PAK REKOMENDACIJŲ ĮTEISINIMO TVARKA</text:span></text:p>
      <text:p text:style-name="P306"/>
      <text:p text:style-name="P307">26.<text:s/><text:span text:style-name="T308">PAK sekretorius<text:s/></text:span>PAK rekomendacijas išdėsto PAK posėdžio protokole. Protokolai rengiami, pasirašomi, registruojami ir įsigalioja PAK darbo reglamento nustatyta tvarka.</text:p>
      <text:p text:style-name="P309"><text:span text:style-name="T310">27</text:span><text:span text:style-name="T311">. PAK sekretorius per 2 darbo dienas nuo PAK posėdžio protokolo užregistravimo DVS inicijuoja informacijos apie</text:span><text:span text:style-name="T312"><text:s/>priimtas rekomendacijas pagal tvarkos aprašo 5 priedą (Projektų atrankos komiteto posėdžio protokolo išrašas) paskelbimą Ministerijos interneto svetainėje ir elektroniniu paštu nusiunčia Agentūrai.</text:span></text:p>
      <text:p text:style-name="P313">28. Jei PAK rekomenduoja grąžinti projektą (-us) Agentūrai pakartotinai vertinti ir (arba) atidėti rekomendacijos dėl paramos skyrimo arba neskyrimo priėmimą iki kito PAK posėdžio, apie priimtą sprendimą informuojama Agentūra. PAK sekretorius ne vėliau kaip per 3 darbo dienas nuo PAK protokolo užregistravimo<text:s/>DVS parengia raštą Agentūrai, pateikdamas grąžinimo pakartotinai vertinti motyvus, pakartotinio vertinimo terminus ir (arba) rekomendacijos dėl paramos skyrimo arba neskyrimo atidėjimo motyvus.</text:p>
      <text:p text:style-name="P314">29. PAK sekretorius<text:span text:style-name="T315"><text:s/></text:span>rekomendacijas registruoja į Projektų<text:s/>atrankos komiteto rekomendacijų suvestinę (tvarkos aprašo 6 priedas), kuri saugoma<text:s/><text:span text:style-name="T316">Microsoft Teams<text:s/></text:span>programos Žuvininkystės skyriaus komandos rinkmenoje.</text:p>
      <text:p text:style-name="P317"/>
      <text:p text:style-name="P318"><text:span text:style-name="T319">VII</text:span><text:span text:style-name="T320"><text:s/>SKYRIUS</text:span></text:p>
      <text:p text:style-name="P321"><text:span text:style-name="T322">VPS AK REKOMENDACIJŲ ĮTEISINIMO TVARKA</text:span></text:p>
      <text:p text:style-name="P323"/>
      <text:p text:style-name="P324">30.<text:s/><text:span text:style-name="T325">VPS AK sekretorius</text:span><text:s/>VPS AK rekomendacijas dėl paramos VPS skyrimo ar neskyrimo<text:span text:style-name="T326"><text:s/></text:span>išdėsto VPS AK posėdžio protokole, kuris susideda iš dėstomosios dalies ir nutariamosios dalies (tvarkos aprašo 7 priedas).</text:p>
      <text:p text:style-name="P327">31. Tarnautojas, atsakingas už VPS AK darbo organizavimą, parengia VPS AK posėdžio protokolo nutariamąją dalį, kurią, posėdžiui pasibaigus, pasirašo visi posėdyje dalyvavusieji VPS AK nariai, posėdžio pirmininkas ir sekretorius.</text:p>
      <text:p text:style-name="P328"><text:span text:style-name="T329">32</text:span><text:span text:style-name="T330">. VPS AK posėdžio protokolo dėstomosios ir nutariamosios dalių kopijas ne vėliau kaip per</text:span><text:span text:style-name="T331"><text:s/>5 darbo dienas nuo jų pasirašymo tarnautojas elektroniniu paštu pateikia Agentūrai.<text:s/></text:span></text:p>
      <text:p text:style-name="P332">33. Protokolai kitais VPS AK svarstytais klausimais rengiami, pasirašomi, registruojami ir VPS AK rekomendacijos įsigalioja VPS AK darbo reglamento nustatyta tvarka.</text:p>
      <text:p text:style-name="P333">34. Tarnautojas VPS AK rekomendacijas registruoja į VPS AK rekomendacijų suvestinę (tvarkos aprašo 8 priedas),kuri saugoma<text:s/><text:span text:style-name="T334">Microsoft Teams<text:s/></text:span>programos Žuvininkystės skyriaus komandos rinkmenoje.</text:p>
      <text:p text:style-name="P335"/>
      <text:p text:style-name="P336"><text:span text:style-name="T337">VIII</text:span><text:span text:style-name="T338"><text:s/>SKYRIUS</text:span></text:p>
      <text:p text:style-name="P339"><text:span text:style-name="T340">MINISTERIJOS SPRENDIMO DĖL PARAMOS SKYR</text:span><text:span text:style-name="T341">IMO ARBA NESKYRIMO PROJEKTUI ĮGYVENDINTI RENGIMO IR ĮTEISINIMO TVARKA</text:span></text:p>
      <text:p text:style-name="P342"/>
      <text:p text:style-name="P343"><text:span text:style-name="T344">35</text:span><text:span text:style-name="T345">. Jei PAK rekomenduoja skirti paramą projektui įgyvendinti, per kuo trumpesnį laiką, bet ne vėliau kaip per 10 darbo dienų nuo PAK protokolo užregistravimo DVS, vadovaudamasis PAK</text:span><text:span text:style-name="T346"><text:s/>rekomendacijomis, parengia Ministerijos kanclerio potvarkio projektą, kuriuo tvirtinamas Ministerijos sprendimas skirti paramą projektui (-ams).</text:span></text:p>
      <text:p text:style-name="P347">36. Tvarkos aprašo 35 punkte nurodytame potvarkyje nurodoma informacija, nustatyta Administravimo taisyklių 108.1 papunktyje.<text:s/></text:p>
      <text:p text:style-name="P348">37. Ministerijos kancleriui nepatvirtinus potvarkio ir nurodžius paramos paraišką<text:s/><text:span text:style-name="T349">grąžinti Agentūrai vertinti pakartotinai, PAK sekretorius per 5 darbo dienas Agentūrai<text:s/></text:span>raštu nurodo grąžinimo pakartotinai vertinti motyvus ir pakartotinio vertinimo terminus. Raštą pasirašo Ministerijos kancleris.</text:p>
      <text:p text:style-name="P350"><text:span text:style-name="T351">38</text:span><text:span text:style-name="T352">. Jei PAK rekomenduoja neskirti paramos projektui įgyvendinti, PAK sekretorius per kuo trumpesnį laiką, bet ne vėliau kaip per 10 darbo dienų nuo PAK protokolo užregistravimo DVS, vado</text:span><text:span text:style-name="T353">vaudamasis PAK rekomendacijomis, parengia Ministerijos kanclerio potvarkio projektą, kuriuo tvirtinamas Ministerijos sprendimas neskirti paramos projektui (-ams).</text:span><text:s/></text:p>
      <text:p text:style-name="P354">39.<text:s/><text:span text:style-name="T355">Tvarkos aprašo 38 punkte nurodytame potvarkyje</text:span><text:s/>nurodoma informacija, nustatyta Administravimo taisyklių 108.2 papunktyje.<text:s/></text:p>
      <text:p text:style-name="P356">40. Ministerijos kanclerio potvarkiu patvirtinus sprendimą dėl paramos skyrimo arba neskyrimo PAK sekretorius atlieka šiuos veiksmus:</text:p>
      <text:p text:style-name="P357"><text:span text:style-name="T358">40.1</text:span><text:span text:style-name="T359">. per 5 darbo dienas nuo Ministerijos kanclerio potvarkio patvirtinimo<text:s/></text:span><text:span text:style-name="T360">elektroniniu paštu informuoja Agentūrą apie sprendimą skirti paramą arba jos neskirti, kartu pateikdamas kanclerio potvarkio kopiją;</text:span><text:s/></text:p>
      <text:p text:style-name="P361">40.2. per 5 darbo dienas<text:s/><text:span text:style-name="T362">nuo Ministerijos kanclerio potvarkio patvirtinimo tvarkos aprašo XIX skyriuje nustatyta tvarka<text:s/></text:span>inicijuoja jo paskelbimą Ministerijos interneto svetainėje.</text:p>
      <text:p text:style-name="P363"/>
      <text:p text:style-name="P364"><text:span text:style-name="T365">IX</text:span><text:span text:style-name="T366"><text:s/>SKYRIUS</text:span></text:p>
      <text:p text:style-name="P367"><text:span text:style-name="T368">MINISTERIJOS SPRENDIMO DĖL PARAMOS VPS SKYRIMO ARBA NESKYRIMO PROJEKTO RENGIMO IR</text:span><text:span text:style-name="T369"><text:s/>ĮTEISINIMO TVARKA</text:span></text:p>
      <text:p text:style-name="P370"/>
      <text:p text:style-name="P371"><text:span text:style-name="T372">41</text:span><text:span text:style-name="T373">. Jei VPS AK rekomenduoja skirti paramą VPS įgyvendinti, tarnautojas, atsakingas už VPS AK darbo organizavimą, per kuo trumpesnį laiką, bet ne vėliau kaip per 10 darbo dienų nuo VPS AK protokolo nutariamosios dalies protokolo pasi</text:span><text:span text:style-name="T374">rašymo ir užregistravimo DVS, vadovaudamasis VPS AK rekomendacijomis, parengia Ministerijos kanclerio potvarkio projektą, kuriuo tvirtinamas Ministerijos sprendimas skirti paramą VPS.</text:span><text:s/></text:p>
      <text:p text:style-name="P375">42. Tvarkos aprašo 41 punkte nurodytame potvarkyje nurodoma:</text:p>
      <text:p text:style-name="P376">42.1. pagrindas skirti paramą (VPS AK posėdžio protokolo data ir numeris);</text:p>
      <text:p text:style-name="P377">42.2. VPS arba sąrašas VPS, kuriems skiriama parama, bei didžiausios galimos paramos, skiriamos kiekvienam VPS, dydis, paramos lyginamoji dalis nuo visų VPS tinkamų finansuoti išlaidų, nurodant specialiųjų valstybės biudžeto programų pavadinimus ir kodus;</text:p>
      <text:p text:style-name="P378">42.3. apskundimo tvarka.</text:p>
      <text:p text:style-name="P379">43. Ministerijos kanclerio potvarkio dėl paramos VPS skyrimo projektas rengiamas vadovaujantis Ministerijos darbo reglamente nustatyta tvarka.<text:s/></text:p>
      <text:p text:style-name="P380"><text:span text:style-name="T381">44</text:span><text:span text:style-name="T382">. Jei VPS AK rekomenduoja neskirti paramos VPS įgyvendinti, tarnautojas, atsakingas už VPS AK darbo organizavimą, per kuo trumpesnį laiką, bet ne vėliau kaip per 10 darbo dienų nuo VPS AK protokolo nutariamosios dalies pasirašymo, vadovaudamasis VPS AK</text:span><text:span text:style-name="T383"><text:s/>rekomendacijomis, parengia Ministerijos kanclerio potvarkio projektą, kuriuo tvirtinamas Ministerijos sprendimas neskirti paramos VPS.</text:span><text:s/></text:p>
      <text:p text:style-name="P384">45. Tvarkos aprašo 44 punkte nurodytame potvarkyje nurodoma:<text:s/></text:p>
      <text:p text:style-name="P385">45.1. pagrindas neskirti paramos (VPS AK posėdžio protokolo data ir numeris);</text:p>
      <text:p text:style-name="P386">45.2. VPS arba sąrašas VPS, kuriems neskiriama parama, prašoma paramos suma, priežastys, dėl kurių neskiriama parama VPS AK rekomenduotiems VPS projektams;</text:p>
      <text:p text:style-name="P387">45.3. apskundimo tvarka.</text:p>
      <text:p text:style-name="P388">46. Ministerijos kanclerio potvarkio dėl paramos VPS neskyrimo projektas rengiamas vadovaujantis Ministerijos darbo reglamente nustatyta tvarka.<text:s/></text:p>
      <text:p text:style-name="P389">47. Ministerijos kanclerio potvarkiu patvirtinus sprendimą dėl paramos VPS skyrimo arba neskyrimo, tarnautojas, atsakingas už VPS AK darbo organizavimą, atlieka šiuos veiksmus:</text:p>
      <text:p text:style-name="P390"><text:span text:style-name="T391">47.1</text:span><text:span text:style-name="T392">. per 5 darbo dienas elektroniniu paštu informuoja Agentūrą apie sprendimą skirti paramą VPS arba jos neskirti, kartu pateikdamas šio sprendimo kopiją;</text:span><text:s/></text:p>
      <text:p text:style-name="P393">47.2. per 5 darbo dienas tarkos aprašo XIX skyriuje nustatyta tvarka inicijuoja informacijos apie priimto ir patvirtinto sprendimo paskelbimą Ministerijos interneto svetainėje.<text:s/></text:p>
      <text:p text:style-name="P394">48. Ministerijos kanclerio potvarkio dėl paramos VPS skyrimo arba dėl paramos VPS neskyrimo patvirtintos kopijos saugomos Žuvininkystės skyriuje.</text:p>
      <text:p text:style-name="P395">49. Jei VPS AK rekomenduoja grąžinti VPS Agentūrai pakartotinai vertinti ir (arba) atidėti rekomendacijos dėl paramos skyrimo arba neskyrimo priėmimą iki kito VPS AK posėdžio, apie priimtą sprendimą informuojama Agentūra. Tarnautojas, atsakingas už VPS AK darbo organizavimą, ne vėliau kaip per 3 darbo dienas nuo VPS AK protokolo nutariamosios dalies pasirašymo parengia raštą Agentūrai (kartu pateikdamas protokolo nutariamosios dalies<text:s/>kopiją), nurodydamas grąžinimo pakartotinai vertinti motyvus, pakartotinio vertinimo terminus ir (arba) rekomendacijos dėl paramos VPS skyrimo arba neskyrimo atidėjimo motyvus.</text:p>
      <text:p text:style-name="P396"/>
      <text:p text:style-name="P397"><text:span text:style-name="T398">X</text:span><text:span text:style-name="T399"><text:s/></text:span><text:span text:style-name="T400">SKYRIUS</text:span><text:span text:style-name="T401"><text:s/></text:span></text:p>
      <text:p text:style-name="P402"><text:span text:style-name="T403">VEIKSMŲ PROGRAMOS LĖŠŲ<text:s/></text:span><text:span text:style-name="T404">PLANAVIMAS ir planuojamų patirti išlai</text:span><text:span text:style-name="T405">dų prognozių rengimas</text:span></text:p>
      <text:p text:style-name="P406"/>
      <text:p text:style-name="P407">50. Žuvininkystės skyriaus vedėjo paskirtas atsakingas tarnautojas kiekvienais metais iki gruodžio 31 d. parengia<text:span text:style-name="T408"><text:s/>kitų metų:<text:s/></text:span></text:p>
      <text:p text:style-name="P409">50.1. gavęs iš Agentūros reikiamą informaciją apie Veiksmų programos  priemonių lėšų panaudojimą (priimtas paramos paraiškas ir prašomas paramos sumas, pasirašytas paramos sutartis ir kt.),<text:s/><text:span text:style-name="T410">metinio Veiksmų programos priemonių lėšų limito projektą</text:span>;</text:p>
      <text:p text:style-name="P411">50.2.<text:s/><text:span text:style-name="T412">paraiškų priėmimo grafiko projektą.</text:span></text:p>
      <text:p text:style-name="P413">51. Suderinęs su Žuvininkystės skyriaus vedėju ir su<text:s/><text:span text:style-name="T414">žemės ūkio viceministru, koordinuojančiu žuvininkystės veiklos sritį</text:span><text:s/>tvarkos aprašo 50 punkte nurodytus dokumentus, atsakingas tarnautojas Valdymo komiteto darbo reglamento nustatyta tvarka ne vėliau kaip iki sausio 15 d. teikia tvirtinti <text:s/>Valdymo komitetui.</text:p>
      <text:p text:style-name="P415">52. Atsakingas tarnautojas, Valdymo komitetui patvirtinus tvarkos aprašo 50 punkte nurodytus dokumentus, per 5 darbo <text:s/>dienas po Valdymo komiteto posėdžio parengia ministro įsakymo projektą.</text:p>
      <text:p text:style-name="P416">53. Prognozes dėl lėšų, reikalingų Veiksmų programos priemonėms „Duomenų rinkimas“, „Kontrolė ir vykdymo užtikrinimas“, „Techninė parama“ įgyvendinti, numatymo Lietuvos Respublikos valstybės biudžete rengia tarnautojai, atsakingi už Veiksmų programos priemonių „Duomenų rinkimas“, „Kontrolė ir vykdymo užtikrinimas“, „Techninė parama“, vadovaujantis Kaimo plėtros techninės pagalbos lėšų, Žuvininkystės techninės paramos lėšų, Žuvininkystės duomenų rinkimo ir žuvininkystės kontrolės programoms vykdyti skirtų lėšų sąmatų projektų, sąmatų ir skaičiavimų formų pildymo<text:s/>bei lėšų perskirstymo tvarkos aprašu, patvirtintu Lietuvos Respublikos žemės ūkio ministro 2014 m. rugpjūčio 11 d. įsakymu Nr. 3D<text:span text:style-name="T417">-</text:span>472 „Dėl Kaimo plėtros techninės pagalbos lėšų, žuvininkystės techninės paramos lėšų, žuvininkystės duomenų rinkimo ir žuvininkystės kontrolės programoms vykdyti skirtų lėšų sąmatų projektų, sąmatų ir skaičiavimų formų pildymo bei lėšų perskirstymo tvarkos<text:s/>aprašo patvirtinimo“, ir elektroniniu paštu teikia derinti <text:s/>Ministerijos Finansų skyriui bei raštu teikia Agentūrai. Tarnautojų parengtos ir suderintos lėšų prognozės saugomos<text:s/><text:span text:style-name="T418">Microsoft Teams<text:s/></text:span>programos Žuvininkystės skyriaus komandos rinkmenoje.</text:p>
      <text:p text:style-name="P419"/>
      <text:p text:style-name="P420"><text:span text:style-name="T421">XI</text:span><text:span text:style-name="T422"><text:s/>SKYRIUS</text:span></text:p>
      <text:p text:style-name="P423"><text:span text:style-name="T424">STEBĖSENOS KOMITETO DARBO ORGANIZAVIMO TVARKA</text:span></text:p>
      <text:p text:style-name="P425"/>
      <text:p text:style-name="P426"><text:span text:style-name="T427">54</text:span><text:span text:style-name="T428">. Žuvininkystės skyriaus vedėjo<text:s/></text:span><text:span text:style-name="T429">paskirtas tarnautojas ne vėliau kaip prieš 1</text:span><text:span text:style-name="T430">0</text:span><text:span text:style-name="T431"><text:s/>darbo dienų iki Stebėsenos komiteto posėdžio dienos elektroniniu paštu informuoja Stebėsenos komiteto narius, EK ir<text:s/></text:span><text:span text:style-name="T432">kitus posėdžio dalyvius apie planuojamą posėdį ir pateikia posėdžio darbotvarkės projektą ir<text:s/></text:span><text:soft-page-break/><text:span text:style-name="T433">kitą su posėdyje svarstomais klausimais susijusią medžiagą, kurią jam pagal poreikį teikia už konkrečias Veiksmų programos priemones atsakingi tarnautojai. Žuvinin</text:span><text:span text:style-name="T434">kystės skyriaus vedėjo paskirtas<text:s/></text:span>tarnautojas<text:s/><text:span text:style-name="T435">protokoluoja Stebėsenos komiteto posėdžius.</text:span></text:p>
      <text:p text:style-name="P436"><text:span text:style-name="T437">55</text:span><text:span text:style-name="T438">. Stebėsenos komiteto posėdžio protokolo projektas rengiamas ir derinamas Lietuvos žuvininkystės sektoriaus 2014–2020 metų veiksmų programos stebėsenos komiteto<text:s/></text:span><text:span text:style-name="T439">darbo reglamento nustatyta tvarka.<text:s/></text:span></text:p>
      <text:p text:style-name="P440"><text:span text:style-name="T441">56</text:span><text:span text:style-name="T442">. Suderintą protokolą DVS pasirašo Stebėsenos komiteto posėdžio pirmininkas ir posėdžio sekretorius.<text:s/></text:span></text:p>
      <text:p text:style-name="P443"><text:span text:style-name="T444">57</text:span><text:span text:style-name="T445">. Stebėsenos komiteto darbo reglamento nustatyta tvarka skubiems klausimams spręsti gali būti organizuojam</text:span><text:span text:style-name="T446">a Stebėsenos komiteto narių apklausa raštu ir (arba) elektroniniu paštu ar kitomis elektroninėmis priemonėmis.<text:s/></text:span></text:p>
      <text:p text:style-name="P447"><text:span text:style-name="T448">58</text:span><text:span text:style-name="T449">. Paskirtas tarnautojas apklausos būdu priimtą sprendimą įformina protokolu. Jame išdėstoma Stebėsenos komiteto narių nuomonė, pridedant k</text:span><text:span text:style-name="T450">iekvieno nario atsiųstą pasirašytą sprendimą.</text:span></text:p>
      <text:p text:style-name="P451"><text:span text:style-name="T452">59</text:span><text:span text:style-name="T453">. Stebėsenos komiteto posėdžių protokolai po jų užregistravimo DVS išsiunčiami visiems Stebėsenos komiteto nariams ir EK bei <text:s/>tvarkos aprašo XIX skyriuje nustatyta tvarka skelbiami Ministerijos interneto<text:s/></text:span><text:span text:style-name="T454">svetainėje.</text:span></text:p>
      <text:p text:style-name="P455"/>
      <text:p text:style-name="P456"><text:span text:style-name="T457">XII</text:span><text:span text:style-name="T458"><text:s/></text:span><text:span text:style-name="T459">SKYRIUS</text:span><text:span text:style-name="T460"><text:s/></text:span></text:p>
      <text:p text:style-name="P461"><text:span text:style-name="T462">Skundų, pateiktų pagal veiksmų programos priemones, nagrinėjimo TVARKA</text:span></text:p>
      <text:p text:style-name="P463"/>
      <text:p text:style-name="P464"><text:span text:style-name="T465">60</text:span><text:span text:style-name="T466">.<text:s/></text:span>Ministerijoje gautus pareiškėjų ir (arba) paramos gavėjų skundus dėl Agentūros, Ministerijos sprendimų, veiksmų arba neveikimo, susijusius su paramos paraiškos vertinimu, atranka ir kt., nagrinėja Ministerijos Teisėkūros ir atstovavimo skyrius, dalyvaujant<text:s/>Žuvininkystės skyriaus tarnautojams.<text:s/></text:p>
      <text:p text:style-name="P467"/>
      <text:p text:style-name="P468"><text:span text:style-name="T469">XIII</text:span><text:span text:style-name="T470"><text:s/></text:span><text:span text:style-name="T471">SKYRIUS</text:span><text:span text:style-name="T472"><text:s/></text:span></text:p>
      <text:p text:style-name="P473"><text:span text:style-name="T474">VEIKSMŲ PROGRAMOS įgyvendinimo</text:span><text:span text:style-name="T475"><text:s/>STEBĖSENA</text:span></text:p>
      <text:p text:style-name="P476"/>
      <text:p text:style-name="P477"><text:span text:style-name="T478">61</text:span><text:span text:style-name="T479">. Stebėsenos komitetas nagrinėja visus klausimus, turinčius poveikį Veiksmų programos įgyvendinimui ir siekiamiems tikslams ir rodikliams. Stebėseno</text:span><text:span text:style-name="T480">s komitetas atlieka Reglamento (ES) Nr. 508/2014 113 straipsnyje bei Stebėsenos darbo reglamente nustatytas funkcijas.<text:s/></text:span></text:p>
      <text:p text:style-name="P481"><text:span text:style-name="T482">62</text:span><text:span text:style-name="T483">. </text:span><text:s/>Tarnautojai, atsakingi už Veiksmų programos prioritetų ir (ar) priemonių administravimą, įgyvendinimo stebėseną atlieka remdamiesi Veiksmų programoje nustatytais<text:s/><text:soft-page-break/>rodikliais, pasinaudodami atliktų Veiksmų programos ar jos dalių vertinimų rezultatais, –jų prašymu <text:s/>iš Agentūros pateikta informacija ir duomenimis.</text:p>
      <text:p text:style-name="P484"><text:span text:style-name="T485">63</text:span><text:span text:style-name="T486">. </text:span>Atliekant Veiksmų programoje nustatytų finansinių rodiklių stebėseną, ypatingas dėmesys skiriamas tam, kad Veiksmų programos priemonėms skirtos lėšos būtų išmokamos laiku ir nebūtų prarastos dėl Reglamento (ES) Nr. 1303/2013 136 straipsnyje nustatyto automatinio įsipareigojimų panaikinimo principo (n+3 taisyklės) taikymo. Esant rizikai prarasti lėšas dėl Reglamento (ES) Nr. 1303/2013 136 straipsnio taikymo, Žuvininkystės skyriaus vedėjo paskirtas tarnautojas teikia pasiūlymus dėl rizikos valdymo priemonių taikymo.</text:p>
      <text:p text:style-name="P487"><text:span text:style-name="T488">64</text:span><text:span text:style-name="T489">. </text:span>Žuvininkystės skyriaus vedėjo paskirtas tarnautojas apibendrina stebėsenai reikalingą informaciją (Veiksmų programoje numatytus ir pasiektus produkto ir rezultatų rodiklius, Veiksmų programos ar jos dalių vertinimų rezultatus ir kt.) ir teikia ją Stebėsenos komitetui tvarkos aprašo 54 punkte nustatyta<text:s/>tvarka.<text:s/></text:p>
      <text:p text:style-name="P490"/>
      <text:p text:style-name="P491"><text:span text:style-name="T492">XIV</text:span><text:span text:style-name="T493"><text:s/>SKYRIUS</text:span></text:p>
      <text:p text:style-name="P494"><text:span text:style-name="T495">AGENTŪRAI <text:s/>PAVESTŲ VYKDYTI FUNKCIJŲ <text:s/>PRIEŽIŪRA IR KONTROLĖ</text:span></text:p>
      <text:p text:style-name="P496"/>
      <text:p text:style-name="P497">65. Siekiant užtikrinti Agentūrai pavestų vykdyti funkcijų, administruojant Veiksmų programos priemones, tinkamą vykdymą, Žuvininkystės skyriaus vedėjo paskirti tarnautojai patikrina Agentūros patvirtintas procedūras Administravimo taisyklių pavestoms funkcijoms vykdyti. Nustatę spragas Agentūros patvirtintose procedūrose, suderinę su Žuvininkystės skyriaus vedėju, raštu teikia rekomendacijas dėl procedūrų tobulinimo.<text:s/></text:p>
      <text:p text:style-name="P498">66. Kartą per metus Žuvininkystės skyrius organizuoja Agentūrai pavestų vykdyti funkcijų patikrą (toliau – patikra). Žuvininkystės skyriaus vedėjas priima sprendimą dėl patikros atlikimo, t. y., kada patikra turėtų būti atliekama, ar patikros paslauga bus perkama iš paslaugų teikėjo, ar jį atliks paskirti tarnautojai. Jeigu Žuvininkystės skyriaus vedėjas priima sprendimą, kad patikros paslauga nebus perkama, jis paskiria tarnautoją, atsakingą už patikros organizavimą ir už patikros atlikimą atsakingus tarnautojus.</text:p>
      <text:p text:style-name="P499">67. Žuvininkystės skyriaus vedėjas, atsižvelgdamas į pareiškėjų, paramos gavėjų skundus, informaciją, gaunamą iš Ministerijos struktūrinių padalinių, kitų institucijų, prireikus gali inicijuoti neplanuotus patikrinimus.</text:p>
      <text:p text:style-name="P500">68. Žuvininkystės skyriaus vedėjas su tvarkos aprašo 66 punkte nurodytais tarnautojais aptaria:</text:p>
      <text:p text:style-name="P501">68.1. patikros metodiką, patikros laikotarpį, kokias pavestas funkcijas reikia patikrinti ir patikros imtį. Nustatant patikros imtį, atsižvelgiama į patvirtintų projektų skaičių, išmokėtų paramos lėšų sumą per tikrinamą laikotarpį, pareiškėjų, paramos gavėjų ar kitų asmenų skundus, informaciją,<text:s/><text:soft-page-break/>gaunamą iš Ministerijos struktūrinių padalinių, kitų institucijų dėl Agentūros veikimo ar neveikimo, kitas aplinkybes, kurios galėjo turėti ar gali turėti įtakos pavestų funkcijų atlikimo kokybei;</text:p>
      <text:p text:style-name="P502">68.2. patikros klausimynų pildymo būdą.</text:p>
      <text:p text:style-name="P503">69<text:span text:style-name="T504">. Kai Žuvininkystės skyriaus vedėjas priima sprendimą, kad patikrai atlikti <text:s/>turi būti perkama paslauga, jis Viešųjų pirkimų organizavimo Lietuvos Respublikos žemės ūkio ministerijoje tvarkos apraše, patvirtintame Lietuvos Respublikos žemės ūkio ministro 2</text:span><text:span text:style-name="T505">020 m. sausio 13 d. įsakymu Nr. 3D</text:span><text:span text:style-name="T506">-</text:span><text:span text:style-name="T507">18 „Dėl viešųjų pirkimų organizavimo Lietuvos Respublikos žemės ūkio ministerijoje tvarkos aprašo patvirtinimo“ (toliau – pirkimo tvarkos aprašas), nustatyta tvarka paveda paskirtam tarnautojui <text:s/>įtraukti tokį pirkimą į ki</text:span><text:span text:style-name="T508">tais biudžetiniais metais numatomų pirkti prekių, paslaugų ir darbų sąrašą arba patikslinti jį ir inicijuoti patikros paslaugos pirkimą</text:span>.</text:p>
      <text:p text:style-name="P509">70. Apie numatomą atlikti planuotą arba neplanuotą patikrą Agentūra informuojama raštu ne vėliau kaip prieš 5 darbo<text:s/>dienas. Rašte nurodoma, kas atliks patikrą, ir kita svarbi informacija pagal poreikį.</text:p>
      <text:p text:style-name="P510">71<text:span text:style-name="T511">. Atlikus patikrą:</text:span></text:p>
      <text:p text:style-name="P512">71<text:span text:style-name="T513">.1</text:span><text:span text:style-name="T514">. kai patikrinimo paslauga yra perkama, paslaugos teikėjui pateikus patikrinimo paslaugos atlikimo ataskaitą, bendra Ministerijoje nustaty</text:span><text:span text:style-name="T515">ta tvarka pasirašomas perdavimo–priėmimo aktas. Prieš pasirašant perdavimo–priėmimo aktą, patikros paslaugos atlikimo ataskaita išnagrinėjama ir užpildomas Pavestų vykdyti funkcijų atlikimo patikros ataskaitos tikrinimo klausimynas (tvarkos aprašo 9 prieda</text:span><text:span text:style-name="T516">s). Perdavimo−priėmimo aktas pasirašomas, kai į visus tikrinimo klausimyne esančius klausimus atsakoma „taip“. Užpildytas Pavestų vykdyti funkcijų atlikimo patikros ataskaitos tikrinimo klausimynas pridedamas prie vertinimo ataskaitos ir priėmimo–perdavimo</text:span><text:span text:style-name="T517"><text:s/>akto, registruojant juos DVS;</text:span></text:p>
      <text:p text:style-name="P518">71<text:span text:style-name="T519">.2</text:span><text:span text:style-name="T520">. kai patikrą atlieka<text:s/></text:span>tvarkos aprašo 66 punkte nurodyti<text:s/><text:span text:style-name="T521">tarnautojai, pirmos patikros metu ar Agentūrai pakeitus struktūrą ir (ar) procedūras <text:s/>(tikrinama keitimo apimtyje), užpildomas<text:s/></text:span>Valdymo ir kontrolės sistemos patikros atlikimo apklausos lapas (<text:span text:style-name="T522">tvarkos aprašo<text:s/></text:span>10 priedas). Patikros metu taip pat užpildomi Patikros projekto administravimo vietoje atlikimo apklausos lapas (<text:span text:style-name="T523">tvarkos aprašo<text:s/></text:span>11 priedas), Patikros projekto įgyvendinimo vietoje atlikimo apklausos lapas (<text:span text:style-name="T524">tvar</text:span><text:span text:style-name="T525">kos aprašo<text:s/></text:span>12 priedas) ir<text:s/><text:span text:style-name="T526">parengiama Lietuvos žuvininkystės sektoriaus 2014−2020 metų veiksmų programos vadovaujančiosios institucijos tarpinei institucijai (Agentūrai) pavestų vykdyti funkcijų atlikimo patikros</text:span><text:span text:style-name="T527"><text:s/>ataskaita<text:s/></text:span><text:span text:style-name="T528">(tvarkos aprašo 13 priedas)</text:span><text:span text:style-name="T529"><text:s/>(tolia</text:span><text:span text:style-name="T530">u<text:s/></text:span><text:span text:style-name="T531">–<text:s/></text:span>Pavestų vykdyti funkcijų atlikimo patikros ataskaita)<text:span text:style-name="T532">.</text:span></text:p>
      <text:p text:style-name="P533"><text:span text:style-name="T534">72</text:span>. Jei patikros metu nustatoma, kad Agentūra neužtikrina tinkamo pavestų funkcijų vykdymo, nustatoma teisės aktų, procedūrų pažeidimų, neatitikimų ir kitų trūkumų, tarnautojas, atsakingas už<text:s/>vertinimo organizavimą, dėl Pavestų vykdyti <text:s/>funkcijų atlikimo patikros ataskaitos<text:s/><text:soft-page-break/>eilutės „Agentūros komentaras“ <text:s/>užpildymo parengia Agentūrai raštą su prašymu per 15 darbo dienų pateikti paaiškinimus dėl patikros metu nustatytų faktų ir kartu su tvarkos<text:s/>aprašo 71.2 papunktyje nurodytais patikros lapais ir Pavestų vykdyti funkcijų atlikimo patikros ataskaitos projektu nusiunčia Agentūrai.<text:s/></text:p>
      <text:p text:style-name="P535">73. Agentūrai pateikus paaiškinimus, patikrą atlikę tarnautojai užpildo Pavestų vykdyti <text:s/>funkcijų atlikimo patikros ataskaitos eilutę „Agentūros komentaras“ ir įvertinę Agentūros paaiškinimus, parengia rekomendacijas, Pavestų vykdyti funkcijų atlikimo patikros ataskaitą pasirašo ir pateikia (arba nusiunčia elektroniniu paštu) Žuvininkystės skyriaus vedėjui.<text:s/></text:p>
      <text:p text:style-name="P536">74.<text:span text:style-name="T537">Ž</text:span><text:span text:style-name="T538">uvininkystės skyriaus vedėjas, susipažinęs su<text:s/></text:span>Pavestų vykdyti <text:s/>funkcijų atlikimo patikros<text:s/><text:span text:style-name="T539">ataskaitoje pateiktomis rekomendacijomis, pateikia (arba skenuotą siunčia elektroniniu paštu) žemės ūkio viceministrui, koordinuojančiam žuvininkystės sritį, ir pagal</text:span><text:span text:style-name="T540"><text:s/>poreikį patikrinimo rezultatus pristato Valdymo komitetui.<text:s/></text:span></text:p>
      <text:p text:style-name="P541"><text:span text:style-name="T542">75</text:span>. Tarnautojas, atsakingas už patikros organizavimą, parengia žemės ūkio viceministro, koordinuojančio žuvininkystės veikos sritį, pavedimą Agentūrai vykdyti Pavestų vykdyti funkcijų atlikimo patikros<text:s/><text:span text:style-name="T543">ataskaitoje pateiktas rekomendacijas</text:span><text:s/>ir parengti veiksmų planą (tvarkos aprašo 14 priedas) <text:s/>nustatytiems pažeidimams, neatitikimams ir kitiems trūkumams pašalinti, nurodant veiksmų įgyvendinimo terminus, ir<text:s/><text:span text:style-name="T544">nusiunčia Agentūrai.</text:span></text:p>
      <text:p text:style-name="P545"><text:span text:style-name="T546">76</text:span><text:span text:style-name="T547">.<text:s/></text:span>Tarnautojas, atsakingas už patikros organizavimą, kontroliuoja tvarkos aprašo 75 punkte nurodytame veiksmų plane numatytų veiksmų įgyvendinimą.<text:s/></text:p>
      <text:p text:style-name="P548">77. Tvarkos aprašo 71.2 papunktyje nurodyti patikros lapai ir 75 punkte nurodytas veiksmų planas saugomi<text:s/><text:span text:style-name="T549">Microsoft Teams<text:s/></text:span>programos Žuvininkystės skyriaus komandos rinkmenoje.</text:p>
      <text:p text:style-name="P550"/>
      <text:p text:style-name="P551"><text:span text:style-name="T552">XV</text:span><text:span text:style-name="T553"><text:s/>SKYRIUS</text:span><text:span text:style-name="T554"><text:s/></text:span></text:p>
      <text:p text:style-name="P555"><text:span text:style-name="T556">MetinIŲ veiksmų programos įgyvendinimo ataskaitŲ rengimo TVARKA</text:span></text:p>
      <text:p text:style-name="P557"/>
      <text:p text:style-name="P558"><text:span text:style-name="T559">78</text:span><text:span text:style-name="T560">. Metinės veiksmų programos įgyvendinimo ataskaitos (toliau – metinė ataskaita) rengiamos pagal<text:s/></text:span><text:span text:style-name="T561">Reglamento (ES) Nr. 1303/2013 50 ir 111 straipsnių bei Reglamento (ES) Nr. 508/2014 114 straipsnio nuostatas. Veiksmų programos įgyvendinimo ataskaita teikiama EK kasmet iki gegužės 31 d. Galutinė ataskaita EK pateikiama iki 2024 m. kovo 30 d.</text:span></text:p>
      <text:p text:style-name="P562"><text:span text:style-name="T563">79</text:span><text:span text:style-name="T564">. Žuvi</text:span><text:span text:style-name="T565">ninkystės skyriaus vedėjo paskirtas tarnautojas, atsakingas už metinės ataskaitos parengimą:<text:s/></text:span></text:p>
      <text:p text:style-name="P566"><text:span text:style-name="T567">79</text:span>.1. parengia pavedimą Agentūrai ir Ministerijos struktūriniams padaliniams dėl duomenų, reikalingų metinei ataskaitai parengti, pateikimo;</text:p>
      <text:p text:style-name="P568"><text:span text:style-name="T569">79</text:span>.2. apibendrina Agentūros ir Ministerijos struktūrinių padalinių pateiktus duomenis bei pagal tvarkos aprašo XIV skyriuje nustatytą tvarką atliktų vertinimų duomenis ir parengia metinės ataskaitos projektą;</text:p>
      <text:p text:style-name="P570"><text:span text:style-name="T571">79</text:span>.3. suderina metinės ataskaitos projektą su Žuvininkystės skyriaus vedėju ir žemės ūkio viceministru, koordinuojančiu žuvininkystės veiklos sritį, ir teikia svarstyti bei tvirtinti Stebėsenos komitetui.<text:s/></text:p>
      <text:p text:style-name="P572">80. Stebėsenos komitetui nepatvirtinus metinės ataskaitos, Žuvininkystės skyriaus vedėjo paskirtas tarnautojas ją pataiso pagal pateiktas pastabas ir atlieka veiksmus, nurodytus tvarkos aprašo 79.3 papunktyje.</text:p>
      <text:p text:style-name="P573"><text:span text:style-name="T574">81</text:span>. Stebėsenos komiteto patvirtintą metinę ataskaitą pateikia tarnautojui, turinčiam pranešimų paskelbimo SFC2014 sistemoje teisę, kuris ją<text:s/>paskelbia SFC2014, o pranešimų siuntimo per SFC2014 sistemą teisę turintis Ministerijos atsakingas asmuo išsiunčia EK.</text:p>
      <text:p text:style-name="P575"><text:span text:style-name="T576">82</text:span>. Gavus iš EK pastabų dėl metinės ataskaitos, ataskaita pataisoma pagal pateiktas pastabas, apie tai informuojant Stebėsenos komitetą. Pataisyta ataskaita teikiama EK pakartotinai.</text:p>
      <text:p text:style-name="P577"><text:span text:style-name="T578">83</text:span><text:span text:style-name="T579">. Esant poreikiui, metinei ataskaitai parengti Žuvininkystės skyrius gali samdyti ekspertus. Tokiu atveju atliekami veiksmai, nurodyti tvarkos aprašo 69 punkte.</text:span></text:p>
      <text:p text:style-name="P580"/>
      <text:p text:style-name="P581"><text:span text:style-name="T582">XVI</text:span><text:span text:style-name="T583"><text:s/>SKYRIUS<text:s/></text:span></text:p>
      <text:p text:style-name="P584"><text:span text:style-name="T585">Veiksmų programos v</text:span><text:span text:style-name="T586">ertinimo TVARKA</text:span></text:p>
      <text:p text:style-name="P587"/>
      <text:p text:style-name="P588"><text:span text:style-name="T589">84</text:span><text:span text:style-name="T590">. Veiksmų programos ar jos dalių vertinimai organizuojami ir atliekami vadovaujantis Reglamentuose (ES) Nr. 1303/2013 ir (ES) Nr. 508/2014 bei Veiksmų programoje numatytomis nuostatomis.<text:s/></text:span></text:p>
      <text:p text:style-name="P591"><text:span text:style-name="T592">85</text:span><text:span text:style-name="T593">. Tarpinį Veiksmų programos vertinimą atlieka nuo Ministerijos ir Agentūros nepriklausomi vertintojai. Veiksmų programos ar jos dalių vertinimai organizuojami ir atliekami pagal sudarytą metinį vertinimų planą, kuris tvirtinamas Stebėsenos komitete. Žuvini</text:span><text:span text:style-name="T594">nkystės skyriaus vedėjas paskiria už vertinimų planavimą, bendradarbiavimą su EK, šiai atliekant<text:s/></text:span><text:span text:style-name="T595">ex post</text:span><text:span text:style-name="T596"><text:s/>vertinimą, bei kitų su Veiksmų programos vertinimu susijusių funkcijų atlikimą atsakingą tarnautoją, taip pat atsakingus tarnautojus už konkrečių verti</text:span><text:span text:style-name="T597">nimų pagal vertinimo planą įgyvendinimą.</text:span></text:p>
      <text:p text:style-name="P598"><text:span text:style-name="T599">86</text:span><text:span text:style-name="T600">. Kai Veiksmų programos vertinimą atlieka nepriklausomi vertintojai, atliekami tvarkos aprašo 69 punkte nurodyti veiksmai.</text:span></text:p>
      <text:p text:style-name="P601"><text:span text:style-name="T602">87</text:span><text:span text:style-name="T603">. Kai vertinimą atlieka nepriklausomi vertintojai, Žuvininkystės skyriaus vedėjo</text:span><text:span text:style-name="T604"><text:s/>paskirtas tarnautojas, atsakingas už veiksmų vertinimo plane numatyto konkretaus vertinimo organizavimą:</text:span></text:p>
      <text:p text:style-name="P605"><text:span text:style-name="T606">87.1</text:span><text:span text:style-name="T607">. supažindina Žuvininkystės skyriaus vedėją su pateiktomis rekomendacijomis;</text:span></text:p>
      <text:p text:style-name="P608"><text:span text:style-name="T609">87.2</text:span><text:span text:style-name="T610">. informuoja Stebėsenos komitetą apie atlikto vertinimo rez</text:span><text:span text:style-name="T611">ultatus;</text:span></text:p>
      <text:p text:style-name="P612"><text:span text:style-name="T613">87.3</text:span><text:span text:style-name="T614">. parengtą Veiksmų programos tarpinio vertinimo ataskaitą, jei tai tarpinio vertinimo ataskaita, teikia svarstyti Stebėsenos komitetui;</text:span></text:p>
      <text:p text:style-name="P615"><text:span text:style-name="T616">87.4</text:span><text:span text:style-name="T617">.</text:span><text:s/>patvirtintą tarpinio vertinimo ataskaitą pateikia tarnautojui, turinčiam pranešimų paskelbimo<text:s/>SFC2014 sistemoje teisę;</text:p>
      <text:p text:style-name="P618"><text:span text:style-name="T619">87.5</text:span><text:span text:style-name="T620">. organizuoja vertinimo ataskaitoje pateiktų rekomendacijų viešinimą, suderinus su <text:s/>Žuvininkystės skyriaus vedėju, arba, esant poreikiui, su žemės ūkio viceministru, koordinuojančiu žuvininkystės veiklos sritį, nustato rek</text:span><text:span text:style-name="T621">omendacijų įgyvendinimo veiksmus, atsakingus asmenis ir terminus, taip pat atlieka rekomendacijų įgyvendinimo kontrolę (tvarkos aprašo 15 priedas, kuris kartu su visų atliktų vertinimų medžiaga saugomas<text:s/></text:span><text:span text:style-name="T622">Microsoft Teams<text:s/></text:span>programos Žuvininkystės skyriaus komandos rinkmenoje<text:span text:style-name="T623">), teikia pasiūlymus dėl Veiksmų programos įgyvendinimo efektyvumo didinimo.</text:span></text:p>
      <text:p text:style-name="P624"><text:span text:style-name="T625">88</text:span>. Tarpinio vertinimo ataskaitą tarnautojas, turintis pranešimų paskelbimo SFC2014 sistemoje teisę, paskelbia SFC2014, o pranešimų siuntimo per SFC2014 sistemą teisę turintis Ministerijos atsakingas asmuo tarpinio vertinimo ataskaitą išsiunčia EK.</text:p>
      <text:p text:style-name="P626"><text:span text:style-name="T627">89</text:span>. Tarpinio vertinimo ataskaitos skelbiamos Ministerijos interneto svetainėje tvarkos aprašo <text:s/>XIX skyriuje nustatyta tvarka.</text:p>
      <text:p text:style-name="P628">90. Kai Veiksmų programos ar jos dalių vertinimus atlieka Žuvininkystės skyriaus tarnautojai, Žuvininkystės skyriaus vedėjo paskirtas tarnautojas (-ai), atsakingas (-i) už vertinimo plane numatyto konkretaus vertinimo atlikimą:</text:p>
      <text:p text:style-name="P629">90.1. rengia pavedimus Agentūrai dėl duomenų, reikalingų<text:s/>Veiksmų programos ar jos dalies vertinimui atlikti, pateikimo;</text:p>
      <text:p text:style-name="P630">90.2. analizuoja ir apibendrina turimus ir Agentūros pateiktus duomenis, suderina vertinimo ataskaitą ir joje teikiamas rekomendacijas su Žuvininkystės skyriaus vedėju;</text:p>
      <text:p text:style-name="P631">90.3. prireikus,<text:s/>vertinimo ataskaitos informaciją teikia Stebėsenos komitetui, EK, Ministerijos vadovybei, kitiems Ministerijos struktūriniams padaliniams.</text:p>
      <text:p text:style-name="P632"/>
      <text:p text:style-name="P633"><text:span text:style-name="T634">XVII</text:span><text:span text:style-name="T635"><text:s/>SKYRIUS</text:span></text:p>
      <text:p text:style-name="P636"><text:span text:style-name="T637">VALDYMO PAREIŠKIMO IR METINĖS SANTRAUKOS RENGIMO IR TEIKIMO TVARKA</text:span></text:p>
      <text:p text:style-name="P638"/>
      <text:p text:style-name="P639">91.  Valdymo pareiškimą, nurodytą Reglamento (ES) Nr. 1303/2013 125 straipsnio 4 dalies e punkte (toliau – Valdymo pareiškimas), rengia Žuvininkystės skyriaus vedėjo paskirtas tarnautojas pagal 2015 m. sausio 20 d. Komisijos įgyvendinimo reglamente (ES) 2015/207, kuriuo nustatomos išsamios Europos Parlamento ir Tarybos reglamento (ES) Nr. 1303/2013 nuostatų dėl<text:s/><text:soft-page-break/>pažangos ataskaitos modelių, informacijos apie didelės apimties projektą teikimo, bendrojo veiksmų plano, investicijų į ekonomikos augimą ir darbo vietų kūrimą tikslo įgyvendinimo ataskaitų, valdymo pareiškimo, audito strategijos, audito nuomonės ir metinės kontrolės ataskaitos modelių, taip pat išlaidų ir naudos analizės atlikimo metodikos ir Europos Parlamento ir Tarybos reglamento (ES) Nr. 1299/2013<text:s/>nuostatų dėl Europos teritorinio bendradarbiavimo tikslo įgyvendinimo ataskaitų modelio įgyvendinimo taisyklės, su paskutiniais pakeitimais, padarytais 2019 m. vasario 13 d. Komisijos įgyvendinimo reglamentu (ES) 2019/256, pateiktą modelį, vadovaujantis EK<text:s/>Valdymo pareiškimo ir metinės santraukos rengimo gairėmis valstybėms narėms (Nr. EGESIF_15-0008-03) (toliau – Gairės). Valdymo pareiškimą pasirašo<text:s/><text:span text:style-name="T640">žemės ūkio viceministras, koordinuojantis žuvininkystės veiklos sritį</text:span>. Už praėjusius ataskaitinius metus (laikotarpį nuo užpraėjusių metų <text:s/>liepos 1 d. iki praėjusių metų birželio 30 d.) kasmet iki vasario 15 d. Valdymo pareiškimas (kartu su kitais dokumentais, nurodytais Reglamento (ES) Nr. 1303/2013 138 straipsnyje), vadovaujantis 2018 m. liepos 18 d. Europos Parlamento ir Tarybos reglamento (ES, EURATOMAS) Nr. 2018/1046 dėl Sąjungos bendrajam biudžetui taikomų finansinių taisyklių ir kuriuo iš dalies keičiami reglamentai (ES) Nr. 1296/2013, (ES) Nr. 1301/2013, (ES) Nr. 1303/2013, (ES) Nr. 1304/2013, (ES) Nr. 1309/2013, (ES) Nr. 1316/2013, (ES) Nr. 223/2014, (ES) Nr. 223/2014 ir Sprendimas Nr. 541/2014 ES bei panaikinamas Reglamentas (ES, EURATOMAS) Nr. 966/2012 (toliau – Finansinis reglamentas), 63 straipsnio 5 dalies a ir b punktų ir 63 straipsnio 6 ir 7 dalių<text:s/>nuostatomis yra teikiamas EK.</text:p>
      <text:p text:style-name="P641">92.  Kasmet iki lapkričio 1 d. raštu Agentūra pateikia Ministerijai pagal Agentūros kompetenciją užpildytą 16 priedą, informaciją, reikalingą Metinei galutinių audito ataskaitų ir atliktos kontrolės santraukai (toliau – Metinė santrauka) parengti<text:span text:style-name="T642"><text:s/></text:span>pagal Gairių 1 priede nustatytą formą, kurioje įrašomi Agentūros atliktų auditų ir patikrinimų rezultatai ir už praėjusius ataskaitinius metus, įgyvendinant Veiksmų programos priemones patirtų ir EK pateiktų grąžinimui išlaidų sąskaitų (toliau – sąskaitos) projektus.<text:s/></text:p>
      <text:p text:style-name="P643">93. Žuvininkystės skyriaus vedėjo paskirtas tarnautojas pagal Ministerijos kompetenciją užpildo tvarkos aprašo 16 priedą, kurį DVS, susiejus su tvarkos aprašo 92 punkte nurodytais <text:s/>dokumentais, pasirašo Žuvininkystės skyriaus vedėjas.<text:s/></text:p>
      <text:p text:style-name="P644">94. Metinės santraukos projektą pagal Gairių 1 priede nustatytą formą parengia Žuvininkystės skyriaus vedėjo paskirtas tarnautojas, remiantis Agentūros pateiktais informacija ir dokumentais (tvarkos aprašo 92 punktas) Metinės santraukos projektui parengti, tvarkos aprašo XIV skyriuje aprašytos patikros rezultatais ir kitais <text:s/>Žuvininkystės skyriui žinomais patikrinimo rezultatais.</text:p>
      <text:p text:style-name="P645">95.  Žuvininkystės skyriaus vedėjo paskirtas tarnautojas parengia<text:s/><text:span text:style-name="T646">Valdymo pareiškimo projektą, kuri</text:span><text:span text:style-name="T647">s grindžiamas informacija, pateikta tvarkos aprašo 92–94 punktuose nurodytais dokumentais ir jį, kartu su tvarkos aprašo 92–84 punktuose nurodytais dokumentais elektroniniu paštu ne vėliau kaip iki gruodžio 1 d. pateikia <text:s/></text:span>Ministerijos Centralizuotam vidaus<text:s/>audito skyriui.<text:s/></text:p>
      <text:p text:style-name="P648">96. Ministerijos Centralizuotas vidaus audito skyrius, įvertina tvarkos aprašo 95 punkte nurodytus dokumentus, <text:s/>ne vėliau kaip iki kitų metų sausio 10 d. elektroniniu paštu pateikia audito pastabas ir ataskaitinio laikotarpio Metinės<text:s/>kontrolės ataskaitos projektą.</text:p>
      <text:p text:style-name="P649">97. Žuvininkystės skyriaus vedėjo paskirtas tarnautojas, atsižvelgdamas į gautas Centralizuoto vidaus audito skyriaus pastabas dėl Valdymo pareiškimo ir Metinės santraukos projektų, jei reikia, patikslina šiuos projektus,<text:s/>taip pat prireikus kreipiasi į Agentūrą dėl sąskaitų projekto patikslinimo ir ne vėliau kaip iki sausio 31 d. elektroniniu paštu pateikia Valdymo pareiškimo, Metinės santraukos, sąskaitų projektus Ministerijos Centralizuoto vidaus audito skyriui pakartotinai.</text:p>
      <text:p text:style-name="P650">98. Su Ministerijos Centralizuoto vidaus audito skyriumi suderintą ir pasirašytą Valdymo pareiškimą kartu su Metine santrauka, Žuvininkystės skyriaus vedėjo paskirtas tarnautojas ne vėliau kaip iki vasario 15 d. per SFC2014 sistemą turi pateikti EK, taip pat kartu su derinimo dokumentais patalpinti<text:s/><text:span text:style-name="T651">Microsoft Teams<text:s/></text:span>programos Žuvininkystės skyriaus komandos rinkmenoje.</text:p>
      <text:p text:style-name="P652">99. Jei dėl svarbių priežasčių iki vasario 15 d. EK nespėjama pateikti tvarkos aprašo 98 punkte nurodytų dokumentų, atsižvelgiant<text:s/>į Finansinio reglamento 63 straipsnyje numatytą galimybę, pateikus EK atitinkamą pranešimą, dokumentai išimties tvarka teikiami EK iki kovo 1 d.</text:p>
      <text:p text:style-name="P653"/>
      <text:p text:style-name="P654"><text:span text:style-name="T655">XVIII</text:span><text:span text:style-name="T656"><text:s/></text:span><text:span text:style-name="T657">SKYRIUS</text:span></text:p>
      <text:p text:style-name="P658"><text:span text:style-name="T659">VEIKSMŲ PROGRAMOS KEITIMAS<text:s/></text:span></text:p>
      <text:p text:style-name="P660"/>
      <text:p text:style-name="P661">100. Atsižvelgiant į Veiksmų programos įgyvendinimo stebėsenos rezultatus (XIII skyrius) ar gavus institucijų, dalyvaujančių administruojant Veiksmų programą, Stebėsenos komiteto narių ar socialinių ir ekonominių partnerių pateiktus pasiūlymus keisti Veiksmų programą, pasikeitus teisės aktams ir kt., pagal poreikį inicijuojamas Veiksmų programos keitimas, siekiant patobulinti bei užtikrinti efektyvų Veiksmų programos įgyvendinimą ir (ar) administravimą.</text:p>
      <text:p text:style-name="P662">101. Žuvininkystės skyriaus vedėjo paskirtas tarnautojas peržiūri pasiūlymus, teisės aktų pakeitimus ir kt., įvertina, ar dėl teisės aktų pakeitimų būtina keisti Veiksmų programą, ar siūlomi Veiksmų programos papildymai ir pakeitimai atitinka žuvininkystės sritį reglamentuojančius Europos Sąjungos (toliau – ES) ir nacionalinius teisės aktus:</text:p>
      <text:p text:style-name="P663">101.1. jei<text:s/>pasiūlymai keisti Veiksmų programą pagrįsti ir (arba) dėl teisės aktų pakeitimų būtina keisti Veiksmų programą, tarnautojas, suderinęs su Žuvininkystės skyriaus vedėju, formuoja pasiūlymą keisti Veiksmų programą;</text:p>
      <text:p text:style-name="P664">101.2. jei pasiūlymai keisti Veiksmų programą nepagrįsti, tarnautojas, suderinęs su Žuvininkystės skyriaus vedėju, informuoja apie tai pasiūlymo (-ų) rengėjus, nurodydamas atmetimo priežastis.</text:p>
      <text:p text:style-name="P665">102. Esant būtinybei, dėl Veiksmų programos pakeitimo konsultuojamasi su EK, gali būti organizuojamas pasitarimas su Valdymo komitetu.</text:p>
      <text:p text:style-name="P666">103. Tarnautojas, suderinęs su Žuvininkystės skyriaus vedėju ir žemės ūkio viceministru, koordinuojančiu žuvininkystės veiklos sritį Veiksmų programos pakeitimus parengia lyginamąjį Veiksmų programos variantą bei<text:s/>pateikia tarnautojui, turinčiam pranešimų paskelbimo SFC2014 sistemoje teisę.</text:p>
      <text:p text:style-name="P667">104.Tarnautojas, turintis pranešimų patvirtinimo SFC2014 sistemoje teisę, suveda į SFC2014 Veiksmų programos pakeitimo projektą ir pridėjęs Veiksmų programos <text:s/>pakeitimus pagrindžiantį raštą, parengia siuntimui per SFC2014. Tarnautojas, turintis<text:span text:style-name="T668"><text:s/></text:span>pranešimų siuntimo per SFC2014 sistemą teisę, <text:s/>išsiunčia dokumentus EK. Veiksmų programos pakeitimai laikomi oficialiai pateiktais EK, kai per SFC2014 gaunamas patvirtinimas, kad pateikti pasiūlymai keisti Veiksmų programą yra gauti.<text:s/></text:p>
      <text:p text:style-name="P669">105. EK įgyvendinimo sprendimu<text:s/>patvirtinus Veiksmų programos pakeitimą, tarnautojas, rengęs Veiksmų programos pakeitimo projektą, inicijuoja pakeistos Veiksmų programos ir įgyvendinimo sprendimo paskelbimą Ministerijos interneto svetainėje.</text:p>
      <text:p text:style-name="P670">106. Už pasiūlymų keisti Veiksmų programos<text:s/>rašytinių variantų kaupimą ir saugojimą<text:s/><text:span text:style-name="T671">Microsoft Teams<text:s/></text:span>programos Žuvininkystės skyriaus komandos rinkmenoje yra atsakingas Žuvininkystės skyriaus vedėjo paskirtas tarnautojas.</text:p>
      <text:p text:style-name="Normal"/>
      <text:p text:style-name="P672"><text:span text:style-name="T673">XIX</text:span><text:span text:style-name="T674"><text:s/></text:span><text:span text:style-name="T675">SKYRIUS</text:span></text:p>
      <text:p text:style-name="P676"><text:span text:style-name="T677">informacijos apie veiksmų programĄ skelbimo TVARKA</text:span></text:p>
      <text:p text:style-name="P678"/>
      <text:p text:style-name="P679">107<text:span text:style-name="T680">. Už informacijos, skelbtinos Ministerijos interneto svetainėje, pateikimą asmeniui, kuriam Ministerijos kanclerio 2021 m. vasario 19 d. potvarkiu Nr. 4D-10 (1.8 E) yra suteikta teisė Žuvininkystės skyriuje dirbti su turinio valdymo sistema (toliau – TVS),</text:span><text:span text:style-name="T681"><text:s/>yra atsakingi tarnautojai pagal jiems priskirtas administruoti Veiksmų programos priemones ir (ar) administravimo sritis. Tarnautojai:</text:span></text:p>
      <text:p text:style-name="P682">107<text:span text:style-name="T683">.1</text:span><text:span text:style-name="T684">. parengia ir išsiunčia elektroniniu paštu laišką su informacija ir tiksliomis nuorodomis, kurioje svetainės daly</text:span><text:span text:style-name="T685">je informaciją reikia paskelbti ir (arba) ką pašalinti (jei anksčiau skelbta<text:s/></text:span><text:soft-page-break/><text:span text:style-name="T686">informacija yra nebereikalinga). Prireikus nurodo naują svetainės dalį, kurioje reikia skelbti informaciją;</text:span></text:p>
      <text:p text:style-name="P687">107<text:span text:style-name="T688">.2</text:span><text:span text:style-name="T689">. prireikus tikslina detales, derina su asmeniu, kuriam yra su</text:span><text:span text:style-name="T690">tekta teisė dirbti su TVS;</text:span></text:p>
      <text:p text:style-name="P691">107<text:span text:style-name="T692">.3</text:span><text:span text:style-name="T693">. patikrina, ar informacija paskelbta.</text:span></text:p>
      <text:p text:style-name="P694"/>
      <text:p text:style-name="P695"><text:span text:style-name="T696">XX</text:span><text:span text:style-name="T697"><text:s/>SKYRIUS</text:span></text:p>
      <text:p text:style-name="P698"><text:span text:style-name="T699">DOKUMENTŲ SAUGOJIMAS IR PRIEINAMUMAS</text:span></text:p>
      <text:p text:style-name="P700"/>
      <text:p text:style-name="P701">108. Žuvininkystės skyrius visus su Veiksmų programos įgyvendinimu susijusius dokumentus saugo vadovaudamasis Lietuvos Respublikos dokumentų ir archyvų įstatymu, Dokumentų tvarkymo ir apskaitos taisyklėmis, patvirtintomis Lietuvos vyriausiojo archyvaro <text:s/>2011 m. liepos 4 d. įsakymu Nr. V-118 „Dėl Dokumentų tvarkymo ir apskaitos taisyklių patvirtinimo“, ir kiekvienais metais Ministerijoje tvirtinamu dokumentacijos planu. Darbiniai Žuvininkystės skyriaus dokumentai, kurie neregistruojami DVS saugomi<text:s/><text:span text:style-name="T702">Microsoft Tea</text:span><text:span text:style-name="T703">ms<text:s/></text:span>programos Žuvininkystės skyriaus komandos rinkmenoje.<text:s/></text:p>
      <text:p text:style-name="P704">109. Jeigu vadovaujantis reglamento (ES) Nr. 1303/2013 71 straipsniu turi būti užtikrintas investicijų tęstinumas, Žuvininkystės skyrius visų su Veiksmų programos įgyvendinimu susijusių<text:s/>dokumentų saugojimą organizuoja užtikrindamas, kad su Veiksmų programos įgyvendinimu susiję dokumentai būtų saugomi 5 metus nuo projekto finansavimo pabaigos arba valstybės pagalbos taisyklėse, jeigu jos taikomos, nustatytą laiką, bet ne trumpiau kaip iki<text:s/>Administravimo taisyklių 248<text:span text:style-name="T705"><text:s/></text:span>punkte nurodyto termino.</text:p>
      <text:p text:style-name="P706">110. Dokumentų originalai arba patvirtintos dokumentų originalų kopijos saugomi bendrai priimtinose duomenų laikmenose, įskaitant elektronines dokumentų originalų kopijas arba tik elektronine forma<text:s/>saugomus dokumentus, kaip numatyta reglamento (ES) Nr. 1303/2013 140 straipsnyje.</text:p>
      <text:p text:style-name="P707">111. Dokumentai saugomi tokia forma, kad būtų galima nustatyti duomenų objektus, bet ne ilgiau, nei būtina tiems tikslams, kuriems tie duomenys buvo renkami, kaip numatyta reglamento (ES) Nr. 1303/2013 140 straipsnio 4 dalyje.</text:p>
      <text:p text:style-name="P708">112. Asmens d<text:span text:style-name="T709">uomenys tvarkomi nepažeidžiant 2016 m. balandžio 27 d. Europos Parlamento ir Tarybos reglamente (ES) 2016/679 dėl fizinių asmenų apsaugos tvarkant asmens duomenis ir dėl laisvo tokių</text:span><text:span text:style-name="T710"><text:s/>duomenų judėjimo ir kuriuo panaikinama Direktyva 95/46/EB (Bendrasis duomenų apsaugos reglamentas) ir Lietuvos Respublikos asmens duomenų teisinės apsaugos įstatyme nustatytų reikalavimų.</text:span></text:p>
      <text:p text:style-name="P711"/>
      <text:p text:style-name="P712"><text:span text:style-name="T713">XXI</text:span><text:span text:style-name="T714"><text:s/>SKYRIUS</text:span></text:p>
      <text:p text:style-name="P715"><text:span text:style-name="T716">BAIGIAMOSIOS NUOSTATOS</text:span></text:p>
      <text:p text:style-name="P717"/>
      <text:p text:style-name="P718">113. Darbo tvarka, nereglamentuota šiame tvarkos apraše, vykdoma vadovaujantis Administravimo taisyklėmis, kitais Veiksmų programos įgyvendinimą ir Ministerijos vidaus darbo tvarką reglamentuojančiais teisės aktais.</text:p>
      <text:p text:style-name="P719">114<text:span text:style-name="T720">. Tais atvejais, kai yra keičiami ar išleidžiami nauj</text:span><text:span text:style-name="T721">i Lietuvos Respublikos ar ES teisės aktai, reglamentuojantys Veiksmų programos įgyvendinimą, taip pat išaiškėjus sisteminiams tvarkos aprašo trūkumams, šis tvarkos aprašas nedelsiant papildomas arba keičiamas.</text:span></text:p>
      <text:p text:style-name="P722">115<text:span text:style-name="T723">. Už tvarkos aprašo papildymą ar jo kei</text:span><text:span text:style-name="T724">timą atsakingas Žuvininkystės skyriaus vedėjo paskirtas tarnautojas.</text:span></text:p>
      <text:p text:style-name="P725">_______________________</text:p>
      <text:p text:style-name="Normal"/>
      <text:p text:style-name="Normal"/>
      <text:p text:style-name="Normal"/>
      <text:p text:style-name="P726">Priedų pakeitimai:</text:p>
      <text:p text:style-name="Normal"/>
      <text:p text:style-name="P727">1 priedas</text:p>
      <text:p text:style-name="Normal"/>
      <text:p text:style-name="P728">2 priedas</text:p>
      <text:p text:style-name="Normal"/>
      <text:p text:style-name="P729">3 priedas</text:p>
      <text:p text:style-name="Normal"/>
      <text:p text:style-name="P730">4 priedas</text:p>
      <text:p text:style-name="Normal"/>
      <text:p text:style-name="P731">5 priedas</text:p>
      <text:p text:style-name="Normal"/>
      <text:p text:style-name="P732">6 priedas</text:p>
      <text:p text:style-name="Normal"/>
      <text:p text:style-name="P733">7 priedas</text:p>
      <text:p text:style-name="Normal"/>
      <text:p text:style-name="P734">8 priedas</text:p>
      <text:p text:style-name="Normal"/>
      <text:p text:style-name="P735">9 priedas</text:p>
      <text:p text:style-name="Normal"/>
      <text:p text:style-name="P736">10 priedas</text:p>
      <text:p text:style-name="Normal"/>
      <text:p text:style-name="P737">11 priedas</text:p>
      <text:p text:style-name="Normal"/>
      <text:p text:style-name="P738">12 priedas</text:p>
      <text:p text:style-name="Normal"/>
      <text:p text:style-name="P739">13 priedas</text:p>
      <text:p text:style-name="Normal"/>
      <text:p text:style-name="P740">14 priedas</text:p>
      <text:p text:style-name="Normal"/>
      <text:p text:style-name="P741">15 priedas</text:p>
      <text:p text:style-name="Normal"/>
      <text:p text:style-name="P742">16 priedas</text:p>
      <text:p text:style-name="Normal"/>
      <text:p text:style-name="P743"/>
      <text:p text:style-name="P744"/>
      <text:p text:style-name="P745"><text:span text:style-name="T746">Pakeitimai:</text:span></text:p>
      <text:p text:style-name="P747"/>
      <text:p text:style-name="P748"><text:span text:style-name="T749">1.</text:span></text:p>
      <text:p text:style-name="P750"><text:span text:style-name="T751">Lietuvos Respublikos žemės ūkio ministerija, Įsakymas</text:span></text:p>
      <text:p text:style-name="P752"><text:span text:style-name="T753">Nr.<text:s/></text:span><text:a xlink:href="https://www.e-tar.lt/portal/legalAct.html?documentId=b6e365608ad211e6b969d7ae07280e89" office:target-frame-name="_top" xlink:show="replace"><text:span text:style-name="T754">3D-568</text:span></text:a><text:span text:style-name="T755">, 2016-10-05, paskelbta TAR</text:span><text:span text:style-name="T756"><text:s/>2016-10-05, i. k. 2016-24579</text:span></text:p>
      <text:p text:style-name="P757"><text:span text:style-name="T758">Dėl žemės ūkio ministro 2016 m. vasario 29 d. įsakymo Nr. 3D-91 „Dėl Lietuvos žuvininkystės sektoriaus 2014–2020 metų veiksmų programos administravimo Žemės ūkio ministerijos Žuvininkystės departamente tvarkos aprašo<text:s/></text:span><text:span text:style-name="T759">patvirtinimo“ pakeitimo</text:span></text:p>
      <text:p text:style-name="P760"/>
      <text:p text:style-name="P761"><text:span text:style-name="T762">2.</text:span></text:p>
      <text:p text:style-name="P763"><text:span text:style-name="T764">Lietuvos Respublikos žemės ūkio ministerija, Įsakymas</text:span></text:p>
      <text:p text:style-name="P765"><text:span text:style-name="T766">Nr.<text:s/></text:span><text:a xlink:href="https://www.e-tar.lt/portal/legalAct.html?documentId=45639a20fda711e68034be159a964f47" office:target-frame-name="_top" xlink:show="replace"><text:span text:style-name="T767">3D-135</text:span></text:a><text:span text:style-name="T768">, 2017-02-28, paskelbta TAR 2017-02-28, i. k. 2017-03281</text:span></text:p>
      <text:p text:style-name="P769"><text:span text:style-name="T770">Dėl žemės</text:span><text:span text:style-name="T771"><text:s/>ūkio ministro 2016 m. vasario 29 d. įsakymo Nr. 3D-91 „Dėl Lietuvos žuvininkystės sektoriaus 2014–2020 metų veiksmų programos administravimo Žemės ūkio ministerijos Žuvininkystės departamente tvarkos aprašo patvirtinimo“ pakeitimo</text:span></text:p>
      <text:p text:style-name="P772"/>
      <text:p text:style-name="P773"><text:span text:style-name="T774">3.</text:span></text:p>
      <text:p text:style-name="P775"><text:span text:style-name="T776">Lietuvos Respublikos</text:span><text:span text:style-name="T777"><text:s/>žemės ūkio ministerija, Įsakymas</text:span></text:p>
      <text:p text:style-name="P778"><text:span text:style-name="T779">Nr.<text:s/></text:span><text:a xlink:href="https://www.e-tar.lt/portal/legalAct.html?documentId=f600f0e07f7811e8ae2bfd1913d66d57" office:target-frame-name="_top" xlink:show="replace"><text:span text:style-name="T780">3D-450</text:span></text:a><text:span text:style-name="T781">, 2018-07-04, paskelbta TAR 2018-07-05, i. k. 2018-11386</text:span></text:p>
      <text:p text:style-name="P782"><text:span text:style-name="T783">Dėl žemės ūkio ministro 2016 m. vasario 29 d. įsakymo Nr.</text:span><text:span text:style-name="T784"><text:s/>3D-91 „Dėl Lietuvos žuvininkystės sektoriaus 2014–2020 metų veiksmų programos administravimo Žemės ūkio ministerijos Žuvininkystės departamente tvarkos aprašo patvirtinimo“ pakeitimo</text:span></text:p>
      <text:p text:style-name="P785"/>
      <text:p text:style-name="P786"><text:span text:style-name="T787">4.</text:span></text:p>
      <text:p text:style-name="P788"><text:span text:style-name="T789">Lietuvos Respublikos žemės ūkio ministerija, Įsakymas</text:span></text:p>
      <text:p text:style-name="P790"><text:span text:style-name="T791">Nr.<text:s/></text:span><text:a xlink:href="https://www.e-tar.lt/portal/legalAct.html?documentId=ffa8a770fc2311eb9f09e7df20500045" office:target-frame-name="_top" xlink:show="replace"><text:span text:style-name="T792">3D-522</text:span></text:a><text:span text:style-name="T793">, 2021-08-13, paskelbta TAR 2021-08-13, i. k. 2021-17529</text:span></text:p>
      <text:p text:style-name="P794"><text:span text:style-name="T795">Dėl žemės ūkio ministro 2016 m. vasario 29 d. įsakymo Nr. 3D-91 „Dėl Lietuvos žuvininkystės sektoriaus 20</text:span><text:span text:style-name="T796">14–2020 metų veiksmų programos administravimo Žemės ūkio ministerijoje tvarkos aprašo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font-name-complex="Times New Roman"/>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4</text:page-number></text:span></text:p>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span text:style-name="T47"><text:page-number text:fixed="false">24</text:page-number></text:span></text:p>
      </style:header>
      <style:footer>
        <text:p text:style-name="Footer"/>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16T12:13:00Z</meta:creation-date>
    <dc:date>2021-08-16T12:13:00Z</dc:date>
    <meta:template xlink:href="Normal.dotm" xlink:type="simple"/>
    <meta:editing-cycles>1</meta:editing-cycles>
    <meta:editing-duration>PT0S</meta:editing-duration>
    <meta:document-statistic meta:page-count="25" meta:paragraph-count="718" meta:word-count="6941" meta:character-count="59673" meta:row-count="2227" meta:non-whitespace-character-count="53450"/>
  </office:meta>
</office:document-meta>
</file>