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4" style:parent-style-name="Normal" style:family="paragraph">
      <style:paragraph-properties fo:text-align="center" style:vertical-align="baseline" fo:text-indent="0.5118in"/>
      <style:text-properties fo:hyphenate="false"/>
    </style:style>
    <style:style style:name="T25"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3" style:parent-style-name="Normal" style:family="paragraph">
      <style:paragraph-properties fo:text-align="center" style:vertical-align="baseline"/>
      <style:text-properties style:font-name-asian="Calibri" fo:color="#000000" style:font-size-complex="12pt" fo:hyphenate="false"/>
    </style:style>
    <style:style style:name="P7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3937in"/>
        </style:tab-stops>
      </style:paragraph-properties>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3937in"/>
          <style:tab-stop style:type="left" style:position="2.0625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83"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fo:color="#000000" style:font-size-complex="12p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P30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P3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P30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P3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ourier New" fo:color="#000000" style:font-size-complex="12pt"/>
    </style:style>
    <style:style style:name="T312" style:parent-style-name="DefaultParagraphFont" style:family="text">
      <style:text-properties style:font-name-asian="Courier New" fo:color="#000000" style:font-size-complex="12pt"/>
    </style:style>
    <style:style style:name="P31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P31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fo:color="#000000" style:font-size-complex="12pt"/>
    </style:style>
    <style:style style:name="T320" style:parent-style-name="DefaultParagraphFont" style:family="text">
      <style:text-properties style:font-name-asian="Courier New" fo:color="#000000" style:font-size-complex="12pt"/>
    </style:style>
    <style:style style:name="P32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Courier New" fo:color="#000000" style:font-size-complex="12pt"/>
    </style:style>
    <style:style style:name="T323" style:parent-style-name="DefaultParagraphFont" style:family="text">
      <style:text-properties style:font-name-asian="Courier New" fo:color="#000000" style:font-size-complex="12pt"/>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P32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Courier New" fo:color="#000000" style:font-size-complex="12pt"/>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color="#000000" style:font-size-complex="12pt"/>
    </style:style>
    <style:style style:name="T331" style:parent-style-name="DefaultParagraphFont" style:family="text">
      <style:text-properties style:font-name-asian="Courier New" fo:color="#000000" style:font-size-complex="12pt"/>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style:font-name-asian="Courier New" fo:color="#000000" style:font-size-complex="12pt"/>
    </style:style>
    <style:style style:name="P37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weight-complex="bold" fo:color="#000000" style:font-size-complex="12pt"/>
    </style:style>
    <style:style style:name="P38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weight-complex="bold"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P38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style>
    <style:style style:name="P393"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ourier New" fo:color="#000000" style:font-size-complex="12pt"/>
    </style:style>
    <style:style style:name="T412" style:parent-style-name="DefaultParagraphFont" style:family="text">
      <style:text-properties style:font-name-asian="Courier New" fo:color="#000000" style:font-size-complex="12pt"/>
    </style:style>
    <style:style style:name="T413" style:parent-style-name="DefaultParagraphFont" style:family="text">
      <style:text-properties style:font-name-asian="Courier New" style:font-weight-complex="bold" fo:color="#000000" style:font-size-complex="12pt"/>
    </style:style>
    <style:style style:name="T414" style:parent-style-name="DefaultParagraphFont" style:family="text">
      <style:text-properties style:font-name-asian="Courier New" fo:color="#000000" style:font-size-complex="12pt"/>
    </style:style>
    <style:style style:name="T415" style:parent-style-name="DefaultParagraphFont" style:family="text">
      <style:text-properties style:font-name-asian="Courier New"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ourier New" style:font-weight-complex="bold" fo:color="#000000" style:font-size-complex="12pt"/>
    </style:style>
    <style:style style:name="T419" style:parent-style-name="DefaultParagraphFont" style:family="text">
      <style:text-properties style:font-name-asian="Courier New" fo:color="#000000" style:font-size-complex="12pt"/>
    </style:style>
    <style:style style:name="T420" style:parent-style-name="DefaultParagraphFont" style:family="text">
      <style:text-properties style:font-name-asian="Courier New" style:font-weight-complex="bold" fo:color="#000000" style:font-size-complex="12pt"/>
    </style:style>
    <style:style style:name="T421" style:parent-style-name="DefaultParagraphFont" style:family="text">
      <style:text-properties style:font-name-asian="Courier New" fo:color="#000000" style:font-size-complex="12pt"/>
    </style:style>
    <style:style style:name="T422" style:parent-style-name="DefaultParagraphFont" style:family="text">
      <style:text-properties style:font-name-asian="Courier New" style:font-weight-complex="bold"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ourier New" fo:color="#000000" style:font-size-complex="12pt"/>
    </style:style>
    <style:style style:name="T449" style:parent-style-name="DefaultParagraphFont" style:family="text">
      <style:text-properties style:font-name-asian="Courier New" fo:color="#000000" style:font-size-complex="12pt"/>
    </style:style>
    <style:style style:name="P45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ourier New"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ourier New" fo:color="#000000" style:font-size-complex="12pt"/>
    </style:style>
    <style:style style:name="P493"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ourier New" fo:color="#000000" style:font-size-complex="12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ourier New"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423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name-asian="Arial Unicode MS" style:font-weight-complex="bold" fo:color="#000000" style:font-size-complex="12pt"/>
    </style:style>
    <style:style style:name="T539" style:parent-style-name="DefaultParagraphFont" style:family="text">
      <style:text-properties style:font-name-asian="Arial Unicode MS" style:font-weight-complex="bold" fo:color="#000000" style:font-size-complex="12pt"/>
    </style:style>
    <style:style style:name="T540" style:parent-style-name="DefaultParagraphFont" style:family="text">
      <style:text-properties style:font-name-asian="Arial Unicode MS" style:font-weight-complex="bold" fo:color="#000000" style:font-size-complex="12pt" style:language-asian="lt" style:country-asian="LT"/>
    </style:style>
    <style:style style:name="T541" style:parent-style-name="DefaultParagraphFont" style:family="text">
      <style:text-properties style:font-name-asian="Arial Unicode MS" style:font-weight-complex="bold" fo:color="#000000" style:font-size-complex="12pt" style:language-asian="lt" style:country-asian="LT"/>
    </style:style>
    <style:style style:name="T542" style:parent-style-name="DefaultParagraphFont" style:family="text">
      <style:text-properties style:font-name-asian="Arial Unicode MS" style:font-weight-complex="bold" fo:color="#000000" style:font-size-complex="12pt"/>
    </style:style>
    <style:style style:name="T543" style:parent-style-name="DefaultParagraphFont" style:family="text">
      <style:text-properties style:font-name-asian="Arial Unicode MS" style:font-weight-complex="bold" fo:color="#000000"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P54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style:font-weight-complex="bold" fo:color="#000000"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weight-complex="bold" fo:color="#000000" style:font-size-complex="12pt"/>
    </style:style>
    <style:style style:name="T566" style:parent-style-name="DefaultParagraphFont" style:family="text">
      <style:text-properties style:font-name-asian="Calibri" style:font-weight-complex="bold" fo:color="#000000" style:font-size-complex="12pt"/>
    </style:style>
    <style:style style:name="P56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80" style:parent-style-name="DefaultParagraphFont" style:family="text">
      <style:text-properties style:font-name-asian="Courier New"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fo:color="#000000" style:font-size-complex="12pt"/>
    </style:style>
    <style:style style:name="T591" style:parent-style-name="DefaultParagraphFont" style:family="text">
      <style:text-properties style:font-name-asian="Courier New"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weight-complex="bold"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ourier New" fo:color="#000000" style:font-size-complex="12pt"/>
    </style:style>
    <style:style style:name="T664" style:parent-style-name="DefaultParagraphFont" style:family="text">
      <style:text-properties style:font-name-asian="Courier New" fo:color="#000000" style:font-size-complex="12pt"/>
    </style:style>
    <style:style style:name="T665" style:parent-style-name="DefaultParagraphFont" style:family="text">
      <style:text-properties style:font-name-asian="Courier New" fo:color="#000000" style:font-size-complex="12pt"/>
    </style:style>
    <style:style style:name="T666" style:parent-style-name="DefaultParagraphFont" style:family="text">
      <style:text-properties style:font-name-asian="Courier New" fo:font-style="italic" style:font-style-asian="italic" fo:color="#000000" style:font-size-complex="12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Courier New" fo:color="#000000" style:font-size-complex="12pt"/>
    </style:style>
    <style:style style:name="T671" style:parent-style-name="DefaultParagraphFont" style:family="text">
      <style:text-properties style:font-name-asian="Courier New" fo:font-weight="bold" style:font-weight-asian="bold" fo:color="#000000" style:font-size-complex="12pt"/>
    </style:style>
    <style:style style:name="P67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73" style:parent-style-name="DefaultParagraphFont" style:family="text">
      <style:text-properties style:font-name-asian="Courier New" fo:color="#000000" style:font-size-complex="12pt"/>
    </style:style>
    <style:style style:name="T674" style:parent-style-name="DefaultParagraphFont" style:family="text">
      <style:text-properties style:font-name-asian="Courier New"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fo:font-weight="bold" style:font-weight-asian="bold" fo:color="#000000" style:font-size-complex="12pt"/>
    </style:style>
    <style:style style:name="T688" style:parent-style-name="DefaultParagraphFont" style:family="text">
      <style:text-properties style:font-name-asian="Courier New" fo:font-weight="bold" style:font-weight-asian="bold" fo:color="#000000"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ourier New" fo:font-weight="bold" style:font-weight-asian="bold"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rial" style:font-name-complex="Arial" fo:color="#000000" fo:font-size="10pt" style:font-size-asian="10pt"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font-style="italic" style:font-style-asian="italic"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tab-stops>
          <style:tab-stop style:type="left" style:position="0.5in"/>
        </style:tab-stops>
      </style:paragraph-properties>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center">
        <style:tab-stops>
          <style:tab-stop style:type="left" style:position="0.5in"/>
        </style:tab-stops>
      </style:paragraph-properties>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style:tab-stops>
          <style:tab-stop style:type="left" style:position="0.5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P90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fo:color="#000000" style:font-size-complex="12pt"/>
    </style:style>
    <style:style style:name="T969" style:parent-style-name="DefaultParagraphFont" style:family="text">
      <style:text-properties fo:font-style="italic" style:font-style-asian="italic" fo:color="#000000" style:font-size-complex="12pt"/>
    </style:style>
    <style:style style:name="T970" style:parent-style-name="DefaultParagraphFont" style:family="text">
      <style:text-properties fo:font-style="italic" style:font-style-asian="italic"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font-weight="bold" style:font-weight-asian="bold" fo:font-style="italic" style:font-style-asian="italic"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P990" style:parent-style-name="Normal" style:family="paragraph">
      <style:paragraph-properties fo:text-align="justify" fo:text-indent="0.5in">
        <style:tab-stops>
          <style:tab-stop style:type="left" style:position="0.423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style:font-weight-complex="bold"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style:font-weight-complex="bold"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T1001" style:parent-style-name="DefaultParagraphFont" style:family="text">
      <style:text-properties style:font-weight-complex="bold" fo:font-style="italic" style:font-style-asian="italic" fo:color="#000000" style:font-size-complex="12pt" style:language-asian="lt" style:country-asian="LT"/>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P1005" style:parent-style-name="Normal" style:family="paragraph">
      <style:paragraph-properties fo:text-align="justify" fo:text-indent="0.5in">
        <style:tab-stops>
          <style:tab-stop style:type="left" style:position="0.409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ourier New"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ourier New"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style:font-size-complex="12pt" style:language-asian="lt" style:country-asian="LT"/>
    </style:style>
    <style:style style:name="T1048" style:parent-style-name="DefaultParagraphFont" style:family="text">
      <style:text-properties style:font-name-asian="Arial Unicode M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73" style:parent-style-name="DefaultParagraphFont" style:family="text">
      <style:text-properties fo:color="#000000" style:font-size-complex="12pt" style:language-asian="ko" style:country-asian="KR"/>
    </style:style>
    <style:style style:name="T1074" style:parent-style-name="DefaultParagraphFont" style:family="text">
      <style:text-properties fo:color="#000000" style:font-size-complex="12pt" style:language-asian="ko" style:country-asian="KR"/>
    </style:style>
    <style:style style:name="P1075"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ko" style:country-asian="KR"/>
    </style:style>
    <style:style style:name="T1077" style:parent-style-name="DefaultParagraphFont" style:family="text">
      <style:text-properties fo:color="#000000" style:font-size-complex="12pt" style:language-asian="ko" style:country-asian="KR"/>
    </style:style>
    <style:style style:name="P1078"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ko" style:country-asian="KR"/>
    </style:style>
    <style:style style:name="T1080" style:parent-style-name="DefaultParagraphFont" style:family="text">
      <style:text-properties fo:color="#000000" style:font-size-complex="12pt" style:language-asian="ko" style:country-asian="KR"/>
    </style:style>
    <style:style style:name="P108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ko" style:country-asian="KR"/>
    </style:style>
    <style:style style:name="T1083" style:parent-style-name="DefaultParagraphFont" style:family="text">
      <style:text-properties fo:color="#000000" style:font-size-complex="12pt" style:language-asian="ko" style:country-asian="KR"/>
    </style:style>
    <style:style style:name="T1084" style:parent-style-name="DefaultParagraphFont" style:family="text">
      <style:text-properties fo:color="#000000" style:font-size-complex="12pt" style:language-asian="ko" style:country-asian="KR"/>
    </style:style>
    <style:style style:name="P1085"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ko" style:country-asian="KR"/>
    </style:style>
    <style:style style:name="T1087" style:parent-style-name="DefaultParagraphFont" style:family="text">
      <style:text-properties fo:color="#000000" style:font-size-complex="12pt" style:language-asian="ko" style:country-asian="KR"/>
    </style:style>
    <style:style style:name="P1088"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ko" style:country-asian="KR"/>
    </style:style>
    <style:style style:name="T1090" style:parent-style-name="DefaultParagraphFont" style:family="text">
      <style:text-properties fo:color="#000000" style:font-size-complex="12pt" style:language-asian="ko" style:country-asian="K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ko" style:country-asian="KR"/>
    </style:style>
    <style:style style:name="P1093"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ko" style:country-asian="KR"/>
    </style:style>
    <style:style style:name="T1095" style:parent-style-name="DefaultParagraphFont" style:family="text">
      <style:text-properties fo:color="#000000" style:font-size-complex="12pt" style:language-asian="ko" style:country-asian="KR"/>
    </style:style>
    <style:style style:name="T1096" style:parent-style-name="DefaultParagraphFont" style:family="text">
      <style:text-properties style:font-name-complex="Courier New" fo:color="#000000" style:font-size-complex="12pt" style:language-asian="ko" style:country-asian="KR"/>
    </style:style>
    <style:style style:name="T1097" style:parent-style-name="DefaultParagraphFont" style:family="text">
      <style:text-properties style:font-name-complex="Courier New" fo:color="#000000" style:font-size-complex="12pt" style:language-asian="ko" style:country-asian="KR"/>
    </style:style>
    <style:style style:name="P1098"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complex="Courier New" fo:color="#000000" style:font-size-complex="12pt" style:language-asian="ko" style:country-asian="KR"/>
    </style:style>
    <style:style style:name="T1105" style:parent-style-name="DefaultParagraphFont" style:family="text">
      <style:text-properties style:font-name-complex="Courier New" fo:color="#000000" style:font-size-complex="12pt" style:language-asian="ko" style:country-asian="KR"/>
    </style:style>
    <style:style style:name="P1106"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ko" style:country-asian="KR"/>
    </style:style>
    <style:style style:name="T1111" style:parent-style-name="DefaultParagraphFont" style:family="text">
      <style:text-properties fo:color="#000000" style:font-size-complex="12pt" style:language-asian="ko" style:country-asian="KR"/>
    </style:style>
    <style:style style:name="T1112" style:parent-style-name="DefaultParagraphFont" style:family="text">
      <style:text-properties fo:color="#000000" style:font-size-complex="12pt" style:language-asian="ko" style:country-asian="KR"/>
    </style:style>
    <style:style style:name="P1113"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ko" style:country-asian="KR"/>
    </style:style>
    <style:style style:name="T1115" style:parent-style-name="DefaultParagraphFont" style:family="text">
      <style:text-properties fo:color="#000000" style:font-size-complex="12pt" style:language-asian="ko" style:country-asian="KR"/>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301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text-indent="0.043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text-indent="0.043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127"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28" style:parent-style-name="DefaultParagraphFont" style:family="text">
      <style:text-properties style:font-name-asian="Courier New" fo:color="#000000" style:font-size-complex="12pt"/>
    </style:style>
    <style:style style:name="T1129" style:parent-style-name="DefaultParagraphFont" style:family="text">
      <style:text-properties style:font-name-asian="Courier New" fo:color="#000000" style:font-size-complex="12pt"/>
    </style:style>
    <style:style style:name="T1130" style:parent-style-name="DefaultParagraphFont" style:family="text">
      <style:text-properties style:font-name-asian="Courier New" fo:color="#000000" style:font-size-complex="12pt"/>
    </style:style>
    <style:style style:name="P1131"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2" style:parent-style-name="DefaultParagraphFont" style:family="text">
      <style:text-properties style:font-name-asian="Courier New" fo:color="#000000" style:font-size-complex="12pt"/>
    </style:style>
    <style:style style:name="T1133" style:parent-style-name="DefaultParagraphFont" style:family="text">
      <style:text-properties style:font-name-asian="Courier New" fo:color="#000000" style:font-size-complex="12pt"/>
    </style:style>
    <style:style style:name="T1134" style:parent-style-name="DefaultParagraphFont" style:family="text">
      <style:text-properties style:font-name-asian="Courier New" fo:color="#000000" style:font-size-complex="12pt"/>
    </style:style>
    <style:style style:name="P1135"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6" style:parent-style-name="DefaultParagraphFont" style:family="text">
      <style:text-properties style:font-name-asian="Courier New" fo:color="#000000" style:font-size-complex="12pt"/>
    </style:style>
    <style:style style:name="T1137" style:parent-style-name="DefaultParagraphFont" style:family="text">
      <style:text-properties style:font-name-asian="Courier New"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43" style:parent-style-name="DefaultParagraphFont" style:family="text">
      <style:text-properties style:font-name-asian="Courier New" fo:color="#000000" style:font-size-complex="12pt"/>
    </style:style>
    <style:style style:name="T1144" style:parent-style-name="DefaultParagraphFont" style:family="text">
      <style:text-properties style:font-name-asian="Courier New"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weight-complex="bold" fo:color="#000000" style:font-size-complex="12pt"/>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name-asian="Calibri" fo:color="#000000" style:font-size-complex="12pt" style:language-complex="lo" style:country-complex="LA"/>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ourier New"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8013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ourier New" fo:font-weight="bold" style:font-weight-asian="bold" fo:color="#000000" style:font-size-complex="12pt"/>
    </style:style>
    <style:style style:name="T1178" style:parent-style-name="DefaultParagraphFont" style:family="text">
      <style:text-properties style:font-name-asian="Courier New" fo:font-weight="bold" style:font-weight-asian="bold" fo:color="#000000"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fo:font-weight="bold" style:font-weight-asian="bold" fo:color="#000000" style:font-size-complex="12pt"/>
    </style:style>
    <style:style style:name="P1181"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182" style:parent-style-name="Normal" style:family="paragraph">
      <style:paragraph-properties fo:text-align="justify" fo:text-indent="0.5in">
        <style:tab-stops>
          <style:tab-stop style:type="left" style:position="0.409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tab-stops>
          <style:tab-stop style:type="left" style:position="0.359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ab-stops>
          <style:tab-stop style:type="left" style:position="0.359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left" style:position="0.359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left" style:position="0.363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left" style:position="0.370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ourier New" fo:color="#000000" style:font-size-complex="12pt"/>
    </style:style>
    <style:style style:name="T1206" style:parent-style-name="DefaultParagraphFont" style:family="text">
      <style:text-properties style:font-name-asian="Courier New"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left" style:position="0.363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Courier New" fo:color="#000000" style:font-size-complex="12pt"/>
    </style:style>
    <style:style style:name="T1212" style:parent-style-name="DefaultParagraphFont" style:family="text">
      <style:text-properties style:font-name-asian="Courier New"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asian="Courier New"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style:text-properties fo:hyphenate="false"/>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ourier New" fo:color="#000000" style:font-size-complex="12pt"/>
    </style:style>
    <style:style style:name="T1229" style:parent-style-name="DefaultParagraphFont" style:family="text">
      <style:text-properties style:font-name-asian="Courier New" fo:color="#000000" style:font-size-complex="12pt"/>
    </style:style>
    <style:style style:name="T1230" style:parent-style-name="DefaultParagraphFont" style:family="text">
      <style:text-properties style:font-name-asian="Courier New" fo:font-weight="bold" style:font-weight-asian="bold" fo:color="#000000" style:font-size-complex="12pt"/>
    </style:style>
    <style:style style:name="T1231" style:parent-style-name="DefaultParagraphFont" style:family="text">
      <style:text-properties style:font-name-asian="Courier New" fo:color="#000000" style:font-size-complex="12pt"/>
    </style:style>
    <style:style style:name="P1232" style:parent-style-name="Normal" style:family="paragraph">
      <style:paragraph-properties fo:text-align="justify" fo:text-indent="0.5in">
        <style:tab-stops>
          <style:tab-stop style:type="left" style:position="0.3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ab-stops>
          <style:tab-stop style:type="left" style:position="0.3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Courier New" fo:color="#000000" style:font-size-complex="12pt"/>
    </style:style>
    <style:style style:name="P1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fo:color="#000000" style:font-size-complex="12pt"/>
    </style:style>
    <style:style style:name="T1268" style:parent-style-name="DefaultParagraphFont" style:family="text">
      <style:text-properties style:font-name-asian="Calibri" fo:font-weight="bold" style:font-weight-asian="bold" fo:color="#000000" style:font-size-complex="12pt"/>
    </style:style>
    <style:style style:name="P1269" style:parent-style-name="Normal" style:family="paragraph">
      <style:paragraph-properties fo:text-align="justify"/>
      <style:text-properties style:font-name-asian="Calibri"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P1322"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style:vertical-align="baseline" fo:text-indent="0.775in"/>
      <style:text-properties style:font-name-asian="Courier New" fo:color="#000000" style:font-size-complex="12pt" fo:hyphenate="false"/>
    </style:style>
    <style:style style:name="P1325" style:parent-style-name="Normal" style:family="paragraph">
      <style:paragraph-properties fo:text-align="justify" fo:text-indent="0.5in">
        <style:tab-stops>
          <style:tab-stop style:type="left" style:position="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style:font-weight-complex="bold"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style:font-weight-complex="bold"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style:font-weight-complex="bold" fo:color="#000000" style:font-size-complex="12p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style:font-name-asian="Courier New" fo:color="#000000" style:font-size-complex="12pt"/>
    </style:style>
    <style:style style:name="T1335" style:parent-style-name="DefaultParagraphFont" style:family="text">
      <style:text-properties style:font-name-asian="Courier New" fo:color="#000000" style:font-size-complex="12pt"/>
    </style:style>
    <style:style style:name="T1336" style:parent-style-name="DefaultParagraphFont" style:family="text">
      <style:text-properties style:font-name-asian="Courier New" fo:color="#000000" style:font-size-complex="12pt"/>
    </style:style>
    <style:style style:name="P1337" style:parent-style-name="Normal" style:family="paragraph">
      <style:paragraph-properties fo:text-align="justify" style:vertical-align="baseline" fo:text-indent="0.5in"/>
      <style:text-properties fo:hyphenate="false"/>
    </style:style>
    <style:style style:name="T1338" style:parent-style-name="DefaultParagraphFont" style:family="text">
      <style:text-properties style:font-name-asian="Courier New" fo:color="#000000" style:font-size-complex="12pt"/>
    </style:style>
    <style:style style:name="T1339" style:parent-style-name="DefaultParagraphFont" style:family="text">
      <style:text-properties style:font-name-asian="Courier New"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vertical-align="baseline"/>
      <style:text-properties fo:hyphenate="false"/>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28</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 SAVIVALDYBĖJE</text:span></text:p>
      <text:p text:style-name="P24"><text:span text:style-name="T25">TVARKOS<text:s/></text:span><text:span text:style-name="T26">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text:s/></text:span><text:soft-page-break/><text:span text:style-name="T36">dalimi,<text:s/></text:span><text:span text:style-name="T37">Plungės rajono savivaldybės taryba n u s p r e n d ž i a:</text:span></text:p>
      <text:p text:style-name="P38"><text:span text:style-name="T39">1</text:span><text:span text:style-name="T40">. Patvirtinti Piniginės socialinės paramos nepasiturintiems gyventojams teikimo Plungės rajono savivaldybėje tvarkos aprašą (pridedama).</text:span></text:p>
      <text:p text:style-name="P41"><text:span text:style-name="T42">2</text:span><text:span text:style-name="T43">. Pripažinti netekusiais galios Plungės rajono savivaldybės tarybos 2015 m. vasario 12 d. sprendimo Nr. T1-19 „Dėl</text:span><text:span text:style-name="T44"><text:s/>Piniginės socialinės paramos nepasiturintiems gyventojams teikimo Plungės rajono savivaldybėje tvarkos aprašo patvirtinimo“ 1 punktą.</text:span></text:p>
      <text:p text:style-name="P45"><text:span text:style-name="T46">3</text:span><text:span text:style-name="T47">. Paskelbti šį sprendimą rajono spaudoje ir Savivaldybės interneto svetainėje www.plunge.lt .<text:s/></text:span></text:p>
      <text:p text:style-name="P48"/>
      <text:p text:style-name="P49"/>
      <text:p text:style-name="P50"/>
      <text:p text:style-name="P51">Savivaldybės meras<text:s/><text:tab/>Audrius Klišonis</text:p>
      <text:p text:style-name="P52"/>
      <text:soft-page-break/>
      <text:p text:style-name="P53">PATVIRTINTA</text:p>
      <text:p text:style-name="P60">Plungės rajono savivaldybės</text:p>
      <text:p text:style-name="P61">tarybos 2020 m. rugsėjo 24 d.</text:p>
      <text:p text:style-name="P62">sprendimu Nr. T1-189</text:p>
      <text:p text:style-name="P63"/>
      <text:p text:style-name="P64"><text:span text:style-name="T65">PINIGINĖS<text:s/></text:span><text:span text:style-name="T66">SOCIALINĖS PARAMOS NEPASITURINTIEMS GYVENTOJAMS TEIKIMO PLUNGĖS RAJO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iniginės socialinės paramos nepasiturintiems <text:s/>gyventojams teikimo Plungės rajono savivaldybėje tvarkos aprašas (toliau – Tvarkos aprašas)<text:s/></text:span><text:span text:style-name="T77">reglamentuoja piniginės socialinės paramos,<text:s/></text:span><text:span text:style-name="T78">įvertinus nepasiturinčių gyventojų turtą ir pajamas, skyrimo, teikimo i</text:span><text:span text:style-name="T79">r mokėjimo sąlygas, pi</text:span><text:span text:style-name="T80">niginę socialinę paramą gaunančių asmenų teises ir pareigas,<text:s/></text:span><text:span text:style-name="T81">finansavimo šaltinius, kai suaugę asmenys yra išnaudoję visas kitų pajamų gavimo<text:s/></text:span><text:soft-page-break/><text:span text:style-name="T82">galimybes, rūšis, jų dydžius ir teikimo sąlygas bei</text:span><text:span text:style-name="T83"><text:s/></text:span><text:span text:style-name="T84">Savivaldybės administracijos teises ir p</text:span><text:span text:style-name="T85">areigas, teikiant piniginę socialinę paramą kitais Įstatyme nenumatytais atvejais.<text:s/></text:span></text:p>
      <text:p text:style-name="P86"><text:span text:style-name="T87">2</text:span><text:span text:style-name="T88">. Šis Tvarkos aprašas parengtas vadovaujantis Lietuvos Respublikos piniginės socialinės paramos nepasiturintiems gyventojams įstatymu (toliau – Įstatymas) ir jo nuosta</text:span><text:span text:style-name="T89">tos taikomos tiek, kiek jų nereglamentuoja Įstatymas.<text:s/></text:span><text:span text:style-name="T90">Tvarkos a</text:span><text:span text:style-name="T91">praše vartojamos sąvokos atitinka Įstatyme ir kituose teisės aktuose, reglamentuojančiuose piniginės socialinės paramos teikimą, apibrėžtas sąvokas.<text:s/></text:span><text:span text:style-name="T92">Tvarkos aprašas taikomas asmenims, deklaravu</text:span><text:span text:style-name="T93">siems gyvenamąją vietą ar nuomojantiems būstą Plungės rajono savivaldybės teritorijoje arba įtrauktiems į gyvenamosios vietos neturinčių asmenų apskaitą, arba nedeklaravusiems gyvenamosios vietos ir neįtrauktiems į gyvenamosios vietos neturinčių asmenų aps</text:span><text:span text:style-name="T94">kaitą, bet faktiškai gyvenantiems Plungės rajono savivaldybės teritorijoje.</text:span></text:p>
      <text:p text:style-name="P95"><text:span text:style-name="T96">3</text:span><text:span text:style-name="T97">. Piniginė socialinė parama teikiama vykdant savarankiškąją savivaldybės funkciją, kuri finansuojama iš Savivaldybės biudžeto lėšų.<text:s/></text:span><text:span text:style-name="T98">Socialinei pašalpai,<text:s/></text:span><text:span text:style-name="T99">kompensacijoms</text:span><text:span text:style-name="T100"><text:s/></text:span><text:span text:style-name="T101">(būsto<text:s/></text:span><text:span text:style-name="T102">šildymo, geriamojo vandens bei karšto vandens išlaidų) ir kreditui, paimtam daugiabučiam namui atnaujinti (modernizuoti), ir palūkanoms mokėti (apmokėti),</text:span><text:span text:style-name="T103"><text:s/></text:span><text:span text:style-name="T104">vietinės rinkliavos už komunalinių atliekų tvarkymą kompensavimui, vienkartinių, tikslinių ir periodi</text:span><text:span text:style-name="T105">nių pašalpų mokėjimui ir<text:s/></text:span><text:soft-page-break/><text:span text:style-name="T106">pagalbos pinigams</text:span><text:span text:style-name="T107"><text:s/>administruoti<text:s/></text:span><text:span text:style-name="T108">skiriama iki 20 procentų<text:s/></text:span>lėšų suma nuo joms mokėti skirtų lėšų.<text:s/></text:p>
      <text:p text:style-name="P109"><text:span text:style-name="T110">Skirtos administruoti lėšos naudojamos vadovaujantis Lietuvos Respublikos valstybės ir savivaldybių biudžetų pajamų ir išlaidų klasifi</text:span><text:span text:style-name="T111">kacija, patvirtinta Lietuvos Respublikos finansų ministro 2003 m. liepos 3 d. įsakymu Nr. 1K-184 „Dėl Lietuvos Respublikos valstybės ir savivaldybių biudžetų pajamų ir išlaidų klasifikacijos patvirtinimo.</text:span></text:p>
      <text:p text:style-name="P112">Punkto pakeitimai:</text:p>
      <text:p text:style-name="P113"><text:span text:style-name="T114">Nr.<text:s/></text:span><text:a xlink:href="https://www.e-tar.lt/portal/legalAct.html?documentId=055b6ae0f60511ed9978886e85107ab2" office:target-frame-name="_top" xlink:show="replace"><text:span text:style-name="T115">T1-137</text:span></text:a><text:span text:style-name="T116">, 2023-05-18, paskelbta TAR 2023-05-19, i. k. 2023-09446</text:span></text:p>
      <text:p text:style-name="Normal"/>
      <text:p text:style-name="P117"><text:span text:style-name="T118">4</text:span><text:span text:style-name="T119">. Lėšos p</text:span><text:span text:style-name="T120">iniginei</text:span><text:span text:style-name="T121"><text:s/></text:span><text:span text:style-name="T122">s</text:span><text:span text:style-name="T123">ocialinei paramai administruoti tvirtinamos Administracijos direktoriaus įsakymu.<text:s/></text:span><text:span text:style-name="T124">Nepanaudotos savivaldybių biudžetų lėšos piniginei socialinei paramai skaičiuoti ir mokėti naudojamos Plungės rajono savivaldybės tarybos nustatyta tvarka kitoms Įstatymo 4 s</text:span><text:span text:style-name="T125">traipsnio 5 ir 6 punktuose nurodytoms socialinės apsaugos sritims finansuoti.</text:span></text:p>
      <text:p text:style-name="P126">Punkto pakeitimai:</text:p>
      <text:p text:style-name="P127"><text:span text:style-name="T128">Nr.<text:s/></text:span><text:a xlink:href="https://www.e-tar.lt/portal/legalAct.html?documentId=055b6ae0f60511ed9978886e85107ab2" office:target-frame-name="_top" xlink:show="replace"><text:span text:style-name="T129">T1-137</text:span></text:a><text:span text:style-name="T130">, 2023-05-18, paskelbta TAR 2023-05-19, i. k. 2023-</text:span><text:span text:style-name="T131">09446</text:span></text:p>
      <text:p text:style-name="Normal"/>
      <text:p text:style-name="P132"><text:span text:style-name="T133">II</text:span><text:span text:style-name="T134"><text:s/>SKYRIUS<text:s/></text:span></text:p>
      <text:p text:style-name="P135"><text:span text:style-name="T136">PINIGINĖS SOCIALINĖS PARAMOS RŪŠYS IR JOS TEIKIMO SĄLYGOS</text:span></text:p>
      <text:p text:style-name="P137"/>
      <text:p text:style-name="P138"><text:span text:style-name="T139">5</text:span><text:span text:style-name="T140">. Piniginės socialinės paramos rūšys:</text:span></text:p>
      <text:p text:style-name="P141"><text:span text:style-name="T142">5.1</text:span><text:span text:style-name="T143">. socialinė pašalpa;</text:span></text:p>
      <text:p text:style-name="P144"><text:span text:style-name="T145">5.2</text:span><text:span text:style-name="T146">. būsto šildymo išlaidų, geriamojo vandens išlaidų ir karšto vandens išlaidų kompensacijos<text:s/></text:span><text:span text:style-name="T147">(toliau – Kompensacijos);</text:span></text:p>
      <text:p text:style-name="P148"><text:span text:style-name="T149">5.3</text:span><text:span text:style-name="T150">. Vienkartinės, tikslinės ir periodinės pašalpos, kurios skiriamos atskiru Plungės rajono savivaldybės tarybos patvirtintu tvarkos aprašu.</text:span></text:p>
      <text:p text:style-name="P151"><text:span text:style-name="T152">6</text:span><text:span text:style-name="T153">.<text:s/></text:span><text:span text:style-name="T154">Bendrai gyvenančių asmenų arba vieno gyvenančio asmens teisė į socialinę pa</text:span><text:span text:style-name="T155">šalpą nustatoma vadovaujantis Įstatymo 6 straipsnio nuostatomis.</text:span></text:p>
      <text:p text:style-name="P156">Punkto pakeitimai:</text:p>
      <text:p text:style-name="P157"><text:span text:style-name="T158">Nr.<text:s/></text:span><text:a xlink:href="https://www.e-tar.lt/portal/legalAct.html?documentId=834619e03b0811edbc04912defe897d1" office:target-frame-name="_top" xlink:show="replace"><text:span text:style-name="T159">T1-198</text:span></text:a><text:span text:style-name="T160">, 2022-09-22, paskelbta TAR 2022-09-23, i. k. 2022-19413</text:span></text:p>
      <text:p text:style-name="Normal"/>
      <text:p text:style-name="P161"><text:span text:style-name="T162">7</text:span><text:span text:style-name="T163">.</text:span><text:span text:style-name="T164"><text:s/></text:span><text:span text:style-name="T165">Gyvenamąją vietą būste deklaravusiems arba būstą nuomojantiems bendrai gyvenantiems asmenims arba vienam gyvenančiam asmeniui teisė į Kompensacijas nustatoma ir Kompensacijos apskaičiuojamos vadovaujantis Įstatymo 7 straipsnio nuostatomis.</text:span></text:p>
      <text:p text:style-name="P166">Punkto<text:s/>pakeitimai:</text:p>
      <text:p text:style-name="P167"><text:span text:style-name="T168">Nr.<text:s/></text:span><text:a xlink:href="https://www.e-tar.lt/portal/legalAct.html?documentId=834619e03b0811edbc04912defe897d1" office:target-frame-name="_top" xlink:show="replace"><text:span text:style-name="T169">T1-198</text:span></text:a><text:span text:style-name="T170">, 2022-09-22, paskelbta TAR 2022-09-23, i. k. 2022-19413</text:span></text:p>
      <text:p text:style-name="Normal"/>
      <text:p text:style-name="P171"><text:span text:style-name="T172">8</text:span><text:span text:style-name="T173">. Sąlygos teisei į piniginę socialinę paramą nustatyti, kurioms esant ben</text:span><text:span text:style-name="T174">drai gyvenantys asmenys arba vienas gyvenantis asmuo turi teisę į piniginę socialinę paramą (socialinę pašalpą, kompensacijas ir kredito ir palūkanų įmokas), nustatomos vadovaujantis <text:s/>Įstatymo 8 straipsnio nuostatomis.<text:s/></text:span></text:p>
      <text:p text:style-name="P175"/>
      <text:p text:style-name="P176"><text:span text:style-name="T177">III</text:span><text:span text:style-name="T178"><text:s/>SKYRIUS</text:span></text:p>
      <text:p text:style-name="P179"><text:span text:style-name="T180">PINIGINĖS<text:s/></text:span><text:span text:style-name="T181">SOCIALINĖS PARAMOS DYDŽIAI</text:span></text:p>
      <text:p text:style-name="P182"/>
      <text:p text:style-name="P183"><text:span text:style-name="T184">9</text:span><text:span text:style-name="T185">. Socialinės pašalpos dydis bendrai gyvenantiems asmenims ar vienam gyvenančiam asmeniui nustatomas vadovaujantis Įstatymo 9 straipsnio nuostatomis.</text:span></text:p>
      <text:p text:style-name="P186">Punkto pakeitimai:</text:p>
      <text:p text:style-name="P187"><text:span text:style-name="T188">Nr.<text:s/></text:span><text:a xlink:href="https://www.e-tar.lt/portal/legalAct.html?documentId=834619e03b0811edbc04912defe897d1" office:target-frame-name="_top" xlink:show="replace"><text:span text:style-name="T189">T1-198</text:span></text:a><text:span text:style-name="T190">, 2022-09-22, paskelbta TAR 2022-09-23, i. k. 2022-19413</text:span></text:p>
      <text:p text:style-name="Normal"/>
      <text:p text:style-name="P191"><text:span text:style-name="T192">10</text:span><text:span text:style-name="T193">. Bendrai gyvenantiems asmenims ar vienam gyvenančiam asmeniui įsidarbinusiam ir gaunančiam minimalią mėnesinę algą papildomai skiriama soc</text:span><text:span text:style-name="T194">ialinė pašalpa ir nedirbantiems darbingo amžiaus asmenims socialinė pašalpa mažinama vadovaujantis Įstatymo 10 straipsnyje nurodytais pagrindais.</text:span></text:p>
      <text:p text:style-name="P195"><text:span text:style-name="T196">11</text:span><text:span text:style-name="T197">. Bendrai gyvenantiems asmenims arba vienam gyvenančiam asmeniui Kompensacijų dydžiai apskaičiuojami vadovaujantis Įstatymo 11 straipsnyje nurodytais pagrindais.<text:s/></text:span></text:p>
      <text:p text:style-name="P198"><text:span text:style-name="T199">12</text:span><text:span text:style-name="T200">. Kompensacijoms apskaičiuoti Prašyme-paraiškoje nurodytam būstui normatyvai <text:s/>(naudingo</text:span><text:span text:style-name="T201">jo būsto ploto, karšto vandens, geriamo vandens) būste gyvenamąją vietą deklaravusiems <text:s text:c="2"/>arba būstą nuomojantiems asmenims yra nustatomi vadovaujantis Įstatymo 12 straipsniu.</text:span></text:p>
      <text:p text:style-name="P202"><text:span text:style-name="T203">13</text:span><text:span text:style-name="T204">. Valstybės remiamos pajamos bendrai gyvenantiems asmenims nustatomos, vals</text:span><text:span text:style-name="T205">tybės remiamų pajamų dydį padauginus iš bendrai gyvenančių asmenų skaičiaus, ir taikomas dydis to mėnesio, už kurį socialinė pašalpa ir (ar) Kompensacijos yra skiriamos.</text:span></text:p>
      <text:p text:style-name="P206"><text:span text:style-name="T207">14</text:span><text:span text:style-name="T208">. Skiriant piniginę socialinę paramą, į bendrai gyvenančių asmenų arba vieno gyv</text:span><text:span text:style-name="T209">enančio asmens turtą <text:s/>įskaitomas nuosavybės teise turimas turtas, nurodytas <text:s/>Įstatymo 14 straipsnyje.<text:s/></text:span></text:p>
      <text:p text:style-name="P210"><text:span text:style-name="T211">15</text:span><text:span text:style-name="T212">. Piniginei socialinei paramai gauti bendrai gyvenantiems asmenims arba vienam gyvenančiam asmeniui nekilnojamojo turto ploto normatyvai (būsto plo</text:span><text:span text:style-name="T213">to, žemės ploto) <text:s/>nustatomi vadovaujantis Įstatymo 15 straipsniu.</text:span></text:p>
      <text:p text:style-name="P214"><text:span text:style-name="T215">16</text:span><text:span text:style-name="T216">. Turto vertės normatyvas piniginei socialinei paramai gauti <text:s/>ir turto vertės normatyvo apskaičiavimas yra atliekami vadovaujantis Įstatymo 16 straipsniu.<text:s/></text:span></text:p>
      <text:p text:style-name="P217"/>
      <text:p text:style-name="P218"><text:span text:style-name="T219">IV</text:span><text:span text:style-name="T220"><text:s/>SKYRIUS</text:span></text:p>
      <text:p text:style-name="P221"><text:span text:style-name="T222">PAJAMŲ<text:s/></text:span><text:span text:style-name="T223">PINIGINEI SOCIALINEI PARAMAI GAUTI APSKAIČIAVIMAS</text:span></text:p>
      <text:p text:style-name="P224"/>
      <text:p text:style-name="P225"><text:span text:style-name="T226">17</text:span><text:span text:style-name="T227">. Skiriant piniginę socialinę paramą, įskaitomos visų bendrai gyvenančių asmenų arba vieno gyvenančio asmens gaunamos pajamos ir jos apskaičiuojamos vadovaujantis Įstatymo 17 straipsniu.</text:span></text:p>
      <text:p text:style-name="P228">Punkto<text:s/>pakeitimai:</text:p>
      <text:p text:style-name="P229"><text:span text:style-name="T230">Nr.<text:s/></text:span><text:a xlink:href="https://www.e-tar.lt/portal/legalAct.html?documentId=834619e03b0811edbc04912defe897d1" office:target-frame-name="_top" xlink:show="replace"><text:span text:style-name="T231">T1-198</text:span></text:a><text:span text:style-name="T232">, 2022-09-22, paskelbta TAR 2022-09-23, i. k. 2022-19413</text:span></text:p>
      <text:p text:style-name="Normal"/>
      <text:p text:style-name="P233"><text:span text:style-name="T234">18</text:span><text:span text:style-name="T235">. Bendrai gyvenančių asmenų arba vieno gyvenančio asmens mėnesio pajamos</text:span><text:span text:style-name="T236"><text:s/>socialinei pašalpai gauti apskaičiuojamos vadovaujantis Įstatymo 18 straipsniu</text:span><text:span text:style-name="T237">.<text:s/></text:span></text:p>
      <text:p text:style-name="P238"><text:span text:style-name="T239">19</text:span><text:span text:style-name="T240">. Pajamos būsto šildymo išlaidų, geriamojo vandens išlaidų ir karšto vandens išlaidų kompensacijoms gauti apskaičiuojamos</text:span><text:span text:style-name="T241"><text:s/>visų bendrai gyvenančių <text:s/>ir būste gyvenamąją v</text:span><text:span text:style-name="T242">ietą deklaruojančių ar būstą nuomojančių asmenų vidutinės pajamos, vadovaujantis Įstatymo 19 straipsniu</text:span><text:span text:style-name="T243">.<text:s/></text:span></text:p>
      <text:p text:style-name="P244"/>
      <text:p text:style-name="P245"><text:span text:style-name="T246">V</text:span><text:span text:style-name="T247"><text:s/>SKYRIUS</text:span></text:p>
      <text:p text:style-name="P248"><text:span text:style-name="T249">SOCIALINĖS PARAMOS TEIKIMAS<text:s/></text:span></text:p>
      <text:p text:style-name="P250">Pakeistas skyriaus pavadinimas:</text:p>
      <text:p text:style-name="P251"><text:span text:style-name="T252">Nr.<text:s/></text:span><text:a xlink:href="https://www.e-tar.lt/portal/legalAct.html?documentId=b1fa4d327c9f11efabdbb4a1fc8b0b63" office:target-frame-name="_top" xlink:show="replace"><text:span text:style-name="T253">T1-214</text:span></text:a><text:span text:style-name="T254">, 2024-09-26, paskelbta TAR 2024-09-27, i. k. 2024-16913</text:span></text:p>
      <text:p text:style-name="Normal"/>
      <text:p text:style-name="P255"><text:span text:style-name="T256">20</text:span><text:span text:style-name="T257">.</text:span><text:span text:style-name="T258"><text:s/>Kreipimasis dėl piniginės socialinės paramos</text:span><text:span text:style-name="T259">:</text:span></text:p>
      <text:p text:style-name="P260"><text:span text:style-name="T261">20.1</text:span><text:span text:style-name="T262">.<text:s/></text:span><text:span text:style-name="T263">Dėl socialinės pašalpos ir Kompensac</text:span><text:span text:style-name="T264">ijų skyrimo bendrai gyvenantys asmenys arba vienas gyvenantis asmuo kreipiasi</text:span><text:span text:style-name="T265"><text:s/></text:span><text:span text:style-name="T266">pagal deklaruotą gyvenamąją vietą į šiuos Plungės rajono savivaldybės administracijos padalinius:<text:s/></text:span></text:p>
      <text:p text:style-name="P267"><text:span text:style-name="T268">20.1.1</text:span><text:span text:style-name="T269">. Plungės miesto gyventojai kreipiasi į Plungės rajono savivaldybės administracijos Socialinės paramos skyrių<text:s/></text:span><text:span text:style-name="T270">(toliau – Socialinės paramos skyrius);</text:span></text:p>
      <text:p text:style-name="P271">Papunkčio pakeitimai:</text:p>
      <text:p text:style-name="P272"><text:span text:style-name="T273">Nr.<text:s/></text:span><text:a xlink:href="https://www.e-tar.lt/portal/legalAct.html?documentId=b1fa4d327c9f11efabdbb4a1fc8b0b63" office:target-frame-name="_top" xlink:show="replace"><text:span text:style-name="T274">T1-214</text:span></text:a><text:span text:style-name="T275">, 2024-09-26, paskelbta TAR 2024-09-27, i. k. 2024-16913</text:span></text:p>
      <text:p text:style-name="Normal"/>
      <text:p text:style-name="P276"><text:span text:style-name="T277">20.1.2</text:span><text:span text:style-name="T278">. kaimo vietovių gyventojai kreipiasi į Plungės rajono savivaldybės administracijos se</text:span><text:span text:style-name="T279">niūnijas<text:s/></text:span><text:span text:style-name="T280">(toliau – Seniūnija);</text:span></text:p>
      <text:p text:style-name="P281">Papunkčio pakeitimai:</text:p>
      <text:p text:style-name="P282"><text:span text:style-name="T283">Nr.<text:s/></text:span><text:a xlink:href="https://www.e-tar.lt/portal/legalAct.html?documentId=b1fa4d327c9f11efabdbb4a1fc8b0b63" office:target-frame-name="_top" xlink:show="replace"><text:span text:style-name="T284">T1-214</text:span></text:a><text:span text:style-name="T285">, 2024-09-26, paskelbta TAR 2024-09-27, i. k. 2024-16913</text:span></text:p>
      <text:p text:style-name="Normal"/>
      <text:p text:style-name="P286"><text:span text:style-name="T287">20.1.3</text:span><text:span text:style-name="T288">. asmenys, neturintys gyven</text:span><text:span text:style-name="T289">amosios vietos, kurie yra įtraukti į gyvenamosios vietos neturinčių asmenų apskaitą, gyvenantys Plungės rajono savivaldybėje, kreipiasi pagal savo faktinę gyvenamąją vietą;</text:span></text:p>
      <text:p text:style-name="P290"><text:span text:style-name="T291">20.1.4</text:span><text:span text:style-name="T292">. Plungės rajono savivaldybės gyventojai, kurių deklaruota gyvenamoji vie</text:span><text:span text:style-name="T293">ta nesutampa su faktine gyvenamąja vieta, dėl piniginės socialinės paramos gali kreiptis pagal savo faktinę gyvenamąją vietą.</text:span></text:p>
      <text:p text:style-name="P294"><text:span text:style-name="T295">20.2</text:span><text:span text:style-name="T296">.<text:s/></text:span><text:span text:style-name="T297">Bendrai gyvenantys asmenys arba vienas gyvenantis asmuo pateikia</text:span><text:span text:style-name="T298"><text:s text:c="2"/>asmens tapatybę patvirtinantį dokumentą, Vyriausybės</text:span><text:span text:style-name="T299"><text:s/>ar jos įgaliotos institucijos patvirtintos formos prašymą-paraišką ir jos priedus (toliau – prašymas-paraiška) ir prašyme-paraiškoje nurodo piniginės socialinės paramos skyrimui ir apskaičiavimui būtinus duomenis apie:</text:span></text:p>
      <text:p text:style-name="P300"><text:span text:style-name="T301">20.2.1</text:span><text:span text:style-name="T302">. save ir bendrai gyvenančiu</text:span><text:span text:style-name="T303">s asmenis;<text:s/></text:span></text:p>
      <text:p text:style-name="P304"><text:span text:style-name="T305">20.2.2</text:span><text:span text:style-name="T306">. vykdomos veiklos pobūdį;</text:span></text:p>
      <text:p text:style-name="P307"><text:span text:style-name="T308">20.2.3</text:span><text:span text:style-name="T309">. turimą turtą<text:s/></text:span></text:p>
      <text:p text:style-name="P310"><text:span text:style-name="T311">20.2.4</text:span><text:span text:style-name="T312">. gaunamas pajamas;</text:span></text:p>
      <text:p text:style-name="P313"><text:span text:style-name="T314">20.2.5</text:span><text:span text:style-name="T315">. kitą piniginei socialinei paramai gauti būtiną informaciją bei apmokėjimo dokumentus, įrodančius įsiskolinimo už teikiamas paslaugas<text:s/></text:span><text:span text:style-name="T316">neturėjimą;</text:span></text:p>
      <text:p text:style-name="P317"><text:span text:style-name="T318">20.3</text:span><text:span text:style-name="T319">. Prie prašymo-paraiškos pridedamos bendrai gyvenančių asmenų arba vieno gyvenančio asmens pažymos apie pajamas, <text:s/>išskyrus atvejus, kai Savivaldybės administracija duomenis gauna iš valstybės ir žinybinių registrų bei valstybės inform</text:span><text:span text:style-name="T320">acinių sistemų. Visų prašyme-paraiškoje pateiktų duomenų teisingumą prašymą-paraišką pateikęs asmuo patvirtina savo parašu.</text:span></text:p>
      <text:p text:style-name="P321"><text:span text:style-name="T322">20.4</text:span><text:span text:style-name="T323">. Prašymą-paraišką pateikęs asmuo pateikia duomenis apie mėnesio, einančio prieš prašymo-paraiškos pateikimo mėnesį, paskuti</text:span><text:span text:style-name="T324">nę dieną turimą turtą, nurodytą Įstatymo 14 straipsnyje, ir tai patvirtinančius dokumentus, išskyrus atvejus, kai Savivaldybės administracija duomenis gauna iš valstybės ir žinybinių registrų bei valstybės informacinių sistemų. Šie duomenys, jeigu nėra pas</text:span><text:span text:style-name="T325">ikeitimų, pateikiami kas 12 mėnesių. Šiam terminui pasibaigus, socialinės paramos teikimo laikotarpiu iki paramos teikimo laikotarpio pabaigos naujų duomenų apie turimą turtą pateikti nereikia.</text:span></text:p>
      <text:p text:style-name="P326"><text:span text:style-name="T327">20.5</text:span><text:span text:style-name="T328">. Socialinės paramos skyrius<text:s/></text:span><text:span text:style-name="T329">ar Seniūnija<text:s/></text:span><text:span text:style-name="T330">gautą prašym</text:span><text:span text:style-name="T331">ą-paraišką socialinei paramai gauti užregistruoja prašymo-paraiškos pateikimo dieną informacinės sistemos programoje PARAMA (toliau – PARAMA) ir pareiškėją pasirašytinai supažindina su jo teisėmis ir pareigomis bei įteikia informacinį lapelį, kuriame nurod</text:span><text:span text:style-name="T332">o reikalingus pateikti trūkstamus dokumentus, pateikimo terminą, priėmusio specialisto kontaktus</text:span><text:span text:style-name="T333">.</text:span></text:p>
      <text:p text:style-name="P334">Papunkčio pakeitimai:</text:p>
      <text:p text:style-name="P335"><text:span text:style-name="T336">Nr.<text:s/></text:span><text:a xlink:href="https://www.e-tar.lt/portal/legalAct.html?documentId=b1fa4d327c9f11efabdbb4a1fc8b0b63" office:target-frame-name="_top" xlink:show="replace"><text:span text:style-name="T337">T1-214</text:span></text:a><text:span text:style-name="T338">, 2024-09-26, paskelbta TAR<text:s/></text:span><text:span text:style-name="T339">2024-09-27, i. k. 2024-16913</text:span></text:p>
      <text:p text:style-name="Normal"/>
      <text:p text:style-name="P340"><text:span text:style-name="T341">20.6</text:span><text:span text:style-name="T342">.<text:s/></text:span><text:span text:style-name="T343">Trūkstamų dokumentų pateikimas.</text:span><text:span text:style-name="T344"><text:s/></text:span><text:span text:style-name="T345">Piniginei socialinei paramai gauti trūkstami dokumentai pateikiami ne vėliau kaip per mėnesį nuo prašymo-paraiškos pateikimo dienos, išskyrus atvejus, kai pajamos p</text:span><text:span text:style-name="T346">iniginei socialinei paramai gauti apskaičiuojamos<text:s/></text:span><text:span text:style-name="T347">Įstatymo 18 straipsnio 1 dalies 2 punkte nustatyta tvarka. Kai pajamos piniginei socialinei paramai gauti apskaičiuojamos Įstatymo 18 straipsnio 1 dalies 2 punkte nustatyta tvarka, piniginei socialinei para</text:span><text:span text:style-name="T348">mai gauti trūkstami dokumentai pateikiami ne vėliau kaip per 2 mėnesius nuo prašymo-paraiškos pateikimo dienos. Jeigu asmuo nustatytu laiku nepateikia trūkstamų dokumentų, per 5 darbo dienas priimamas sprendimas neteikti piniginės socialinės paramos ir asm</text:span><text:span text:style-name="T349">eniui grąžinami jo pateikti dokumentai,<text:s/></text:span><text:span text:style-name="T350">byloje paliekant šių dokumentų kopijas.</text:span></text:p>
      <text:p text:style-name="P351"><text:span text:style-name="T352">20.7</text:span><text:span text:style-name="T353">. Prašymas-paraiška gali būti pateikiama asmeniškai,<text:s/></text:span><text:span text:style-name="T354">elektroniniu būdu<text:s/></text:span><text:span text:style-name="T355">per Socialinės paramos šeimai informacinę sistemą</text:span><text:span text:style-name="T356">, asmenys,</text:span><text:span text:style-name="T357"><text:s/></text:span><text:span text:style-name="T358">kuriems nustatyti<text:s/></text:span><text:span text:style-name="T359">individualios pagal</text:span><text:span text:style-name="T360">bos teikimo išlaidų kompensacijos lygių poreikiai<text:s/></text:span><text:span text:style-name="T361">– per Civilinio kodekso nuostatomis įgaliotą asmenį.</text:span><text:span text:style-name="T362"><text:s/></text:span><text:span text:style-name="T363">Karantino ir ekstremalios situacijos laikotarpiu prašymai gali būti pateikiami</text:span><text:span text:style-name="T364"><text:s/>paštu, elektroniniu paštu ar informaciją pateikiant telefonu (prašymus užp</text:span><text:span text:style-name="T365">ildant seniūnijų socialiniams darbuotojams ar Socialinės paramos skyriaus specialistams ir nereikalaujant duomenų teisingumą patvirtinti asmens parašu).<text:s/></text:span><text:span text:style-name="T366">Prašymą-paraišką socialinės paramos gavėjams rekomenduojama pateikti iki mėnesio 25 dienos, kad sprendi</text:span><text:span text:style-name="T367">mas jiems dėl paramos skyrimo būtų priimamas kreipimosi mėnesį. Dokumentai, pateikti po mėnesio 25 dienos, gali būti įtraukiami kitą mėnesį ir piniginė socialinė parama teikiama už praėjusius priklausančius mėnesius.</text:span></text:p>
      <text:p text:style-name="P368">Papunkčio pakeitimai:</text:p>
      <text:p text:style-name="P369"><text:span text:style-name="T370">Nr.<text:s/></text:span><text:a xlink:href="https://www.e-tar.lt/portal/legalAct.html?documentId=b1fa4d327c9f11efabdbb4a1fc8b0b63" office:target-frame-name="_top" xlink:show="replace"><text:span text:style-name="T371">T1-214</text:span></text:a><text:span text:style-name="T372">, 2024-09-26, paskelbta TAR 2024-09-27, i. k. 2024-16913</text:span></text:p>
      <text:p text:style-name="Normal"/>
      <text:p text:style-name="P373"><text:span text:style-name="T374">20.8</text:span><text:span text:style-name="T375">. Seniūnijose prašymai-paraiškos su visais reikiamais dokumentais piniginei socialinei paramai gaut</text:span><text:span text:style-name="T376">i pateikiami iki mėnesio 23 dienos.<text:s/></text:span><text:span text:style-name="T377">Dokumentai, pateikti po mėnesio 23 dienos, gali būti įtraukiami kitą mėnesį ir piniginė socialinė parama teikiama už praėjusius priklausančius mėnesius. Seniūnijos specialistai priimtus prašymus-paraiškas su visais reiki</text:span><text:span text:style-name="T378">amais dokumentais kartą per savaitę, tačiau ne vėliau kaip mėnesio 25 dieną, pristato į Socialinės paramos skyrių.</text:span></text:p>
      <text:p text:style-name="P379"><text:span text:style-name="T380">20.9</text:span><text:span text:style-name="T381">. Buities ir gyvenimo sąlygų patikrinimo aktas yra</text:span><text:span text:style-name="T382"><text:s/></text:span><text:span text:style-name="T383">vienas iš dokumentų teisei į piniginę socialinę paramą nustatyti.</text:span><text:span text:style-name="T384"><text:tab/><text:s/></text:span></text:p>
      <text:p text:style-name="P385"><text:span text:style-name="T386">21</text:span><text:span text:style-name="T387">. Piniginės socialinės paramos skyrimas: <text:s/></text:span></text:p>
      <text:p text:style-name="P388"><text:span text:style-name="T389">21.1</text:span><text:span text:style-name="T390">. B</text:span><text:span text:style-name="T391">endrai gyvenantiems asmenims arba vienam gyvenančiam asmeniui<text:s/></text:span><text:span text:style-name="T392">socialinė pašalpa ir Kompensacijos skiriamos vadovaujantis Įstatymo 21 straipsnio <text:s/>nuostatomis.<text:s/></text:span></text:p>
      <text:p text:style-name="P393"><text:span text:style-name="T394">21.2</text:span><text:span text:style-name="T395">.<text:s/></text:span><text:span text:style-name="T396">Sprendimas</text:span><text:span text:style-name="T397"><text:s/>dėl piniginės socialinės paramos skyrimo priimamas nurodant Įstatymo 8 straipsnio 1 dalies sąlygą (sąlygas), kuriai (kurioms) esant paskirta piniginė socialinė parama, ne vėliau kaip per mėnesį nuo prašymo-paraiškos ir visų reikalingų dokumentų gavimo die</text:span><text:span text:style-name="T398">nos Savivaldybės<text:s/></text:span><text:span text:style-name="T399">mero<text:s/></text:span><text:span text:style-name="T400">nustatyta tvarka;</text:span></text:p>
      <text:p text:style-name="P401">Papunkčio pakeitimai:</text:p>
      <text:p text:style-name="P402"><text:span text:style-name="T403">Nr.<text:s/></text:span><text:a xlink:href="https://www.e-tar.lt/portal/legalAct.html?documentId=b1fa4d327c9f11efabdbb4a1fc8b0b63" office:target-frame-name="_top" xlink:show="replace"><text:span text:style-name="T404">T1-214</text:span></text:a><text:span text:style-name="T405">, 2024-09-26, paskelbta TAR 2024-09-27, i. k. 2024-16913</text:span></text:p>
      <text:p text:style-name="Normal"/>
      <text:p text:style-name="P406"><text:span text:style-name="T407">21.3</text:span><text:span text:style-name="T408">.<text:s/></text:span><text:span text:style-name="T409">Piniginė socialinė parama gali būti skiriama:<text:s/></text:span></text:p>
      <text:p text:style-name="P410"><text:span text:style-name="T411">21.3.1</text:span><text:span text:style-name="T412">. s</text:span><text:span text:style-name="T413">ocialinė pašalpa ilgesniam negu 3 mėnesių laikotarpiui, tačiau ne ilgiau kaip 6 mėnesių laikotarpiui,</text:span><text:span text:style-name="T414"><text:s/>skiriama<text:s/></text:span><text:span text:style-name="T415">nedirbantiems <text:s/>pensininkams ir neįgaliesiems, kuriems<text:s/></text:span><text:span text:style-name="T416">nustatytas 60-100 procentų netekt</text:span><text:span text:style-name="T417">as darbingumas, taip pat neįgalius asmenis <text:s/>slaugantiems <text:s/>asmenims,<text:s/></text:span><text:span text:style-name="T418">jeigu nesikeičia<text:s/></text:span><text:span text:style-name="T419">bendrai gyvenančių asmenų<text:s/></text:span><text:span text:style-name="T420">sudėtis</text:span><text:span text:style-name="T421"><text:s/>arba vieno gyvenančio asmens šeiminė padėtis</text:span><text:span text:style-name="T422">, jų pajamos ir turtas;<text:s/></text:span></text:p>
      <text:p text:style-name="P423"><text:span text:style-name="T424">21.3.2</text:span><text:span text:style-name="T425">.</text:span><text:span text:style-name="T426"><text:s/></text:span><text:span text:style-name="T427">Kompensacijos skiriamos 3 mėnesiams nuo mėnesio, kurį be</text:span><text:span text:style-name="T428">ndrai gyvenantys asmenys arba vienas gyvenantis asmuo įgijo teisę į kompensacijas, pirmos dienos, tačiau ne daugiau kaip už 2 praėjusius mėnesius iki prašymo-paraiškos pateikimo mėnesio, o jeigu dėl kompensacijų kreipiamasi nuo kalendorinių metų rugsėjo 1<text:s/></text:span><text:span text:style-name="T429">dienos, bet ne vėliau kaip iki einamojo šildymo sezono pabaigos, kompensacijos skiriamos visam šildymo sezono laikotarpiui:</text:span><text:span text:style-name="T430"><text:s/>centralizuotai šildantis – 7 mėnesius (nuo spalio 1 d. iki balandžio 30 d. imtinai), o naudojant kietąjį kurą ir kt., kurio suvartoj</text:span><text:span text:style-name="T431">imas apskaitos prietaisu kiekvieną mėnesį nenustatomas – 6 mėnesius (nuo spalio 1 d. iki kovo 31 d. imtinai),</text:span><text:span text:style-name="T432"><text:s/>jeigu bendrai gyvenantys asmenys arba vienas gyvenantis asmuo kreipimosi dėl kompensacijų ir sprendimo priėmimo metu, taip pat laikotarpiu, už kur</text:span><text:span text:style-name="T433">į skiriamos kompensacijos, turi teisę gauti kompensacijas;</text:span></text:p>
      <text:p text:style-name="P434">Papunkčio pakeitimai:</text:p>
      <text:p text:style-name="P435"><text:span text:style-name="T436">Nr.<text:s/></text:span><text:a xlink:href="https://www.e-tar.lt/portal/legalAct.html?documentId=055b6ae0f60511ed9978886e85107ab2" office:target-frame-name="_top" xlink:show="replace"><text:span text:style-name="T437">T1-137</text:span></text:a><text:span text:style-name="T438">, 2023-05-18, paskelbta TAR 2023-05-19, i. k. 2023-09446</text:span></text:p>
      <text:p text:style-name="P439"><text:span text:style-name="T440">Nr.<text:s/></text:span><text:a xlink:href="https://www.e-tar.lt/portal/legalAct.html?documentId=b1fa4d327c9f11efabdbb4a1fc8b0b63" office:target-frame-name="_top" xlink:show="replace"><text:span text:style-name="T441">T1-214</text:span></text:a><text:span text:style-name="T442">, 2024-09-26, paskelbta TAR 2024-09-27, i. k. 2024-16913</text:span></text:p>
      <text:p text:style-name="Normal"/>
      <text:p text:style-name="P443"><text:span text:style-name="T444">21.3.3</text:span><text:span text:style-name="T445">. trumpesniam negu 3 mėnesių laikotarpiui, jeigu yra žinoma, kad per tą laikotarpį bendrai</text:span><text:span text:style-name="T446"><text:s/>gyvenantys asmenys arba vienas gyvenantis asmuo neteks teisės į paramą, pasikeis šeimos sudėtis ar pajamų šaltinis.</text:span></text:p>
      <text:p text:style-name="P447"><text:span text:style-name="T448">21.4</text:span><text:span text:style-name="T449">. Priimtas sprendimas dėl socialinės pašalpos ir (ar) Kompensacijų skyrimo ir mokėjimo gali būti sustabdomas:</text:span></text:p>
      <text:p text:style-name="P450"><text:span text:style-name="T451">21.4.1</text:span><text:span text:style-name="T452">.<text:s/></text:span><text:span text:style-name="T453">pasikeitu</text:span><text:span text:style-name="T454">s bendrai gyvenančių asmenų arba vieno gyvenančio asmens šeiminei padėčiai, pajamoms ir turtui;</text:span></text:p>
      <text:p text:style-name="P455"><text:span text:style-name="T456">21.4.2</text:span><text:span text:style-name="T457">.<text:s/></text:span><text:span text:style-name="T458">gavus informacijos, kad asmuo gauna nelegalias pajamas, pateikė ne visus ar neteisingus duomenis, turinčius įtakos teisei į piniginę socialinę param</text:span><text:span text:style-name="T459">ą ar jos dydžiui,<text:s/></text:span></text:p>
      <text:p text:style-name="P460"><text:span text:style-name="T461">21.4.3</text:span><text:span text:style-name="T462">. k</text:span><text:span text:style-name="T463">ilus pagrįstų įtarimų dėl prašyme-paraiškoje pateiktų duomenų apie turimą turtą ir gaunamas pajamas bei</text:span><text:span text:style-name="T464"><text:s/>paaiškėjus kitoms aplinkybėms, būtina nustatyti faktą, ar asmuo tebeatitinka sąlygas, kurioms esant asmuo turi teisę į p</text:span><text:span text:style-name="T465">aramą.</text:span><text:span text:style-name="T466"><text:s text:c="7"/></text:span></text:p>
      <text:p text:style-name="P467"><text:span text:style-name="T468">P</text:span><text:span text:style-name="T469">aramos teikimas šio Tvarkos aprašo<text:s/></text:span><text:span text:style-name="T470">21.4.1-21.4.3 punktuose numatytais atvejais a</text:span><text:span text:style-name="T471">tnaujinamas i</text:span><text:span text:style-name="T472">šsiaiškinus ir nustačius, kad asmuo ir toliau atitinka sąlygas, kurioms esant asmuo turi teisę į piniginę socialinę paramą arba<text:s/></text:span><text:span text:style-name="T473"><text:s/>pareigos yra įvykdy</text:span><text:span text:style-name="T474">tos.</text:span></text:p>
      <text:p text:style-name="P475"><text:span text:style-name="T476">21.5</text:span><text:span text:style-name="T477">.<text:s/></text:span><text:span text:style-name="T478">Priimtas sprendimas dėl socialinės pašalpos ir (ar) Kompensacijų skyrimo ir mokėjimo gali būti<text:s/></text:span><text:span text:style-name="T479">nutraukiamas:</text:span></text:p>
      <text:p text:style-name="P480"><text:span text:style-name="T481">21.5.1</text:span><text:span text:style-name="T482">.</text:span><text:span text:style-name="T483"><text:s/>kai paramos teikimo laikotarpiu nustatomas faktas, kad asmuo nebeatitinka sąlygų, kurioms esant buvo nustatyta teisę į p</text:span><text:span text:style-name="T484">aramą;</text:span></text:p>
      <text:p text:style-name="P485"><text:span text:style-name="T486">21.5.2</text:span><text:span text:style-name="T487">. gavus informacijos iš nelegalaus darbo kontrolę ir prevenciją vykdančių ar kitų institucijų apie piniginės socialinės paramos teikimo laikotarpiu nelegaliai gautas ar gaunamas pajamas ir (ar) nelegalų darbą, neteisėtą veiklą, susijusią s</text:span><text:span text:style-name="T488">u pajamų gavimu;<text:s/></text:span></text:p>
      <text:p text:style-name="P489"><text:span text:style-name="T490">21.5.3</text:span><text:span text:style-name="T491">. piniginės socialinės paramos teikimo laikotarpiu deklaravus gyvenamąją vietą kitoje savivaldybėje,</text:span><text:span text:style-name="T492"><text:s/>Plungės rajono savivaldybėje piniginės socialinės paramos teikimas nutraukiamas, išmokėjus už tą mėnesį, kurį buvo pakeista deklaruota gyvenamoji vieta.<text:s/></text:span></text:p>
      <text:p text:style-name="P493"><text:span text:style-name="T494">21.5.4</text:span><text:span text:style-name="T495">. kai asmuo nevykdo Įstatymo 25 straipsnio <text:s/>6 punkto <text:s/>reikalavimų - neatlieka visuomenei na</text:span><text:span text:style-name="T496">udingos veiklos- socialinės pašalpos mokėjimas skiriamas tik <text:s/>vaikams.</text:span></text:p>
      <text:p text:style-name="P497"><text:span text:style-name="T498">21.6</text:span><text:span text:style-name="T499">. Kompensacijos gali būti neskiriamos arba nutraukiamas jų teikimas:</text:span></text:p>
      <text:p text:style-name="P500"><text:span text:style-name="T501">21.6.1</text:span><text:span text:style-name="T502">. kai įsiskolinusieji už būsto šildymą, karštą ir geriamąjį vandenį nemoka už teikiamas paslaugas<text:s/></text:span><text:span text:style-name="T503">arba turi įsiskolinimą daugiau kaip 300 Eur ir nėra sudarę sutarties dėl skolos apmokėjimo;</text:span></text:p>
      <text:p text:style-name="P504"><text:span text:style-name="T505">21.6.2</text:span><text:span text:style-name="T506">.</text:span><text:span text:style-name="T507"><text:s/>kai šilumą ir vandenį tiekiančios įmonės raštu praneša, kad piniginės socialinės paramos gavėjai nevykdo skolos grąžinimo sutarties;</text:span></text:p>
      <text:p text:style-name="P508"><text:span text:style-name="T509">21.6.3</text:span><text:span text:style-name="T510">. kai paa</text:span><text:span text:style-name="T511">iškėja, kad bute gyvena nedeklaravę gyvenamosios vietos asmenys ir nesudarę būsto nuomos sutarties;</text:span></text:p>
      <text:p text:style-name="P512"><text:span text:style-name="T513">21.6.4</text:span><text:span text:style-name="T514">.</text:span><text:span text:style-name="T515"><text:s/>jeigu bendrai gyvenantys asmenys arba vienas gyvenantis asmuo deklaruoja gyvenamąją vietą būste arba jį išsinuomoja, bet jame faktiškai negyvena</text:span><text:span text:style-name="T516">.</text:span></text:p>
      <text:p text:style-name="P517"><text:span text:style-name="T518">21.7</text:span><text:span text:style-name="T519">. Asmenys, kuriems piniginės socialinės paramos teikimas buvo nutrauktas šio Tvarkos aprašo 21.5 ir 21.6 punktuose numatytais atvejais, iš naujo gali kreiptis nuo kito mėnesio, jeigu atitinka sąlygas piniginei socialinei paramai gauti.</text:span></text:p>
      <text:p text:style-name="P520"><text:span text:style-name="T521">21.8</text:span><text:span text:style-name="T522">.</text:span><text:span text:style-name="T523"><text:s/>Jeigu reikalingi papildomi duomenys, įrodantys bendrai gyvenančių asmenų ar vieno gyvenančio asmens teisę į socialinę paramą, tikrinimo laikotarpiu socialinė pašalpa neskiriama;</text:span></text:p>
      <text:p text:style-name="P524"><text:span text:style-name="T525">21.9</text:span><text:span text:style-name="T526">.</text:span><text:span text:style-name="T527"><text:s/></text:span><text:span text:style-name="T528">Prašymą-paraišką pateikęs asmuo apie priimtą sprendimą dėl pinigin</text:span><text:span text:style-name="T529">ės socialinės paramos <text:s/>neskyrimo yra informuojamas asmens prašyme-paraiškoje nurodytu informavimo būdu ne vėliau kaip per 5 darbo dienas nuo sprendimo priėmimo dienos. Jeigu piniginė socialinė parama neskiriama, nurodoma neskyrimo priežastis ir šio sprendi</text:span><text:span text:style-name="T530">mo apskundimo tvarka. Pateikti dokumentai grąžinami prašymą-paraišką pateikusiam asmeniui, o jo byloje paliekamos šių dokumentų kopijos.</text:span></text:p>
      <text:p text:style-name="P531"><text:span text:style-name="T532">21.10</text:span><text:span text:style-name="T533">. Jeigu valstybės elektroninės valdžios sistemoje teikiama elektroninė paslauga, Savivaldybės administracija,<text:s/></text:span><text:span text:style-name="T534">priėmusi sprendimą dėl elektroniniu būdu pateikto prašymo-paraiškos, tą pačią dieną priimtą sprendimą pateikia elektroninių paslaugų sistemos paslaugos teikimo eigos stebėsenos modulyje.</text:span></text:p>
      <text:p text:style-name="P535"><text:span text:style-name="T536">21.11</text:span><text:span text:style-name="T537">. Lietuvos Respublikos Vyriausybei paskelbus</text:span><text:span text:style-name="T538"><text:s/>ekstremaliąją situaciją ir (ar) karantiną, bendrai gyvenantiems asmenims arba vienam gyvenančiam asmeniui piniginės socialinės paramos mokėjimas gali būti pratęsiamas 3 mėnesius be atskiro prašymo skirti piniginę socialinę paramą, jeigu bendrai gyvenantys</text:span><text:span text:style-name="T539"><text:s/>asmenys arba vienas gyvenantis asmuo turi teisę į šią paramą. Teisę į šią piniginę socialinę paramą turintiems asmenims Prašymas-paraiškos gali būti užpildomi nuotoliniu būdu (telefonu), tačiau ne ilgiau negu iki mėnesio, kurį šalyje<text:s/></text:span><text:span text:style-name="T540">atšaukiama ekstremali</text:span><text:span text:style-name="T541">oji situacija ir (ar) karantinas<text:s/></text:span><text:span text:style-name="T542">arba sueina jų paskelbimo terminai</text:span><text:span text:style-name="T543">, pabaigos.</text:span><text:span text:style-name="T544"><text:s/></text:span></text:p>
      <text:p text:style-name="P545"><text:span text:style-name="T546">22</text:span><text:span text:style-name="T547">. Piniginė socialinė parama teikiama vadovaujantis Įstatymo 22 straipsnio nuostatomis.</text:span></text:p>
      <text:p text:style-name="P548"><text:span text:style-name="T549">22.1</text:span><text:span text:style-name="T550">. Socialinė pašalpa gali būti teikiama:</text:span></text:p>
      <text:p text:style-name="P551"><text:span text:style-name="T552">22.1.1</text:span><text:span text:style-name="T553">. pinigais,</text:span><text:span text:style-name="T554"><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555"><text:span text:style-name="T556">22.1.2</text:span><text:span text:style-name="T557">.<text:s/></text:span><text:span text:style-name="T558">nepinigine forma (</text:span><text:span text:style-name="T559">m</text:span><text:span text:style-name="T560">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561">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562">aitinimo organizavimo ir karšto maisto teikimo paslaugą). Vykdant įvairius įsiskolinimų išskaitymus būtinas asmens sutikimas.</text:span><text:span text:style-name="T563"><text:s/></text:span></text:p>
      <text:p text:style-name="P564"><text:span text:style-name="T565">22.2</text:span><text:span text:style-name="T566">. Kompensacijos gali būti teikiamos:</text:span></text:p>
      <text:p text:style-name="P567"><text:span text:style-name="T568">22.2.1</text:span><text:span text:style-name="T569">. pinigais,</text:span><text:span text:style-name="T570"><text:s/>kai būstui šildyti ir (ar) karštam vandeniui ruošti naudojamas</text:span><text:span text:style-name="T571"><text:s/>dujos, <text:s/>kietas ar kitoks kuras, pervedant skirtas lėšas į gavėjų asmenines sąskaitas bankuose arba <text:s/>išmokant<text:s/></text:span><text:span text:style-name="T572">AB Lietuvos pašto skyriuose</text:span><text:span text:style-name="T573">;</text:span></text:p>
      <text:p text:style-name="P574"><text:span text:style-name="T575">22.2.2</text:span><text:span text:style-name="T576">.</text:span><text:span text:style-name="T577"><text:s/></text:span><text:span text:style-name="T578">už centralizuotai tiekiamą būsto šildymą, karštą ir geriamąjį vandenį, <text:s/>apskaičiuotų kompensacijų sumą sutartiniais pagrindais pervedant į paslaugas teikiančių įmonių ar bendrijų atsiskaitomąsias sąskaitas bankuose;</text:span></text:p>
      <text:p text:style-name="P579"><text:span text:style-name="T580">22.2.</text:span><text:span text:style-name="T581">3</text:span><text:span text:style-name="T582">. socialinę riziką patyrusiems</text:span><text:span text:style-name="T583"><text:s/>bendrai gyvenantiems ir vieniems gyvenantiems asmenims Kompensacijos teikiamos vadovaujantis Savivaldybės tarybos sprendimu patvirtintu Socialinių išmokų asmenims, patyrusiems socialinę riziką, teikimo Plungės rajono savivaldybėje tvarkos aprašu.</text:span></text:p>
      <text:p text:style-name="P584">Papunkčio pakeitimai:</text:p>
      <text:p text:style-name="P585"><text:span text:style-name="T586">Nr.<text:s/></text:span><text:a xlink:href="https://www.e-tar.lt/portal/legalAct.html?documentId=b1fa4d327c9f11efabdbb4a1fc8b0b63" office:target-frame-name="_top" xlink:show="replace"><text:span text:style-name="T587">T1-214</text:span></text:a><text:span text:style-name="T588">, 2024-09-26, paskelbta TAR 2024-09-27, i. k. 2024-16913</text:span></text:p>
      <text:p text:style-name="Normal"/>
      <text:p text:style-name="P589"><text:span text:style-name="T590">22.3</text:span><text:span text:style-name="T591">.<text:s/></text:span><text:span text:style-name="T592">Kompensacijų dydį pagal Lietuvos Respublikos socialinės apsaugos</text:span><text:span text:style-name="T593"><text:s/>ir darbo ministro patvirtintas formas skaičiuoja<text:s/></text:span><text:span text:style-name="T594">centralizuotą šildymą bei <text:s/>geriamąjį vandenį tiekiančios<text:s/></text:span><text:span text:style-name="T595">įmonės ir bendrijos:</text:span></text:p>
      <text:p text:style-name="P596"><text:span text:style-name="T597">22.3.1</text:span><text:span text:style-name="T598">. Socialinės paramos skyrius paruošia duomenis apie būstuose, kuriems centralizuotai tiekiama šiluma ir vanduo, bendrai<text:s/></text:span><text:span text:style-name="T599">gyvenančių asmenų ar vienų gyvenančių asmenų pajamas, <text:s/>reikalingas kompensacijoms apskaičiuoti, ir pateikia kompiuterinėse laikmenose ir (ar) suformuotu sąrašu kompensacijas skaičiuojančioms įmonėms ar gyvenamųjų namų bendrijoms iki einamojo mėnesio paskut</text:span><text:span text:style-name="T600">inės darbo dienos.</text:span></text:p>
      <text:p text:style-name="P601"><text:span text:style-name="T602">22.3.2</text:span><text:span text:style-name="T603">. C</text:span><text:span text:style-name="T604">entralizuotą šildymą bei geriamąjį vandenį tiekiančios<text:s/></text:span><text:span text:style-name="T605">įmonės ir bendrijos</text:span><text:span text:style-name="T606"><text:s/></text:span><text:span text:style-name="T607">apskaičiuoja Kompensacijas</text:span><text:span text:style-name="T608"><text:s/></text:span><text:span text:style-name="T609">tik tiems bendrai gyvenantiems asmenims arba vieniems gyvenantiems asmenims, kuriems suteikta teisė į Kompensacijas, tik t</text:span><text:span text:style-name="T610">iems mėnesiams, kuriems suteikta teisė į Kompensacijas ir Kompensacijos dalimi sumažina mokestį bei iki einamojo mėnesio 10 dienos išrašo paraiškas Plungės rajono savivaldybės administracijai kompensacijoms apmokėti <text:s/>už praėjusį skaičiavimo mėnesį. Paraišk</text:span><text:span text:style-name="T611">ų elektroninis variantas ir Kompensacijų skaičiavimo duomenys kompiuteriniu būdu ar suformuotas sąrašas iki einamojo mėnesio 12 dienos perduodami IS administratoriui, kuris atlieka programinį duomenų patikrinimą, formuoja klaidų testavimo protokolus, patik</text:span><text:span text:style-name="T612">rintus duomenis importuoja į socialinės apskaitos sistemą „Parama”. Socialinės paramos skyrius, patikrinęs neprograminio Kompensacijų skaičiavimo atveju, ar Kompensacijos apskaičiuotos tiems asmenims, kuriems buvo suteikta teisė, ar skaičiavimai atlikti pa</text:span><text:span text:style-name="T613">gal tas pajamas, kurios buvo pateiktos skaičiuojančiai organizacijai, atsižvelgdamas į patikrinimo rezultatus bei suformuotus kompensacijų importui skirtų duomenų klaidų protokolus, suveda patikrintus duomenis į PARAMOS programą ir suderina gautų paraiškų<text:s/></text:span><text:span text:style-name="T614">iš organizacijų bendras sumas su bendromis sumomis, gautomis iš PARAMOS programos. Patikrintas paraiškas perduoda Buhalterinės apskaitos skyriui apmokėti.</text:span></text:p>
      <text:p text:style-name="P615"><text:span text:style-name="T616">22.3.3</text:span><text:span text:style-name="T617">. Buhalterinės apskaitos skyrius kompensuojamų lėšų sumą sutartiniais pagrindais perveda<text:s/></text:span><text:span text:style-name="T618">paslaugas teikiančioms įmonėms ir bendrijoms pagal jų pateiktas ir patikrintas paraiškas.</text:span></text:p>
      <text:p text:style-name="P619"><text:span text:style-name="T620">22.4</text:span><text:span text:style-name="T621">. K</text:span><text:span text:style-name="T622">ai būstui šildyti ir karštam vandeniui ruošti naudojamas kitas kuras,<text:s/></text:span><text:span text:style-name="T623">kurio suvartojimas apskaitos prietaisu kiekvieną mėnesį nenustatomas,</text:span><text:span text:style-name="T624"><text:s/>teisę į Kompe</text:span><text:span text:style-name="T625">nsacijas nustato ir Kompensacijų dydį</text:span><text:span text:style-name="T626"><text:s/>apskaičiuoja Socialinės paramos skyrius ar Seniūnija. Kompensacijų skyrimo laikotarpis nustatomas nuo spalio 1 d. iki kovo 31 d.</text:span></text:p>
      <text:p text:style-name="P627">Papunkčio pakeitimai:</text:p>
      <text:p text:style-name="P628"><text:span text:style-name="T629">Nr.<text:s/></text:span><text:a xlink:href="https://www.e-tar.lt/portal/legalAct.html?documentId=b1fa4d327c9f11efabdbb4a1fc8b0b63" office:target-frame-name="_top" xlink:show="replace"><text:span text:style-name="T630">T1-214</text:span></text:a><text:span text:style-name="T631">, 2024-09-26, paskelbta TAR 2024-09-27, i. k. 2024-16913</text:span></text:p>
      <text:p text:style-name="Normal"/>
      <text:p text:style-name="P632"><text:span text:style-name="T633">22.5</text:span><text:span text:style-name="T634">. Plungės rajono savivaldybėje</text:span><text:span text:style-name="T635"><text:s/>nustatomos šios vidutinės kietojo ar kitokio kuro kainos, taikomos būsto šildymo išlaidų ir išlaidų karšto vandens ruošimo kompensacijoms apskaičiuoti:</text:span></text:p>
      <text:p text:style-name="P636">- mišrių malkų kaina – 50,00 Eur už vieną kubinį metrą;</text:p>
      <text:p text:style-name="P637"><text:span text:style-name="T638">-<text:s/></text:span><text:span text:style-name="T639">medienos briketų ar granulių kaina – 0,21 Eur</text:span><text:span text:style-name="T640"><text:s/>už<text:s/></text:span><text:span text:style-name="T641">kilogramą;</text:span></text:p>
      <text:p text:style-name="P642"><text:span text:style-name="T643">- suskystintų naftos dujų kaina – 0,69 Eur už kilogramą.</text:span></text:p>
      <text:p text:style-name="P644">Papunkčio pakeitimai:</text:p>
      <text:p text:style-name="P645"><text:span text:style-name="T646">Nr.<text:s/></text:span><text:a xlink:href="https://www.e-tar.lt/portal/legalAct.html?documentId=9671a6c04e9f11ec862fdcbc8b3e3e05" office:target-frame-name="_top" xlink:show="replace"><text:span text:style-name="T647">T1-287</text:span></text:a><text:span text:style-name="T648">, 2021-11-25, paskelbta TAR 2021-11-26, i. k. 2021-244</text:span><text:span text:style-name="T649">39</text:span></text:p>
      <text:p text:style-name="P650"><text:span text:style-name="T651">Nr.<text:s/></text:span><text:a xlink:href="https://www.e-tar.lt/portal/legalAct.html?documentId=834619e03b0811edbc04912defe897d1" office:target-frame-name="_top" xlink:show="replace"><text:span text:style-name="T652">T1-198</text:span></text:a><text:span text:style-name="T653">, 2022-09-22, paskelbta TAR 2022-09-23, i. k. 2022-19413</text:span></text:p>
      <text:p text:style-name="P654"><text:span text:style-name="T655">Nr.<text:s/></text:span><text:a xlink:href="https://www.e-tar.lt/portal/legalAct.html?documentId=bb9291a05e9f11ee81b8b446907f594f" office:target-frame-name="_top" xlink:show="replace"><text:span text:style-name="T656">T1-250</text:span></text:a><text:span text:style-name="T657">, 2023-09-28, paskelbta TAR 2023-09-29, i. k. 2023-19071</text:span></text:p>
      <text:p text:style-name="P658"><text:span text:style-name="T659">Nr.<text:s/></text:span><text:a xlink:href="https://www.e-tar.lt/portal/legalAct.html?documentId=b1fa4d327c9f11efabdbb4a1fc8b0b63" office:target-frame-name="_top" xlink:show="replace"><text:span text:style-name="T660">T1-214</text:span></text:a><text:span text:style-name="T661">, 2024-09-26, paskelbta TAR 2024-09-27, i. k. 2024-16913</text:span></text:p>
      <text:p text:style-name="Normal"/>
      <text:p text:style-name="P662"><text:span text:style-name="T663">22.6</text:span><text:span text:style-name="T664">. Paskirta, bet laiku neatsiimta socialinė pašalpa ir (ar) <text:s/>Kompensacijos išmokamos, jeigu dėl jų buvo kreiptasi ne vėliau kaip per 3 mėnesius nuo paskutinio mėnesio, už kurį soci</text:span><text:span text:style-name="T665">alinė pašalpa ir (ar) Kompensacijos buvo paskirtos.</text:span><text:span text:style-name="T666"><text:s/></text:span></text:p>
      <text:p text:style-name="P667"><text:span text:style-name="T668">22.7</text:span><text:span text:style-name="T669">. Socialinė pašalpa išmokama už kiekvieną praėjusį mėnesį<text:s/></text:span><text:span text:style-name="T670">iki kito mėnesio 20 dienos.</text:span><text:span text:style-name="T671"><text:s/></text:span></text:p>
      <text:p text:style-name="P672"><text:span text:style-name="T673">22.8</text:span><text:span text:style-name="T674">. J</text:span><text:span text:style-name="T675">eigu bendrai gyvenantiems asmenims arba vienam gyvenančiam asmeniui apskaičiuota socialinė pašalp</text:span><text:span text:style-name="T676">a yra mažesnė kaip 1,45 euro, o būsto šildymo išlaidų, geriamojo vandens išlaidų ar karšto vandens išlaidų kompensacija – mažesnė kaip 0,29 euro, socialinė pašalpa ir Kompensacija neišmokamos.</text:span></text:p>
      <text:p text:style-name="P677"><text:span text:style-name="T678">22.9</text:span><text:span text:style-name="T679">. Jeigu kompensacija yra skiriama 22.5 punkte nurodyto<text:s/></text:span><text:span text:style-name="T680">kuro rūšiai, išskyrus mišrias malkas, kartu su prašymu-paraiška pateikiami šio kuro įsigijimo dokumentai. Nepateikus šių dokumentų, kompensuojamos išlaidos, prilygstančios mišrių malkų įsigijimui.</text:span><text:s/></text:p>
      <text:p text:style-name="P681">Papildyta papunkčiu:</text:p>
      <text:p text:style-name="P682"><text:span text:style-name="T683">Nr.<text:s/></text:span><text:a xlink:href="https://www.e-tar.lt/portal/legalAct.html?documentId=834619e03b0811edbc04912defe897d1" office:target-frame-name="_top" xlink:show="replace"><text:span text:style-name="T684">T1-198</text:span></text:a><text:span text:style-name="T685">, 2022-09-22, paskelbta TAR 2022-09-23, i. k. 2022-19413</text:span></text:p>
      <text:p text:style-name="Normal"/>
      <text:p text:style-name="P686"><text:span text:style-name="T687">VI</text:span><text:span text:style-name="T688"><text:s/>SKYRIUS</text:span></text:p>
      <text:p text:style-name="P689"><text:span text:style-name="T690">SAVIVALDYBĖS ADMINISTRACIJOS PAREIGOS IR TEISĖS, TEIKIANT SOCIALINĘ PARAMĄ<text:s/></text:span></text:p>
      <text:p text:style-name="P691">Pakeistas skyriaus<text:s/>pavadinimas:</text:p>
      <text:p text:style-name="P692"><text:span text:style-name="T693">Nr.<text:s/></text:span><text:a xlink:href="https://www.e-tar.lt/portal/legalAct.html?documentId=b1fa4d327c9f11efabdbb4a1fc8b0b63" office:target-frame-name="_top" xlink:show="replace"><text:span text:style-name="T694">T1-214</text:span></text:a><text:span text:style-name="T695">, 2024-09-26, paskelbta TAR 2024-09-27, i. k. 2024-16913</text:span></text:p>
      <text:p text:style-name="Normal"/>
      <text:p text:style-name="P696"><text:span text:style-name="T697">23</text:span><text:span text:style-name="T698">. Socialinės paramos skyrius ir Seniūnija, teikdami piniginę socialinę pa</text:span><text:span text:style-name="T699">ramą, privalo:</text:span></text:p>
      <text:p text:style-name="P700"><text:span text:style-name="T701">23.1</text:span><text:span text:style-name="T702">. derinti socialinės pašalpos teikimo bendrai gyvenantiems asmenims arba vieniems gyvenantiems asmenims, patiriantiems socialinę riziką, formas – nepinigine forma ir pinigais –</text:span><text:span text:style-name="T703"><text:s/>Plungės rajono savivaldybės tarybos nustatyta tvarka. Soci</text:span><text:span text:style-name="T704">alinės pašalpos dydis pinigais negali viršyti 50 procentų paskirtos socialinės pašalpos dydžio, išskyrus atvejus, kai atvejo vadybininkas, koordinuojantis atvejo vadybos procesą, rekomenduoja didesnę kaip 50 procentų paskirtos socialinės pašalpos dydžio su</text:span><text:span text:style-name="T705">mą mokėti piniginėmis lėšomis, o kai atvejo vadyba netaikoma, – atsižvelgiant į socialinio darbuotojo, dirbančio su asmenimis, patiriančiais socialinę riziką, rekomendaciją;</text:span></text:p>
      <text:p text:style-name="P706"><text:span text:style-name="T707">23.1.1</text:span><text:span text:style-name="T708">. Socialines išmokas ir Kompensacijas bendrai gyvenantiems asmenims arba vieniems gyvenantiems asmenims, patiriantiems socialinę riziką, teikti nepinigine forma, vadovaujantis <text:s/></text:span><text:span text:style-name="T709">Plungės rajono savivaldybės tarybos nustatyta tvarka;<text:s/></text:span></text:p>
      <text:p text:style-name="P710"><text:span text:style-name="T711">23.1.2</text:span><text:span text:style-name="T712">. 6 mėnesius s</text:span><text:span text:style-name="T713">ocialinę pašalpą skirti tik vaikui (įvaikiui) ar vaikams (įvaikiams), įskaitant pilnamečius vaikus (įvaikius), kai ji</text:span><text:span text:style-name="T714">e mokosi pagal bendrojo ugdymo programą ir laikotarpiu nuo bendrojo ugdymo programos baigimo dienos i</text:span><text:span text:style-name="T715">ki tų pačių metų rugsėjo 1 dienos, pas</text:span><text:span text:style-name="T716">irenkant ar derinant jos teikimo formą (formas) (pinigais ir (ar) nepinigine forma), o kompensacijų 6 mėnesius neteikti bendrai gyvenantiems asmenims ar 6 mėnesiams nutraukti jų teikimą iš nelegalaus darbo kontrolę ir prevenciją vykdančių ar kitų instituci</text:span><text:span text:style-name="T717">jų gavus informacijos apie piniginės socialinės paramos teikimo laikotarpiu nelegaliai gautas ar gaunamas pajamas ir (ar) nelegalų darbą, neteisėtą veiklą, susijusią su pajamų gavimu;</text:span><text:span text:style-name="T718"><text:s/></text:span></text:p>
      <text:p text:style-name="P719"><text:span text:style-name="T720">23.1.3</text:span><text:span text:style-name="T721">. 6 mėnesius neteikti socialinės pašalpos ir Kompensacijų ar<text:s/></text:span><text:span text:style-name="T722">6 mėnesiams nutraukti jų teikimą vienam gyvenančiam asmeniui</text:span><text:span text:style-name="T723"><text:s/></text:span><text:span text:style-name="T724">iš nelegalaus darbo kontrolę ir prevenciją vykdančių ar kitų institucijų gavus informacijos apie piniginės socialinės paramos teikimo laikotarpiu nelegaliai gautas ar gaunamas pajamas ir (ar) nel</text:span><text:span text:style-name="T725">egalų darbą, neteisėtą veiklą, susijusią su pajamų gavimu;</text:span></text:p>
      <text:p text:style-name="P726"><text:span text:style-name="T727">23.1.4</text:span><text:span text:style-name="T728">. Kompensacijas bendrai gyvenantiems asmenims arba vienam gyvenančiam asmeniui, įsiskolinusiems už būsto šildymą, karštą ar geriamąjį vandenį <text:s/></text:span><text:span text:style-name="T729">daugiau kaip 300 eurų skirti tuo atveju, jei</text:span><text:span text:style-name="T730"><text:s/>yra sudaryta sutartis dėl dalies skolos apmokėjimo, kurioje numatoma kas mėnesį grąžinti ne daugiau kaip 20 procentų šeimos arba vieno gyvenančio asmens pajamų ir jeigu šioje sutartyje nurodyti reikalavimai yra vykdomi, arba teismas yra priteisęs <text:s/>apmokėt</text:span><text:span text:style-name="T731">i skolą;</text:span></text:p>
      <text:p text:style-name="P732"><text:span text:style-name="T733">23.1.5</text:span><text:span text:style-name="T734">. kilus pagrįstų įtarimų dėl Prašyme-paraiškoje pateiktų duomenų apie turimą turtą ir gaunamas pajamas, tikrinti bendrai gyvenančių asmenų arba vieno gyvenančio asmens gyvenimo sąlygas, turimą turtą ir užimtumą, surašyti buities ir gyven</text:span><text:span text:style-name="T735">imo sąlygų patikrinimo aktą, kurio pagrindu piniginė socialinė parama gali būti skiriama, neskiriama ar nutraukiamas jos mokėjimas.</text:span></text:p>
      <text:p text:style-name="P736"><text:span text:style-name="T737">23.1.6</text:span><text:span text:style-name="T738">. kilus pagrįstų įtarimų dėl prašyme-paraiškoje pateiktų duomenų apie turimą turtą ir gaunamas pajamas arba patikr</text:span><text:span text:style-name="T739">inimo metu kilus pagrįstam įtarimui, kad yra pateikti neteisingi duomenys arba jie nuslėpti, pareikalauti, kad bendrai gyvenantys asmenys arba vienas gyvenantis asmuo deklaruotų turtą (įskaitant gaunamas pajamas) Lietuvos Respublikos gyventojų turto deklar</text:span><text:span text:style-name="T740">avimo įstatymo (toliau – Gyventojų turto deklaravimo įstatymas) nustatyta tvarka, ir informuoti nelegalaus darbo kontrolę ir prevenciją vykdančias institucijas dėl galimai nelegaliai gautų ar gaunamų pajamų ir (ar) nelegalaus darbo ar neteisėtos veiklos, s</text:span><text:span text:style-name="T741">usijusios su pajamų gavimu.</text:span></text:p>
      <text:p text:style-name="P742"><text:span text:style-name="T743">23.2</text:span><text:span text:style-name="T744">. Socialinės paramos skyrius ir Seniūnija, teikdami piniginę socialinę paramą, turi teisę:</text:span></text:p>
      <text:p text:style-name="P745"><text:span text:style-name="T746">23.2.1</text:span><text:span text:style-name="T747">. darbingus nedirbančius ar dirbančius, atsižvelgiant į darbo laiko ar veiklos trukmę, nesimokančius darbingo amžiaus a</text:span><text:span text:style-name="T748">smenis, gaunančius piniginę socialinę paramą <text:s/>ir nedalyvaujančius aktyvios darbo rinkos politikos priemonėse ir (ar) savivaldybės administracijos parengtoje užimtumo didinimo programoje, Vyriausybės ar jos įgaliotos institucijos nustatyta tvarka<text:s/></text:span><text:span text:style-name="T749">bei Plungė</text:span><text:span text:style-name="T750">s rajono savivaldybės <text:s/>administracijos direktoriaus patvirtintu Plungės rajono savivaldybės gyventojų telkimo visuomenei naudingai veiklai atlikti tvarkos aprašu,<text:s/></text:span><text:span text:style-name="T751">pasitelkti visuomenei naudingai veiklai atlikti;</text:span></text:p>
      <text:p text:style-name="P752"><text:span text:style-name="T753">23.2.2</text:span><text:span text:style-name="T754">. 3 mėnesius neteikti piniginės so</text:span><text:span text:style-name="T755">cialinės paramos arba 3 mėnesiams nutraukti jos teikimą</text:span><text:span text:style-name="T756"><text:s/></text:span><text:span text:style-name="T757">bendrai gyvenantiems asmenims, jeigu bent vienas iš bendrai gyvenančių asmenų nevykdo Įstatymo 25 straipsnio 2 punkte nustatytos pareigos<text:s/></text:span><text:span text:style-name="T758">(prašymo-paraiškos formoje ir jos prieduose pateikė ne visą ar</text:span><text:span text:style-name="T759"><text:s/>neteisingą informaciją <text:s/>bei būtinus piniginei socialinei paramai gauti dokumentus</text:span><text:span text:style-name="T760">) ir (ar) 25 straipsnio 3 punkte<text:s/></text:span><text:span text:style-name="T761">(per mėnesį nepranešė apie materialinės padėties pasikeitimą ar atsiradusias aplinkybes)<text:s/></text:span><text:span text:style-name="T762">nustatytos pareigos,<text:s/></text:span><text:span text:style-name="T763"><text:s/></text:span><text:span text:style-name="T764">išskyrus atvejį, kai dėl šių p</text:span><text:span text:style-name="T765">unktų nuostatų nevykdymo nesusidarė piniginės socialinės paramos permoka – išmokėta ne didesnė negu apskaičiuota, įvertinus atsiradusias aplinkybes, piniginė socialinė parama arba piniginės socialinės paramos permoka buvo grąžinta iš karto ar asmens raštu<text:s/></text:span><text:span text:style-name="T766">pateiktu sutikimu yra išskaičiuojama (grąžinama) dalimis daugiau kaip po 20 procentų mokėtinos sumos per mėnesį. Šiuo atveju socialinė pašalpa skiriama vaikams (įvaikiams), įskaitant pilnamečius vaikus (įvaikius), kai jie mokosi pagal bendrojo ugdymo progr</text:span><text:span text:style-name="T767">amą ir laikotarpiu nuo bendrojo ugdymo programos baigimo dienos iki tų pačių metų rugsėjo 1 dienos;</text:span></text:p>
      <text:p text:style-name="P768"><text:span text:style-name="T769">23.2.3</text:span><text:span text:style-name="T770">. 3 mėnesius neteikti piniginės socialinės paramos arba 3 mėnesiams nutraukti jos teikimą<text:s/></text:span><text:span text:style-name="T771">vienam gyvenančiam asmeniui</text:span><text:span text:style-name="T772">, jeigu jis nevykdo Įstatymo 25 straipsnio 2 punkte nustatytos pareigos <text:s/></text:span><text:span text:style-name="T773">(prašymo-paraiškos formoje ir jos prieduose pateikė ne visą ar neteisingą informaciją bei <text:s/>būtinus piniginei socialinei paramai gauti dokumentus)</text:span><text:span text:style-name="T774"><text:s/>ir (ar) 25 straipsnio 3 punkte nustat</text:span><text:span text:style-name="T775">ytos pareigos<text:s/></text:span><text:span text:style-name="T776">(per mėnesį nepranešė apie materialinės padėties pasikeitimą ar atsiradusias aplinkybes),<text:s/></text:span><text:span text:style-name="T777">išskyrus atvejį, kai dėl šių punktų nuostatų nevykdymo nesusidarė piniginės socialinės paramos permoka – išmokėta ne didesnė negu apskaičiuota, įvertinu</text:span><text:span text:style-name="T778">s atsiradusias aplinkybes, piniginė socialinė parama arba piniginės socialinės paramos permoka buvo grąžinta<text:s/></text:span><text:span text:style-name="T779">ar asmens raštu pateiktu sutikimu yra išskaičiuojama (grąžinama) dalimis daugiau kaip po 20 procentų mokėtinos sumos per mėnesį;</text:span></text:p>
      <text:p text:style-name="P780"><text:span text:style-name="T781">23.2.4</text:span><text:span text:style-name="T782">. jeigu bent vienas<text:s/></text:span><text:span text:style-name="T783">iš bendrai gyvenančių asmenų<text:s/></text:span><text:span text:style-name="T784">nevykdo Įstatymo 25 straipsnio 1, 4, 5 ir 6 punktuose nustatytų pareigų<text:s/></text:span><text:span text:style-name="T785">(neišnaudoja visų pajamų gavimo galimybių, nedeklaruoja turimo turto (pajamų), nesudaro galimybių tikrinti gyvenimo sąlygų, turimo turt</text:span><text:span text:style-name="T786">o ir užimtumo, <text:s/>nedalyvauja visuomenei naudingoje veikloje),<text:s/></text:span><text:span text:style-name="T787">socialinę pašalpą skirti tik vaikui (įvaikiui) ar vaikams (įvaikiams), įskaitant pilnamečius vaikus (įvaikius), kai jie mokosi pagal bendrojo ugdymo programą ir laikotarpiu nuo bendrojo ugdymo pr</text:span><text:span text:style-name="T788">ogramos baigimo dienos iki tų pačių metų rugsėjo 1 dienos, pasirenkant ar derinant jos teikimo formą</text:span><text:span text:style-name="T789"><text:s/></text:span><text:span text:style-name="T790">(formas) (pinigais ir (ar) nepinigine forma), o Kompensacijų neteikti ar nutraukti jų teikimą, iki pareigos bus įvykdytos;</text:span></text:p>
      <text:p text:style-name="P791"><text:span text:style-name="T792">23.2.5</text:span><text:span text:style-name="T793">. jeigu v</text:span><text:span text:style-name="T794">ienas gyvenan</text:span><text:span text:style-name="T795">tis asmuo</text:span><text:span text:style-name="T796"><text:s/>nevykdo <text:s/>Įstatymo 25 straipsnio 1, 4, 5 ir 6 punktuose nustatytų pareigų<text:s/></text:span><text:span text:style-name="T797">(neišnaudoja visų pajamų gavimo galimybių, nedeklaruoja turimo turto <text:s/>(pajamų), nesudaro galimybių tikrinti gyvenimo sąlygų, turimo turto ir užimtumo, <text:s/>nedalyvauja visuomene</text:span><text:span text:style-name="T798">i naudingoje veikloje), s</text:span><text:span text:style-name="T799">ocialinės pašalpos ir Kompensacijų neteikti ar nutraukti jų teikimą, iki šios pareigos bus įvykdytos;</text:span></text:p>
      <text:p text:style-name="P800"><text:span text:style-name="T801">23.2.6</text:span><text:span text:style-name="T802">. 3 mėnesius neteikti piniginės socialinės paramos ar 3 mėnesiams nutraukti jos teikimą, jeigu bent vienas iš<text:s/></text:span><text:span text:style-name="T803">bendrai g</text:span><text:span text:style-name="T804">yvenančių asmenų arba vienas gyvenantis asmuo nevykdo<text:s/></text:span><text:span text:style-name="T805">Įstatymo 25 straipsnio 7 punkte nustatytos pareigos (ne</text:span><text:span text:style-name="T806">dalyvauja savivaldybės administracijos parengtoje užimtumo didinimo programoje)</text:span><text:span text:style-name="T807">. Šiuo atveju socialinė pašalpa skiriama vaikams (įvaikiams), įskait</text:span><text:span text:style-name="T808">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809"><text:s/>forma);</text:span></text:p>
      <text:p text:style-name="P810"><text:span text:style-name="T811">23.2.7</text:span><text:span text:style-name="T812">. kilus pagrįstiems įtarimams apie galimas santaupas bankuose, pareikalauti pateikti informaciją apie banko sąskaitose laikomas lėšas ir 6 mėnesius neteikti piniginės socialinės paramos, jeigu bendrai gyvenančių asmenų arba vieno gyvenan</text:span><text:span text:style-name="T813">čio asmens turimų piniginių lėšų dydis viršija Įstatymo 16 straipsnio 5 dalyje nustatytą piniginių lėšų normatyvą <text:s/></text:span><text:span text:style-name="T814">(</text:span><text:span text:style-name="T815">piniginių lėšų normatyvas</text:span><text:span text:style-name="T816"><text:s/>apskaičiuojamas, sudedant 15 valstybės remiamų pajamų dydžių vienam asmeniui, 10 valstybės remiamų pajamų dydžių k</text:span><text:span text:style-name="T817">iekvienam kitam asmeniui ir 5 valstybės remiamų pajamų dydžius kiekvienam vaikui),</text:span></text:p>
      <text:p text:style-name="P818"><text:span text:style-name="T819">23.2.8</text:span><text:span text:style-name="T820">.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821">e nurodytą turtą<text:s/></text:span><text:span text:style-name="T822"><text:s/></text:span><text:span text:style-name="T823">(</text:span><text:span text:style-name="T824">statiniai, transporto priemonės; žemės ūkio technika; žemė, gyvuliai, akcijos, meno kūriniai ir piniginės lėšos, išskyrus gautą vaikui (įvaikiui) išlaikyti priteistą konkrečią pinigų sumą)<text:s/></text:span><text:span text:style-name="T825">ir kreipdamiesi (kreipdamasis) dėl piniginės soc</text:span><text:span text:style-name="T826">ialinės paramos prašyme-paraiškoje nenurodė gautų piniginių lėšų ar už jas įsigyto naujo turto;<text:s/></text:span></text:p>
      <text:p text:style-name="P827"><text:span text:style-name="T828">23.2.9</text:span><text:span text:style-name="T829">. 6 mėnesius neteikti piniginės socialinės paramos ar 6 mėnesiams nutraukti jos teikimą d</text:span><text:span text:style-name="T830">arbingo amžiaus darbingam vienam gyvenančiam asmeniui</text:span><text:span text:style-name="T831"><text:s/>arba d</text:span><text:span text:style-name="T832">arbingo amžiaus darbingiems bendrai gyvenantiems asmenims, <text:s/>kurie dirba savarankiškai ir (ar) vykdo nekilnojamųjų daiktų pardavimo ir (ar) nuomos veiklą ir kuriems ilgiau kaip 6 mėnesius buvo teikiama piniginė socialinė parama, jeigu jie prašyme-paraiškoje</text:span><text:span text:style-name="T833"><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834">ugdymo programą ir laikotarpiu nuo bendrojo ugdymo programos baigimo dienos iki tų pačių metų rugsėjo 1 dienos;</text:span></text:p>
      <text:p text:style-name="P835"><text:span text:style-name="T836">23.2.10</text:span><text:span text:style-name="T837">. 6 mėnesius neteikti piniginės socialinės paramos ar 6 mėnesiams nutraukti jos teikimą, jeigu bendrai gyvenantys asmenys arba vienas</text:span><text:span text:style-name="T838"><text:s/>gyvenantis asmuo piniginės socialinės paramos teikimo laikotarpiu nuosavybės teise įgijo privalomą registruoti turtą, kurio vertė didesnė kaip piniginių lėšų normatyvo,</text:span><text:span text:style-name="T839"><text:s/></text:span><text:span text:style-name="T840">nustatyto Įstatymo 16 straipsnio 5 dalyje<text:s/></text:span><text:span text:style-name="T841">(</text:span><text:span text:style-name="T842">15 VRP vienam asmeniui, 10 VRP kitam asmeni</text:span><text:span text:style-name="T843">ui ir 5 VRP vaikui)</text:span><text:span text:style-name="T844">, arba nuosavybės teise turimą privalomą registruoti turtą perleido nuosavybėn kitam asmeniui už lėšų sumą, mažesnę kaip pusė šio turto vertės, apskaičiuotos vadovaujantis Įstatymo 20 straipsnio 5 dalimi;</text:span></text:p>
      <text:p text:style-name="P845"><text:span text:style-name="T846">23.2.11</text:span><text:span text:style-name="T847">. patikrinus bendrai<text:s/></text:span><text:span text:style-name="T848">gyvenančių asmenų arba vieno gyvenančio asmens gyvenimo sąlygas ir surašius buities ir gyvenimo sąlygų patikrinimo aktą, neteikti kompensacijų ar nutraukti jų teikimą, jeigu bendrai gyvenantys asmenys arba vienas gyvenantis asmuo deklaruoja gyvenamąją viet</text:span><text:span text:style-name="T849">ą būste arba jį išsinuomoja, bet jame faktiškai negyvena arba kartu su vienu gyvenančiu asmeniu ar bendrai gyvenančiais asmenimis būste nuolat faktiškai gyvena asmuo (asmenys), kuris (kurie) nėra deklaravęs (deklaravę) gyvenamosios vietos būste arba jo nes</text:span><text:span text:style-name="T850">inuomoja;</text:span></text:p>
      <text:p text:style-name="P851"><text:span text:style-name="T852">23.2.12</text:span><text:span text:style-name="T853">. papildomai apklausti asmenis, kurie kreipiasi dėl piniginės socialinės paramos skyrimo ar gauna šią paramą, tikrinti jų pateiktus dokumentus ir reikalauti papildomų duomenų, įrodančių bendrai gyvenančių asmenų arba vieno gyvenančio a</text:span><text:span text:style-name="T854">smens teisę į piniginę socialinę paramą;<text:s/></text:span></text:p>
      <text:p text:style-name="P855"><text:span text:style-name="T856">23.2.13</text:span><text:span text:style-name="T857">.</text:span><text:span text:style-name="T858"><text:s/>siekiant įvertinti piniginės socialinės paramos veiksmingumą, periodiškai (ne rečiau kaip 1 kartą per metus) tikrinti bendrai gyvenančių asmenų ar vieno gyvenančio asmens, gaunančio piniginę socialinę<text:s/></text:span><text:span text:style-name="T859">paramą ar pretenduojančio gauti piniginę socialinę paramą, šeimos sudėtį, turimą turtą, pajamas bei užimtumą, surašyti buities ir gyvenimo sąlygų patikrinimo aktą (</text:span><text:span text:style-name="T860">išskyrus karantino, ekstremalios situacijos laikotarpiu),</text:span><text:span text:style-name="T861"><text:s/></text:span><text:span text:style-name="T862">kurio pagrindu piniginė socialinė<text:s/></text:span><text:span text:style-name="T863">parama gali būti skiriama, neskiriama, nutraukiamas ar atnaujinamas jos mokėjimas.</text:span></text:p>
      <text:p text:style-name="P864"><text:span text:style-name="T865">23.2.14</text:span><text:span text:style-name="T866">. nereikalauti iš piniginę socialinę paramą gaunančių bendrai gyvenančių asmenų arba vieno gyvenančio asmens iš naujo pateikti tų duomenų, kurie iki pakartotinio<text:s/></text:span><text:span text:style-name="T867">kreipimosi yra nepasikeitę;</text:span></text:p>
      <text:p text:style-name="P868"><text:span text:style-name="T869">23.2.15</text:span><text:span text:style-name="T870">. pasitelkti bendruomeninių organizacijų, religinių bendruomenių, ir kitų nevyriausybinių organizacijų atstovus bei gyvenamosios vietovės bendruomenės narius, seniūnaičius ir kitus suinteresuotus asmenis dalyvauti sen</text:span><text:span text:style-name="T871">iūnijų teritoriniu principu <text:s/>sudaromose<text:s/></text:span><text:span text:style-name="T872">piniginės socialinės paramos teikimo komisijose, kurios</text:span><text:span text:style-name="T873"><text:s/>svarsto <text:s/>piniginės socialinės paramos skyrimo ir <text:s/>socialinių paslaugų teikimo klausimus šios Tvarkos aprašo 23 punkte nurodytais atvejais<text:s/></text:span></text:p>
      <text:p text:style-name="P874">Punkto<text:s/>pakeitimai:</text:p>
      <text:p text:style-name="P875"><text:span text:style-name="T876">Nr.<text:s/></text:span><text:a xlink:href="https://www.e-tar.lt/portal/legalAct.html?documentId=b1fa4d327c9f11efabdbb4a1fc8b0b63" office:target-frame-name="_top" xlink:show="replace"><text:span text:style-name="T877">T1-214</text:span></text:a><text:span text:style-name="T878">, 2024-09-26, paskelbta TAR 2024-09-27, i. k. 2024-16913</text:span></text:p>
      <text:p text:style-name="Normal"/>
      <text:p text:style-name="P879"><text:span text:style-name="T880">VII</text:span><text:span text:style-name="T881"><text:s/>SKYRIUS</text:span></text:p>
      <text:p text:style-name="P882"><text:span text:style-name="T883">PINIGINĖS SOCIALINĖS PARAMOS SKYRIMAS ĮSTATYMO</text:span></text:p>
      <text:p text:style-name="P884"><text:span text:style-name="T885">23 STRAIPSNIO</text:span><text:span text:style-name="T886"><text:s/>3 DALYJE NUMATYTAIS ATVEJAIS</text:span></text:p>
      <text:p text:style-name="P887"/>
      <text:p text:style-name="P888"><text:span text:style-name="T889">23.3</text:span><text:span text:style-name="T890">. patikrinus bendrai gyvenančių asmenų arba vieno gyvenančio asmens gyvenimo sąlygas ir surašius buities ir gyvenimo sąlygų patikrinimo aktą<text:s/></text:span><text:span text:style-name="T891"><text:s/>ir</text:span><text:span text:style-name="T892">/ ar</text:span><text:span text:style-name="T893"><text:s/>atsižvelgus į</text:span><text:span text:style-name="T894"><text:s/>Piniginės socialinės paramos teikimo komisij</text:span><text:span text:style-name="T895">os</text:span><text:span text:style-name="T896"><text:s/></text:span><text:span text:style-name="T897">rekomen</text:span><text:span text:style-name="T898">dacijas,<text:s/></text:span><text:span text:style-name="T899">Socialinės paramos skyrius ir Seniūnija<text:s/></text:span><text:span text:style-name="T900"><text:s/>turi teisę:</text:span></text:p>
      <text:p text:style-name="P901"><text:span text:style-name="T902">23.3.1</text:span><text:span text:style-name="T903">. skirti socialinę pašalpą, jeigu vieno iš bendrai gyvenančių asmenų arba vieno gyvenančio asmens vidutinės pajamos per mėnesį yra mažesnės kaip 1,1 valstybės remiamų pajamų dydžio,<text:s/></text:span><text:span text:style-name="T904">tačiau bendrai gyvenantys asmenys arba vienas gyvenantis asmuo neatitinka šio Įstatymo 6 straipsnio 3 punkte nustatyto reikalavimo</text:span><text:span text:style-name="T905"><text:s/></text:span><text:span text:style-name="T906">(6.3 kiekvienas vyresnis kaip 18 metų bendrai gyvenantis asmuo, vienas gyvenantis asmuo arba vaikas (įvaikis) nuo 16 iki 18 m</text:span><text:span text:style-name="T907">etų atitinka bent vieną iš šio įstatymo 8 straipsnyje nurodytų sąlygų, kurioms esant bendrai gyvenantys asmenys arba vienas gyvenantis asmuo turi teisę į piniginę socialinę paramą):</text:span></text:p>
      <text:p text:style-name="P908"><text:span text:style-name="T909">23.3.1.1</text:span><text:span text:style-name="T910">. nuosavybės teise turi turto, nurodyto Įstatymo 14 straipsnyje,</text:span><text:span text:style-name="T911"><text:s/>kurio vertė viršija turto vertės normatyvą ne daugiau kaip 20 procentų;<text:s/></text:span></text:p>
      <text:p text:style-name="P912"><text:span text:style-name="T913">23.3.1.2</text:span><text:span text:style-name="T914">. kiekvienas vyresnis kaip 18 metų bendrai gyvenantis asmuo, vienas gyvenantis asmuo arba vaikas (įvaikis) nuo 16 iki 18 metų neatitinka <text:s/>Įstatymo 8 straipsnyje nurodytų<text:s/></text:span><text:span text:style-name="T915">sąlygų, kurioms esant bendrai gyvenantys asmenys arba vienas gyvenantis asmuo turi teisę į piniginę socialinę paramą;</text:span></text:p>
      <text:p text:style-name="P916"><text:span text:style-name="T917">23.3.2</text:span><text:span text:style-name="T918">. skirti kompensacijas, jeigu išlaidos už būsto šildymą, už faktinį geriamojo vandens ir (ar) karšto vandens kiekį atitinka ši</text:span><text:span text:style-name="T919">o įstatymo 11 straipsnyje nustatytus kompensuojamus dydžius, tačiau bendrai gyvenantys asmenys arba vienas gyvenantis asmuo neatitinka šio įstatymo 7 straipsnio 1 dalies 2 punkte nustatyto reikalavimo</text:span><text:span text:style-name="T920"><text:s/></text:span><text:span text:style-name="T921">(7.1.2 kiekvienas vyresnis kaip 18 metų bendrai gyvenan</text:span><text:span text:style-name="T922">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923"><text:span text:style-name="T924">23.3.2.1</text:span><text:span text:style-name="T925">. nuosavybės teise turi turto, nurodyto Įstatymo 14 straipsnyje, kurio vertė viršija turto vertės normatyvą ne daugiau kaip 20 procentų;<text:s/></text:span></text:p>
      <text:p text:style-name="P926"><text:span text:style-name="T927">23.3.2.2</text:span><text:span text:style-name="T928">. kiekvienas vyresnis kaip 18 metų bendrai gyvenantis asmuo, vienas gyvenantis asmuo arba vaikas</text:span><text:span text:style-name="T929"><text:s/>(įvaikis) nuo 16 iki 18 metų neatitinka <text:s/>Įstatymo 8 straipsnyje nurodytų sąlygų, kurioms esant bendrai gyvenantys asmenys arba vienas gyvenantis asmuo turi teisę į piniginę socialinę paramą;</text:span></text:p>
      <text:p text:style-name="P930"><text:span text:style-name="T931">23.3.3</text:span><text:span text:style-name="T932">. skirti būsto šildymo išlaidų kompensaciją už dides</text:span><text:span text:style-name="T933">nę, negu nustatyta šio įstatymo 12 straipsnio 1 dalies 1 punkte, naudingojo būsto ploto normatyvą, <text:s/>tačiau ne daugiau kaip 10 procentų<text:s/></text:span><text:span text:style-name="T934">(12.1.1.) naudingojo būsto ploto normatyvas būste gyvenamąją vietą deklaravusiems arba būstą nuomojantiems asmenims: 50 k</text:span><text:span text:style-name="T935">vadratinių metrų vienam gyvenančiam asmeniui; 38 kvadratiniai metrai pirmam bendrai gyvenančiam asmeniui; 12 kvadratinių metrų antram bendrai gyvenančiam asmeniui; 10 kvadratinių metrų trečiam ir kiekvienam paskesniam bendrai gyvenančiam asmeniui. Šie plot</text:span><text:span text:style-name="T936">ai nustatomi pagal kadastrinių matavimų duomenis).</text:span></text:p>
      <text:p text:style-name="P937"><text:span text:style-name="T938">23.3.4</text:span><text:span text:style-name="T939">. skirti socialinę pašalpą <text:s/>ir Kompensacijas bendrai gyvenantiems asmenims, kurie nėra sudarę teismo patvirtintos sutarties dėl vaiko materialinio išlaikymo arba dėl išlaikymo ir (ar) tėvystės nu</text:span><text:span text:style-name="T940">statymo nesikreipė į teismą, arba dėl išlaikymo ir (ar) tėvystės nustatymo kreipėsi į teismą, bet tėvystė nebuvo nustatyta ir (ar) išlaikymas nebuvo priteistas arba pareiškimas paliktas nenagrinėtas; <text:s text:c="2"/></text:span></text:p>
      <text:p text:style-name="P941"><text:span text:style-name="T942">23.3.5</text:span><text:span text:style-name="T943">. skirti socialinę pašalpą bendrai gyvenant</text:span><text:span text:style-name="T944">iems asmenims atskirai, kai santuokos nutraukimo bylos nagrinėjimo metu yra ginčas, arba šeima patiria krizę dėl tarpusavio santykių nutraukimo, arba ruošiami dokumentai santuokos nutraukimui:</text:span><text:span text:style-name="T945"><text:s/></text:span></text:p>
      <text:p text:style-name="P946"><text:span text:style-name="T947">23.3.5.</text:span><text:span text:style-name="T948">1</text:span><text:span text:style-name="T949">. kai teismui yra pateiktas pareiškimas dėl<text:s/></text:span><text:span text:style-name="T950">santuokos nutraukimo ir/ ar ieškinys dėl vaikų išlaikymo priteisimo, iki bus priimtas sprendimas;</text:span></text:p>
      <text:p text:style-name="P951"><text:span text:style-name="T952">23.3.5.2</text:span><text:span text:style-name="T953">. vaikui ir su juo gyvenančiam vienam iš tėvų, kilus šeimoje krizei iki 6 mėn.</text:span><text:span text:style-name="T954"><text:s/></text:span><text:span text:style-name="T955">Šiuo atveju socialinė pašalpa skiriama, nevertinant kito sutuoktini</text:span><text:span text:style-name="T956">o pajamų ir nuosavybės teise priklausančio turto, <text:s/>išskyrus santuokoje įgytą turtą lygiomis dalimis;<text:s/></text:span></text:p>
      <text:p text:style-name="P957"><text:span text:style-name="T958">23.3.6</text:span><text:span text:style-name="T959">. s</text:span><text:span text:style-name="T960">kirti socialinę pašalpą, jeigu vieno iš bendrai gyvenančių asmenų arba vieno gyvenančio asmens vidutinės pajamos per mėnesį yra lygios 1,1<text:s/></text:span><text:span text:style-name="T961">valstybės remiamų pajamų dydžio arba bendrai gyvenančių asmenų arba vieno gyvenančio asmens vidutinės pajamos per mėnesį ne daugiau kaip 50 procentų viršija 1,1 valstybės remiamų pajamų dydžio, arba apskaičiuota socialinė pašalpa yra mažesnė už šio įstatym</text:span><text:span text:style-name="T962">o 22 straipsnio 9 dalyje nustatytą dydį</text:span><text:span text:style-name="T963"><text:s/></text:span><text:span text:style-name="T964">(22.9 Jeigu bendrai gyvenantiems asmenims arba vienam gyvenančiam asmeniui apskaičiuota socialinė pašalpa yra mažesnė kaip 1,45 euro, o būsto šildymo išlaidų, geriamojo vandens išlaidų ar karšto vandens išlaidų kompe</text:span><text:span text:style-name="T965">nsacija – mažesnė kaip 0,29 euro, socialinė pašalpa ir kompensacija neišmokamos)</text:span><text:span text:style-name="T966"><text:s/></text:span><text:span text:style-name="T967">ir bendrai gyvenantys asmenys arba vienas gyvenantis asmuo atitinka šio įstatymo 6 straipsnio 2 punkte nustatytą reikalavimą</text:span><text:span text:style-name="T968"><text:s/>(6.2. kiekvienas vyresnis kaip 18 metų bendrai gyv</text:span><text:span text:style-name="T969">enantis asmuo, v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970">)</text:span><text:span text:style-name="T971"><text:s/></text:span><text:span text:style-name="T972">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973">ų – 70 procentų valstybės remiamų pajamų dydžio;</text:span><text:span text:style-name="T974"><text:s/></text:span></text:p>
      <text:p text:style-name="P975"><text:span text:style-name="T976">23.3.7</text:span><text:span text:style-name="T977">. skirti būsto šildymo išlaidų kompensaciją vienam gyvenančiam asmeniui arba bendrai gyvenantiems asmenims, jeigu jie deklaruoja gyvenamąją vietą jų nuosavybės teise turimame būste arba nuomojasi<text:s/></text:span><text:span text:style-name="T978">būstą, kuris Nekilnojamojo turto registre nėra įregistruotas kaip gyvenamosios patalpos arba atskira gyvenamoji patalpa, kai bendraturčių nuosavybės teisės dalys nėra nustatytos;</text:span></text:p>
      <text:p text:style-name="P979"><text:span text:style-name="T980">23.3.8</text:span><text:span text:style-name="T981">. skirti būsto šildymo išlaidų kompensaciją, jeigu daugiabučio namo</text:span><text:span text:style-name="T982"><text:s/>buto savininkas neatitinka Įstatymo 7 straipsnio 5 dalyje nustatytų reikalavimų - savininkai, kurie kreipiasi dėl būsto šildymo išlaidų kompensacijų, nedalyvavo svarstant ir priimant sprendimą susirinkime dėl daugiabučio namo atnaujinimo (modernizavimo) p</text:span><text:span text:style-name="T983">rojekto įgyvendinimo ir nedalyvauja įgyvendinant šį projektą.</text:span><text:span text:style-name="T984">(</text:span><text:span text:style-name="T985">7.5. Daugiabučio namo butų savininkai, kurie kreipiasi dėl būsto šildymo išlaidų kompensacijų, turi dalyvauti svarstant ir priimant sprendimą susirinkime dėl daugiabučio namo atnaujinimo (modern</text:span><text:span text:style-name="T986">izavimo) projekto įgyvendinimo pagal Vyriausybės patvirtintą</text:span><text:span text:style-name="T987"><text:s/></text:span><text:span text:style-name="T988">daugiabučių namų atnaujinimo (modernizavimo) programą ar ją atitinkančią savivaldybės tarybos patvirtintą programą, jeigu toks sprendimas svarstomas ir priimamas, ir dalyvauti įgyvendinant šį pro</text:span><text:span text:style-name="T989">jektą).</text:span></text:p>
      <text:p text:style-name="P990"><text:span text:style-name="T991">23.3.9</text:span><text:span text:style-name="T992">. skirti socialinę pašalpą ir Kompensacijas bendrai gyvenantiems asmenims arba vienam gyvenančiam asmeniui, kai jiems piniginė socialinė parama neskiriama <text:s/>Įstatymo 21 straipsnio 11 dalyje nustatytu atveju <text:s/></text:span><text:span text:style-name="T993">(21. 11</text:span><text:span text:style-name="T994">. Jeigu vienas gyvenantis asmuo arba vienas iš bendrai gyvenančių asmenų laikotarpiu, už kurį skiriama ir (ar) mokama piniginė socialinė parama, nutraukė registraciją<text:s/></text:span><text:span text:style-name="T995">Užimtumo tarnyboje</text:span><text:span text:style-name="T996"><text:s/>ar kitos valstybės valstybinėje įdarbinimo tarnyboje, išskyrus įsidarb</text:span><text:span text:style-name="T997">inimo atvejį, arba registracija<text:s/></text:span><text:span text:style-name="T998">Užimtumo tarnyboje</text:span><text:span text:style-name="T999"><text:s/>ar kitos valstybės valstybinėje įdarbinimo tarnyboje jam buvo nutraukta, piniginė socialinė parama bendrai gyvenantiems asmenims arba vienam gyvenančiam asmeniui neskiriama arba paskirtosios mokėjimas nutr</text:span><text:span text:style-name="T1000">aukiamas nuo kito mėnesio po šių aplinkybių atsiradimo. Šiems asmenims, kai jie yra šio įstatymo 8 straipsnio 1 dalies 4 punkte nurodyti asmenys, piniginė socialinė parama skiriama, jeigu jie ne trumpiau kaip 3 mėnesius registruoti<text:s/></text:span><text:span text:style-name="T1001">Užimtumo tarnyboje</text:span><text:span text:style-name="T1002"><text:s/>ar ki</text:span><text:span text:style-name="T1003">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1004">į arba dėl piniginės socialinės paramos kreipiasi praėjus ne mažiau kaip 6 mėnesiams po paskutinio piniginės socialinės paramos gavimo laikotarpio);</text:span></text:p>
      <text:p text:style-name="P1005"><text:span text:style-name="T1006">23.3.10</text:span><text:span text:style-name="T1007">. skirti piniginę socialinę paramą kaip vienam gyvenančiam asmeniui pilnamečiui vaikui (įvaikiui</text:span><text:span text:style-name="T1008">) iki 2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yle-name="T1009"><text:s/>akademinių atostogų dėl ligos ar nėštumo laikotarpį), kai mirė vienas iš jo tėvų (įtėvių).</text:span></text:p>
      <text:p text:style-name="P1010">Papunkčio pakeitimai:</text:p>
      <text:p text:style-name="P1011"><text:span text:style-name="T1012">Nr.<text:s/></text:span><text:a xlink:href="https://www.e-tar.lt/portal/legalAct.html?documentId=b1fa4d327c9f11efabdbb4a1fc8b0b63" office:target-frame-name="_top" xlink:show="replace"><text:span text:style-name="T1013">T1-214</text:span></text:a><text:span text:style-name="T1014">, 2024-09-26, paskelbta TAR 2024</text:span><text:span text:style-name="T1015">-09-27, i. k. 2024-16913</text:span></text:p>
      <text:p text:style-name="Normal"/>
      <text:p text:style-name="P1016"><text:span text:style-name="T1017">24</text:span><text:span text:style-name="T1018">. Piniginė socialinė parama</text:span><text:span text:style-name="T1019"><text:s/>š</text:span><text:span text:style-name="T1020">io Tvarkos aprašo 23.3 punktuose nurodytais atvejais skiriama, gavus<text:s/></text:span><text:span text:style-name="T1021">bendrai gyvenančių asmenų arba vieno gyvenančio asmens</text:span><text:span text:style-name="T1022"><text:s/>užpildytą<text:s/></text:span><text:span text:style-name="T1023">prašymą-paraišką su papildomais dokumentais,<text:s/></text:span><text:span text:style-name="T1024">laisvos formos p</text:span><text:span text:style-name="T1025">rašymą, socialiniams darbuotojams patikrinus jų gyvenimo sąlygas, turimą turtą ir užimtumą bei surašius buities ir gyvenimo sąlygų patikrinimo aktą ir apsvarsčius<text:s/></text:span><text:span text:style-name="T1026">Piniginės socialinės paramos teikimo komisijoje.</text:span><text:span text:style-name="T1027"><text:s/>Komisija, atsižvelgdama į asmenų prašymus, s</text:span><text:span text:style-name="T1028">urašytus buities ir gyvenimo sąlygų patikrinimo aktus, rekomenduoja teikti:</text:span></text:p>
      <text:p text:style-name="P1029"><text:span text:style-name="T1030">24.1</text:span><text:span text:style-name="T1031">.<text:s/></text:span><text:span text:style-name="T1032">bendrai gyvenantiems asmenims, auginantiems vaikus, priklausomai nuo aplinkybių, socialinė pašalpa gali būti skiriama 9 mėnesius per metus;</text:span></text:p>
      <text:p text:style-name="P1033"><text:span text:style-name="T1034">24.2</text:span><text:span text:style-name="T1035">.<text:s/></text:span><text:span text:style-name="T1036">bendrai gyvenantiems asmenims, neauginantiems vaikų, ar vieniems gyvenantiems asmenims priklausomai nuo aplinkybių socialinė pašalpa gali būti skiriama 6 mėnesius per metus;<text:s/></text:span></text:p>
      <text:p text:style-name="P1037"><text:span text:style-name="T1038">24.3</text:span><text:span text:style-name="T1039">.</text:span><text:span text:style-name="T1040"><text:s/></text:span><text:span text:style-name="T1041">K</text:span><text:span text:style-name="T1042">ompensacijos (taip pat ir kreditas bei palūkanų apmokėjimas) skiriamos</text:span><text:span text:style-name="T1043">, atsižvelgiant į bendrai gyvenančių asmenų darbingumą ir kitas aplinkybes, bet ne daugiau nei 9 mėnesiams per metus;</text:span></text:p>
      <text:p text:style-name="P1044"><text:span text:style-name="T1045">24.4</text:span><text:span text:style-name="T1046"><text:s/></text:span>bendrai ar vieniems gyvenantiems asmenims, kurių pajamos ne didesnės 1,5<text:span text:style-name="T1047"><text:s/>valstybės<text:s/></text:span><text:span text:style-name="T1048">remiamų pajamų dydžio,</text:span><text:s/>o turimo turto vertė, nurodyto Įstatymo 14 str., viršija daugiau nei 20 procentų, Komisija, įvertinusi visas aplinkybes, gali rekomenduoti piniginę socialinę paramą išimties tvarka skirti 12 mėn. per kalendorinius metus.</text:p>
      <text:p text:style-name="P1049">Punkto pakeitimai:</text:p>
      <text:p text:style-name="P1050"><text:span text:style-name="T1051">Nr.<text:s/></text:span><text:a xlink:href="https://www.e-tar.lt/portal/legalAct.html?documentId=b1fa4d327c9f11efabdbb4a1fc8b0b63" office:target-frame-name="_top" xlink:show="replace"><text:span text:style-name="T1052">T1-214</text:span></text:a><text:span text:style-name="T1053">, 2024-09-26, paskelbta TAR 2024-09-27, i. k. 2024-16913</text:span></text:p>
      <text:p text:style-name="Normal"/>
      <text:p text:style-name="P1054"><text:span text:style-name="T1055">VIII</text:span><text:span text:style-name="T1056"><text:s/>SKYRIUS</text:span></text:p>
      <text:p text:style-name="P1057"><text:span text:style-name="T1058">GYVENIMO SĄLYGŲ, TURIMO TURTO IR UŽIMTUMO PERIODINIO</text:span></text:p>
      <text:p text:style-name="P1059"><text:span text:style-name="T1060">TIKRINIMO TVARKA</text:span></text:p>
      <text:p text:style-name="P1061"/>
      <text:p text:style-name="P1062"><text:span text:style-name="T1063">25</text:span><text:span text:style-name="T1064">.<text:s/></text:span><text:span text:style-name="T1065">Socialinės paramos skyriaus<text:s/></text:span><text:span text:style-name="T1066">ir seniūnijų specialistai, s</text:span><text:span text:style-name="T1067">iekdami įvertinti piniginės socialinės paramos teikimo veiksmingumą arba išsiaiškinti piktnaudžiavimo pinigine socialine parama atvejus, arba</text:span><text:span text:style-name="T1068"><text:s/></text:span><text:span text:style-name="T1069">kilus pagrįstiems įtarimams dėl pateiktos informacijos teisingumo, turi teisę papildom</text:span><text:span text:style-name="T1070">ai apklausti asmenis, kurie kreipiasi dėl piniginės socialinės paramos ar gauna šią paramą, tikrinti jų pateiktus dokumentus ir reikalauti papildomų duomenų, įrodančių bendrai gyvenančių asmenų arba vieno gyvenančio asmens teisę į piniginę socialinę paramą</text:span><text:span text:style-name="T1071">, tikrinti bendrai gyvenančių asmenų ir vieno gyvenančio asmens buities ir gyvenimo sąlygas, turimą turtą ir užimtumą tokiais atvejais:</text:span></text:p>
      <text:p text:style-name="P1072"><text:span text:style-name="T1073">25.1</text:span><text:span text:style-name="T1074">. kai piniginė socialinė <text:s/>parama teikiama Įstatymo 23 straipsnio numatytais atvejais;</text:span></text:p>
      <text:p text:style-name="P1075"><text:span text:style-name="T1076">25.2</text:span><text:span text:style-name="T1077">. kai paramos gavėjai nevykdo Įstatymo 25 straipsnyje nustatytų pareigų;<text:s/></text:span></text:p>
      <text:p text:style-name="P1078"><text:span text:style-name="T1079">25.3</text:span><text:span text:style-name="T1080">. kai gauta informacija iš valstybinės institucijos apie nelegalią veiklą;</text:span></text:p>
      <text:p text:style-name="P1081"><text:span text:style-name="T1082">25.4</text:span><text:span text:style-name="T1083">. kai gauta informacija ar anoniminis pranešimas raštu arba telefonu apie nelegalią veiklą<text:s/></text:span><text:span text:style-name="T1084">ar bendrai gyvenančius asmenis;</text:span></text:p>
      <text:p text:style-name="P1085"><text:span text:style-name="T1086">25.5</text:span><text:span text:style-name="T1087">. kai paramos gavėjai yra <text:s/>bedarbiai;</text:span></text:p>
      <text:p text:style-name="P1088"><text:span text:style-name="T1089">25.6</text:span><text:span text:style-name="T1090">. kai bendrai gyvenančių asmenų šeiminė sudėtis<text:s/></text:span><text:span text:style-name="T1091">(vaikų skaičiaus padidėjimas / sumažėjimas nelaikomas sudėties pasikeitimu)<text:s/></text:span><text:span text:style-name="T1092">nuolat keičiasi;</text:span></text:p>
      <text:p text:style-name="P1093"><text:span text:style-name="T1094">25.7</text:span><text:span text:style-name="T1095">.<text:s/></text:span><text:span text:style-name="T1096">kilus pagrįstų įtar</text:span><text:span text:style-name="T1097">imų dėl prašyme-paraiškoje pateiktų duomenų apie turimą turtą, gaunamas pajamas ar bendrai gyvenančių asmenų arba vieno gyvenančio asmens užimtumą;</text:span></text:p>
      <text:p text:style-name="P1098"><text:span text:style-name="T1099">25.8</text:span><text:span text:style-name="T1100">. kai gaunama informacija <text:s/>apie</text:span><text:span text:style-name="T1101"><text:s/>vieno gyvenančio asmens ar bendrai gyvenančių asmenų vykimą į užsien</text:span><text:span text:style-name="T1102">io valstybes ir dokumentais nepagrindžiamas kelionių tikslingumas;</text:span></text:p>
      <text:p text:style-name="P1103"><text:span text:style-name="T1104">25.9</text:span><text:span text:style-name="T1105">. kitais nenumatytais atvejais;</text:span></text:p>
      <text:p text:style-name="P1106"><text:span text:style-name="T1107">25.10</text:span><text:span text:style-name="T1108">. Socialinės paramos skyriaus <text:s/>ir seniūnijų socialiniai darbuotojai ar specialistai surenka informaciją iš turimų duomenų bazių, vyksta į pa</text:span><text:span text:style-name="T1109">reiškėjo gyvenamąją vietą, apklausia kartu pareiškėjus, kartu gyvenančius asmenis, kaimynus, tikrinimo m</text:span><text:span text:style-name="T1110">etu surašo buities ir gyvenimo sąlygų patikrinimo aktą, nurodo patikrinimo išvados (</text:span><text:span text:style-name="T1111">atsižvelgiant į kaimynų, pedagogų, gydytojų ar kitų asmenų nuomonę<text:s/></text:span><text:span text:style-name="T1112">apie paramos būtinumą paramos gavėjui), kurio pagrindu parama gali būti skiriama, neskiriama ar nutraukiamas jos mokėjimas.</text:span></text:p>
      <text:p text:style-name="P1113"><text:span text:style-name="T1114">25.11</text:span><text:span text:style-name="T1115">.</text:span><text:span text:style-name="T1116"><text:s/>Jeigu nesikeičia vieno gyvenančio asmens ar kartu gyvenančių asmenų šeimos sudėtis, pajamų šaltiniai, turtas bei <text:s/>kitos a</text:span><text:span text:style-name="T1117">plinkybės, turinčios įtakos piniginės socialinės paramos skyrimui, surašytas buities ir gyvenimo sąlygų patikrinimo aktas <text:s/>galioja vienerius metus.<text:s/></text:span></text:p>
      <text:p text:style-name="P1118"/>
      <text:p text:style-name="P1119"><text:span text:style-name="T1120">IX</text:span><text:span text:style-name="T1121"><text:s/>SKYRIUS</text:span></text:p>
      <text:p text:style-name="P1122"><text:span text:style-name="T1123">PINIGINĖS SOCIALINĖS PARAMOS TEIKIMO KOMISIJOS</text:span></text:p>
      <text:p text:style-name="P1124"><text:span text:style-name="T1125">KOMPETENCIJA</text:span></text:p>
      <text:p text:style-name="P1126"/>
      <text:p text:style-name="P1127"><text:span text:style-name="T1128">26</text:span><text:span text:style-name="T1129">. Seniūnai<text:s/></text:span><text:span text:style-name="T1130">inicijuoja piniginės socialinės paramos teikimo komisijų (toliau – Komisijos) sudarymą ir jų sudėtį teikia tvirtinti Administracijos direktoriui.</text:span></text:p>
      <text:p text:style-name="P1131"><text:span text:style-name="T1132">26.1</text:span><text:span text:style-name="T1133">. Komisijos savo darbą organizuoja pagal <text:s/>Plungės rajono savivaldybės tarybos patvirtintus tipinius Komi</text:span><text:span text:style-name="T1134">sijų veiklos nuostatus, kurie reglamentuoja Komisijos sudarymo principus, uždavinius ir funkcijas, darbo organizavimą, Komisijos narių teises ir pareigas bei atsakomybę.</text:span></text:p>
      <text:p text:style-name="P1135"><text:span text:style-name="T1136">26.2</text:span><text:span text:style-name="T1137">. Komisijos veikia visuomeniniais pagrindais.</text:span></text:p>
      <text:p text:style-name="P1138"><text:span text:style-name="T1139">26.3</text:span><text:span text:style-name="T1140">. Komisijos rekomendacij</text:span><text:span text:style-name="T1141">ų galia – patariamojo pobūdžio.</text:span></text:p>
      <text:p text:style-name="P1142"><text:span text:style-name="T1143">26.4</text:span><text:span text:style-name="T1144">. Komisijos nariai pasirašo pasižadėjimą dėl konfidencialumo užtikrinimo.</text:span></text:p>
      <text:p text:style-name="P1145"><text:span text:style-name="T1146">26.5</text:span><text:span text:style-name="T1147">. Komisijos</text:span><text:span text:style-name="T1148"><text:s/>posėdžiai šaukiami pagal poreikį, bet ne rečiau kaip kartą per mėnesį.</text:span></text:p>
      <text:p text:style-name="P1149"><text:span text:style-name="T1150">26.6</text:span><text:span text:style-name="T1151">. Komisijos posėdžiai protokoluojami. Protokolus pasirašo posėdžio pirmininkas, sekretorius ir visi posėdyje dalyvavę Komisijos nariai.<text:s/></text:span></text:p>
      <text:p text:style-name="P1152"><text:span text:style-name="T1153">26.7</text:span><text:span text:style-name="T1154">.<text:s/></text:span><text:span text:style-name="T1155">Socialinės paramos skyrius ir seniūnijos teikia<text:s/></text:span><text:span text:style-name="T1156">Piniginės<text:s/></text:span><text:span text:style-name="T1157">socialinės paramos teikimo komisijai svarstyti būti</text:span><text:span text:style-name="T1158">ną<text:s/></text:span><text:span text:style-name="T1159">informaciją apie <text:s/></text:span><text:span text:style-name="T1160">asmenis, kurie kreipiasi dėl piniginės socialinės paramos skyrimo ar gauna šią paramą.</text:span><text:span text:style-name="T1161"><text:s text:c="2"/></text:span></text:p>
      <text:p text:style-name="P1162"><text:span text:style-name="T1163">26.8</text:span><text:span text:style-name="T1164">.<text:s/></text:span><text:span text:style-name="T1165">Komisija sprendžia klausimus dėl piniginės socialinės paramos skyrimo ir teikimo Įstatymo 23 straipsnio<text:s/></text:span><text:span text:style-name="T1166">3 dalyje numatytais ir kitais at</text:span><text:span text:style-name="T1167">vejais.</text:span><text:span text:style-name="T1168"><text:s/>Komisijos priimtas rekomendacijas apie piniginės socialinės paramos skyrimą iki einamojo mėnesio 29 d. pateikiama Socialinės paramos skyriui.<text:s/></text:span></text:p>
      <text:p text:style-name="P1169"><text:span text:style-name="T1170">27</text:span><text:span text:style-name="T1171">.</text:span><text:span text:style-name="T1172"><text:s/></text:span><text:span text:style-name="T1173">Savivaldybių administracijos užtikrina nepasiturinčių gyventojų pateiktų piniginei socialinei p</text:span><text:span text:style-name="T1174">aramai gauti duomenų konfidencialumą ir teikia informaciją <text:s/>Įstatyme numatyta tvarka.</text:span></text:p>
      <text:p text:style-name="P1175"/>
      <text:p text:style-name="P1176"><text:span text:style-name="T1177">X</text:span><text:span text:style-name="T1178"><text:s/>SKYRIUS</text:span></text:p>
      <text:p text:style-name="P1179"><text:span text:style-name="T1180">PINIGINĘ SOCIALINĘ PARAMĄ GAUNANČIŲ ASMENŲ PAREIGOS</text:span></text:p>
      <text:p text:style-name="P1181"/>
      <text:p text:style-name="P1182"><text:span text:style-name="T1183">28</text:span><text:span text:style-name="T1184">.</text:span><text:span text:style-name="T1185"><text:s/></text:span><text:span text:style-name="T1186">Piniginę socialinę paramą gaunantys nepasiturintys gyventojai privalo:</text:span></text:p>
      <text:p text:style-name="P1187"><text:span text:style-name="T1188">28.1</text:span><text:span text:style-name="T1189">. išnaudoti<text:s/></text:span><text:span text:style-name="T1190">visas teisėtas kitų pajamų gavimo galimybes (sudaryti teismo patvirtintą sutartį dėl vaiko (įvaikio) materialinio išlaikymo, kreiptis dėl išmokų, mokamų pagal Lietuvos Respublikos vaikų išlaikymo išmokų įstatymą, kitų priklausančių išmokų ir (ar) pašalpų i</text:span><text:span text:style-name="T1191">r kita);</text:span></text:p>
      <text:p text:style-name="P1192"><text:span text:style-name="T1193">28.2</text:span><text:span text:style-name="T1194">. pagal Vyriausybės ar jos įgaliotos institucijos patvirtintą prašymo-paraiškos formą ir jos priedus pateikti visą ir teisingą informaciją, įrodančią bendrai gyvenančių asmenų arba vieno gyvenančio asmens teisę gauti piniginę socialinę par</text:span><text:span text:style-name="T1195">amą, ir būtinus piniginei socialinei paramai gauti dokumentus;</text:span></text:p>
      <text:p text:style-name="P1196"><text:span text:style-name="T1197">28.3</text:span><text:span text:style-name="T1198">. per mėnesį pranešti apie materialinės padėties pasikeitimą ar atsiradusias aplinkybes, turinčias įtakos teisei į piniginę socialinę paramą arba piniginės socialinės paramos dydžiui;</text:span></text:p>
      <text:p text:style-name="P1199"><text:span text:style-name="T1200">28.4</text:span><text:span text:style-name="T1201">. Savivaldybės administracijos reikalavimu deklaruoti turimą turtą (įskaitant gaunamas pajamas) Gyventojų turto deklaravimo įstatymo nustatyta tvarka;</text:span></text:p>
      <text:p text:style-name="P1202"><text:span text:style-name="T1203">28.5</text:span><text:span text:style-name="T1204">. sudaryti Savivaldybės socialiniams darbuotojams<text:s/></text:span><text:span text:style-name="T1205">bei seniūnijų socialinių klausimų komisi</text:span><text:span text:style-name="T1206">jų nariams<text:s/></text:span><text:span text:style-name="T1207"><text:s/>galimybę tikrinti gyvenimo sąlygas, turimą turtą ir užimtumą;</text:span></text:p>
      <text:p text:style-name="P1208"><text:span text:style-name="T1209">28.6</text:span><text:span text:style-name="T1210">. dalyvauti Savivaldybės administracijos organizuojamoje visuomenei naudingoje veikloje Vyriausybės ar jos įgaliotos institucijos bei patvirtinto <text:s/></text:span><text:span text:style-name="T1211">Plungės rajono savivaldybės</text:span><text:span text:style-name="T1212"><text:s/>gyventojų telkimo visuomenei naudingai veiklai atlikti tvarkos aprašo</text:span><text:span text:style-name="T1213"><text:s/>nustatyta tvarka;</text:span></text:p>
      <text:p text:style-name="P1214"><text:span text:style-name="T1215">28.7</text:span><text:span text:style-name="T1216">.</text:span><text:span text:style-name="T1217"><text:s/>dalyvauti<text:s/></text:span><text:span text:style-name="T1218"><text:s/>savivaldybės administracijos parengtoje užimtumo didinimo programoje.</text:span></text:p>
      <text:p text:style-name="P1219"/>
      <text:p text:style-name="P1220"><text:span text:style-name="T1221">XI</text:span><text:span text:style-name="T1222"><text:s/>SKYRIUS</text:span></text:p>
      <text:p text:style-name="P1223"><text:span text:style-name="T1224">NETEISĖTAI GAUTOS PINIGINĖS SOCIALINĖS PARAMOS<text:s/></text:span><text:span text:style-name="T1225">IŠIEŠKOJIMAS</text:span></text:p>
      <text:p text:style-name="P1226"/>
      <text:p text:style-name="P1227"><text:span text:style-name="T1228">29</text:span><text:span text:style-name="T1229">.</text:span><text:span text:style-name="T1230"><text:s/></text:span><text:span text:style-name="T1231">Neteisėtai gautos piniginės socialinės paramos išieškojimas:</text:span></text:p>
      <text:p text:style-name="P1232"><text:span text:style-name="T1233">29.1</text:span><text:span text:style-name="T1234">. Nustačius, kad bendrai gyvenantys asmenys arba vienas gyvenantis asmuo piniginę socialinę paramą gavo neteisėtai, nes kreipimosi dėl piniginės socialinės paramos<text:s/></text:span><text:span text:style-name="T1235">metu pateikė neteisingus duomenis apie turtą, gaunamas pajamas, bendrai gyvenančius asmenis arba kitus duomenis, reikalingus piniginei socialinei paramai skirti, arba paramos teikimo laikotarpiu per mėnesį nepranešė apie materialinės padėties pasikeitimą a</text:span><text:span text:style-name="T1236">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237"><text:span text:style-name="T1238">29.2</text:span><text:span text:style-name="T1239">.</text:span><text:span text:style-name="T1240"><text:s/>Sprendimas dėl Negrąžintos neteisėtai gautos piniginės socialinės paramos išskaičiavimo, priimamas vadovaujantis<text:s/></text:span><text:span text:style-name="T1241">savivaldybės<text:s/></text:span><text:span text:style-name="T1242">mero<text:s/></text:span><text:span text:style-name="T1243">nustatyta tvarka.</text:span></text:p>
      <text:p text:style-name="P1244">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p>
      <text:p text:style-name="P1245">Papunkčio pakeitimai:</text:p>
      <text:p text:style-name="P1246"><text:span text:style-name="T1247">Nr.<text:s/></text:span><text:a xlink:href="https://www.e-tar.lt/portal/legalAct.html?documentId=b1fa4d327c9f11efabdbb4a1fc8b0b63" office:target-frame-name="_top" xlink:show="replace"><text:span text:style-name="T1248">T1-214</text:span></text:a><text:span text:style-name="T1249">, 2024-09-26, paskelbta TAR 2024-09-27, i. k. 2024-16913</text:span></text:p>
      <text:p text:style-name="Normal"/>
      <text:p text:style-name="P1250"><text:span text:style-name="T1251">29.3</text:span><text:span text:style-name="T1252">. Jeigu buvo nustatyta, kad bendrai gyvenantys asmenys piniginę socialinę paramą gavo neteisėtai, o<text:s/></text:span><text:span text:style-name="T1253">po šio fakto nustatymo pasikeičia bendrai gyvenančių asmenų šeimos sudėtis, neteisėtai gautą paramą privalo grąžinti asmuo, kurio vardu buvo teikiama piniginė socialinė parama.</text:span></text:p>
      <text:p text:style-name="P1254"><text:span text:style-name="T1255">29.4</text:span><text:span text:style-name="T1256">. Jeigu neteisėtai gauta piniginė socialinė parama negrąžinta arba neiš</text:span><text:span text:style-name="T1257">skaičiuota, likusi skola išieškoma Lietuvos Respublikos civilinio proceso kodekso nustatyta tvarka, jeigu su išieškojimu susijusios administravimo išlaidos neviršija išieškotinos sumos.<text:s/></text:span></text:p>
      <text:p text:style-name="P1258"><text:span text:style-name="T1259">30</text:span><text:span text:style-name="T1260">.</text:span><text:span text:style-name="T1261"><text:s/>Dėl Savivaldybės administracijos valstybės tarnautojų ir (ar) darbuotojų, dirbančių pagal darbo sutartis, kaltės neteisėtai išmokėtos piniginės socialinės paramos lėšos išieškomos Lietuvos Respublikos įstatymų nustatyta tvarka.</text:span></text:p>
      <text:p text:style-name="P1262"/>
      <text:p text:style-name="P1263"><text:span text:style-name="T1264">XII</text:span><text:span text:style-name="T1265"><text:s/>SKYRIUS</text:span></text:p>
      <text:p text:style-name="P1266"><text:span text:style-name="T1267">ATSAKOMY</text:span><text:span text:style-name="T1268">BĖ IR KONTROLĖ</text:span></text:p>
      <text:p text:style-name="P1269"/>
      <text:p text:style-name="P1270"><text:span text:style-name="T1271">31</text:span><text:span text:style-name="T1272">. Socialinės paramos skyriaus ir seniūnijų socialinio darbo organizatoriai atsako už teisingą Plungės rajono savivaldybės gyventojų dokumentų piniginei socialinei paramai gauti priėmimą, registravimą, informacijos turimose duomenų baz</text:span><text:span text:style-name="T1273">ėse surinkimą,<text:s/></text:span><text:span text:style-name="T1274">socialinės pašalpos apskaičiavimą,</text:span><text:span text:style-name="T1275"><text:s/>dokumentų joms išmokėti parengimą bei Kompensacijų, kai būstas šildomas ir karštas vanduo ruošiamas naudojant atskiras kuro rūšis, apskaičiavimą.</text:span></text:p>
      <text:p text:style-name="P1276">Punkto pakeitimai:</text:p>
      <text:p text:style-name="P1277"><text:span text:style-name="T1278">Nr.<text:s/></text:span><text:a xlink:href="https://www.e-tar.lt/portal/legalAct.html?documentId=b1fa4d327c9f11efabdbb4a1fc8b0b63" office:target-frame-name="_top" xlink:show="replace"><text:span text:style-name="T1279">T1-214</text:span></text:a><text:span text:style-name="T1280">, 2024-09-26, paskelbta TAR 2024-09-27, i. k. 2024-16913</text:span></text:p>
      <text:p text:style-name="Normal"/>
      <text:p text:style-name="P1281"><text:span text:style-name="T1282">32</text:span><text:span text:style-name="T1283">.</text:span><text:span text:style-name="T1284"><text:s/></text:span><text:span text:style-name="T1285">Socialinės paramos skyrius<text:s/></text:span><text:span text:style-name="T1286">atsako už teisingą ir<text:s/></text:span><text:span text:style-name="T1287">savalaikį duomenų</text:span><text:span text:style-name="T1288"><text:s/>apie bendrai gyvenanč</text:span><text:span text:style-name="T1289">ių asmenų ir vieno gyvenančio asmens pajamas perdavimą Kompensacijas skaičiuojančioms įmonėms.</text:span></text:p>
      <text:p text:style-name="P1290">Punkto pakeitimai:</text:p>
      <text:p text:style-name="P1291"><text:span text:style-name="T1292">Nr.<text:s/></text:span><text:a xlink:href="https://www.e-tar.lt/portal/legalAct.html?documentId=b1fa4d327c9f11efabdbb4a1fc8b0b63" office:target-frame-name="_top" xlink:show="replace"><text:span text:style-name="T1293">T1-214</text:span></text:a><text:span text:style-name="T1294">, 2024-09-26, paskelbta TAR 2024-0</text:span><text:span text:style-name="T1295">9-27, i. k. 2024-16913</text:span></text:p>
      <text:p text:style-name="Normal"/>
      <text:p text:style-name="P1296"><text:span text:style-name="T1297">33</text:span><text:span text:style-name="T1298">.<text:s/></text:span><text:span text:style-name="T1299">C</text:span><text:span text:style-name="T1300">entralizuotą šildymą bei <text:s/>geriamąjį vandenį tiekiančios<text:s/></text:span><text:span text:style-name="T1301">įmonės ir bendrijos apskaičiuoja</text:span><text:span text:style-name="T1302"><text:s/></text:span><text:span text:style-name="T1303">bei atsako už teisingą Kompensacijų skaičiavimą ir atsiskaitymą laiku su klientais ir Socialinės paramos skyriumi.</text:span></text:p>
      <text:p text:style-name="P1304"><text:span text:style-name="T1305">34</text:span><text:span text:style-name="T1306">. Buhalterinė</text:span><text:span text:style-name="T1307">s apskaitos skyrius atsako už piniginės socialinės paramos lėšų planavimą, ataskaitų rengimą bei paskirtų socialinių pašalpų išmokėjimą.<text:s/></text:span></text:p>
      <text:p text:style-name="P1308"><text:span text:style-name="T1309">35</text:span><text:span text:style-name="T1310">.</text:span><text:span text:style-name="T1311"><text:s/>Išankstinę kontrolę vykdo Socialinės paramos skyriaus bei seniūnijų socialinių išmokų specialistai teisės para</text:span><text:span text:style-name="T1312">mai gauti nustatymo metu.</text:span></text:p>
      <text:p text:style-name="P1313"><text:span text:style-name="T1314">36</text:span><text:span text:style-name="T1315">. Einamąją kontrolę vykdo Socialinės paramos skyriaus <text:s/>specialistai.</text:span></text:p>
      <text:p text:style-name="P1316"><text:span text:style-name="T1317">37</text:span><text:span text:style-name="T1318">. Plungės rajono savivaldybės Kontrolės ir audito tarnyba kontroliuoja šio Tvarkos aprašo taikymą.</text:span></text:p>
      <text:p text:style-name="P1319"><text:span text:style-name="T1320">XIII</text:span><text:span text:style-name="T1321"><text:s/>SKYRIUS</text:span></text:p>
      <text:p text:style-name="P1322"><text:span text:style-name="T1323">BAIGIAMOSIOS NUOSTATOS</text:span></text:p>
      <text:p text:style-name="P1324"/>
      <text:p text:style-name="P1325"><text:span text:style-name="T1326">38</text:span><text:span text:style-name="T1327">.<text:s/></text:span><text:span text:style-name="T1328">Jeigu socialinė pašalpa<text:s/></text:span><text:span text:style-name="T1329">bendrai gyvenantiems asmenims<text:s/></text:span><text:span text:style-name="T1330">arba vienam gyvenančiam asmeniui priklauso pagal dvi ar daugiau Įstatymo nuostatų, taikoma ta nuostata, kuri<text:s/></text:span><text:span text:style-name="T1331">bendrai gyvenantiems asmenims</text:span><text:span text:style-name="T1332"><text:s/>arba vienam gyvenančiam asmeniui yra palankiausia.</text:span></text:p>
      <text:p text:style-name="P1333"><text:span text:style-name="T1334">39</text:span><text:span text:style-name="T1335">. Sp</text:span><text:span text:style-name="T1336">rendimas dėl socialinės paramos skyrimo ar neskyrimo gali būti skundžiamas Lietuvos Respublikos administracinių bylų teisenos įstatymo nustatyta tvarka.</text:span></text:p>
      <text:p text:style-name="P1337"><text:span text:style-name="T1338">40</text:span><text:span text:style-name="T1339">.</text:span><text:span text:style-name="T1340">Tvarkos aprašas keičiamas Savivaldybės tarybos sprendimu.</text:span></text:p>
      <text:p text:style-name="P1341"><text:span text:style-name="T1342">41</text:span><text:span text:style-name="T1343">.<text:s/></text:span><text:span text:style-name="T1344">Šiuo Tvarkos aprašu privalo va</text:span><text:span text:style-name="T1345">dovautis Plungės rajono savivaldybės administracijos Socialinės paramos skyrius, Plungės rajono savivaldybės administracijos seniūnijos, biudžetinė įstaiga Plungės socialinių paslaugų centras, Plungės rajono savivaldybės administracijos Buhalterinės apskai</text:span><text:span text:style-name="T1346">tos skyrius, energetines ir komunalines paslaugas teikiančios įmonės – UAB „Plungės šilumos tinklai“, UAB „Plungės vandenys“, gyvenamąsias patalpas eksploatuojančios įmonės, įstaigos, organizacijos ir daugiabučių namų savininkų bendrijos bei piniginės soci</text:span><text:span text:style-name="T1347">alinės paramos gavėjai.</text:span></text:p>
      <text:p text:style-name="P1348">Papildyta punktu:</text:p>
      <text:p text:style-name="P1349"><text:span text:style-name="T1350">Nr.<text:s/></text:span><text:a xlink:href="https://www.e-tar.lt/portal/legalAct.html?documentId=055b6ae0f60511ed9978886e85107ab2" office:target-frame-name="_top" xlink:show="replace"><text:span text:style-name="T1351">T1-137</text:span></text:a><text:span text:style-name="T1352">, 2023-05-18, paskelbta TAR 2023-05-19, i. k. 2023-09446</text:span></text:p>
      <text:p text:style-name="P1353">Punkto pakeitimai:</text:p>
      <text:p text:style-name="P1354"><text:span text:style-name="T1355">Nr.<text:s/></text:span><text:a xlink:href="https://www.e-tar.lt/portal/legalAct.html?documentId=b1fa4d327c9f11efabdbb4a1fc8b0b63" office:target-frame-name="_top" xlink:show="replace"><text:span text:style-name="T1356">T1-214</text:span></text:a><text:span text:style-name="T1357">, 2024-09-26, paskelbta TAR 2024-09-27, i. k. 2024-16913</text:span></text:p>
      <text:p text:style-name="Normal"/>
      <text:p text:style-name="P1358"><text:span text:style-name="T1359">________________________________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Plungės rajono<text:s/></text:span><text:span text:style-name="T1369">savivaldybės taryba, Sprendimas</text:span></text:p>
      <text:p text:style-name="P1370"><text:span text:style-name="T1371">Nr.<text:s/></text:span><text:a xlink:href="https://www.e-tar.lt/portal/legalAct.html?documentId=9671a6c04e9f11ec862fdcbc8b3e3e05" office:target-frame-name="_top" xlink:show="replace"><text:span text:style-name="T1372">T1-287</text:span></text:a><text:span text:style-name="T1373">, 2021-11-25, paskelbta TAR 2021-11-26, i. k. 2021-24439</text:span></text:p>
      <text:p text:style-name="P1374"><text:span text:style-name="T1375">Dėl Plungės rajono savivaldybės tarybos 2020 m. rugsėjo 24<text:s/></text:span><text:span text:style-name="T1376">d. sprendimo Nr. T1-189 „Dėl Piniginės socialinės paramos nepasiturintiems gyventojams teikimo Plungės rajono savivaldybėje tvarkos aprašo patvirtinimo“ pakeitimo</text:span></text:p>
      <text:p text:style-name="P1377"/>
      <text:p text:style-name="P1378"><text:span text:style-name="T1379">2.</text:span></text:p>
      <text:p text:style-name="P1380"><text:span text:style-name="T1381">Plungės rajono savivaldybės taryba, Sprendimas</text:span></text:p>
      <text:p text:style-name="P1382"><text:span text:style-name="T1383">Nr.<text:s/></text:span><text:a xlink:href="https://www.e-tar.lt/portal/legalAct.html?documentId=834619e03b0811edbc04912defe897d1" office:target-frame-name="_top" xlink:show="replace"><text:span text:style-name="T1384">T1-198</text:span></text:a><text:span text:style-name="T1385">, 2022-09-22, paskelbta TAR 2022-09-23, i. k. 2022-19413</text:span></text:p>
      <text:p text:style-name="P1386"><text:span text:style-name="T1387">Dėl Plungės rajono savivaldybės tarybos 2020 m. rugsėjo 24 d. sprendimo Nr. T1-189 „Dėl Piniginės</text:span><text:span text:style-name="T1388"><text:s/>socialinės paramos nepasiturintiems gyventojams teikimo Plungės rajono savivaldybėje tvarkos aprašo patvirtinimo“ ir jį keitusio sprendimo pakeitimo</text:span></text:p>
      <text:p text:style-name="P1389"/>
      <text:p text:style-name="P1390"><text:span text:style-name="T1391">3.</text:span></text:p>
      <text:p text:style-name="P1392"><text:span text:style-name="T1393">Plungės rajono savivaldybės taryba, Sprendimas</text:span></text:p>
      <text:p text:style-name="P1394"><text:span text:style-name="T1395">Nr.<text:s/></text:span><text:a xlink:href="https://www.e-tar.lt/portal/legalAct.html?documentId=055b6ae0f60511ed9978886e85107ab2" office:target-frame-name="_top" xlink:show="replace"><text:span text:style-name="T1396">T1-137</text:span></text:a><text:span text:style-name="T1397">, 2023-05-18, paskelbta TAR 2023-05-19, i. k. 2023-09446</text:span></text:p>
      <text:p text:style-name="P1398"><text:span text:style-name="T1399">Dėl Plungės rajono savivaldybės tarybos 2020 m. rugsėjo 24 d. sprendimo Nr. T1-189 „Dėl Piniginės socialinės paramos nepasiturintiems gyventojams<text:s/></text:span><text:span text:style-name="T1400">teikimo Plungės rajono savivaldybėje tvarkos aprašo patvirtinimo“ ir jį keitusių sprendimų pakeitimo</text:span></text:p>
      <text:p text:style-name="P1401"/>
      <text:p text:style-name="P1402"><text:span text:style-name="T1403">4.</text:span></text:p>
      <text:p text:style-name="P1404"><text:span text:style-name="T1405">Plungės rajono savivaldybės taryba, Sprendimas</text:span></text:p>
      <text:p text:style-name="P1406"><text:span text:style-name="T1407">Nr.<text:s/></text:span><text:a xlink:href="https://www.e-tar.lt/portal/legalAct.html?documentId=bb9291a05e9f11ee81b8b446907f594f" office:target-frame-name="_top" xlink:show="replace"><text:span text:style-name="T1408">T1</text:span><text:span text:style-name="T1409">-250</text:span></text:a><text:span text:style-name="T1410">, 2023-09-28, paskelbta TAR 2023-09-29, i. k. 2023-19071</text:span></text:p>
      <text:p text:style-name="P1411"><text:span text:style-name="T1412">Dėl Plungės rajono savivaldybės tarybos 2020 m. rugsėjo 24 d. sprendimo Nr. T1-189 „Dėl Piniginės socialinės paramos nepasiturintiems gyventojams teikimo Plungės rajono savivaldybėje tvarkos apra</text:span><text:span text:style-name="T1413">šo patvirtinimo“ ir jį keitusių sprendimų pakeitimo</text:span></text:p>
      <text:p text:style-name="P1414"/>
      <text:p text:style-name="P1415"><text:span text:style-name="T1416">5.</text:span></text:p>
      <text:p text:style-name="P1417"><text:span text:style-name="T1418">Plungės rajono savivaldybės taryba, Sprendimas</text:span></text:p>
      <text:p text:style-name="P1419"><text:span text:style-name="T1420">Nr.<text:s/></text:span><text:a xlink:href="https://www.e-tar.lt/portal/legalAct.html?documentId=b1fa4d327c9f11efabdbb4a1fc8b0b63" office:target-frame-name="_top" xlink:show="replace"><text:span text:style-name="T1421">T1-214</text:span></text:a><text:span text:style-name="T1422">, 2024-09-26, paskelbta TAR 2024-09-27, i. k.</text:span><text:span text:style-name="T1423"><text:s/>2024-16913</text:span></text:p>
      <text:p text:style-name="P1424"><text:span text:style-name="T1425">Dėl Plungės rajono savivaldybės tarybos 2020 m. rugsėjo 24 d. sprendimo Nr. T1-189 „Dėl Piniginės socialinės paramos nepasiturintiems gyventojams teikimo Plungės rajono savivaldybėje tvarkos aprašo patvirtinimo“ ir jį keitusių sprendimų pakeiti</text:span><text:span text:style-name="T1426">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11-15T12:46:00Z</meta:creation-date>
    <dc:date>2024-11-15T12:46:00Z</dc:date>
    <meta:print-date>2020-09-08T05:59:00Z</meta:print-date>
    <meta:template xlink:href="Normal.dotm" xlink:type="simple"/>
    <meta:editing-cycles>2</meta:editing-cycles>
    <meta:editing-duration>PT0S</meta:editing-duration>
    <meta:document-statistic meta:page-count="5" meta:paragraph-count="802" meta:word-count="7739" meta:character-count="65839" meta:row-count="1963" meta:non-whitespace-character-count="58902"/>
  </office:meta>
</office:document-meta>
</file>