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color="#000000" fo:font-size="14pt" style:font-size-asian="14pt" style:font-size-complex="12pt" fo:language="en" fo:country="US"/>
    </style:style>
    <style:style style:name="P16" style:parent-style-name="Normal" style:family="paragraph">
      <style:paragraph-properties fo:keep-with-next="always" fo:text-align="center"/>
      <style:text-properties fo:font-weight="bold" style:font-weight-asian="bold" fo:color="#000000" fo:font-size="14pt" style:font-size-asian="14pt"/>
    </style:style>
    <style:style style:name="P17" style:parent-style-name="Normal" style:family="paragraph">
      <style:paragraph-properties fo:keep-with-next="always" fo:text-align="center"/>
      <style:text-properties fo:font-weight="bold" style:font-weight-asian="bold" fo:color="#000000" fo:font-size="14pt" style:font-size-asian="14pt"/>
    </style:style>
    <style:style style:name="P18" style:parent-style-name="Normal" style:family="paragraph">
      <style:paragraph-properties fo:keep-with-next="always" fo:text-align="center"/>
      <style:text-properties fo:font-weight="bold" style:font-weight-asian="bold" fo:color="#000000" fo:font-size="14pt" style:font-size-asian="14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fo:font-size="14pt" style:font-size-asian="14p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fo:text-transform="uppercase" fo:color="#000000" fo:font-size="14pt" style:font-size-asian="14pt" style:font-size-complex="14pt" style:language-asian="lt" style:country-asian="LT"/>
    </style:style>
    <style:style style:name="T23" style:parent-style-name="DefaultParagraphFont" style:family="text">
      <style:text-properties style:font-name-asian="Calibri" fo:font-weight="bold" style:font-weight-asian="bold" style:font-weight-complex="bold" fo:color="#000000" fo:font-size="14pt" style:font-size-asian="14pt" style:font-size-complex="14pt"/>
    </style:style>
    <style:style style:name="T24" style:parent-style-name="DefaultParagraphFont" style:family="text">
      <style:text-properties style:font-name-asian="Calibri" fo:font-weight="bold" style:font-weight-asian="bold" style:font-weight-complex="bold" fo:color="#000000" fo:font-size="14pt" style:font-size-asian="14pt" style:font-size-complex="14pt"/>
    </style:style>
    <style:style style:name="P25" style:parent-style-name="Normal" style:family="paragraph">
      <style:paragraph-properties fo:text-align="center" style:vertical-align="baseline" fo:text-indent="0.5118in"/>
      <style:text-properties fo:hyphenate="false"/>
    </style:style>
    <style:style style:name="T26" style:parent-style-name="DefaultParagraphFont" style:family="text">
      <style:text-properties style:font-name-asian="Calibri" fo:font-weight="bold" style:font-weight-asian="bold" style:font-weight-complex="bold" fo:color="#000000" fo:font-size="14pt" style:font-size-asian="14pt" style:font-size-complex="14pt"/>
    </style:style>
    <style:style style:name="P27" style:parent-style-name="Normal" style:family="paragraph">
      <style:text-properties fo:font-size="10pt" style:font-size-asian="10pt"/>
    </style:style>
    <style:style style:name="P28" style:parent-style-name="Normal" style:family="paragraph">
      <style:paragraph-properties fo:text-align="center" fo:margin-left="-0.0472in">
        <style:tab-stops/>
      </style:paragraph-properties>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5in"/>
      <style:text-properties fo:color="#000000"/>
    </style:style>
    <style:style style:name="P31" style:parent-style-name="Normal" style:family="paragraph">
      <style:paragraph-properties fo:text-align="justify" fo:text-indent="0.5in"/>
      <style:text-properties fo:color="#000000"/>
    </style:style>
    <style:style style:name="P32" style:parent-style-name="Normal" style:family="paragraph">
      <style:paragraph-properties fo:text-align="justify" fo:text-indent="0.5in" fo:background-color="#FFFFFF">
        <style:tab-stops>
          <style:tab-stop style:type="left" style:position="0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text-align="justify" style:vertical-align="baseline" fo:text-indent="0.5in" fo:background-color="#FFFFFF">
        <style:tab-stops>
          <style:tab-stop style:type="left" style:position="0in"/>
        </style:tab-stops>
      </style:paragraph-properties>
      <style:text-properties fo:hyphenate="false"/>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P41" style:parent-style-name="Normal" style:family="paragraph">
      <style:paragraph-properties fo:text-align="justify" style:vertical-align="baseline" fo:text-indent="0.5in" fo:background-color="#FFFFFF">
        <style:tab-stops>
          <style:tab-stop style:type="left" style:position="0in"/>
        </style:tab-stops>
      </style:paragraph-properties>
      <style:text-properties fo:hyphenate="false"/>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tab-stops>
          <style:tab-stop style:type="left" style:position="5.5125in"/>
        </style:tab-stops>
      </style:paragraph-properties>
    </style:style>
    <style:style style:name="P49" style:parent-style-name="Normal" style:family="paragraph">
      <style:paragraph-properties fo:text-align="justify">
        <style:tab-stops>
          <style:tab-stop style:type="left" style:position="5.5125in"/>
        </style:tab-stops>
      </style:paragraph-properties>
    </style:style>
    <style:style style:name="P50" style:parent-style-name="Normal" style:family="paragraph">
      <style:paragraph-properties fo:text-align="justify">
        <style:tab-stops>
          <style:tab-stop style:type="left" style:position="5.5125in"/>
        </style:tab-stops>
      </style:paragraph-properties>
    </style:style>
    <style:style style:name="P51" style:parent-style-name="Normal" style:family="paragraph">
      <style:paragraph-properties fo:text-align="justify">
        <style:tab-stops>
          <style:tab-stop style:type="left" style:position="5.5125in"/>
        </style:tab-stops>
      </style:paragraph-properties>
      <style:text-properties fo:color="#000000" style:font-size-complex="12pt"/>
    </style:style>
    <style:style style:name="P52" style:parent-style-name="Normal" style:family="paragraph">
      <style:paragraph-properties fo:text-align="justify">
        <style:tab-stops>
          <style:tab-stop style:type="left" style:position="5.5125in"/>
        </style:tab-stops>
      </style:paragraph-properties>
    </style:style>
    <style:style style:name="P53" style:parent-style-name="Normal" style:master-page-name="MPF1" style:family="paragraph">
      <style:paragraph-properties fo:break-before="page" fo:margin-left="4in" fo:text-indent="0.5in" style:page-number="1">
        <style:tab-stops/>
      </style:paragraph-properties>
      <style:text-properties fo:color="#000000" style:font-size-complex="12pt" style:language-asian="lt" style:country-asian="LT"/>
    </style:style>
    <style:style style:name="P60" style:parent-style-name="Normal" style:family="paragraph">
      <style:paragraph-properties fo:text-align="justify" fo:margin-left="4in" fo:text-indent="0.5in">
        <style:tab-stops/>
      </style:paragraph-properties>
      <style:text-properties fo:color="#000000" style:font-size-complex="12pt" style:language-asian="lt" style:country-asian="LT"/>
    </style:style>
    <style:style style:name="P61" style:parent-style-name="Normal" style:family="paragraph">
      <style:paragraph-properties fo:text-align="justify" fo:margin-left="4in" fo:text-indent="0.5in">
        <style:tab-stops/>
      </style:paragraph-properties>
      <style:text-properties fo:color="#000000" style:font-size-complex="12pt" style:language-asian="lt" style:country-asian="LT"/>
    </style:style>
    <style:style style:name="P62" style:parent-style-name="Normal" style:family="paragraph">
      <style:paragraph-properties fo:text-align="justify" fo:margin-left="4in" fo:text-indent="0.5in">
        <style:tab-stops/>
      </style:paragraph-properties>
      <style:text-properties fo:color="#000000" style:font-size-complex="12pt" style:language-asian="lt" style:country-asian="LT"/>
    </style:style>
    <style:style style:name="P63" style:parent-style-name="Normal" style:family="paragraph">
      <style:text-properties fo:color="#000000"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weight-complex="bold" fo:color="#000000" style:font-size-complex="12pt"/>
    </style:style>
    <style:style style:name="T66" style:parent-style-name="DefaultParagraphFont" style:family="text">
      <style:text-properties style:font-name-asian="Calibri" fo:font-weight="bold" style:font-weight-asian="bold" style:font-weight-complex="bold" fo:color="#000000" style:font-size-complex="12pt"/>
    </style:style>
    <style:style style:name="P67"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P68" style:parent-style-name="Normal" style:family="paragraph">
      <style:paragraph-properties fo:text-align="center"/>
    </style:style>
    <style:style style:name="T69" style:parent-style-name="DefaultParagraphFont" style:family="text">
      <style:text-properties style:font-name-asian="Arial Unicode MS"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asian="Arial Unicode MS"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style:font-name-asian="Arial Unicode MS" fo:font-weight="bold" style:font-weight-asian="bold" style:font-weight-complex="bold" fo:color="#000000" style:letter-kerning="true" style:font-size-complex="12pt" style:language-asian="lt" style:country-asian="LT"/>
    </style:style>
    <style:style style:name="P73" style:parent-style-name="Normal" style:family="paragraph">
      <style:paragraph-properties fo:text-align="center" style:vertical-align="baseline"/>
      <style:text-properties style:font-name-asian="Calibri" fo:color="#000000" style:font-size-complex="12pt" fo:hyphenate="false"/>
    </style:style>
    <style:style style:name="P74"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tab-stops>
          <style:tab-stop style:type="left" style:position="0.787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weight-complex="bold"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Arial Unicode M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tab-stops>
          <style:tab-stop style:type="left" style:position="0.25in"/>
          <style:tab-stop style:type="left" style:position="0.75in"/>
          <style:tab-stop style:type="left" style:position="0.875in"/>
          <style:tab-stop style:type="left" style:position="1.25in"/>
        </style:tab-stops>
      </style:paragraph-properties>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size-complex="12pt"/>
    </style:style>
    <style:style style:name="T121" style:parent-style-name="DefaultParagraphFont" style:family="text">
      <style:text-properties fo:font-size="11pt" style:font-size-asian="11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style>
    <style:style style:name="T124" style:parent-style-name="DefaultParagraphFont" style:family="text">
      <style:text-properties style:font-name-asian="Arial Unicode MS" style:font-size-complex="12pt" style:language-asian="lt" style:country-asian="LT"/>
    </style:style>
    <style:style style:name="T125" style:parent-style-name="DefaultParagraphFont" style:family="text">
      <style:text-properties style:font-name-asian="Arial Unicode M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tab-stops>
          <style:tab-stop style:type="left" style:position="0.3937in"/>
        </style:tab-stops>
      </style:paragraph-properties>
    </style:style>
    <style:style style:name="T133" style:parent-style-name="DefaultParagraphFont" style:family="text">
      <style:text-properties style:font-name-asian="Calibri" fo:font-weight="bold" style:font-weight-asian="bold" style:font-weight-complex="bold" fo:color="#000000" style:font-size-complex="12pt"/>
    </style:style>
    <style:style style:name="T134" style:parent-style-name="DefaultParagraphFont" style:family="text">
      <style:text-properties style:font-name-asian="Calibri" fo:font-weight="bold" style:font-weight-asian="bold" style:font-weight-complex="bold" fo:color="#000000" style:font-size-complex="12pt"/>
    </style:style>
    <style:style style:name="P135" style:parent-style-name="Normal" style:family="paragraph">
      <style:paragraph-properties fo:text-align="center">
        <style:tab-stops>
          <style:tab-stop style:type="left" style:position="0.3937in"/>
        </style:tab-stops>
      </style:paragraph-properties>
    </style:style>
    <style:style style:name="T136" style:parent-style-name="DefaultParagraphFont" style:family="text">
      <style:text-properties style:font-name-asian="Calibri" fo:font-weight="bold" style:font-weight-asian="bold" style:font-weight-complex="bold" fo:color="#000000" style:font-size-complex="12pt"/>
    </style:style>
    <style:style style:name="P137"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weight-complex="bold" fo:color="#000000" style:font-size-complex="12pt"/>
    </style:style>
    <style:style style:name="P138"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asian="Calibri" style:font-weight-complex="bold" fo:color="#000000" style:font-size-complex="12pt"/>
    </style:style>
    <style:style style:name="T140" style:parent-style-name="DefaultParagraphFont" style:family="text">
      <style:text-properties style:font-name-asian="Calibri" style:font-weight-complex="bold" fo:color="#000000" style:font-size-complex="12pt"/>
    </style:style>
    <style:style style:name="P141" style:parent-style-name="Normal" style:family="paragraph">
      <style:paragraph-properties fo:text-align="justify"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asian="Calibri" style:font-weight-complex="bold" fo:color="#000000" style:font-size-complex="12pt"/>
    </style:style>
    <style:style style:name="T143" style:parent-style-name="DefaultParagraphFont" style:family="text">
      <style:text-properties style:font-name-asian="Calibri" style:font-weight-complex="bold" fo:color="#000000" style:font-size-complex="12pt"/>
    </style:style>
    <style:style style:name="P144" style:parent-style-name="Normal" style:family="paragraph">
      <style:paragraph-properties fo:text-align="justify"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Calibri" style:font-weight-complex="bold" fo:color="#000000" style:font-size-complex="12pt"/>
    </style:style>
    <style:style style:name="T146" style:parent-style-name="DefaultParagraphFont" style:family="text">
      <style:text-properties style:font-name-asian="Calibri" style:font-weight-complex="bold" fo:color="#000000" style:font-size-complex="12pt"/>
    </style:style>
    <style:style style:name="T147" style:parent-style-name="DefaultParagraphFont" style:family="text">
      <style:text-properties style:font-name-asian="Calibri" style:font-weight-complex="bold" fo:color="#000000" style:font-size-complex="12pt"/>
    </style:style>
    <style:style style:name="P148" style:parent-style-name="Normal" style:family="paragraph">
      <style:paragraph-properties fo:text-align="justify"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asian="Calibri" style:font-weight-complex="bold" fo:color="#000000" style:font-size-complex="12pt"/>
    </style:style>
    <style:style style:name="T173" style:parent-style-name="DefaultParagraphFont" style:family="text">
      <style:text-properties style:font-name-asian="Calibri" style:font-weight-complex="bold" fo:color="#000000" style:font-size-complex="12pt"/>
    </style:style>
    <style:style style:name="T174" style:parent-style-name="DefaultParagraphFont" style:family="text">
      <style:text-properties style:font-name-asian="Calibri" style:font-weight-complex="bold" fo:color="#000000" style:font-size-complex="12pt"/>
    </style:style>
    <style:style style:name="P175" style:parent-style-name="Normal" style:family="paragraph">
      <style:paragraph-properties fo:text-align="justify" fo:text-indent="0.5861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 style:parent-style-name="Normal" style:family="paragraph">
      <style:paragraph-properties fo:text-align="center">
        <style:tab-stops>
          <style:tab-stop style:type="left" style:position="0.3937in"/>
          <style:tab-stop style:type="left" style:position="2.0625in"/>
        </style:tab-stops>
      </style:paragraph-properties>
    </style:style>
    <style:style style:name="T177" style:parent-style-name="DefaultParagraphFont" style:family="text">
      <style:text-properties style:font-name-asian="Calibri" fo:font-weight="bold" style:font-weight-asian="bold" fo:color="#000000" style:font-size-complex="12pt"/>
    </style:style>
    <style:style style:name="T178" style:parent-style-name="DefaultParagraphFont" style:family="text">
      <style:text-properties style:font-name-asian="Calibri" fo:font-weight="bold" style:font-weight-asian="bold" fo:color="#000000" style:font-size-complex="12pt"/>
    </style:style>
    <style:style style:name="P179" style:parent-style-name="Normal" style:family="paragraph">
      <style:paragraph-properties fo:text-align="center" fo:text-indent="0.043in">
        <style:tab-stops>
          <style:tab-stop style:type="left" style:position="0.3937in"/>
          <style:tab-stop style:type="left" style:position="2.0625in"/>
        </style:tab-stops>
      </style:paragraph-properties>
    </style:style>
    <style:style style:name="T180" style:parent-style-name="DefaultParagraphFont" style:family="text">
      <style:text-properties style:font-name-asian="Calibri" fo:font-weight="bold" style:font-weight-asian="bold" fo:color="#000000" style:font-size-complex="12pt"/>
    </style:style>
    <style:style style:name="T181" style:parent-style-name="DefaultParagraphFont" style:family="text">
      <style:text-properties style:font-name-asian="Calibri" fo:font-weight="bold" style:font-weight-asian="bold" fo:color="#000000" style:font-size-complex="12pt"/>
    </style:style>
    <style:style style:name="P182" style:parent-style-name="Normal" style:family="paragraph">
      <style:paragraph-properties fo:text-align="center">
        <style:tab-stops>
          <style:tab-stop style:type="left" style:position="0.3937in"/>
          <style:tab-stop style:type="left" style:position="2.0625in"/>
        </style:tab-stops>
      </style:paragraph-properties>
      <style:text-properties style:font-name-asian="Calibri" fo:font-weight="bold" style:font-weight-asian="bold" fo:color="#000000" style:font-size-complex="12pt"/>
    </style:style>
    <style:style style:name="P183" style:parent-style-name="Normal" style:family="paragraph">
      <style:paragraph-properties fo:text-align="justify"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vertical-align="baseline" fo:text-indent="0.5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baseline" fo:text-indent="0.5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baseline" fo:text-indent="0.5in">
        <style:tab-stops>
          <style:tab-stop style:type="left" style:position="0.3465in"/>
        </style:tab-stops>
      </style:paragraph-properties>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baseline" fo:text-indent="0.5in">
        <style:tab-stops>
          <style:tab-stop style:type="left" style:position="0.3465in"/>
        </style:tab-stops>
      </style:paragraph-properties>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baseline" fo:text-indent="0.5in">
        <style:tab-stops>
          <style:tab-stop style:type="left" style:position="0.3465in"/>
        </style:tab-stops>
      </style:paragraph-properties>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P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P2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P2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25"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name-asian="Calibri" style:font-weight-complex="bold" fo:color="#000000" style:font-size-complex="12pt"/>
    </style:style>
    <style:style style:name="T235" style:parent-style-name="DefaultParagraphFont" style:family="text">
      <style:text-properties style:font-name-asian="Calibri" style:font-weight-complex="bold" fo:color="#000000" style:font-size-complex="12pt"/>
    </style:style>
    <style:style style:name="T236" style:parent-style-name="DefaultParagraphFont" style:family="text">
      <style:text-properties style:font-name-asian="Calibri" style:font-weight-complex="bold" fo:color="#000000" style:font-size-complex="12p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style:font-weight-complex="bold" fo:color="#000000" style:font-size-complex="12pt"/>
    </style:style>
    <style:style style:name="T242" style:parent-style-name="DefaultParagraphFont" style:family="text">
      <style:text-properties style:font-name-asian="Calibri" style:font-weight-complex="bold" fo:color="#000000" style:font-size-complex="12p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style>
    <style:style style:name="P245" style:parent-style-name="Normal" style:family="paragraph">
      <style:paragraph-properties fo:text-align="center">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name-asian="Calibri" fo:font-weight="bold" style:font-weight-asian="bold" fo:color="#000000" style:font-size-complex="12pt"/>
    </style:style>
    <style:style style:name="T247" style:parent-style-name="DefaultParagraphFont" style:family="text">
      <style:text-properties style:font-name-asian="Calibri" fo:font-weight="bold" style:font-weight-asian="bold" fo:color="#000000" style:font-size-complex="12pt"/>
    </style:style>
    <style:style style:name="P248" style:parent-style-name="Normal" style:family="paragraph">
      <style:paragraph-properties fo:text-align="center">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name-asian="Calibri" fo:font-weight="bold" style:font-weight-asian="bold" fo:color="#000000" style:font-size-complex="12pt"/>
    </style:style>
    <style:style style:name="P250" style:parent-style-name="Normal" style:family="paragraph">
      <style:paragraph-properties style:vertical-align="baseline"/>
      <style:text-properties style:font-name-asian="Calibri" fo:color="#000000" style:font-size-complex="12pt" fo:hyphenate="false"/>
    </style:style>
    <style:style style:name="P2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P256"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baseline" fo:text-indent="0.5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baseline" fo:text-indent="0.5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baseline" fo:text-indent="0.5in"/>
      <style:text-properties fo:hyphenate="false"/>
    </style:style>
    <style:style style:name="T271" style:parent-style-name="DefaultParagraphFont" style:family="text">
      <style:text-properties style:font-name-asian="Courier New" fo:color="#000000" style:font-size-complex="12pt"/>
    </style:style>
    <style:style style:name="T272" style:parent-style-name="DefaultParagraphFont" style:family="text">
      <style:text-properties style:font-name-asian="Courier New" fo:color="#000000" style:font-size-complex="12pt"/>
    </style:style>
    <style:style style:name="T273" style:parent-style-name="DefaultParagraphFont" style:family="text">
      <style:text-properties style:font-name-asian="Courier New" fo:color="#000000" style:font-size-complex="12pt"/>
    </style:style>
    <style:style style:name="P274" style:parent-style-name="Normal" style:family="paragraph">
      <style:paragraph-properties fo:text-align="justify" style:vertical-align="baseline" fo:text-indent="0.5in"/>
      <style:text-properties fo:hyphenate="false"/>
    </style:style>
    <style:style style:name="T275" style:parent-style-name="DefaultParagraphFont" style:family="text">
      <style:text-properties style:font-name-asian="Courier New" fo:color="#000000" style:font-size-complex="12pt"/>
    </style:style>
    <style:style style:name="T276" style:parent-style-name="DefaultParagraphFont" style:family="text">
      <style:text-properties style:font-name-asian="Courier New" fo:color="#000000" style:font-size-complex="12pt"/>
    </style:style>
    <style:style style:name="T277" style:parent-style-name="DefaultParagraphFont" style:family="text">
      <style:text-properties style:font-name-asian="Courier New" fo:color="#000000" style:font-size-complex="12pt"/>
    </style:style>
    <style:style style:name="P278" style:parent-style-name="Normal" style:family="paragraph">
      <style:paragraph-properties fo:text-align="justify" style:vertical-align="baseline" fo:text-indent="0.5in"/>
      <style:text-properties fo:hyphenate="false"/>
    </style:style>
    <style:style style:name="T279" style:parent-style-name="DefaultParagraphFont" style:family="text">
      <style:text-properties style:font-name-asian="Courier New" fo:color="#000000" style:font-size-complex="12pt"/>
    </style:style>
    <style:style style:name="T280" style:parent-style-name="DefaultParagraphFont" style:family="text">
      <style:text-properties style:font-name-asian="Courier New" fo:color="#000000" style:font-size-complex="12pt"/>
    </style:style>
    <style:style style:name="T281" style:parent-style-name="DefaultParagraphFont" style:family="text">
      <style:text-properties style:font-name-asian="Calibri" style:font-weight-complex="bold" fo:color="#000000" style:font-size-complex="12pt"/>
    </style:style>
    <style:style style:name="T282" style:parent-style-name="DefaultParagraphFont" style:family="text">
      <style:text-properties style:font-name-asian="Courier New" fo:color="#000000" style:font-size-complex="12pt"/>
    </style:style>
    <style:style style:name="T283" style:parent-style-name="DefaultParagraphFont" style:family="text">
      <style:text-properties style:font-name-asian="Courier New" fo:color="#000000" style:font-size-complex="12pt"/>
    </style:style>
    <style:style style:name="P284"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 style:parent-style-name="DefaultParagraphFont" style:family="text">
      <style:text-properties style:font-name-asian="Courier New" fo:color="#000000" style:font-size-complex="12pt"/>
    </style:style>
    <style:style style:name="T286" style:parent-style-name="DefaultParagraphFont" style:family="text">
      <style:text-properties style:font-name-asian="Courier New" fo:color="#000000" style:font-size-complex="12pt"/>
    </style:style>
    <style:style style:name="P287"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 style:parent-style-name="DefaultParagraphFont" style:family="text">
      <style:text-properties style:font-name-asian="Courier New" fo:color="#000000" style:font-size-complex="12pt"/>
    </style:style>
    <style:style style:name="T289" style:parent-style-name="DefaultParagraphFont" style:family="text">
      <style:text-properties style:font-name-asian="Courier New" fo:color="#000000" style:font-size-complex="12pt"/>
    </style:style>
    <style:style style:name="P290"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 style:parent-style-name="DefaultParagraphFont" style:family="text">
      <style:text-properties style:font-name-asian="Courier New" fo:color="#000000" style:font-size-complex="12pt"/>
    </style:style>
    <style:style style:name="T292" style:parent-style-name="DefaultParagraphFont" style:family="text">
      <style:text-properties style:font-name-asian="Courier New" fo:color="#000000" style:font-size-complex="12pt"/>
    </style:style>
    <style:style style:name="P293"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 style:parent-style-name="DefaultParagraphFont" style:family="text">
      <style:text-properties style:font-name-asian="Courier New" fo:color="#000000" style:font-size-complex="12pt"/>
    </style:style>
    <style:style style:name="T295" style:parent-style-name="DefaultParagraphFont" style:family="text">
      <style:text-properties style:font-name-asian="Courier New" fo:color="#000000" style:font-size-complex="12pt"/>
    </style:style>
    <style:style style:name="P296"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style:font-name-asian="Courier New" fo:color="#000000" style:font-size-complex="12pt"/>
    </style:style>
    <style:style style:name="T298" style:parent-style-name="DefaultParagraphFont" style:family="text">
      <style:text-properties style:font-name-asian="Courier New" fo:color="#000000" style:font-size-complex="12pt"/>
    </style:style>
    <style:style style:name="T299" style:parent-style-name="DefaultParagraphFont" style:family="text">
      <style:text-properties style:font-name-asian="Courier New" fo:color="#000000" style:font-size-complex="12pt"/>
    </style:style>
    <style:style style:name="P300"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1" style:parent-style-name="DefaultParagraphFont" style:family="text">
      <style:text-properties style:font-name-asian="Courier New" fo:color="#000000" style:font-size-complex="12pt"/>
    </style:style>
    <style:style style:name="T302" style:parent-style-name="DefaultParagraphFont" style:family="text">
      <style:text-properties style:font-name-asian="Courier New" fo:color="#000000" style:font-size-complex="12pt"/>
    </style:style>
    <style:style style:name="T303" style:parent-style-name="DefaultParagraphFont" style:family="text">
      <style:text-properties style:font-name-asian="Courier New" fo:color="#000000" style:font-size-complex="12pt"/>
    </style:style>
    <style:style style:name="P304"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5" style:parent-style-name="DefaultParagraphFont" style:family="text">
      <style:text-properties style:font-name-asian="Courier New" fo:color="#000000" style:font-size-complex="12pt"/>
    </style:style>
    <style:style style:name="T306" style:parent-style-name="DefaultParagraphFont" style:family="text">
      <style:text-properties style:font-name-asian="Courier New" fo:color="#000000" style:font-size-complex="12pt"/>
    </style:style>
    <style:style style:name="T307" style:parent-style-name="DefaultParagraphFont" style:family="text">
      <style:text-properties style:font-name-asian="Courier New" fo:color="#000000" style:font-size-complex="12pt"/>
    </style:style>
    <style:style style:name="T308" style:parent-style-name="DefaultParagraphFont" style:family="text">
      <style:text-properties style:font-name-asian="Courier New" fo:color="#000000" style:font-size-complex="12pt"/>
    </style:style>
    <style:style style:name="P309"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 style:parent-style-name="DefaultParagraphFont" style:family="text">
      <style:text-properties style:font-name-asian="Courier New" fo:color="#000000" style:font-size-complex="12pt"/>
    </style:style>
    <style:style style:name="T311" style:parent-style-name="DefaultParagraphFont" style:family="text">
      <style:text-properties style:font-name-asian="Courier New" fo:color="#000000" style:font-size-complex="12pt"/>
    </style:style>
    <style:style style:name="T312" style:parent-style-name="DefaultParagraphFont" style:family="text">
      <style:text-properties style:font-name-asian="Courier New" fo:color="#000000" style:font-size-complex="12pt"/>
    </style:style>
    <style:style style:name="T313" style:parent-style-name="DefaultParagraphFont" style:family="text">
      <style:text-properties style:font-name-asian="Courier New" fo:color="#000000" style:font-size-complex="12pt"/>
    </style:style>
    <style:style style:name="P314" style:parent-style-name="Normal" style:family="paragraph">
      <style:paragraph-properties fo:text-align="justify" fo:text-indent="0.5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name-asian="Calibri" style:font-weight-complex="bold" fo:color="#000000" style:font-size-complex="12pt"/>
    </style:style>
    <style:style style:name="T316" style:parent-style-name="DefaultParagraphFont" style:family="text">
      <style:text-properties style:font-name-asian="Calibri" style:font-weight-complex="bold"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name-asian="Courier New"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 style:parent-style-name="DefaultParagraphFont" style:family="text">
      <style:text-properties style:font-name-asian="Courier New" fo:color="#000000" style:font-size-complex="12pt"/>
    </style:style>
    <style:style style:name="T328" style:parent-style-name="DefaultParagraphFont" style:family="text">
      <style:text-properties style:font-name-asian="Courier New"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name-asian="Courier New" fo:color="#000000" style:font-size-complex="12pt"/>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name-asian="Courier New" fo:color="#000000" style:font-size-complex="12pt"/>
    </style:style>
    <style:style style:name="T339" style:parent-style-name="DefaultParagraphFont" style:family="text">
      <style:text-properties style:font-name-asian="Courier New" fo:color="#000000" style:font-size-complex="12pt"/>
    </style:style>
    <style:style style:name="T340" style:parent-style-name="DefaultParagraphFont" style:family="text">
      <style:text-properties style:font-name-asian="Courier New" fo:color="#000000" style:font-size-complex="12pt"/>
    </style:style>
    <style:style style:name="P341"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2" style:parent-style-name="DefaultParagraphFont" style:family="text">
      <style:text-properties style:font-name-asian="Calibri" style:font-weight-complex="bold" fo:color="#000000" style:font-size-complex="12pt"/>
    </style:style>
    <style:style style:name="T343" style:parent-style-name="DefaultParagraphFont" style:family="text">
      <style:text-properties style:font-name-asian="Calibri" style:font-weight-complex="bold" fo:color="#000000" style:font-size-complex="12pt"/>
    </style:style>
    <style:style style:name="T344" style:parent-style-name="DefaultParagraphFont" style:family="text">
      <style:text-properties style:font-name-asian="Courier New" fo:color="#000000" style:font-size-complex="12pt"/>
    </style:style>
    <style:style style:name="T345" style:parent-style-name="DefaultParagraphFont" style:family="text">
      <style:text-properties style:font-name-asian="Courier New" fo:color="#000000" style:font-size-complex="12pt"/>
    </style:style>
    <style:style style:name="T346" style:parent-style-name="DefaultParagraphFont" style:family="text">
      <style:text-properties style:font-name-asian="Courier New" fo:color="#000000" style:font-size-complex="12pt"/>
    </style:style>
    <style:style style:name="P347"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font-weight="bold" style:font-weight-asian="bold"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style:font-weight-complex="bold" fo:color="#000000" style:font-size-complex="12pt"/>
    </style:style>
    <style:style style:name="P353" style:parent-style-name="Normal" style:family="paragraph">
      <style:paragraph-properties fo:text-align="justify" fo:text-indent="0.5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name-asian="Calibri" fo:font-weight="bold" style:font-weight-asian="bold" style:font-weight-complex="bold" fo:color="#000000" style:font-size-complex="12pt"/>
    </style:style>
    <style:style style:name="T355" style:parent-style-name="DefaultParagraphFont" style:family="text">
      <style:text-properties style:font-name-asian="Calibri" fo:font-weight="bold" style:font-weight-asian="bold" style:font-weight-complex="bold" fo:color="#000000" style:font-size-complex="12pt"/>
    </style:style>
    <style:style style:name="P356"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asian="Calibri" style:font-weight-complex="bold" fo:color="#000000" style:font-size-complex="12pt"/>
    </style:style>
    <style:style style:name="T358" style:parent-style-name="DefaultParagraphFont" style:family="text">
      <style:text-properties style:font-name-asian="Calibri" style:font-weight-complex="bold" fo:color="#000000" style:font-size-complex="12p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name-asian="Calibri" style:font-weight-complex="bold" fo:color="#000000" style:font-size-complex="12pt"/>
    </style:style>
    <style:style style:name="P361" style:parent-style-name="Normal" style:family="paragraph">
      <style:paragraph-properties fo:text-align="justify" fo:text-indent="0.5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name-asian="Calibri" style:font-weight-complex="bold" fo:color="#000000" style:font-size-complex="12pt"/>
    </style:style>
    <style:style style:name="T363" style:parent-style-name="DefaultParagraphFont" style:family="text">
      <style:text-properties style:font-name-asian="Calibri" style:font-weight-complex="bold"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name-asian="Courier New" fo:color="#000000"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style:font-weight-complex="bold" fo:color="#000000" style:font-size-complex="12pt"/>
    </style:style>
    <style:style style:name="T370" style:parent-style-name="DefaultParagraphFont" style:family="text">
      <style:text-properties style:font-name-asian="Calibri" style:font-weight-complex="bold" fo:color="#000000" style:font-size-complex="12p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name-asian="Courier New" fo:color="#000000" style:font-size-complex="12pt"/>
    </style:style>
    <style:style style:name="T374" style:parent-style-name="DefaultParagraphFont" style:family="text">
      <style:text-properties style:font-name-asian="Courier New" fo:color="#000000" style:font-size-complex="12pt"/>
    </style:style>
    <style:style style:name="T375" style:parent-style-name="DefaultParagraphFont" style:family="text">
      <style:text-properties style:font-name-asian="Courier New" style:font-weight-complex="bold" fo:color="#000000" style:font-size-complex="12pt"/>
    </style:style>
    <style:style style:name="T376" style:parent-style-name="DefaultParagraphFont" style:family="text">
      <style:text-properties style:font-name-asian="Courier New" fo:color="#000000" style:font-size-complex="12pt"/>
    </style:style>
    <style:style style:name="T377" style:parent-style-name="DefaultParagraphFont" style:family="text">
      <style:text-properties style:font-name-asian="Courier New" style:font-weight-complex="bold" fo:color="#000000" style:font-size-complex="12p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name-asian="Courier New" style:font-weight-complex="bold" fo:color="#000000" style:font-size-complex="12pt"/>
    </style:style>
    <style:style style:name="T380" style:parent-style-name="DefaultParagraphFont" style:family="text">
      <style:text-properties style:font-name-asian="Courier New" fo:color="#000000" style:font-size-complex="12pt"/>
    </style:style>
    <style:style style:name="T381" style:parent-style-name="DefaultParagraphFont" style:family="text">
      <style:text-properties style:font-name-asian="Courier New" style:font-weight-complex="bold" fo:color="#000000" style:font-size-complex="12pt"/>
    </style:style>
    <style:style style:name="T382" style:parent-style-name="DefaultParagraphFont" style:family="text">
      <style:text-properties style:font-name-asian="Courier New" fo:color="#000000" style:font-size-complex="12pt"/>
    </style:style>
    <style:style style:name="T383" style:parent-style-name="DefaultParagraphFont" style:family="text">
      <style:text-properties style:font-name-asian="Courier New" style:font-weight-complex="bold" fo:color="#000000"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tyle="italic" style:font-style-asian="italic" fo:font-size="10pt" style:font-size-asian="10pt"/>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4pt" style:font-size-asian="14pt" style:font-size-complex="14pt" style:language-asian="lt" style:country-asian="LT"/>
    </style:style>
    <style:style style:name="T406" style:parent-style-name="DefaultParagraphFont" style:family="text">
      <style:text-properties fo:font-weight="bold" style:font-weight-asian="bold" fo:font-size="14pt" style:font-size-asian="14pt" style:font-size-complex="14pt"/>
    </style:style>
    <style:style style:name="T407" style:parent-style-name="DefaultParagraphFont" style:family="text">
      <style:text-properties fo:font-weight="bold" style:font-weight-asian="bold" fo:font-size="14pt" style:font-size-asian="14pt" style:font-size-complex="14pt" fo:language="en" fo:country="US"/>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name-asian="Courier New" fo:color="#000000" style:font-size-complex="12pt"/>
    </style:style>
    <style:style style:name="T422" style:parent-style-name="DefaultParagraphFont" style:family="text">
      <style:text-properties style:font-name-asian="Courier New" fo:color="#000000" style:font-size-complex="12pt"/>
    </style:style>
    <style:style style:name="P423" style:parent-style-name="Normal" style:family="paragraph">
      <style:paragraph-properties fo:text-align="justify" fo:text-indent="0.5in">
        <style:tab-stops>
          <style:tab-stop style:type="left" style:position="0.3333in"/>
          <style:tab-stop style:type="left" style:position="0.875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in">
        <style:tab-stops>
          <style:tab-stop style:type="left" style:position="0.3333in"/>
          <style:tab-stop style:type="left" style:position="0.87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name-asian="Calibri" fo:color="#000000"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style>
    <style:style style:name="T446" style:parent-style-name="DefaultParagraphFont" style:family="text">
      <style:text-properties style:font-name-asian="Calibri" fo:color="#000000" style:font-size-complex="12pt"/>
    </style:style>
    <style:style style:name="P447" style:parent-style-name="Normal" style:family="paragraph">
      <style:paragraph-properties fo:text-align="justify" style:vertical-align="baseline" fo:text-indent="0.5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name-asian="Courier New" fo:color="#000000" style:font-size-complex="12pt"/>
    </style:style>
    <style:style style:name="T451" style:parent-style-name="DefaultParagraphFont" style:family="text">
      <style:text-properties fo:font-weight="bold" style:font-weight-asian="bold" fo:color="#000000" style:font-size-complex="12pt"/>
    </style:style>
    <style:style style:name="P452" style:parent-style-name="Normal" style:family="paragraph">
      <style:paragraph-properties fo:text-align="justify" fo:text-indent="0.5in">
        <style:tab-stops>
          <style:tab-stop style:type="left" style:position="0.3333in"/>
          <style:tab-stop style:type="left" style:position="0.875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name-asian="Courier New" fo:color="#000000" style:font-size-complex="12pt"/>
    </style:style>
    <style:style style:name="T463" style:parent-style-name="DefaultParagraphFont" style:family="text">
      <style:text-properties style:font-name-asian="Courier New" fo:color="#000000" style:font-size-complex="12pt"/>
    </style:style>
    <style:style style:name="P464" style:parent-style-name="Normal" style:family="paragraph">
      <style:paragraph-properties fo:text-align="justify" fo:text-indent="0.5in">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in">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in">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in">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in">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vertical-align="baseline" fo:text-indent="0.5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baseline" fo:text-indent="0.5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name-asian="Courier New" fo:color="#000000" style:font-size-complex="12pt"/>
    </style:style>
    <style:style style:name="T495" style:parent-style-name="DefaultParagraphFont" style:family="text">
      <style:text-properties style:font-name-asian="Courier New" fo:color="#000000" style:font-size-complex="12pt"/>
    </style:style>
    <style:style style:name="P496" style:parent-style-name="Normal" style:family="paragraph">
      <style:paragraph-properties fo:text-align="justify" style:vertical-align="baseline" fo:text-indent="0.5in"/>
      <style:text-properties fo:hyphenate="false"/>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ourier New" fo:color="#000000"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in">
        <style:tab-stops>
          <style:tab-stop style:type="left" style:position="0.4236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style:font-name-asian="Arial Unicode MS" style:font-weight-complex="bold" fo:color="#000000" style:font-size-complex="12pt"/>
    </style:style>
    <style:style style:name="T510" style:parent-style-name="DefaultParagraphFont" style:family="text">
      <style:text-properties style:font-name-asian="Arial Unicode MS" style:font-weight-complex="bold" fo:color="#000000" style:font-size-complex="12pt"/>
    </style:style>
    <style:style style:name="T511" style:parent-style-name="DefaultParagraphFont" style:family="text">
      <style:text-properties style:font-name-asian="Arial Unicode MS" style:font-weight-complex="bold" fo:color="#000000" style:font-size-complex="12pt" style:language-asian="lt" style:country-asian="LT"/>
    </style:style>
    <style:style style:name="T512" style:parent-style-name="DefaultParagraphFont" style:family="text">
      <style:text-properties style:font-name-asian="Arial Unicode MS" style:font-weight-complex="bold" fo:color="#000000" style:font-size-complex="12pt" style:language-asian="lt" style:country-asian="LT"/>
    </style:style>
    <style:style style:name="T513" style:parent-style-name="DefaultParagraphFont" style:family="text">
      <style:text-properties style:font-name-asian="Arial Unicode MS" style:font-weight-complex="bold" fo:color="#000000" style:font-size-complex="12pt"/>
    </style:style>
    <style:style style:name="T514" style:parent-style-name="DefaultParagraphFont" style:family="text">
      <style:text-properties style:font-name-asian="Arial Unicode MS" style:font-weight-complex="bold" fo:color="#000000" style:font-size-complex="12pt" style:language-asian="lt" style:country-asian="LT"/>
    </style:style>
    <style:style style:name="T515" style:parent-style-name="DefaultParagraphFont" style:family="text">
      <style:text-properties fo:color="#000000"/>
    </style:style>
    <style:style style:name="P516"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name-asian="Calibri" fo:font-weight="bold" style:font-weight-asian="bold" style:font-weight-complex="bold" fo:color="#000000" style:font-size-complex="12pt"/>
    </style:style>
    <style:style style:name="T518" style:parent-style-name="DefaultParagraphFont" style:family="text">
      <style:text-properties style:font-name-asian="Calibri" fo:font-weight="bold" style:font-weight-asian="bold" style:font-weight-complex="bold" fo:color="#000000" style:font-size-complex="12pt"/>
    </style:style>
    <style:style style:name="P519"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name-asian="Calibri" style:font-weight-complex="bold" fo:color="#000000" style:font-size-complex="12pt"/>
    </style:style>
    <style:style style:name="T521" style:parent-style-name="DefaultParagraphFont" style:family="text">
      <style:text-properties style:font-name-asian="Calibri" style:font-weight-complex="bold" fo:color="#000000"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name-asian="Calibri" style:font-weight-complex="bold" fo:color="#000000" style:font-size-complex="12pt"/>
    </style:style>
    <style:style style:name="T524" style:parent-style-name="DefaultParagraphFont" style:family="text">
      <style:text-properties style:font-name-asian="Calibri" style:font-weight-complex="bold" fo:color="#000000" style:font-size-complex="12p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name-asian="Calibri" style:font-weight-complex="bold" fo:color="#000000" style:font-size-complex="12pt"/>
    </style:style>
    <style:style style:name="T528" style:parent-style-name="DefaultParagraphFont" style:family="text">
      <style:text-properties style:font-name-asian="Calibri" style:font-weight-complex="bold" fo:color="#000000"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style>
    <style:style style:name="P535"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name-asian="Calibri" style:font-weight-complex="bold" fo:color="#000000" style:font-size-complex="12pt"/>
    </style:style>
    <style:style style:name="T537" style:parent-style-name="DefaultParagraphFont" style:family="text">
      <style:text-properties style:font-name-asian="Calibri" style:font-weight-complex="bold" fo:color="#000000" style:font-size-complex="12pt"/>
    </style:style>
    <style:style style:name="P538"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name-asian="Calibri" style:font-weight-complex="bold" fo:color="#000000" style:font-size-complex="12pt"/>
    </style:style>
    <style:style style:name="T540" style:parent-style-name="DefaultParagraphFont" style:family="text">
      <style:text-properties style:font-name-asian="Calibri" style:font-weight-complex="bold"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5in">
        <style:tab-stops>
          <style:tab-stop style:type="left" style:position="0.75in"/>
        </style:tab-stops>
      </style:paragraph-properties>
    </style:style>
    <style:style style:name="T546" style:parent-style-name="DefaultParagraphFont" style:family="text">
      <style:text-properties style:font-name-asian="Calibri" style:font-weight-complex="bold" fo:color="#000000" style:font-size-complex="12pt"/>
    </style:style>
    <style:style style:name="T547" style:parent-style-name="DefaultParagraphFont" style:family="text">
      <style:text-properties style:font-name-asian="Calibri" style:font-weight-complex="bold" fo:color="#000000"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552" style:parent-style-name="DefaultParagraphFont" style:family="text">
      <style:text-properties style:font-name-asian="Courier New"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name-asian="Courier New" fo:color="#000000" style:font-size-complex="12pt"/>
    </style:style>
    <style:style style:name="T559" style:parent-style-name="DefaultParagraphFont" style:family="text">
      <style:text-properties style:font-name-asian="Courier New"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style>
    <style:style style:name="T573" style:parent-style-name="DefaultParagraphFont" style:family="text">
      <style:text-properties fo:font-weight="bold" style:font-weight-asian="bold"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font-weight="bold" style:font-weight-asian="bold"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name-asian="Calibri" style:font-weight-complex="bold" fo:color="#000000" style:font-size-complex="12pt"/>
    </style:style>
    <style:style style:name="T589" style:parent-style-name="DefaultParagraphFont" style:family="text">
      <style:text-properties style:font-name-asian="Calibri" style:font-weight-complex="bold"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style>
    <style:style style:name="T593" style:parent-style-name="DefaultParagraphFont" style:family="text">
      <style:text-properties style:font-name-asian="Calibri" style:font-weight-complex="bold" fo:color="#000000"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10%" fo:text-indent="0.5in"/>
      <style:text-properties style:font-size-complex="12pt"/>
    </style:style>
    <style:style style:name="P600"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name-asian="Courier New" fo:color="#000000" style:font-size-complex="12pt"/>
    </style:style>
    <style:style style:name="T626" style:parent-style-name="DefaultParagraphFont" style:family="text">
      <style:text-properties style:font-name-asian="Courier New" fo:color="#000000" style:font-size-complex="12pt"/>
    </style:style>
    <style:style style:name="T627" style:parent-style-name="DefaultParagraphFont" style:family="text">
      <style:text-properties style:font-name-asian="Courier New" fo:color="#000000" style:font-size-complex="12pt"/>
    </style:style>
    <style:style style:name="T628" style:parent-style-name="DefaultParagraphFont" style:family="text">
      <style:text-properties style:font-name-asian="Courier New" fo:font-style="italic" style:font-style-asian="italic" fo:color="#000000" style:font-size-complex="12pt"/>
    </style:style>
    <style:style style:name="P6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name-asian="Calibri" style:font-weight-complex="bold" fo:color="#000000" style:font-size-complex="12pt"/>
    </style:style>
    <style:style style:name="T631" style:parent-style-name="DefaultParagraphFont" style:family="text">
      <style:text-properties style:font-name-asian="Calibri" style:font-weight-complex="bold" fo:color="#000000" style:font-size-complex="12pt"/>
    </style:style>
    <style:style style:name="T632" style:parent-style-name="DefaultParagraphFont" style:family="text">
      <style:text-properties style:font-name-asian="Courier New" fo:color="#000000" style:font-size-complex="12pt"/>
    </style:style>
    <style:style style:name="T633" style:parent-style-name="DefaultParagraphFont" style:family="text">
      <style:text-properties style:font-name-asian="Courier New" fo:font-weight="bold" style:font-weight-asian="bold" fo:color="#000000" style:font-size-complex="12pt"/>
    </style:style>
    <style:style style:name="P634"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635" style:parent-style-name="DefaultParagraphFont" style:family="text">
      <style:text-properties style:font-name-asian="Courier New" fo:color="#000000" style:font-size-complex="12pt"/>
    </style:style>
    <style:style style:name="T636" style:parent-style-name="DefaultParagraphFont" style:family="text">
      <style:text-properties style:font-name-asian="Courier New" fo:color="#000000" style:font-size-complex="12p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1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name-asian="Courier New" fo:font-weight="bold" style:font-weight-asian="bold" fo:color="#000000" style:font-size-complex="12pt"/>
    </style:style>
    <style:style style:name="T651" style:parent-style-name="DefaultParagraphFont" style:family="text">
      <style:text-properties style:font-name-asian="Courier New" fo:font-weight="bold" style:font-weight-asian="bold" fo:color="#000000" style:font-size-complex="12pt"/>
    </style:style>
    <style:style style:name="P6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name-asian="Courier New" fo:font-weight="bold" style:font-weight-asian="bold" fo:color="#000000" style:font-size-complex="12pt"/>
    </style:style>
    <style:style style:name="T654" style:parent-style-name="DefaultParagraphFont" style:family="text">
      <style:text-properties style:font-name-asian="Courier New" fo:font-weight="bold" style:font-weight-asian="bold" fo:color="#000000" style:font-size-complex="12pt"/>
    </style:style>
    <style:style style:name="P6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name-asian="Courier New" fo:font-weight="bold" style:font-weight-asian="bold" fo:color="#000000" style:font-size-complex="12pt"/>
    </style:style>
    <style:style style:name="P6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color="#000000" style:font-size-complex="12pt"/>
    </style:style>
    <style:style style:name="P658" style:parent-style-name="Normal" style:family="paragraph">
      <style:paragraph-properties fo:text-indent="0.5in"/>
    </style:style>
    <style:style style:name="T659" style:parent-style-name="DefaultParagraphFont" style:family="text">
      <style:text-properties fo:font-weight="bold" style:font-weight-asian="bold" fo:color="#000000" style:font-size-complex="12pt" style:language-asian="lt" style:country-asian="LT"/>
    </style:style>
    <style:style style:name="T660" style:parent-style-name="DefaultParagraphFont" style:family="text">
      <style:text-properties fo:font-weight="bold" style:font-weight-asian="bold" fo:color="#000000" style:font-size-complex="12pt" style:language-asian="lt" style:country-asian="LT"/>
    </style:style>
    <style:style style:name="P6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font-style="italic" style:font-style-asian="italic" fo:color="#000000" style:font-size-complex="12pt" style:language-asian="lt" style:country-asian="LT"/>
    </style:style>
    <style:style style:name="T677" style:parent-style-name="DefaultParagraphFont" style:family="text">
      <style:text-properties fo:font-style="italic" style:font-style-asian="italic"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font-weight="bold" style:font-weight-asian="bold"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5in">
        <style:tab-stops>
          <style:tab-stop style:type="left" style:position="0.9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font-weight="bold" style:font-weight-asian="bold" fo:color="#000000" style:font-size-complex="12pt" style:language-asian="lt" style:country-asian="LT"/>
    </style:style>
    <style:style style:name="T706" style:parent-style-name="DefaultParagraphFont" style:family="text">
      <style:text-properties fo:font-weight="bold" style:font-weight-asian="bold" fo:color="#000000"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name-asian="Courier New" fo:color="#000000" style:font-size-complex="12p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font-weight="bold" style:font-weight-asian="bold"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font-style="italic" style:font-style-asian="italic" fo:color="#000000" style:font-size-complex="12pt" style:language-asian="lt" style:country-asian="LT"/>
    </style:style>
    <style:style style:name="T721" style:parent-style-name="DefaultParagraphFont" style:family="text">
      <style:text-properties fo:font-style="italic" style:font-style-asian="italic"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font-style="italic" style:font-style-asian="italic" fo:color="#000000" style:font-size-complex="12pt" style:language-asian="lt" style:country-asian="LT"/>
    </style:style>
    <style:style style:name="T724" style:parent-style-name="DefaultParagraphFont" style:family="text">
      <style:text-properties fo:font-style="italic" style:font-style-asian="italic"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font-weight="bold" style:font-weight-asian="bold"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vertical-align="baseline" fo:text-indent="0.5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font-style="italic" style:font-style-asian="italic"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font-style="italic" style:font-style-asian="italic"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name="Arial" style:font-name-complex="Arial" fo:color="#000000" fo:font-size="10pt" style:font-size-asian="10pt" style:font-size-complex="12pt" style:language-asian="lt" style:country-asian="LT"/>
    </style:style>
    <style:style style:name="T742" style:parent-style-name="DefaultParagraphFont" style:family="text">
      <style:text-properties style:font-name="Arial" style:font-name-complex="Arial" fo:color="#000000" fo:font-size="10pt" style:font-size-asian="10pt"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font-style="italic" style:font-style-asian="italic" fo:color="#000000" style:font-size-complex="12pt" style:language-asian="lt" style:country-asian="LT"/>
    </style:style>
    <style:style style:name="T749" style:parent-style-name="DefaultParagraphFont" style:family="text">
      <style:text-properties fo:font-style="italic" style:font-style-asian="italic"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font-style="italic" style:font-style-asian="italic" fo:color="#000000" style:font-size-complex="12pt" style:language-asian="lt" style:country-asian="LT"/>
    </style:style>
    <style:style style:name="T761" style:parent-style-name="DefaultParagraphFont" style:family="text">
      <style:text-properties fo:font-style="italic" style:font-style-asian="italic"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font-style="italic" style:font-style-asian="italic"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style:font-weight-complex="bold" fo:font-style="italic" style:font-style-asian="italic" fo:color="#000000" style:font-size-complex="12pt" style:language-asian="lt" style:country-asian="LT"/>
    </style:style>
    <style:style style:name="T779" style:parent-style-name="DefaultParagraphFont" style:family="text">
      <style:text-properties fo:font-style="italic" style:font-style-asian="italic" fo:color="#000000" style:font-size-complex="12pt" style:language-asian="lt" style:country-asian="LT"/>
    </style:style>
    <style:style style:name="T780" style:parent-style-name="DefaultParagraphFont" style:family="text">
      <style:text-properties fo:font-style="italic" style:font-style-asian="italic" fo:color="#000000"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style="italic" style:font-style-asian="italic"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font-style="italic" style:font-style-asian="italic"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font-weight="bold" style:font-weight-asian="bold"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T805" style:parent-style-name="DefaultParagraphFont" style:family="text">
      <style:text-properties fo:font-style="italic" style:font-style-asian="italic" fo:color="#000000" style:font-size-complex="12pt" style:language-asian="lt" style:country-asian="LT"/>
    </style:style>
    <style:style style:name="T806" style:parent-style-name="DefaultParagraphFont" style:family="text">
      <style:text-properties fo:font-style="italic" style:font-style-asian="italic"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name-asian="Calibri"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font-style="italic" style:font-style-asian="italic" fo:color="#000000" style:font-size-complex="12pt" style:language-asian="lt" style:country-asian="L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5in"/>
    </style:style>
    <style:style style:name="P840" style:parent-style-name="Normal" style:family="paragraph">
      <style:paragraph-properties fo:text-align="center">
        <style:tab-stops>
          <style:tab-stop style:type="left" style:position="0.5in"/>
        </style:tab-stops>
      </style:paragraph-properties>
    </style:style>
    <style:style style:name="T841" style:parent-style-name="DefaultParagraphFont" style:family="text">
      <style:text-properties fo:font-weight="bold" style:font-weight-asian="bold" style:font-weight-complex="bold" fo:color="#000000" style:font-size-complex="12pt"/>
    </style:style>
    <style:style style:name="T842" style:parent-style-name="DefaultParagraphFont" style:family="text">
      <style:text-properties fo:font-weight="bold" style:font-weight-asian="bold" style:font-weight-complex="bold" fo:color="#000000" style:font-size-complex="12pt"/>
    </style:style>
    <style:style style:name="P843" style:parent-style-name="Normal" style:family="paragraph">
      <style:paragraph-properties fo:text-align="center">
        <style:tab-stops>
          <style:tab-stop style:type="left" style:position="0.5in"/>
        </style:tab-stops>
      </style:paragraph-properties>
    </style:style>
    <style:style style:name="T844" style:parent-style-name="DefaultParagraphFont" style:family="text">
      <style:text-properties fo:font-weight="bold" style:font-weight-asian="bold" style:font-weight-complex="bold" fo:color="#000000" style:font-size-complex="12pt"/>
    </style:style>
    <style:style style:name="P845" style:parent-style-name="Normal" style:family="paragraph">
      <style:paragraph-properties fo:text-align="center">
        <style:tab-stops>
          <style:tab-stop style:type="left" style:position="0.5in"/>
        </style:tab-stops>
      </style:paragraph-properties>
    </style:style>
    <style:style style:name="T846" style:parent-style-name="DefaultParagraphFont" style:family="text">
      <style:text-properties fo:font-weight="bold" style:font-weight-asian="bold" style:font-weight-complex="bold" fo:color="#000000" style:font-size-complex="12pt"/>
    </style:style>
    <style:style style:name="P847" style:parent-style-name="Normal" style:family="paragraph">
      <style:paragraph-properties fo:text-align="justify"/>
      <style:text-properties fo:color="#000000"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font-weight="bold" style:font-weight-asian="bold" fo:color="#000000" style:font-size-complex="12pt"/>
    </style:style>
    <style:style style:name="T859" style:parent-style-name="DefaultParagraphFont" style:family="text">
      <style:text-properties fo:font-weight="bold" style:font-weight-asian="bold" fo:color="#000000" style:font-size-complex="12pt"/>
    </style:style>
    <style:style style:name="P860"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sian="Arial Unicode MS" style:font-size-complex="12pt" style:language-asian="lt" style:country-asian="LT"/>
    </style:style>
    <style:style style:name="T864" style:parent-style-name="DefaultParagraphFont" style:family="text">
      <style:text-properties style:font-name-asian="Arial Unicode MS" style:font-size-complex="12pt"/>
    </style:style>
    <style:style style:name="T865" style:parent-style-name="DefaultParagraphFont" style:family="text">
      <style:text-properties style:font-name-asian="Arial Unicode MS" style:font-size-complex="12pt" style:language-asian="lt" style:country-asian="LT"/>
    </style:style>
    <style:style style:name="T866" style:parent-style-name="DefaultParagraphFont" style:family="text">
      <style:text-properties style:font-name-asian="Arial Unicode MS" style:font-size-complex="12pt"/>
    </style:style>
    <style:style style:name="T867" style:parent-style-name="DefaultParagraphFont" style:family="text">
      <style:text-properties style:font-name-asian="Arial Unicode MS" style:font-size-complex="12pt" style:language-asian="lt" style:country-asian="LT"/>
    </style:style>
    <style:style style:name="T868" style:parent-style-name="DefaultParagraphFont" style:family="text">
      <style:text-properties style:font-name-asian="Arial Unicode MS" style:font-size-complex="12pt"/>
    </style:style>
    <style:style style:name="T869" style:parent-style-name="DefaultParagraphFont" style:family="text">
      <style:text-properties style:font-name-asian="Arial Unicode MS" style:font-size-complex="12pt" style:language-asian="lt" style:country-asian="LT"/>
    </style:style>
    <style:style style:name="T870" style:parent-style-name="DefaultParagraphFont" style:family="text">
      <style:text-properties style:font-name-asian="Arial Unicode MS" fo:font-weight="bold" style:font-weight-asian="bold" style:font-size-complex="12pt" style:language-asian="lt" style:country-asian="LT"/>
    </style:style>
    <style:style style:name="T871" style:parent-style-name="DefaultParagraphFont" style:family="text">
      <style:text-properties style:font-name-asian="Arial Unicode MS" fo:font-style="italic" style:font-style-asian="italic" style:font-size-complex="12pt"/>
    </style:style>
    <style:style style:name="T872" style:parent-style-name="DefaultParagraphFont" style:family="text">
      <style:text-properties style:font-name-asian="Arial Unicode MS" fo:font-style="italic" style:font-style-asian="italic"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style:font-name-asian="Arial Unicode MS" fo:color="#000000" style:font-size-complex="12pt"/>
    </style:style>
    <style:style style:name="T880" style:parent-style-name="DefaultParagraphFont" style:family="text">
      <style:text-properties style:font-name-asian="Arial Unicode MS" fo:color="#000000" style:text-position="super 66.6%" style:font-size-complex="12pt"/>
    </style:style>
    <style:style style:name="T881" style:parent-style-name="DefaultParagraphFont" style:family="text">
      <style:text-properties style:font-name-asian="Arial Unicode MS" fo:color="#000000" style:font-size-complex="12pt"/>
    </style:style>
    <style:style style:name="T882" style:parent-style-name="DefaultParagraphFont" style:family="text">
      <style:text-properties style:font-name-asian="Arial Unicode MS" fo:font-style="italic" style:font-style-asian="italic" fo:color="#000000" style:font-size-complex="12pt"/>
    </style:style>
    <style:style style:name="T883" style:parent-style-name="DefaultParagraphFont" style:family="text">
      <style:text-properties style:font-name-asian="Arial Unicode MS" fo:font-style="italic" style:font-style-asian="italic" fo:color="#000000" style:font-size-complex="12pt"/>
    </style:style>
    <style:style style:name="T884" style:parent-style-name="DefaultParagraphFont" style:family="text">
      <style:text-properties style:font-name-asian="Arial Unicode MS" fo:font-style="italic" style:font-style-asian="italic" fo:color="#000000" style:font-size-complex="12pt"/>
    </style:style>
    <style:style style:name="T885" style:parent-style-name="DefaultParagraphFont" style:family="text">
      <style:text-properties style:font-name-asian="Arial Unicode MS" fo:font-weight="bold" style:font-weight-asian="bold" fo:font-style="italic" style:font-style-asian="italic" fo:color="#000000" style:font-size-complex="12pt" style:language-asian="lt" style:country-asian="LT"/>
    </style:style>
    <style:style style:name="T886" style:parent-style-name="DefaultParagraphFont" style:family="text">
      <style:text-properties style:font-name-asian="Arial Unicode MS" fo:color="#000000" style:font-size-complex="12pt" style:language-asian="lt" style:country-asian="LT"/>
    </style:style>
    <style:style style:name="T887" style:parent-style-name="DefaultParagraphFont" style:family="text">
      <style:text-properties style:font-name-asian="Arial Unicode MS" fo:color="#000000" style:font-size-complex="12pt"/>
    </style:style>
    <style:style style:name="T888" style:parent-style-name="DefaultParagraphFont" style:family="text">
      <style:text-properties style:font-name-asian="Arial Unicode MS" fo:color="#000000" style:font-size-complex="12pt" style:language-asian="lt" style:country-asian="LT"/>
    </style:style>
    <style:style style:name="T889" style:parent-style-name="DefaultParagraphFont" style:family="text">
      <style:text-properties style:font-name-asian="Arial Unicode MS" fo:color="#000000" style:font-size-complex="12pt"/>
    </style:style>
    <style:style style:name="T890" style:parent-style-name="DefaultParagraphFont" style:family="text">
      <style:text-properties style:font-name-asian="Arial Unicode MS" fo:color="#000000" style:font-size-complex="12pt" style:language-asian="lt" style:country-asian="LT"/>
    </style:style>
    <style:style style:name="T891" style:parent-style-name="DefaultParagraphFont" style:family="text">
      <style:text-properties style:font-name-asian="Arial Unicode MS" fo:color="#000000" style:font-size-complex="12pt" style:language-asian="lt" style:country-asian="LT"/>
    </style:style>
    <style:style style:name="T892" style:parent-style-name="DefaultParagraphFont" style:family="text">
      <style:text-properties style:font-name-asian="Arial Unicode MS" fo:color="#000000" style:font-size-complex="12pt"/>
    </style:style>
    <style:style style:name="T893" style:parent-style-name="DefaultParagraphFont" style:family="text">
      <style:text-properties style:font-name-asian="Arial Unicode MS" fo:color="#000000" style:font-size-complex="12pt" style:language-asian="lt" style:country-asian="LT"/>
    </style:style>
    <style:style style:name="P8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name-asian="Calibri" fo:color="#000000" style:font-size-complex="12pt" style:language-asian="lt" style:country-asian="LT"/>
    </style:style>
    <style:style style:name="P8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name-asian="Arial Unicode MS" fo:color="#000000" style:font-size-complex="12pt" style:language-asian="lt" style:country-asian="LT"/>
    </style:style>
    <style:style style:name="T907" style:parent-style-name="DefaultParagraphFont" style:family="text">
      <style:text-properties style:font-name-asian="Arial Unicode MS" fo:color="#000000" style:font-size-complex="12pt" style:language-asian="lt" style:country-asian="LT"/>
    </style:style>
    <style:style style:name="T908" style:parent-style-name="DefaultParagraphFont" style:family="text">
      <style:text-properties style:font-name-asian="Arial Unicode MS" fo:font-style="italic" style:font-style-asian="italic" fo:color="#000000" style:font-size-complex="12pt"/>
    </style:style>
    <style:style style:name="T909" style:parent-style-name="DefaultParagraphFont" style:family="text">
      <style:text-properties style:font-name-asian="Arial Unicode MS" fo:font-style="italic" style:font-style-asian="italic" fo:color="#000000" style:font-size-complex="12pt"/>
    </style:style>
    <style:style style:name="T910" style:parent-style-name="DefaultParagraphFont" style:family="text">
      <style:text-properties style:font-name-asian="Arial Unicode MS" fo:font-weight="bold" style:font-weight-asian="bold" fo:color="#000000"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name-asian="Arial Unicode MS" fo:font-style="italic" style:font-style-asian="italic" fo:color="#000000" style:font-size-complex="12pt"/>
    </style:style>
    <style:style style:name="T913" style:parent-style-name="DefaultParagraphFont" style:family="text">
      <style:text-properties style:font-name-asian="Arial Unicode MS" fo:font-style="italic" style:font-style-asian="italic" fo:color="#000000" style:text-position="super 66.6%" style:font-size-complex="12pt"/>
    </style:style>
    <style:style style:name="T914" style:parent-style-name="DefaultParagraphFont" style:family="text">
      <style:text-properties style:font-name-asian="Arial Unicode MS" fo:font-style="italic" style:font-style-asian="italic" fo:color="#000000" style:font-size-complex="12pt"/>
    </style:style>
    <style:style style:name="T915" style:parent-style-name="DefaultParagraphFont" style:family="text">
      <style:text-properties style:font-name-asian="Arial Unicode MS" fo:font-style="italic" style:font-style-asian="italic" fo:color="#000000" style:font-size-complex="12pt"/>
    </style:style>
    <style:style style:name="T916" style:parent-style-name="DefaultParagraphFont" style:family="text">
      <style:text-properties style:font-name-asian="Arial Unicode MS" fo:color="#000000" style:font-size-complex="12pt" style:language-asian="lt" style:country-asian="LT"/>
    </style:style>
    <style:style style:name="T917" style:parent-style-name="DefaultParagraphFont" style:family="text">
      <style:text-properties style:font-name-asian="Arial Unicode MS" fo:color="#000000" style:font-size-complex="12pt" style:language-asian="lt" style:country-asian="LT"/>
    </style:style>
    <style:style style:name="P9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name-asian="Calibri" fo:color="#000000" style:font-size-complex="12pt" style:language-asian="lt" style:country-asian="LT"/>
    </style:style>
    <style:style style:name="P9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font-style="italic" style:font-style-asian="italic" fo:color="#000000" style:font-size-complex="12pt" style:language-asian="lt" style:country-asian="LT"/>
    </style:style>
    <style:style style:name="T932" style:parent-style-name="DefaultParagraphFont" style:family="text">
      <style:text-properties fo:font-style="italic" style:font-style-asian="italic" fo:color="#000000" style:font-size-complex="12pt" style:language-asian="lt" style:country-asian="LT"/>
    </style:style>
    <style:style style:name="T933" style:parent-style-name="DefaultParagraphFont" style:family="text">
      <style:text-properties fo:font-style="italic" style:font-style-asian="italic" fo:color="#000000"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style:vertical-align="baseline" fo:text-indent="0.5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name-asian="Arial Unicode MS" fo:color="#000000" style:font-size-complex="12pt"/>
    </style:style>
    <style:style style:name="T958" style:parent-style-name="DefaultParagraphFont" style:family="text">
      <style:text-properties style:font-name-asian="Arial Unicode MS" fo:color="#000000" style:font-size-complex="12pt"/>
    </style:style>
    <style:style style:name="T959" style:parent-style-name="DefaultParagraphFont" style:family="text">
      <style:text-properties style:font-name-asian="Arial Unicode MS" fo:font-weight="bold" style:font-weight-asian="bold" fo:color="#000000" style:font-size-complex="12pt"/>
    </style:style>
    <style:style style:name="T960" style:parent-style-name="DefaultParagraphFont" style:family="text">
      <style:text-properties fo:font-style="italic" style:font-style-asian="italic" fo:color="#000000" style:font-size-complex="12pt" style:language-asian="lt" style:country-asian="LT"/>
    </style:style>
    <style:style style:name="T961" style:parent-style-name="DefaultParagraphFont" style:family="text">
      <style:text-properties fo:font-style="italic" style:font-style-asian="italic" fo:color="#000000" style:font-size-complex="12pt" style:language-asian="lt" style:country-asian="LT"/>
    </style:style>
    <style:style style:name="T962" style:parent-style-name="DefaultParagraphFont" style:family="text">
      <style:text-properties fo:font-style="italic" style:font-style-asian="italic" fo:color="#000000" style:font-size-complex="12pt" style:language-asian="lt" style:country-asian="LT"/>
    </style:style>
    <style:style style:name="T963" style:parent-style-name="DefaultParagraphFont" style:family="text">
      <style:text-properties style:font-name-asian="Arial Unicode MS" fo:font-weight="bold" style:font-weight-asian="bold" fo:color="#000000" style:font-size-complex="12pt"/>
    </style:style>
    <style:style style:name="T964" style:parent-style-name="DefaultParagraphFont" style:family="text">
      <style:text-properties style:font-name-asian="Arial Unicode MS" fo:color="#000000" style:font-size-complex="12pt"/>
    </style:style>
    <style:style style:name="T965" style:parent-style-name="DefaultParagraphFont" style:family="text">
      <style:text-properties style:font-name-asian="Arial Unicode MS" fo:font-style="italic" style:font-style-asian="italic" fo:color="#000000" style:font-size-complex="12pt"/>
    </style:style>
    <style:style style:name="T966" style:parent-style-name="DefaultParagraphFont" style:family="text">
      <style:text-properties style:font-name-asian="Arial Unicode MS" fo:font-style="italic" style:font-style-asian="italic" fo:color="#000000" style:font-size-complex="12pt"/>
    </style:style>
    <style:style style:name="T967" style:parent-style-name="DefaultParagraphFont" style:family="text">
      <style:text-properties style:font-name-asian="Arial Unicode MS" fo:font-weight="bold" style:font-weight-asian="bold" fo:color="#000000" style:font-size-complex="12pt"/>
    </style:style>
    <style:style style:name="T968" style:parent-style-name="DefaultParagraphFont" style:family="text">
      <style:text-properties style:font-name-asian="Arial Unicode MS" fo:color="#000000" style:font-size-complex="12pt"/>
    </style:style>
    <style:style style:name="T969" style:parent-style-name="DefaultParagraphFont" style:family="text">
      <style:text-properties style:font-name-asian="Arial Unicode MS" fo:color="#000000" style:font-size-complex="12pt"/>
    </style:style>
    <style:style style:name="T970" style:parent-style-name="DefaultParagraphFont" style:family="text">
      <style:text-properties style:font-name-asian="Arial Unicode MS" fo:font-weight="bold" style:font-weight-asian="bold" fo:color="#000000"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text-position="super 66.6%" style:font-size-complex="12pt" style:language-asian="lt" style:country-asian="LT"/>
    </style:style>
    <style:style style:name="T974" style:parent-style-name="DefaultParagraphFont" style:family="text">
      <style:text-properties style:font-name-asian="Arial Unicode MS" fo:font-weight="bold" style:font-weight-asian="bold" fo:color="#000000" style:font-size-complex="12pt"/>
    </style:style>
    <style:style style:name="T975" style:parent-style-name="DefaultParagraphFont" style:family="text">
      <style:text-properties style:font-name-asian="Arial Unicode MS" fo:font-style="italic" style:font-style-asian="italic" fo:color="#000000" style:font-size-complex="12pt"/>
    </style:style>
    <style:style style:name="T976" style:parent-style-name="DefaultParagraphFont" style:family="text">
      <style:text-properties style:font-name-asian="Arial Unicode MS" fo:font-style="italic" style:font-style-asian="italic" fo:color="#000000" style:font-size-complex="12pt"/>
    </style:style>
    <style:style style:name="T977" style:parent-style-name="DefaultParagraphFont" style:family="text">
      <style:text-properties style:font-name-asian="Arial Unicode MS" fo:font-style="italic" style:font-style-asian="italic" fo:color="#000000" style:font-size-complex="12pt"/>
    </style:style>
    <style:style style:name="T978" style:parent-style-name="DefaultParagraphFont" style:family="text">
      <style:text-properties style:font-name-asian="Arial Unicode MS" fo:font-weight="bold" style:font-weight-asian="bold" fo:color="#000000" style:font-size-complex="12pt"/>
    </style:style>
    <style:style style:name="T979" style:parent-style-name="DefaultParagraphFont" style:family="text">
      <style:text-properties style:font-name-asian="Arial Unicode MS" fo:color="#000000" style:font-size-complex="12pt"/>
    </style:style>
    <style:style style:name="T980" style:parent-style-name="DefaultParagraphFont" style:family="text">
      <style:text-properties style:font-name-asian="Arial Unicode MS" fo:color="#000000" style:font-size-complex="12pt"/>
    </style:style>
    <style:style style:name="T981" style:parent-style-name="DefaultParagraphFont" style:family="text">
      <style:text-properties fo:font-style="italic" style:font-style-asian="italic" fo:color="#000000" style:font-size-complex="12pt" style:language-asian="lt" style:country-asian="LT"/>
    </style:style>
    <style:style style:name="T982" style:parent-style-name="DefaultParagraphFont" style:family="text">
      <style:text-properties fo:font-style="italic" style:font-style-asian="italic" fo:color="#000000" style:font-size-complex="12pt" style:language-asian="lt" style:country-asian="LT"/>
    </style:style>
    <style:style style:name="T983" style:parent-style-name="DefaultParagraphFont" style:family="text">
      <style:text-properties style:font-name-asian="Arial Unicode MS" fo:color="#000000" style:font-size-complex="12pt"/>
    </style:style>
    <style:style style:name="T984" style:parent-style-name="DefaultParagraphFont" style:family="text">
      <style:text-properties style:font-name-asian="Arial Unicode MS" fo:color="#000000" style:font-size-complex="12pt"/>
    </style:style>
    <style:style style:name="T985" style:parent-style-name="DefaultParagraphFont" style:family="text">
      <style:text-properties style:font-name-asian="Arial Unicode MS" fo:font-weight="bold" style:font-weight-asian="bold" fo:color="#000000" style:font-size-complex="12pt"/>
    </style:style>
    <style:style style:name="T986" style:parent-style-name="DefaultParagraphFont" style:family="text">
      <style:text-properties style:font-name-asian="Arial Unicode MS" fo:font-style="italic" style:font-style-asian="italic" fo:color="#000000" style:font-size-complex="12pt"/>
    </style:style>
    <style:style style:name="T987" style:parent-style-name="DefaultParagraphFont" style:family="text">
      <style:text-properties style:font-name-asian="Arial Unicode MS" fo:font-style="italic" style:font-style-asian="italic" fo:color="#000000" style:font-size-complex="12pt"/>
    </style:style>
    <style:style style:name="T988" style:parent-style-name="DefaultParagraphFont" style:family="text">
      <style:text-properties style:font-name-asian="Arial Unicode MS" fo:font-style="italic" style:font-style-asian="italic" fo:color="#000000" style:font-size-complex="12pt"/>
    </style:style>
    <style:style style:name="T989" style:parent-style-name="DefaultParagraphFont" style:family="text">
      <style:text-properties style:font-name-asian="Arial Unicode MS" fo:font-style="italic" style:font-style-asian="italic" fo:color="#000000" style:font-size-complex="12pt"/>
    </style:style>
    <style:style style:name="T990" style:parent-style-name="DefaultParagraphFont" style:family="text">
      <style:text-properties style:font-name-asian="Arial Unicode MS" fo:font-weight="bold" style:font-weight-asian="bold" fo:color="#000000" style:font-size-complex="12pt"/>
    </style:style>
    <style:style style:name="T991" style:parent-style-name="DefaultParagraphFont" style:family="text">
      <style:text-properties style:font-name-asian="Arial Unicode MS" fo:color="#000000" style:font-size-complex="12pt"/>
    </style:style>
    <style:style style:name="T992" style:parent-style-name="DefaultParagraphFont" style:family="text">
      <style:text-properties style:font-name-asian="Arial Unicode MS" fo:color="#000000" style:font-size-complex="12pt"/>
    </style:style>
    <style:style style:name="T993" style:parent-style-name="DefaultParagraphFont" style:family="text">
      <style:text-properties style:font-name-asian="Arial Unicode MS" fo:font-weight="bold" style:font-weight-asian="bold" fo:color="#000000"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1004" style:parent-style-name="DefaultParagraphFont" style:family="text">
      <style:text-properties fo:font-style="italic" style:font-style-asian="italic" fo:color="#000000" style:font-size-complex="12pt" style:language-asian="lt" style:country-asian="LT"/>
    </style:style>
    <style:style style:name="T1005" style:parent-style-name="DefaultParagraphFont" style:family="text">
      <style:text-properties fo:font-style="italic" style:font-style-asian="italic" fo:color="#000000" style:font-size-complex="12pt" style:language-asian="lt" style:country-asian="LT"/>
    </style:style>
    <style:style style:name="T1006" style:parent-style-name="DefaultParagraphFont" style:family="text">
      <style:text-properties fo:font-weight="bold" style:font-weight-asian="bold" fo:font-style="italic" style:font-style-asian="italic" fo:color="#000000" style:font-size-complex="12pt" style:language-asian="lt" style:country-asian="LT"/>
    </style:style>
    <style:style style:name="T1007" style:parent-style-name="DefaultParagraphFont" style:family="text">
      <style:text-properties fo:font-style="italic" style:font-style-asian="italic" fo:color="#000000" style:font-size-complex="12pt" style:language-asian="lt" style:country-asian="LT"/>
    </style:style>
    <style:style style:name="T1008" style:parent-style-name="DefaultParagraphFont" style:family="text">
      <style:text-properties fo:font-style="italic" style:font-style-asian="italic" fo:color="#000000" style:font-size-complex="12pt" style:language-asian="lt" style:country-asian="LT"/>
    </style:style>
    <style:style style:name="P1009" style:parent-style-name="Normal" style:family="paragraph">
      <style:paragraph-properties fo:text-align="justify" fo:text-indent="0.5in">
        <style:tab-stops>
          <style:tab-stop style:type="left" style:position="0.4236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weight-complex="bold" fo:font-style="italic" style:font-style-asian="italic" fo:color="#000000" style:font-size-complex="12pt" style:language-asian="lt" style:country-asian="LT"/>
    </style:style>
    <style:style style:name="T1014" style:parent-style-name="DefaultParagraphFont" style:family="text">
      <style:text-properties fo:font-style="italic" style:font-style-asian="italic" fo:color="#000000" style:font-size-complex="12pt" style:language-asian="lt" style:country-asian="LT"/>
    </style:style>
    <style:style style:name="T1015" style:parent-style-name="DefaultParagraphFont" style:family="text">
      <style:text-properties fo:font-style="italic" style:font-style-asian="italic" fo:color="#000000" style:font-size-complex="12pt" style:language-asian="lt" style:country-asian="LT"/>
    </style:style>
    <style:style style:name="T1016" style:parent-style-name="DefaultParagraphFont" style:family="text">
      <style:text-properties style:font-weight-complex="bold" fo:font-style="italic" style:font-style-asian="italic" fo:color="#000000" style:font-size-complex="12pt" style:language-asian="lt" style:country-asian="LT"/>
    </style:style>
    <style:style style:name="T1017" style:parent-style-name="DefaultParagraphFont" style:family="text">
      <style:text-properties fo:font-style="italic" style:font-style-asian="italic" fo:color="#000000" style:font-size-complex="12pt" style:language-asian="lt" style:country-asian="LT"/>
    </style:style>
    <style:style style:name="T1018" style:parent-style-name="DefaultParagraphFont" style:family="text">
      <style:text-properties style:font-weight-complex="bold" fo:font-style="italic" style:font-style-asian="italic" fo:color="#000000" style:font-size-complex="12pt" style:language-asian="lt" style:country-asian="LT"/>
    </style:style>
    <style:style style:name="T1019" style:parent-style-name="DefaultParagraphFont" style:family="text">
      <style:text-properties fo:font-style="italic" style:font-style-asian="italic" fo:color="#000000" style:font-size-complex="12pt" style:language-asian="lt" style:country-asian="LT"/>
    </style:style>
    <style:style style:name="T1020" style:parent-style-name="DefaultParagraphFont" style:family="text">
      <style:text-properties fo:font-style="italic" style:font-style-asian="italic" fo:color="#000000" style:font-size-complex="12pt" style:language-asian="lt" style:country-asian="LT"/>
    </style:style>
    <style:style style:name="T1021" style:parent-style-name="DefaultParagraphFont" style:family="text">
      <style:text-properties fo:font-style="italic" style:font-style-asian="italic" fo:color="#000000" style:font-size-complex="12pt" style:language-asian="lt" style:country-asian="LT"/>
    </style:style>
    <style:style style:name="T1022" style:parent-style-name="DefaultParagraphFont" style:family="text">
      <style:text-properties style:font-weight-complex="bold" fo:font-style="italic" style:font-style-asian="italic" fo:color="#000000" style:font-size-complex="12pt" style:language-asian="lt" style:country-asian="LT"/>
    </style:style>
    <style:style style:name="T1023" style:parent-style-name="DefaultParagraphFont" style:family="text">
      <style:text-properties fo:font-style="italic" style:font-style-asian="italic" fo:color="#000000" style:font-size-complex="12pt" style:language-asian="lt" style:country-asian="LT"/>
    </style:style>
    <style:style style:name="T1024" style:parent-style-name="DefaultParagraphFont" style:family="text">
      <style:text-properties fo:font-style="italic" style:font-style-asian="italic" fo:color="#000000" style:font-size-complex="12pt" style:language-asian="lt" style:country-asian="LT"/>
    </style:style>
    <style:style style:name="T1025" style:parent-style-name="DefaultParagraphFont" style:family="text">
      <style:text-properties fo:font-style="italic" style:font-style-asian="italic" fo:color="#000000" style:font-size-complex="12pt" style:language-asian="lt" style:country-asian="LT"/>
    </style:style>
    <style:style style:name="P1026" style:parent-style-name="Normal" style:family="paragraph">
      <style:paragraph-properties fo:text-align="justify" fo:text-indent="0.5in">
        <style:tab-stops>
          <style:tab-stop style:type="left" style:position="0.4097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style:vertical-align="baseline" fo:text-indent="0.5in">
        <style:tab-stops>
          <style:tab-stop style:type="left" style:position="0.3333in"/>
          <style:tab-stop style:type="left" style:position="0.875in"/>
        </style:tab-stops>
      </style:paragraph-properties>
      <style:text-properties fo:hyphenate="false"/>
    </style:style>
    <style:style style:name="T1031" style:parent-style-name="DefaultParagraphFont" style:family="text">
      <style:text-properties fo:font-weight="bold" style:font-weight-asian="bold" fo:color="#000000" style:font-size-complex="12pt"/>
    </style:style>
    <style:style style:name="T1032" style:parent-style-name="DefaultParagraphFont" style:family="text">
      <style:text-properties fo:font-weight="bold" style:font-weight-asian="bold"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style>
    <style:style style:name="T1036" style:parent-style-name="DefaultParagraphFont" style:family="text">
      <style:text-properties style:font-name-asian="Courier New"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name-asian="Courier New"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5in">
        <style:tab-stops>
          <style:tab-stop style:type="left" style:position="0.5833in"/>
          <style:tab-stop style:type="left" style:position="0.875in"/>
        </style:tab-stops>
      </style:paragraph-properties>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5in">
        <style:tab-stops>
          <style:tab-stop style:type="left" style:position="0.5833in"/>
          <style:tab-stop style:type="left" style:position="0.875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5in">
        <style:tab-stops>
          <style:tab-stop style:type="left" style:position="0.5833in"/>
          <style:tab-stop style:type="left" style:position="0.875in"/>
        </style:tab-stops>
      </style:paragraph-properties>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center"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fo:font-weight="bold" style:font-weight-asian="bold" fo:color="#000000" style:font-size-complex="12pt" style:language-asian="lt" style:country-asian="LT"/>
    </style:style>
    <style:style style:name="T1059" style:parent-style-name="DefaultParagraphFont" style:family="text">
      <style:text-properties fo:font-weight="bold" style:font-weight-asian="bold" fo:color="#000000" style:font-size-complex="12pt" style:language-asian="lt" style:country-asian="LT"/>
    </style:style>
    <style:style style:name="P10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fo:font-weight="bold" style:font-weight-asian="bold" fo:color="#000000" style:font-size-complex="12pt" style:language-asian="lt" style:country-asian="LT"/>
    </style:style>
    <style:style style:name="P10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fo:font-weight="bold" style:font-weight-asian="bold" fo:color="#000000" style:font-size-complex="12pt" style:language-asian="lt" style:country-asian="LT"/>
    </style:style>
    <style:style style:name="P1064" style:parent-style-name="Normal" style:family="paragraph">
      <style:paragraph-properties fo:text-align="center"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65" style:parent-style-name="Normal" style:family="paragraph">
      <style:paragraph-properties fo:text-align="justify" style:vertical-align="baseline" fo:text-indent="0.5in">
        <style:tab-stops>
          <style:tab-stop style:type="left" style:position="0in"/>
          <style:tab-stop style:type="left" style:position="0.4923in"/>
          <style:tab-stop style:type="left" style:position="0.75in"/>
        </style:tab-stops>
      </style:paragraph-properties>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font-weight="bold" style:font-weight-asian="bold" fo:color="#000000" style:font-size-complex="12p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style:vertical-align="baseline" fo:text-indent="0.5in">
        <style:tab-stops>
          <style:tab-stop style:type="left" style:position="0in"/>
          <style:tab-stop style:type="left" style:position="0.4923in"/>
          <style:tab-stop style:type="left" style:position="0.75in"/>
        </style:tab-stops>
      </style:paragraph-properties>
      <style:text-properties fo:hyphenate="false"/>
    </style:style>
    <style:style style:name="T1076" style:parent-style-name="DefaultParagraphFont" style:family="text">
      <style:text-properties fo:color="#000000" style:font-size-complex="12pt" style:language-asian="ko" style:country-asian="KR"/>
    </style:style>
    <style:style style:name="T1077" style:parent-style-name="DefaultParagraphFont" style:family="text">
      <style:text-properties fo:color="#000000" style:font-size-complex="12pt" style:language-asian="ko" style:country-asian="KR"/>
    </style:style>
    <style:style style:name="P1078" style:parent-style-name="Normal" style:family="paragraph">
      <style:paragraph-properties fo:text-indent="0.5in">
        <style:tab-stops>
          <style:tab-stop style:type="left" style:position="0in"/>
          <style:tab-stop style:type="left" style:position="0.5833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fo:color="#000000" style:font-size-complex="12pt" style:language-asian="ko" style:country-asian="KR"/>
    </style:style>
    <style:style style:name="T1080" style:parent-style-name="DefaultParagraphFont" style:family="text">
      <style:text-properties fo:color="#000000" style:font-size-complex="12pt" style:language-asian="ko" style:country-asian="KR"/>
    </style:style>
    <style:style style:name="P1081" style:parent-style-name="Normal" style:family="paragraph">
      <style:paragraph-properties fo:text-align="justify" fo:text-indent="0.5in">
        <style:tab-stops>
          <style:tab-stop style:type="left" style:position="0in"/>
          <style:tab-stop style:type="left" style:position="0.5833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fo:color="#000000" style:font-size-complex="12pt" style:language-asian="ko" style:country-asian="KR"/>
    </style:style>
    <style:style style:name="T1083" style:parent-style-name="DefaultParagraphFont" style:family="text">
      <style:text-properties fo:color="#000000" style:font-size-complex="12pt" style:language-asian="ko" style:country-asian="KR"/>
    </style:style>
    <style:style style:name="P1084" style:parent-style-name="Normal" style:family="paragraph">
      <style:paragraph-properties fo:text-align="justify" fo:text-indent="0.5in">
        <style:tab-stops>
          <style:tab-stop style:type="left" style:position="0in"/>
          <style:tab-stop style:type="left" style:position="0.5833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fo:color="#000000" style:font-size-complex="12pt" style:language-asian="ko" style:country-asian="KR"/>
    </style:style>
    <style:style style:name="T1086" style:parent-style-name="DefaultParagraphFont" style:family="text">
      <style:text-properties fo:color="#000000" style:font-size-complex="12pt" style:language-asian="ko" style:country-asian="KR"/>
    </style:style>
    <style:style style:name="T1087" style:parent-style-name="DefaultParagraphFont" style:family="text">
      <style:text-properties fo:color="#000000" style:font-size-complex="12pt" style:language-asian="ko" style:country-asian="KR"/>
    </style:style>
    <style:style style:name="P1088" style:parent-style-name="Normal" style:family="paragraph">
      <style:paragraph-properties fo:text-indent="0.5in">
        <style:tab-stops>
          <style:tab-stop style:type="left" style:position="0in"/>
          <style:tab-stop style:type="left" style:position="0.5833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fo:color="#000000" style:font-size-complex="12pt" style:language-asian="ko" style:country-asian="KR"/>
    </style:style>
    <style:style style:name="T1090" style:parent-style-name="DefaultParagraphFont" style:family="text">
      <style:text-properties fo:color="#000000" style:font-size-complex="12pt" style:language-asian="ko" style:country-asian="KR"/>
    </style:style>
    <style:style style:name="P1091" style:parent-style-name="Normal" style:family="paragraph">
      <style:paragraph-properties fo:text-align="justify" fo:text-indent="0.5in">
        <style:tab-stops>
          <style:tab-stop style:type="left" style:position="0in"/>
          <style:tab-stop style:type="left" style:position="0.5833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fo:color="#000000" style:font-size-complex="12pt" style:language-asian="ko" style:country-asian="KR"/>
    </style:style>
    <style:style style:name="T1093" style:parent-style-name="DefaultParagraphFont" style:family="text">
      <style:text-properties fo:color="#000000" style:font-size-complex="12pt" style:language-asian="ko" style:country-asian="KR"/>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ko" style:country-asian="KR"/>
    </style:style>
    <style:style style:name="P1096" style:parent-style-name="Normal" style:family="paragraph">
      <style:paragraph-properties fo:text-align="justify" fo:text-indent="0.5in">
        <style:tab-stops>
          <style:tab-stop style:type="left" style:position="0in"/>
          <style:tab-stop style:type="left" style:position="0.5833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fo:color="#000000" style:font-size-complex="12pt" style:language-asian="ko" style:country-asian="KR"/>
    </style:style>
    <style:style style:name="T1098" style:parent-style-name="DefaultParagraphFont" style:family="text">
      <style:text-properties fo:color="#000000" style:font-size-complex="12pt" style:language-asian="ko" style:country-asian="KR"/>
    </style:style>
    <style:style style:name="T1099" style:parent-style-name="DefaultParagraphFont" style:family="text">
      <style:text-properties style:font-name-complex="Courier New" fo:color="#000000" style:font-size-complex="12pt" style:language-asian="ko" style:country-asian="KR"/>
    </style:style>
    <style:style style:name="T1100" style:parent-style-name="DefaultParagraphFont" style:family="text">
      <style:text-properties style:font-name-complex="Courier New" fo:color="#000000" style:font-size-complex="12pt" style:language-asian="ko" style:country-asian="KR"/>
    </style:style>
    <style:style style:name="P1101" style:parent-style-name="Normal" style:family="paragraph">
      <style:paragraph-properties fo:text-align="justify" fo:text-indent="0.5in">
        <style:tab-stops>
          <style:tab-stop style:type="left" style:position="0in"/>
          <style:tab-stop style:type="left" style:position="0.5833in"/>
          <style:tab-stop style:type="left" style:position="0.875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indent="0.5in">
        <style:tab-stops>
          <style:tab-stop style:type="left" style:position="0in"/>
          <style:tab-stop style:type="left" style:position="0.5833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name-complex="Courier New" fo:color="#000000" style:font-size-complex="12pt" style:language-asian="ko" style:country-asian="KR"/>
    </style:style>
    <style:style style:name="T1108" style:parent-style-name="DefaultParagraphFont" style:family="text">
      <style:text-properties style:font-name-complex="Courier New" fo:color="#000000" style:font-size-complex="12pt" style:language-asian="ko" style:country-asian="KR"/>
    </style:style>
    <style:style style:name="P1109" style:parent-style-name="Normal" style:family="paragraph">
      <style:paragraph-properties fo:text-align="justify" fo:text-indent="0.5in">
        <style:tab-stops>
          <style:tab-stop style:type="left" style:position="0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name-asian="Courier New" fo:color="#000000" style:font-size-complex="12pt" style:language-asian="ko" style:country-asian="KR"/>
    </style:style>
    <style:style style:name="T1114" style:parent-style-name="DefaultParagraphFont" style:family="text">
      <style:text-properties fo:color="#000000" style:font-size-complex="12pt" style:language-asian="ko" style:country-asian="KR"/>
    </style:style>
    <style:style style:name="T1115" style:parent-style-name="DefaultParagraphFont" style:family="text">
      <style:text-properties fo:color="#000000" style:font-size-complex="12pt" style:language-asian="ko" style:country-asian="KR"/>
    </style:style>
    <style:style style:name="P1116" style:parent-style-name="Normal" style:family="paragraph">
      <style:paragraph-properties fo:text-align="justify" fo:text-indent="0.5in">
        <style:tab-stops>
          <style:tab-stop style:type="left" style:position="0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fo:color="#000000" style:font-size-complex="12pt" style:language-asian="ko" style:country-asian="KR"/>
    </style:style>
    <style:style style:name="T1118" style:parent-style-name="DefaultParagraphFont" style:family="text">
      <style:text-properties fo:color="#000000" style:font-size-complex="12pt" style:language-asian="ko" style:country-asian="KR"/>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P1121" style:parent-style-name="Normal" style:family="paragraph">
      <style:paragraph-properties fo:text-align="justify" fo:text-indent="0.3013in"/>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P1125" style:parent-style-name="Normal" style:family="paragraph">
      <style:paragraph-properties fo:text-align="center" fo:text-indent="0.043in"/>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P1127" style:parent-style-name="Normal" style:family="paragraph">
      <style:paragraph-properties fo:text-align="center" fo:text-indent="0.043in"/>
    </style:style>
    <style:style style:name="T1128" style:parent-style-name="DefaultParagraphFont" style:family="text">
      <style:text-properties fo:font-weight="bold" style:font-weight-asian="bold" style:font-weight-complex="bold" fo:color="#000000" style:font-size-complex="12pt" style:language-asian="lt" style:country-asian="LT"/>
    </style:style>
    <style:style style:name="P1129" style:parent-style-name="Normal" style:family="paragraph">
      <style:paragraph-properties fo:text-align="center" style:vertical-align="baseline" fo:text-indent="0.4013in">
        <style:tab-stops>
          <style:tab-stop style:type="left" style:position="0.5in"/>
        </style:tab-stops>
      </style:paragraph-properties>
      <style:text-properties style:font-name-asian="Courier New" fo:font-weight="bold" style:font-weight-asian="bold" fo:color="#000000" style:font-size-complex="12pt" fo:hyphenate="false"/>
    </style:style>
    <style:style style:name="P1130" style:parent-style-name="Normal" style:family="paragraph">
      <style:paragraph-properties fo:text-align="justify" style:vertical-align="baseline" fo:text-indent="0.5in">
        <style:tab-stops>
          <style:tab-stop style:type="left" style:position="0.3333in"/>
          <style:tab-stop style:type="left" style:position="0.5in"/>
          <style:tab-stop style:type="left" style:position="0.875in"/>
        </style:tab-stops>
      </style:paragraph-properties>
      <style:text-properties fo:hyphenate="false"/>
    </style:style>
    <style:style style:name="T1131" style:parent-style-name="DefaultParagraphFont" style:family="text">
      <style:text-properties style:font-name-asian="Courier New" fo:color="#000000" style:font-size-complex="12pt"/>
    </style:style>
    <style:style style:name="T1132" style:parent-style-name="DefaultParagraphFont" style:family="text">
      <style:text-properties style:font-name-asian="Courier New" fo:color="#000000" style:font-size-complex="12pt"/>
    </style:style>
    <style:style style:name="T1133" style:parent-style-name="DefaultParagraphFont" style:family="text">
      <style:text-properties style:font-name-asian="Courier New" fo:color="#000000" style:font-size-complex="12pt"/>
    </style:style>
    <style:style style:name="P1134" style:parent-style-name="Normal" style:family="paragraph">
      <style:paragraph-properties fo:text-align="justify" style:vertical-align="baseline" fo:text-indent="0.5in">
        <style:tab-stops>
          <style:tab-stop style:type="left" style:position="0.3333in"/>
          <style:tab-stop style:type="left" style:position="0.5in"/>
          <style:tab-stop style:type="left" style:position="0.875in"/>
        </style:tab-stops>
      </style:paragraph-properties>
      <style:text-properties fo:hyphenate="false"/>
    </style:style>
    <style:style style:name="T1135" style:parent-style-name="DefaultParagraphFont" style:family="text">
      <style:text-properties style:font-name-asian="Courier New" fo:color="#000000" style:font-size-complex="12pt"/>
    </style:style>
    <style:style style:name="T1136" style:parent-style-name="DefaultParagraphFont" style:family="text">
      <style:text-properties style:font-name-asian="Courier New" fo:color="#000000" style:font-size-complex="12pt"/>
    </style:style>
    <style:style style:name="T1137" style:parent-style-name="DefaultParagraphFont" style:family="text">
      <style:text-properties style:font-name-asian="Courier New" fo:color="#000000" style:font-size-complex="12pt"/>
    </style:style>
    <style:style style:name="P1138" style:parent-style-name="Normal" style:family="paragraph">
      <style:paragraph-properties fo:text-align="justify" style:vertical-align="baseline" fo:text-indent="0.5in">
        <style:tab-stops>
          <style:tab-stop style:type="left" style:position="0.3333in"/>
          <style:tab-stop style:type="left" style:position="0.5in"/>
          <style:tab-stop style:type="left" style:position="0.875in"/>
        </style:tab-stops>
      </style:paragraph-properties>
      <style:text-properties fo:hyphenate="false"/>
    </style:style>
    <style:style style:name="T1139" style:parent-style-name="DefaultParagraphFont" style:family="text">
      <style:text-properties style:font-name-asian="Courier New" fo:color="#000000" style:font-size-complex="12pt"/>
    </style:style>
    <style:style style:name="T1140" style:parent-style-name="DefaultParagraphFont" style:family="text">
      <style:text-properties style:font-name-asian="Courier New" fo:color="#000000"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fo:color="#000000" style:font-size-complex="12pt"/>
    </style:style>
    <style:style style:name="P1145" style:parent-style-name="Normal" style:family="paragraph">
      <style:paragraph-properties fo:text-align="justify" style:vertical-align="baseline" fo:text-indent="0.5in">
        <style:tab-stops>
          <style:tab-stop style:type="left" style:position="0.3333in"/>
          <style:tab-stop style:type="left" style:position="0.5in"/>
          <style:tab-stop style:type="left" style:position="0.875in"/>
        </style:tab-stops>
      </style:paragraph-properties>
      <style:text-properties fo:hyphenate="false"/>
    </style:style>
    <style:style style:name="T1146" style:parent-style-name="DefaultParagraphFont" style:family="text">
      <style:text-properties style:font-name-asian="Courier New" fo:color="#000000" style:font-size-complex="12pt"/>
    </style:style>
    <style:style style:name="T1147" style:parent-style-name="DefaultParagraphFont" style:family="text">
      <style:text-properties style:font-name-asian="Courier New" fo:color="#000000"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name-asian="Calibri" style:font-weight-complex="bold" fo:color="#000000" style:font-size-complex="12pt"/>
    </style:style>
    <style:style style:name="T1150" style:parent-style-name="DefaultParagraphFont" style:family="text">
      <style:text-properties style:font-name-asian="Calibri" style:font-weight-complex="bold" fo:color="#000000" style:font-size-complex="12pt"/>
    </style:style>
    <style:style style:name="T1151" style:parent-style-name="DefaultParagraphFont" style:family="text">
      <style:text-properties style:font-name-asian="Calibri" fo:color="#000000"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weight-complex="bold" fo:color="#000000" style:font-size-complex="12pt"/>
    </style:style>
    <style:style style:name="T1160" style:parent-style-name="DefaultParagraphFont" style:family="text">
      <style:text-properties style:font-name-asian="Calibri" fo:color="#000000" style:font-size-complex="12pt" style:language-complex="lo" style:country-complex="LA"/>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name-asian="Courier New" fo:color="#000000"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name-asian="Calibri" fo:color="#000000" style:font-size-complex="12pt" style:language-asian="lt" style:country-asian="LT"/>
    </style:style>
    <style:style style:name="T1168" style:parent-style-name="DefaultParagraphFont" style:family="text">
      <style:text-properties style:font-name-asian="Calibri" fo:color="#000000" style:font-size-complex="12pt" style:language-asian="lt" style:country-asian="LT"/>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language-asian="lt" style:country-asian="LT"/>
    </style:style>
    <style:style style:name="T1171" style:parent-style-name="DefaultParagraphFont" style:family="text">
      <style:text-properties style:font-name-asian="Courier New" fo:color="#000000" style:font-size-complex="12pt"/>
    </style:style>
    <style:style style:name="T1172" style:parent-style-name="DefaultParagraphFont" style:family="text">
      <style:text-properties style:font-name-asian="Courier New" fo:color="#000000"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font-weight="bold" style:font-weight-asian="bold"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8013in"/>
    </style:style>
    <style:style style:name="P1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style:font-name-asian="Courier New" fo:font-weight="bold" style:font-weight-asian="bold" fo:color="#000000" style:font-size-complex="12pt"/>
    </style:style>
    <style:style style:name="T1182" style:parent-style-name="DefaultParagraphFont" style:family="text">
      <style:text-properties style:font-name-asian="Courier New" fo:font-weight="bold" style:font-weight-asian="bold" fo:color="#000000" style:font-size-complex="12pt"/>
    </style:style>
    <style:style style:name="P1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style:font-name-asian="Courier New" fo:font-weight="bold" style:font-weight-asian="bold" fo:color="#000000" style:font-size-complex="12pt"/>
    </style:style>
    <style:style style:name="P1185" style:parent-style-name="Normal" style:family="paragraph">
      <style:paragraph-properties fo:text-align="justify">
        <style:tab-stops>
          <style:tab-stop style:type="left" style:position="0.3597in"/>
        </style:tab-stops>
      </style:paragraph-properties>
      <style:text-properties style:font-name="Arial" style:font-name-complex="Arial" fo:color="#000000" fo:font-size="10pt" style:font-size-asian="10pt" style:language-asian="lt" style:country-asian="LT"/>
    </style:style>
    <style:style style:name="P1186" style:parent-style-name="Normal" style:family="paragraph">
      <style:paragraph-properties fo:text-align="justify" fo:text-indent="0.5in">
        <style:tab-stops>
          <style:tab-stop style:type="left" style:position="0.4097in"/>
        </style:tab-stops>
      </style:paragraph-properties>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font-weight="bold" style:font-weight-asian="bold"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text-indent="0.5in">
        <style:tab-stops>
          <style:tab-stop style:type="left" style:position="0.3597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5in">
        <style:tab-stops>
          <style:tab-stop style:type="left" style:position="0.3597in"/>
        </style:tab-stops>
      </style:paragraph-properties>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5in">
        <style:tab-stops>
          <style:tab-stop style:type="left" style:position="0.3597in"/>
        </style:tab-stops>
      </style:paragraph-properties>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5in">
        <style:tab-stops>
          <style:tab-stop style:type="left" style:position="0.3631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5in">
        <style:tab-stops>
          <style:tab-stop style:type="left" style:position="0.3701in"/>
        </style:tab-stops>
      </style:paragraph-properties>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name-asian="Courier New" fo:color="#000000" style:font-size-complex="12p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text-indent="0.5in">
        <style:tab-stops>
          <style:tab-stop style:type="left" style:position="0.3631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name-asian="Courier New" fo:color="#000000" style:font-size-complex="12pt"/>
    </style:style>
    <style:style style:name="T1217" style:parent-style-name="DefaultParagraphFont" style:family="text">
      <style:text-properties style:font-name-asian="Courier New" fo:color="#000000" style:font-size-complex="12p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style:vertical-align="baseline" fo:text-indent="0.5in"/>
      <style:text-properties fo:hyphenate="false"/>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name-asian="Courier New" fo:color="#000000" style:font-size-complex="12p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style:vertical-align="baseline"/>
      <style:text-properties fo:hyphenate="false"/>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color="#000000" style:font-size-complex="12pt" style:language-asian="lt" style:country-asian="LT"/>
    </style:style>
    <style:style style:name="T1227" style:parent-style-name="DefaultParagraphFont" style:family="text">
      <style:text-properties fo:font-weight="bold" style:font-weight-asian="bold" fo:color="#000000" style:font-size-complex="12pt" style:language-asian="lt" style:country-asian="L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color="#000000" style:font-size-complex="12pt" style:language-asian="lt" style:country-asian="LT"/>
    </style:style>
    <style:style style:name="P12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12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2" style:parent-style-name="DefaultParagraphFont" style:family="text">
      <style:text-properties style:font-name-asian="Courier New" fo:color="#000000" style:font-size-complex="12pt"/>
    </style:style>
    <style:style style:name="T1233" style:parent-style-name="DefaultParagraphFont" style:family="text">
      <style:text-properties style:font-name-asian="Courier New" fo:color="#000000" style:font-size-complex="12pt"/>
    </style:style>
    <style:style style:name="T1234" style:parent-style-name="DefaultParagraphFont" style:family="text">
      <style:text-properties style:font-name-asian="Courier New" fo:font-weight="bold" style:font-weight-asian="bold" fo:color="#000000" style:font-size-complex="12pt"/>
    </style:style>
    <style:style style:name="T1235" style:parent-style-name="DefaultParagraphFont" style:family="text">
      <style:text-properties style:font-name-asian="Courier New" fo:color="#000000" style:font-size-complex="12pt"/>
    </style:style>
    <style:style style:name="T1236" style:parent-style-name="DefaultParagraphFont" style:family="text">
      <style:text-properties style:font-name-asian="Courier New" fo:color="#000000" style:font-size-complex="12pt"/>
    </style:style>
    <style:style style:name="P1237" style:parent-style-name="Normal" style:family="paragraph">
      <style:paragraph-properties fo:text-align="justify" fo:text-indent="0.5in">
        <style:tab-stops>
          <style:tab-stop style:type="left" style:position="0.35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5in">
        <style:tab-stops>
          <style:tab-stop style:type="left" style:position="0.35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5in">
        <style:tab-stops>
          <style:tab-stop style:type="left" style:position="0.35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name-asian="Courier New" fo:color="#000000" style:font-size-complex="12pt"/>
    </style:style>
    <style:style style:name="T1259" style:parent-style-name="DefaultParagraphFont" style:family="text">
      <style:text-properties style:font-name-asian="Courier New" fo:color="#000000" style:font-size-complex="12pt"/>
    </style:style>
    <style:style style:name="P12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1" style:parent-style-name="Normal" style:family="paragraph">
      <style:paragraph-properties fo:text-align="center"/>
    </style:style>
    <style:style style:name="T1262" style:parent-style-name="DefaultParagraphFont" style:family="text">
      <style:text-properties style:font-name-asian="Calibri" fo:font-weight="bold" style:font-weight-asian="bold" fo:color="#000000" style:font-size-complex="12pt"/>
    </style:style>
    <style:style style:name="T1263" style:parent-style-name="DefaultParagraphFont" style:family="text">
      <style:text-properties style:font-name-asian="Calibri" fo:font-weight="bold" style:font-weight-asian="bold" fo:color="#000000" style:font-size-complex="12pt"/>
    </style:style>
    <style:style style:name="P1264" style:parent-style-name="Normal" style:family="paragraph">
      <style:paragraph-properties fo:text-align="center"/>
    </style:style>
    <style:style style:name="T1265" style:parent-style-name="DefaultParagraphFont" style:family="text">
      <style:text-properties style:font-name-asian="Calibri" fo:font-weight="bold" style:font-weight-asian="bold" fo:color="#000000" style:font-size-complex="12pt"/>
    </style:style>
    <style:style style:name="P1266" style:parent-style-name="Normal" style:family="paragraph">
      <style:paragraph-properties fo:text-align="justify"/>
      <style:text-properties style:font-name-asian="Calibri" fo:color="#000000"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name-asian="Calibri" fo:color="#000000" style:font-size-complex="12pt" style:language-asian="lt" style:country-asian="LT"/>
    </style:style>
    <style:style style:name="T1269" style:parent-style-name="DefaultParagraphFont" style:family="text">
      <style:text-properties style:font-name-asian="Calibri" fo:color="#000000"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name-asian="Calibri" fo:color="#000000" style:font-size-complex="12pt" style:language-asian="lt" style:country-asian="LT"/>
    </style:style>
    <style:style style:name="T1272" style:parent-style-name="DefaultParagraphFont" style:family="text">
      <style:text-properties style:font-name-asian="Calibri"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5in">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style>
    <style:style style:name="T1277" style:parent-style-name="DefaultParagraphFont" style:family="text">
      <style:text-properties style:font-name-asian="Calibri" fo:color="#000000" style:font-size-complex="12pt" style:language-asian="lt" style:country-asian="LT"/>
    </style:style>
    <style:style style:name="T1278" style:parent-style-name="DefaultParagraphFont" style:family="text">
      <style:text-properties style:font-name-asian="Calibri" fo:color="#000000" style:font-size-complex="12pt" style:language-asian="lt" style:country-asian="L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style>
    <style:style style:name="T1282" style:parent-style-name="DefaultParagraphFont" style:family="text">
      <style:text-properties fo:font-weight="bold" style:font-weight-asian="bold"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indent="0.5in">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indent="0.5in">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style:vertical-align="baseline" fo:text-indent="0.5in">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text-properties fo:hyphenate="false"/>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center" style:vertical-align="baseline">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text-properties fo:hyphenate="false"/>
    </style:style>
    <style:style style:name="T1301" style:parent-style-name="DefaultParagraphFont" style:family="text">
      <style:text-properties style:font-name-asian="Calibri" fo:font-weight="bold" style:font-weight-asian="bold" fo:color="#000000" style:font-size-complex="12pt"/>
    </style:style>
    <style:style style:name="T1302" style:parent-style-name="DefaultParagraphFont" style:family="text">
      <style:text-properties style:font-name-asian="Calibri" fo:font-weight="bold" style:font-weight-asian="bold" fo:color="#000000" style:font-size-complex="12pt"/>
    </style:style>
    <style:style style:name="P1303" style:parent-style-name="Normal" style:family="paragraph">
      <style:paragraph-properties fo:text-align="center" style:vertical-align="baseline">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text-properties fo:hyphenate="false"/>
    </style:style>
    <style:style style:name="T1304" style:parent-style-name="DefaultParagraphFont" style:family="text">
      <style:text-properties style:font-name-asian="Calibri" fo:font-weight="bold" style:font-weight-asian="bold" fo:color="#000000" style:font-size-complex="12pt"/>
    </style:style>
    <style:style style:name="P1305" style:parent-style-name="Normal" style:family="paragraph">
      <style:paragraph-properties style:vertical-align="baseline" fo:text-indent="0.775in"/>
      <style:text-properties style:font-name-asian="Courier New" fo:color="#000000" style:font-size-complex="12pt" fo:hyphenate="false"/>
    </style:style>
    <style:style style:name="P1306" style:parent-style-name="Normal" style:family="paragraph">
      <style:paragraph-properties fo:text-align="justify" fo:text-indent="0.5in">
        <style:tab-stops>
          <style:tab-stop style:type="left" style:position="0.9in"/>
        </style:tab-stops>
      </style:paragraph-properties>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name-asian="Calibri" style:font-weight-complex="bold" fo:color="#000000" style:font-size-complex="12pt"/>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name-asian="Calibri" style:font-weight-complex="bold" fo:color="#000000" style:font-size-complex="12pt"/>
    </style:style>
    <style:style style:name="T1312" style:parent-style-name="DefaultParagraphFont" style:family="text">
      <style:text-properties style:font-name-asian="Calibri" style:font-weight-complex="bold" fo:color="#000000" style:font-size-complex="12pt"/>
    </style:style>
    <style:style style:name="T1313" style:parent-style-name="DefaultParagraphFont" style:family="text">
      <style:text-properties style:font-name-asian="Calibri" fo:color="#000000" style:font-size-complex="12pt"/>
    </style:style>
    <style:style style:name="T1314" style:parent-style-name="DefaultParagraphFont" style:family="text">
      <style:text-properties style:font-name-asian="Calibri" style:font-weight-complex="bold" fo:color="#000000" style:font-size-complex="12pt"/>
    </style:style>
    <style:style style:name="P1315" style:parent-style-name="Normal" style:family="paragraph">
      <style:paragraph-properties fo:text-align="justify" style:vertical-align="baseline" fo:text-indent="0.5in"/>
      <style:text-properties fo:hyphenate="false"/>
    </style:style>
    <style:style style:name="T1316" style:parent-style-name="DefaultParagraphFont" style:family="text">
      <style:text-properties style:font-name-asian="Courier New" fo:color="#000000" style:font-size-complex="12pt"/>
    </style:style>
    <style:style style:name="T1317" style:parent-style-name="DefaultParagraphFont" style:family="text">
      <style:text-properties style:font-name-asian="Courier New" fo:color="#000000" style:font-size-complex="12pt"/>
    </style:style>
    <style:style style:name="P1318" style:parent-style-name="Normal" style:family="paragraph">
      <style:paragraph-properties fo:text-align="justify" style:vertical-align="baseline" fo:text-indent="0.5in"/>
      <style:text-properties fo:hyphenate="false"/>
    </style:style>
    <style:style style:name="T1319" style:parent-style-name="DefaultParagraphFont" style:family="text">
      <style:text-properties style:font-name-asian="Courier New" fo:color="#000000" style:font-size-complex="12pt"/>
    </style:style>
    <style:style style:name="T1320" style:parent-style-name="DefaultParagraphFont" style:family="text">
      <style:text-properties style:font-name-asian="Courier New" fo:color="#000000" style:font-size-complex="12pt"/>
    </style:style>
    <style:style style:name="T1321" style:parent-style-name="DefaultParagraphFont" style:family="text">
      <style:text-properties style:font-name-asian="Calibri" fo:color="#000000" style:font-size-complex="12pt"/>
    </style:style>
    <style:style style:name="P1322" style:parent-style-name="Normal" style:family="paragraph">
      <style:paragraph-properties fo:widows="0" fo:orphans="0" fo:text-align="justify" fo:text-indent="0.5in"/>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center" style:vertical-align="baseline"/>
      <style:text-properties fo:hyphenate="false"/>
    </style:style>
    <style:style style:name="T1335" style:parent-style-name="DefaultParagraphFont" style:family="text">
      <style:text-properties style:font-name-asian="Calibri" fo:color="#000000" style:font-size-complex="12pt"/>
    </style:style>
    <style:style style:name="P1336" style:parent-style-name="Normal" style:family="paragraph">
      <style:paragraph-properties fo:text-align="justify"/>
      <style:text-properties fo:font-weight="bold" style:font-weight-asian="bold" fo:font-size="10pt" style:font-size-asian="10pt"/>
    </style:style>
    <style:style style:name="P1337" style:parent-style-name="Normal" style:family="paragraph">
      <style:paragraph-properties fo:text-align="justify"/>
      <style:text-properties fo:font-weight="bold" style:font-weight-asian="bold"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weight="bold" style:font-weight-asian="bold"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9-30 iki 2024-09-27</text:span></text:p>
      <text:p text:style-name="P9"/>
      <text:p text:style-name="P10"><text:span text:style-name="T11">Sprendimas paskelbtas: TAR 2020-09-25, i. k. 2020-19929</text:span></text:p>
      <text:p text:style-name="P12"/>
      <text:p text:style-name="P13"/>
      <text:h text:style-name="P14" text:outline-level="2"><text:span text:style-name="T15"><draw:frame draw:style-name="a0" draw:name="Paveikslėlis 1" text:anchor-type="as-char" svg:x="0in" svg:y="0in" svg:width="0.60694in" svg:height="0.74028in" style:rel-width="scale" style:rel-height="scale"><draw:image xlink:href="media/image1.png" xlink:type="simple" xlink:show="embed" xlink:actuate="onLoad"/><svg:title/><svg:desc/></draw:frame></text:span></text:h>
      <text:h text:style-name="P16" text:outline-level="2">PLUNGĖS RAJONO SAVIVALDYBĖS<text:s/></text:h>
      <text:h text:style-name="P17" text:outline-level="2">TARYBA</text:h>
      <text:h text:style-name="P18" text:outline-level="2"/>
      <text:p text:style-name="P19"><text:span text:style-name="T20">SPRENDIMAS</text:span></text:p>
      <text:p text:style-name="P21"><text:span text:style-name="T22">DĖL<text:s/></text:span><text:span text:style-name="T23">PINIGINĖS SOCIALINĖS PARAMOS NEPASITURINTIEMS GYVENTOJAMS TEIKIMO PLUNGĖS RAJONO<text:s/></text:span><text:span text:style-name="T24">SAVIVALDYBĖJE</text:span></text:p>
      <text:p text:style-name="P25"><text:span text:style-name="T26">TVARKOS APRAŠO PATVIRTINIMO</text:span></text:p>
      <text:p text:style-name="P27"/>
      <text:p text:style-name="P28">2020 m. rugsėjo 24 d. Nr. T1-189</text:p>
      <text:p text:style-name="P29">Plungė</text:p>
      <text:p text:style-name="P30"/>
      <text:p text:style-name="P31"/>
      <text:p text:style-name="P32"><text:span text:style-name="T33">Vadovaudamasi<text:s/></text:span><text:span text:style-name="T34"><text:s/>Lietuvos Respublikos vietos savivaldos įstatymo<text:s/></text:span><text:span text:style-name="T35">6 straipsnio 43 punktu, 16 straipsnio 2 dalies 38 punktu, 18 straipsnio 1 dalimi, Lietuvos Respublikos piniginės socialinės paramos nepasiturintiems gyventojams įstatymo 4 straipsnio 2<text:s/></text:span><text:soft-page-break/><text:span text:style-name="T36">dalimi,<text:s/></text:span><text:span text:style-name="T37">Plungės rajono savivaldybės taryba n u s p r e n d ž i a:</text:span></text:p>
      <text:p text:style-name="P38"><text:span text:style-name="T39">1</text:span><text:span text:style-name="T40">. Patvirtinti Piniginės socialinės paramos nepasiturintiems gyventojams teikimo Plungės rajono savivaldybėje tvarkos aprašą (pridedama).</text:span></text:p>
      <text:p text:style-name="P41"><text:span text:style-name="T42">2</text:span><text:span text:style-name="T43">. Pripažinti netekusiais galios Plungės rajono savivaldybės tarybos 2015 m. vasario 12 d. sprendimo Nr. T1-19 „Dėl</text:span><text:span text:style-name="T44"><text:s/>Piniginės socialinės paramos nepasiturintiems gyventojams teikimo Plungės rajono savivaldybėje tvarkos aprašo patvirtinimo“ 1 punktą.</text:span></text:p>
      <text:p text:style-name="P45"><text:span text:style-name="T46">3</text:span><text:span text:style-name="T47">. Paskelbti šį sprendimą rajono spaudoje ir Savivaldybės interneto svetainėje www.plunge.lt .<text:s/></text:span></text:p>
      <text:p text:style-name="P48"/>
      <text:p text:style-name="P49"/>
      <text:p text:style-name="P50"/>
      <text:p text:style-name="P51">Savivaldybės meras<text:s/><text:tab/>Audrius Klišonis</text:p>
      <text:p text:style-name="P52"/>
      <text:soft-page-break/>
      <text:p text:style-name="P53">PATVIRTINTA</text:p>
      <text:p text:style-name="P60">Plungės rajono savivaldybės</text:p>
      <text:p text:style-name="P61">tarybos 2020 m. rugsėjo 24 d.</text:p>
      <text:p text:style-name="P62">sprendimu Nr. T1-189</text:p>
      <text:p text:style-name="P63"/>
      <text:p text:style-name="P64"><text:span text:style-name="T65">PINIGINĖS<text:s/></text:span><text:span text:style-name="T66">SOCIALINĖS PARAMOS NEPASITURINTIEMS GYVENTOJAMS TEIKIMO PLUNGĖS RAJONO SAVIVALDYBĖJE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iniginės socialinės paramos nepasiturintiems <text:s/>gyventojams teikimo Plungės rajono savivaldybėje tvarkos aprašas (toliau – Tvarkos aprašas)<text:s/></text:span><text:span text:style-name="T77">reglamentuoja piniginės socialinės paramos,<text:s/></text:span><text:span text:style-name="T78">įvertinus nepasiturinčių gyventojų turtą ir pajamas, skyrimo, teikimo i</text:span><text:span text:style-name="T79">r mokėjimo sąlygas, pi</text:span><text:span text:style-name="T80">niginę socialinę paramą gaunančių asmenų teises ir pareigas,<text:s/></text:span><text:span text:style-name="T81">finansavimo šaltinius, kai suaugę asmenys yra išnaudoję visas kitų pajamų gavimo<text:s/></text:span><text:soft-page-break/><text:span text:style-name="T82">galimybes, rūšis, jų dydžius ir teikimo sąlygas bei</text:span><text:span text:style-name="T83"><text:s/></text:span><text:span text:style-name="T84">Savivaldybės administracijos teises ir p</text:span><text:span text:style-name="T85">areigas, teikiant piniginę socialinę paramą kitais Įstatyme nenumatytais atvejais.<text:s/></text:span></text:p>
      <text:p text:style-name="P86"><text:span text:style-name="T87">2</text:span><text:span text:style-name="T88">. Šis Tvarkos aprašas parengtas vadovaujantis Lietuvos Respublikos piniginės socialinės paramos nepasiturintiems gyventojams įstatymu (toliau – Įstatymas) ir jo nuosta</text:span><text:span text:style-name="T89">tos taikomos tiek, kiek jų nereglamentuoja Įstatymas.<text:s/></text:span><text:span text:style-name="T90">Tvarkos a</text:span><text:span text:style-name="T91">praše vartojamos sąvokos atitinka Įstatyme ir kituose teisės aktuose, reglamentuojančiuose piniginės socialinės paramos teikimą, apibrėžtas sąvokas.<text:s/></text:span><text:span text:style-name="T92">Tvarkos aprašas taikomas asmenims, deklaravu</text:span><text:span text:style-name="T93">siems gyvenamąją vietą ar nuomojantiems būstą Plungės rajono savivaldybės teritorijoje arba įtrauktiems į gyvenamosios vietos neturinčių asmenų apskaitą, arba nedeklaravusiems gyvenamosios vietos ir neįtrauktiems į gyvenamosios vietos neturinčių asmenų aps</text:span><text:span text:style-name="T94">kaitą, bet faktiškai gyvenantiems Plungės rajono savivaldybės teritorijoje.</text:span></text:p>
      <text:p text:style-name="P95"><text:span text:style-name="T96">3</text:span><text:span text:style-name="T97">. Piniginė socialinė parama teikiama vykdant savarankiškąją savivaldybės funkciją, kuri finansuojama iš Savivaldybės biudžeto lėšų.<text:s/></text:span><text:span text:style-name="T98">Socialinei pašalpai,<text:s/></text:span><text:span text:style-name="T99">kompensacijoms</text:span><text:span text:style-name="T100"><text:s/></text:span><text:span text:style-name="T101">(būsto<text:s/></text:span><text:span text:style-name="T102">šildymo, geriamojo vandens bei karšto vandens išlaidų) ir kreditui, paimtam daugiabučiam namui atnaujinti (modernizuoti), ir palūkanoms mokėti (apmokėti),</text:span><text:span text:style-name="T103"><text:s/></text:span><text:span text:style-name="T104">vietinės rinkliavos už komunalinių atliekų tvarkymą kompensavimui, vienkartinių, tikslinių ir periodi</text:span><text:span text:style-name="T105">nių pašalpų mokėjimui ir<text:s/></text:span><text:soft-page-break/><text:span text:style-name="T106">pagalbos pinigams</text:span><text:span text:style-name="T107"><text:s/>administruoti<text:s/></text:span><text:span text:style-name="T108">skiriama iki 20 procentų<text:s/></text:span>lėšų suma nuo joms mokėti skirtų lėšų.<text:s/></text:p>
      <text:p text:style-name="P109"><text:span text:style-name="T110">Skirtos administruoti lėšos naudojamos vadovaujantis Lietuvos Respublikos valstybės ir savivaldybių biudžetų pajamų ir išlaidų klasifi</text:span><text:span text:style-name="T111">kacija, patvirtinta Lietuvos Respublikos finansų ministro 2003 m. liepos 3 d. įsakymu Nr. 1K-184 „Dėl Lietuvos Respublikos valstybės ir savivaldybių biudžetų pajamų ir išlaidų klasifikacijos patvirtinimo.</text:span></text:p>
      <text:p text:style-name="P112">Punkto pakeitimai:</text:p>
      <text:p text:style-name="P113"><text:span text:style-name="T114">Nr.<text:s/></text:span><text:a xlink:href="https://www.e-tar.lt/portal/legalAct.html?documentId=055b6ae0f60511ed9978886e85107ab2" office:target-frame-name="_top" xlink:show="replace"><text:span text:style-name="T115">T1-137</text:span></text:a><text:span text:style-name="T116">, 2023-05-18, paskelbta TAR 2023-05-19, i. k. 2023-09446</text:span></text:p>
      <text:p text:style-name="Normal"/>
      <text:p text:style-name="P117"><text:span text:style-name="T118">4</text:span><text:span text:style-name="T119">. Lėšos p</text:span><text:span text:style-name="T120">iniginei</text:span><text:span text:style-name="T121"><text:s/></text:span><text:span text:style-name="T122">s</text:span><text:span text:style-name="T123">ocialinei paramai administruoti tvirtinamos Administracijos direktoriaus įsakymu.<text:s/></text:span><text:span text:style-name="T124">Nepanaudotos savivaldybių biudžetų lėšos piniginei socialinei paramai skaičiuoti ir mokėti naudojamos Plungės rajono savivaldybės tarybos nustatyta tvarka kitoms Įstatymo 4 s</text:span><text:span text:style-name="T125">traipsnio 5 ir 6 punktuose nurodytoms socialinės apsaugos sritims finansuoti.</text:span></text:p>
      <text:p text:style-name="P126">Punkto pakeitimai:</text:p>
      <text:p text:style-name="P127"><text:span text:style-name="T128">Nr.<text:s/></text:span><text:a xlink:href="https://www.e-tar.lt/portal/legalAct.html?documentId=055b6ae0f60511ed9978886e85107ab2" office:target-frame-name="_top" xlink:show="replace"><text:span text:style-name="T129">T1-137</text:span></text:a><text:span text:style-name="T130">, 2023-05-18, paskelbta TAR 2023-05-19, i. k. 2023-</text:span><text:span text:style-name="T131">09446</text:span></text:p>
      <text:p text:style-name="Normal"/>
      <text:p text:style-name="P132"><text:span text:style-name="T133">II</text:span><text:span text:style-name="T134"><text:s/>SKYRIUS<text:s/></text:span></text:p>
      <text:p text:style-name="P135"><text:span text:style-name="T136">PINIGINĖS SOCIALINĖS PARAMOS RŪŠYS IR JOS TEIKIMO SĄLYGOS</text:span></text:p>
      <text:p text:style-name="P137"/>
      <text:p text:style-name="P138"><text:span text:style-name="T139">5</text:span><text:span text:style-name="T140">. Piniginės socialinės paramos rūšys:</text:span></text:p>
      <text:p text:style-name="P141"><text:span text:style-name="T142">5.1</text:span><text:span text:style-name="T143">. socialinė pašalpa;</text:span></text:p>
      <text:p text:style-name="P144"><text:span text:style-name="T145">5.2</text:span><text:span text:style-name="T146">. būsto šildymo išlaidų, geriamojo vandens išlaidų ir karšto vandens išlaidų kompensacijos<text:s/></text:span><text:span text:style-name="T147">(toliau – Kompensacijos);</text:span></text:p>
      <text:p text:style-name="P148"><text:span text:style-name="T149">5.3</text:span><text:span text:style-name="T150">. Vienkartinės, tikslinės ir periodinės pašalpos, kurios skiriamos atskiru Plungės rajono savivaldybės tarybos patvirtintu tvarkos aprašu.</text:span></text:p>
      <text:p text:style-name="P151"><text:span text:style-name="T152">6</text:span><text:span text:style-name="T153">.<text:s/></text:span><text:span text:style-name="T154">Bendrai gyvenančių asmenų arba vieno gyvenančio asmens teisė į socialinę pa</text:span><text:span text:style-name="T155">šalpą nustatoma vadovaujantis Įstatymo 6 straipsnio nuostatomis.</text:span></text:p>
      <text:p text:style-name="P156">Punkto pakeitimai:</text:p>
      <text:p text:style-name="P157"><text:span text:style-name="T158">Nr.<text:s/></text:span><text:a xlink:href="https://www.e-tar.lt/portal/legalAct.html?documentId=834619e03b0811edbc04912defe897d1" office:target-frame-name="_top" xlink:show="replace"><text:span text:style-name="T159">T1-198</text:span></text:a><text:span text:style-name="T160">, 2022-09-22, paskelbta TAR 2022-09-23, i. k. 2022-19413</text:span></text:p>
      <text:p text:style-name="Normal"/>
      <text:p text:style-name="P161"><text:span text:style-name="T162">7</text:span><text:span text:style-name="T163">.</text:span><text:span text:style-name="T164"><text:s/></text:span><text:span text:style-name="T165">Gyvenamąją vietą būste deklaravusiems arba būstą nuomojantiems bendrai gyvenantiems asmenims arba vienam gyvenančiam asmeniui teisė į Kompensacijas nustatoma ir Kompensacijos apskaičiuojamos vadovaujantis Įstatymo 7 straipsnio nuostatomis.</text:span></text:p>
      <text:p text:style-name="P166">Punkto<text:s/>pakeitimai:</text:p>
      <text:p text:style-name="P167"><text:span text:style-name="T168">Nr.<text:s/></text:span><text:a xlink:href="https://www.e-tar.lt/portal/legalAct.html?documentId=834619e03b0811edbc04912defe897d1" office:target-frame-name="_top" xlink:show="replace"><text:span text:style-name="T169">T1-198</text:span></text:a><text:span text:style-name="T170">, 2022-09-22, paskelbta TAR 2022-09-23, i. k. 2022-19413</text:span></text:p>
      <text:p text:style-name="Normal"/>
      <text:p text:style-name="P171"><text:span text:style-name="T172">8</text:span><text:span text:style-name="T173">. Sąlygos teisei į piniginę socialinę paramą nustatyti, kurioms esant ben</text:span><text:span text:style-name="T174">drai gyvenantys asmenys arba vienas gyvenantis asmuo turi teisę į piniginę socialinę paramą (socialinę pašalpą, kompensacijas ir kredito ir palūkanų įmokas), nustatomos vadovaujantis <text:s/>Įstatymo 8 straipsnio nuostatomis.<text:s/></text:span></text:p>
      <text:p text:style-name="P175"/>
      <text:p text:style-name="P176"><text:span text:style-name="T177">III</text:span><text:span text:style-name="T178"><text:s/>SKYRIUS</text:span></text:p>
      <text:p text:style-name="P179"><text:span text:style-name="T180">PINIGINĖS<text:s/></text:span><text:span text:style-name="T181">SOCIALINĖS PARAMOS DYDŽIAI</text:span></text:p>
      <text:p text:style-name="P182"/>
      <text:p text:style-name="P183"><text:span text:style-name="T184">9</text:span><text:span text:style-name="T185">. Socialinės pašalpos dydis bendrai gyvenantiems asmenims ar vienam gyvenančiam asmeniui nustatomas vadovaujantis Įstatymo 9 straipsnio nuostatomis.</text:span></text:p>
      <text:p text:style-name="P186">Punkto pakeitimai:</text:p>
      <text:p text:style-name="P187"><text:span text:style-name="T188">Nr.<text:s/></text:span><text:a xlink:href="https://www.e-tar.lt/portal/legalAct.html?documentId=834619e03b0811edbc04912defe897d1" office:target-frame-name="_top" xlink:show="replace"><text:span text:style-name="T189">T1-198</text:span></text:a><text:span text:style-name="T190">, 2022-09-22, paskelbta TAR 2022-09-23, i. k. 2022-19413</text:span></text:p>
      <text:p text:style-name="Normal"/>
      <text:p text:style-name="P191"><text:span text:style-name="T192">10</text:span><text:span text:style-name="T193">. Bendrai gyvenantiems asmenims ar vienam gyvenančiam asmeniui įsidarbinusiam ir gaunančiam minimalią mėnesinę algą papildomai skiriama soc</text:span><text:span text:style-name="T194">ialinė pašalpa ir nedirbantiems darbingo amžiaus asmenims socialinė pašalpa mažinama vadovaujantis Įstatymo 10 straipsnyje nurodytais pagrindais.</text:span></text:p>
      <text:p text:style-name="P195"><text:span text:style-name="T196">11</text:span><text:span text:style-name="T197">. Bendrai gyvenantiems asmenims arba vienam gyvenančiam asmeniui Kompensacijų dydžiai apskaičiuojami vadovaujantis Įstatymo 11 straipsnyje nurodytais pagrindais.<text:s/></text:span></text:p>
      <text:p text:style-name="P198"><text:span text:style-name="T199">12</text:span><text:span text:style-name="T200">. Kompensacijoms apskaičiuoti Prašyme-paraiškoje nurodytam būstui normatyvai <text:s/>(naudingo</text:span><text:span text:style-name="T201">jo būsto ploto, karšto vandens, geriamo vandens) būste gyvenamąją vietą deklaravusiems <text:s text:c="2"/>arba būstą nuomojantiems asmenims yra nustatomi vadovaujantis Įstatymo 12 straipsniu.</text:span></text:p>
      <text:p text:style-name="P202"><text:span text:style-name="T203">13</text:span><text:span text:style-name="T204">. Valstybės remiamos pajamos bendrai gyvenantiems asmenims nustatomos, vals</text:span><text:span text:style-name="T205">tybės remiamų pajamų dydį padauginus iš bendrai gyvenančių asmenų skaičiaus, ir taikomas dydis to mėnesio, už kurį socialinė pašalpa ir (ar) Kompensacijos yra skiriamos.</text:span></text:p>
      <text:p text:style-name="P206"><text:span text:style-name="T207">14</text:span><text:span text:style-name="T208">. Skiriant piniginę socialinę paramą, į bendrai gyvenančių asmenų arba vieno gyv</text:span><text:span text:style-name="T209">enančio asmens turtą <text:s/>įskaitomas nuosavybės teise turimas turtas, nurodytas <text:s/>Įstatymo 14 straipsnyje.<text:s/></text:span></text:p>
      <text:p text:style-name="P210"><text:span text:style-name="T211">15</text:span><text:span text:style-name="T212">. Piniginei socialinei paramai gauti bendrai gyvenantiems asmenims arba vienam gyvenančiam asmeniui nekilnojamojo turto ploto normatyvai (būsto plo</text:span><text:span text:style-name="T213">to, žemės ploto) <text:s/>nustatomi vadovaujantis Įstatymo 15 straipsniu.</text:span></text:p>
      <text:p text:style-name="P214"><text:span text:style-name="T215">16</text:span><text:span text:style-name="T216">. Turto vertės normatyvas piniginei socialinei paramai gauti <text:s/>ir turto vertės normatyvo apskaičiavimas yra atliekami vadovaujantis Įstatymo 16 straipsniu.<text:s/></text:span></text:p>
      <text:p text:style-name="P217"/>
      <text:p text:style-name="P218"><text:span text:style-name="T219">IV</text:span><text:span text:style-name="T220"><text:s/>SKYRIUS</text:span></text:p>
      <text:p text:style-name="P221"><text:span text:style-name="T222">PAJAMŲ<text:s/></text:span><text:span text:style-name="T223">PINIGINEI SOCIALINEI PARAMAI GAUTI APSKAIČIAVIMAS</text:span></text:p>
      <text:p text:style-name="P224"/>
      <text:p text:style-name="P225"><text:span text:style-name="T226">17</text:span><text:span text:style-name="T227">. Skiriant piniginę socialinę paramą, įskaitomos visų bendrai gyvenančių asmenų arba vieno gyvenančio asmens gaunamos pajamos ir jos apskaičiuojamos vadovaujantis Įstatymo 17 straipsniu.</text:span></text:p>
      <text:p text:style-name="P228">Punkto<text:s/>pakeitimai:</text:p>
      <text:p text:style-name="P229"><text:span text:style-name="T230">Nr.<text:s/></text:span><text:a xlink:href="https://www.e-tar.lt/portal/legalAct.html?documentId=834619e03b0811edbc04912defe897d1" office:target-frame-name="_top" xlink:show="replace"><text:span text:style-name="T231">T1-198</text:span></text:a><text:span text:style-name="T232">, 2022-09-22, paskelbta TAR 2022-09-23, i. k. 2022-19413</text:span></text:p>
      <text:p text:style-name="Normal"/>
      <text:p text:style-name="P233"><text:span text:style-name="T234">18</text:span><text:span text:style-name="T235">. Bendrai gyvenančių asmenų arba vieno gyvenančio asmens mėnesio pajamos</text:span><text:span text:style-name="T236"><text:s/>socialinei pašalpai gauti apskaičiuojamos vadovaujantis Įstatymo 18 straipsniu</text:span><text:span text:style-name="T237">.<text:s/></text:span></text:p>
      <text:p text:style-name="P238"><text:span text:style-name="T239">19</text:span><text:span text:style-name="T240">. Pajamos būsto šildymo išlaidų, geriamojo vandens išlaidų ir karšto vandens išlaidų kompensacijoms gauti apskaičiuojamos</text:span><text:span text:style-name="T241"><text:s/>visų bendrai gyvenančių <text:s/>ir būste gyvenamąją v</text:span><text:span text:style-name="T242">ietą deklaruojančių ar būstą nuomojančių asmenų vidutinės pajamos, vadovaujantis Įstatymo 19 straipsniu</text:span><text:span text:style-name="T243">.<text:s/></text:span></text:p>
      <text:p text:style-name="P244"/>
      <text:p text:style-name="P245"><text:span text:style-name="T246">V</text:span><text:span text:style-name="T247"><text:s/>SKYRIUS</text:span></text:p>
      <text:p text:style-name="P248"><text:span text:style-name="T249">SOCIALINĖS PAŠALPOS TEIKIMAS</text:span></text:p>
      <text:p text:style-name="P250"/>
      <text:p text:style-name="P251"><text:span text:style-name="T252">20</text:span><text:span text:style-name="T253">.</text:span><text:span text:style-name="T254"><text:s/>Kreipimasis dėl piniginės socialinės paramos</text:span><text:span text:style-name="T255">:</text:span></text:p>
      <text:p text:style-name="P256"><text:span text:style-name="T257">20.1</text:span><text:span text:style-name="T258">.<text:s/></text:span><text:span text:style-name="T259">Dėl socialinės pašalpos ir Kompensacijų<text:s/></text:span><text:span text:style-name="T260">skyrimo bendrai gyvenantys asmenys arba vienas gyvenantis asmuo kreipiasi</text:span><text:span text:style-name="T261"><text:s/></text:span><text:span text:style-name="T262">pagal deklaruotą gyvenamąją vietą į šiuos Plungės rajono savivaldybės administracijos padalinius:<text:s/></text:span></text:p>
      <text:p text:style-name="P263"><text:span text:style-name="T264">20.1.1</text:span><text:span text:style-name="T265">. Plungės miesto gyventojai kreipiasi į Plungės rajono savivaldybės adminis</text:span><text:span text:style-name="T266">tracijos Socialinės paramos skyrių;<text:s/></text:span></text:p>
      <text:p text:style-name="P267"><text:span text:style-name="T268">20.1.2</text:span><text:span text:style-name="T269">. kaimo vietovių gyventojai kreipiasi į Plungės rajono savivaldybės administracijos seniūnijas; <text:s/></text:span></text:p>
      <text:p text:style-name="P270"><text:span text:style-name="T271">20.1.3</text:span><text:span text:style-name="T272">. asmenys, neturintys gyvenamosios vietos, kurie yra įtraukti į gyvenamosios vietos neturinčių asmenų</text:span><text:span text:style-name="T273"><text:s/>apskaitą, gyvenantys Plungės rajono savivaldybėje, kreipiasi pagal savo faktinę gyvenamąją vietą;</text:span></text:p>
      <text:p text:style-name="P274"><text:span text:style-name="T275">20.1.4</text:span><text:span text:style-name="T276">. Plungės rajono savivaldybės gyventojai, kurių deklaruota gyvenamoji vieta nesutampa su faktine gyvenamąja vieta, dėl piniginės socialinės paramos</text:span><text:span text:style-name="T277"><text:s/>gali kreiptis pagal savo faktinę gyvenamąją vietą.</text:span></text:p>
      <text:p text:style-name="P278"><text:span text:style-name="T279">20.2</text:span><text:span text:style-name="T280">.<text:s/></text:span><text:span text:style-name="T281">Bendrai gyvenantys asmenys arba vienas gyvenantis asmuo pateikia</text:span><text:span text:style-name="T282"><text:s text:c="2"/>asmens tapatybę patvirtinantį dokumentą, Vyriausybės ar jos įgaliotos institucijos patvirtintos formos prašymą-paraišką ir jos priedus (toliau – prašymas-paraiška) ir prašyme-paraiškoje nurodo piniginės socialinės paramos skyrimui ir apskaičiavimui būtin</text:span><text:span text:style-name="T283">us duomenis apie:</text:span></text:p>
      <text:p text:style-name="P284"><text:span text:style-name="T285">20.2.1</text:span><text:span text:style-name="T286">. save ir bendrai gyvenančius asmenis;<text:s/></text:span></text:p>
      <text:p text:style-name="P287"><text:span text:style-name="T288">20.2.2</text:span><text:span text:style-name="T289">. vykdomos veiklos pobūdį;</text:span></text:p>
      <text:p text:style-name="P290"><text:span text:style-name="T291">20.2.3</text:span><text:span text:style-name="T292">. turimą turtą<text:s/></text:span></text:p>
      <text:p text:style-name="P293"><text:span text:style-name="T294">20.2.4</text:span><text:span text:style-name="T295">. gaunamas pajamas;</text:span></text:p>
      <text:p text:style-name="P296"><text:span text:style-name="T297">20.2.5</text:span><text:span text:style-name="T298">. kitą piniginei socialinei paramai gauti būtiną informaciją bei apmokėjimo dokumentus,</text:span><text:span text:style-name="T299"><text:s/>įrodančius įsiskolinimo už teikiamas paslaugas neturėjimą;</text:span></text:p>
      <text:p text:style-name="P300"><text:span text:style-name="T301">20.3</text:span><text:span text:style-name="T302">. Prie prašymo-paraiškos pridedamos bendrai gyvenančių asmenų arba vieno gyvenančio asmens pažymos apie pajamas, <text:s/>išskyrus atvejus, kai Savivaldybės administracija duomenis gauna iš vals</text:span><text:span text:style-name="T303">tybės ir žinybinių registrų bei valstybės informacinių sistemų. Visų prašyme-paraiškoje pateiktų duomenų teisingumą prašymą-paraišką pateikęs asmuo patvirtina savo parašu.</text:span></text:p>
      <text:p text:style-name="P304"><text:span text:style-name="T305">20.4</text:span><text:span text:style-name="T306">. Prašymą-paraišką pateikęs asmuo pateikia duomenis apie mėnesio, einančio p</text:span><text:span text:style-name="T307">rieš prašymo-paraiškos pateikimo mėnesį, paskutinę dieną turimą turtą, nurodytą Įstatymo 14 straipsnyje, ir tai patvirtinančius dokumentus, išskyrus atvejus, kai Savivaldybės administracija duomenis gauna iš valstybės ir žinybinių registrų bei valstybės in</text:span><text:span text:style-name="T308">formacinių sistemų. Šie duomenys, jeigu nėra pasikeitimų, pateikiami kas 12 mėnesių. Šiam terminui pasibaigus, socialinės paramos teikimo laikotarpiu iki paramos teikimo laikotarpio pabaigos naujų duomenų apie turimą turtą pateikti nereikia.</text:span></text:p>
      <text:p text:style-name="P309"><text:span text:style-name="T310">20.5</text:span><text:span text:style-name="T311">. Soci</text:span><text:span text:style-name="T312">alinės paramos skyrius gautą prašymą-paraišką socialinei pašalpai gauti užregistruoja prašymo-paraiškos pateikimo dieną informacinės sistemos programoje PARAMA (toliau - PARAMA) ir pareiškėją pasirašytinai supažindina su jo teisėmis ir pareigomis bei įteik</text:span><text:span text:style-name="T313">ia informacinį lapelį, kuriame nurodo reikalingus pateikti trūkstamus dokumentus, pateikimo terminą, priėmusio specialisto kontaktus.<text:s/></text:span></text:p>
      <text:p text:style-name="P314"><text:span text:style-name="T315">20.6</text:span><text:span text:style-name="T316">.<text:s/></text:span><text:span text:style-name="T317">Trūkstamų dokumentų pateikimas.</text:span><text:span text:style-name="T318"><text:s/></text:span><text:span text:style-name="T319">Piniginei socialinei paramai gauti trūkstami dokumentai pateikiami ne vėliau ka</text:span><text:span text:style-name="T320">ip per mėnesį nuo prašymo-paraiškos pateikimo dienos, išskyrus atvejus, kai pajamos p</text:span><text:span text:style-name="T321">iniginei socialinei paramai gauti apskaičiuojamos<text:s/></text:span><text:span text:style-name="T322">Įstatymo 18 straipsnio 1 dalies 2 punkte nustatyta tvarka. Kai pajamos piniginei socialinei paramai gauti apskaičiuojamos</text:span><text:span text:style-name="T323"><text:s/>Įstatymo 18 straipsnio 1 dalies 2 punkte nustatyta tvarka, piniginei socialinei paramai gauti trūkstami dokumentai pateikiami ne vėliau kaip per 2 mėnesius nuo prašymo-paraiškos pateikimo dienos. Jeigu asmuo nustatytu laiku nepateikia trūkstamų dokumentų,</text:span><text:span text:style-name="T324"><text:s/>per 5 darbo dienas priimamas sprendimas neteikti piniginės socialinės paramos ir asmeniui grąžinami jo pateikti dokumentai,<text:s/></text:span><text:span text:style-name="T325">byloje paliekant šių dokumentų kopijas.</text:span></text:p>
      <text:p text:style-name="P326"><text:span text:style-name="T327">20.7</text:span><text:span text:style-name="T328">. Prašymas-paraiška gali būti pateikiama asmeniškai,<text:s/></text:span><text:span text:style-name="T329">elektroniniu būdu<text:s/></text:span><text:span text:style-name="T330">per Socialin</text:span><text:span text:style-name="T331">ės paramos šeimai informacinę sistemą</text:span><text:span text:style-name="T332">, asmenys,</text:span><text:span text:style-name="T333"><text:s/></text:span><text:span text:style-name="T334">kuriems nustatyti specialieji slaugos ar priežiūros (pagalbos) poreikiai, – per Civilinio kodekso nuostatomis įgaliotą asmenį.</text:span><text:span text:style-name="T335"><text:s/></text:span><text:span text:style-name="T336">Karantino ir ekstremalios situacijos laikotarpiu prašymai gali būti pateikiami</text:span><text:span text:style-name="T337"><text:s/>paštu, elektroniniu paštu ar informaciją pateikiant telefonu (prašymus užpildant seniūnijų socialiniams darbuotojams ar Socialinės paramos skyriaus specialistams ir nereikalaujant duomenų teisingumą patvirtinti asmens parašu).<text:s/></text:span><text:span text:style-name="T338">Prašymą-paraišką socialinės<text:s/></text:span><text:span text:style-name="T339">paramos gavėjams rekomenduojama pateikti iki mėnesio 25 dienos, kad sprendimas jiems dėl paramos skyrimo būtų priimamas kreipimosi mėnesį. Dokumentai, pateikti po mėnesio 25 dienos, gali būti įtraukiami kitą mėnesį ir piniginė socialinė parama teikiama už<text:s/></text:span><text:span text:style-name="T340">praėjusius priklausančius mėnesius.</text:span></text:p>
      <text:p text:style-name="P341"><text:span text:style-name="T342">20.8</text:span><text:span text:style-name="T343">. Seniūnijose prašymai-paraiškos su visais reikiamais dokumentais piniginei socialinei paramai gauti pateikiami iki mėnesio 23 dienos.<text:s/></text:span><text:span text:style-name="T344">Dokumentai, pateikti po mėnesio 23 dienos, gali būti įtraukiami kitą mėnesį i</text:span><text:span text:style-name="T345">r piniginė socialinė parama teikiama už praėjusius priklausančius mėnesius. Seniūnijos specialistai priimtus prašymus-paraiškas su visais reikiamais dokumentais kartą per savaitę, tačiau ne vėliau kaip mėnesio 25 dieną, pristato į Socialinės paramos skyrių</text:span><text:span text:style-name="T346">.</text:span></text:p>
      <text:p text:style-name="P347"><text:span text:style-name="T348">20.9</text:span><text:span text:style-name="T349">. Buities ir gyvenimo sąlygų patikrinimo aktas yra</text:span><text:span text:style-name="T350"><text:s/></text:span><text:span text:style-name="T351">vienas iš dokumentų teisei į piniginę socialinę paramą nustatyti.</text:span><text:span text:style-name="T352"><text:tab/><text:s/></text:span></text:p>
      <text:p text:style-name="P353"><text:span text:style-name="T354">21</text:span><text:span text:style-name="T355">. Piniginės socialinės paramos skyrimas: <text:s/></text:span></text:p>
      <text:p text:style-name="P356"><text:span text:style-name="T357">21.1</text:span><text:span text:style-name="T358">. B</text:span><text:span text:style-name="T359">endrai gyvenantiems asmenims arba vienam gyvenančiam asmeniui<text:s/></text:span><text:span text:style-name="T360">socialinė pašalpa ir Kompensacijos skiriamos vadovaujantis Įstatymo 21 straipsnio <text:s/>nuostatomis.<text:s/></text:span></text:p>
      <text:p text:style-name="P361"><text:span text:style-name="T362">21.2</text:span><text:span text:style-name="T363">. Sprendimus dėl socialinės pašalpos ir Kompensacijų skyrimo bei teikimo būdo priima<text:s/></text:span><text:span text:style-name="T364">Socialinės paramos skyriaus vedėjas, remdamasis asmens prašymu, pa</text:span><text:span text:style-name="T365">teiktais dokumentais, buities ir gyvenimo sąlygų patikrinimo aktais ir rekomendacijomis bei kitais aplinkybes nusakančiais dokumentais,</text:span><text:span text:style-name="T366"><text:s/>naudojant PARAMOS programą<text:s/></text:span><text:span text:style-name="T367">ne vėliau kaip per mėnesį nuo prašymo-paraiškos ir visų reikalingų dokumentų gavimo dienos.<text:s/></text:span></text:p>
      <text:p text:style-name="P368"><text:span text:style-name="T369">21.3</text:span><text:span text:style-name="T370">.<text:s/></text:span><text:span text:style-name="T371">Piniginė socialinė parama gali būti skiriama:<text:s/></text:span></text:p>
      <text:p text:style-name="P372"><text:span text:style-name="T373">21.3.1</text:span><text:span text:style-name="T374">. s</text:span><text:span text:style-name="T375">ocialinė pašalpa ilgesniam negu 3 mėnesių laikotarpiui, tačiau ne ilgiau kaip 6 mėnesių laikotarpiui,</text:span><text:span text:style-name="T376"><text:s/>skiriama<text:s/></text:span><text:span text:style-name="T377">nedirbantiems <text:s/>pensininkams ir neįgaliesiems, kuriems<text:s/></text:span><text:span text:style-name="T378">nustatytas 60-100 procentų netektas darbingumas, taip pat neįgalius asmenis <text:s/>slaugantiems <text:s/>asmenims,<text:s/></text:span><text:span text:style-name="T379">jeigu nesikeičia<text:s/></text:span><text:span text:style-name="T380">bendrai gyvenančių asmenų<text:s/></text:span><text:span text:style-name="T381">sudėtis</text:span><text:span text:style-name="T382"><text:s/>arba vieno gyvenančio asmens šeiminė padėtis</text:span><text:span text:style-name="T383">, jų pajamos ir turtas;<text:s/></text:span></text:p>
      <text:p text:style-name="P384"><text:span text:style-name="T385">21.3.2</text:span><text:span text:style-name="T386">.</text:span><text:span text:style-name="T387"><text:s/>Kompensacijos skiriamos</text:span><text:span text:style-name="T388"><text:s/>3 mėnesiams nuo mėnesio, kurį bendrai gyvenantys asmenys arba vienas gyvenantis asmuo įgijo teisę į kompensacijas, pirmos dienos, tačiau ne daugiau kaip už 2 praėjusius mėnesius iki prašymo-paraiškos pateikimo mėnesio,<text:s/></text:span><text:span text:style-name="T389">o jeigu</text:span><text:span text:style-name="T390"><text:s/></text:span><text:span text:style-name="T391">dėl kompensacijų kreipiamasi</text:span><text:span text:style-name="T392"><text:s/>likus vienam mėnesiui iki šildymo sezono pradžios mėnesio ar vėliau arba šildymo sezono metu, kompensacijos skiriamos visam šildymo sezono laikotarpiui</text:span><text:span text:style-name="T393">,<text:s/></text:span><text:span text:style-name="T394">centralizuotai šildantis – 7 mėnesius (nuo spalio 1 d. iki balandžio 30 d. imtinai), o naudojant kietą</text:span><text:span text:style-name="T395">jį kurą ir kt., kurio<text:s/></text:span>suvartojimas apskaitos prietaisu kiekvieną mėnesį nenustatomas<text:s/><text:span text:style-name="T396">– 6 mėnesius (nuo spalio 1 d. iki kovo 31 d. imtinai)</text:span><text:span text:style-name="T397">,</text:span><text:span text:style-name="T398"><text:s/>jeigu bendrai gyvenantys asmenys arba vienas gyvenantis asmuo kreipimosi dėl kompensacijų ir sprendimo priėmimo metu</text:span><text:span text:style-name="T399">, taip pat laikotarpiu, už kurį skiriamos kompensacijos, turi teisę gauti kompensacijas.</text:span></text:p>
      <text:p text:style-name="P400"><text:span text:style-name="T401">TAR pastaba</text:span><text:span text:style-name="T402">. 21.3.2. papunkčio nuostatos galioja iki 2024-04-30.</text:span></text:p>
      <text:p text:style-name="P403"/>
      <text:p text:style-name="P404"><text:span text:style-name="T405">21.3.2<text:s/></text:span><text:span text:style-name="T406">papunkčio nuostatos įsigalioja<text:s/></text:span><text:span text:style-name="T407">2024-05-01:</text:span></text:p>
      <text:p text:style-name="P408"><text:span text:style-name="T409">21.3.2</text:span>. Kompensacijos ilgesniam negu 3 mėnesių laikotarpiui, tačiau<text:span text:style-name="T410"><text:s/></text:span>ne ilgiau kaip 7 mėnesių laikotarpiui skiriamos nedirbančių pensininkų, nedirbančių neįgaliųjų šeimoms ir neįgalius asmenis slaugantiems asmenims, kurių šeimose nėra darbingų šeimos narių, jeigu nesikeičia bendrai gyvenančių asmenų sudėtis<text:s/>arba vieno gyvenančio asmens šeiminė padėtis, jų pajamos ir turtas, centralizuotai šildantis – 7 mėnesius (nuo spalio 1 d. iki balandžio 30 d. imtinai), o naudojant kietąjį kurą ir kt., kurio suvartojimas apskaitos prietaisu kiekvieną mėnesį nenustatomas<text:s/>– 6 mėnesius (nuo spalio 1 d. iki kovo 31 d. imtinai). Parama skiriama 2 kartus per metus – šildymo sezonui ir nešildymo sezonui.</text:p>
      <text:p text:style-name="P411">Papunkčio pakeitimai:</text:p>
      <text:p text:style-name="P412"><text:span text:style-name="T413">Nr.<text:s/></text:span><text:a xlink:href="https://www.e-tar.lt/portal/legalAct.html?documentId=055b6ae0f60511ed9978886e85107ab2" office:target-frame-name="_top" xlink:show="replace"><text:span text:style-name="T414">T1-137</text:span></text:a><text:span text:style-name="T415">, 2023-05-18, paskelbta TAR 2023-05-19, i. k. 2023-09446</text:span></text:p>
      <text:p text:style-name="Normal"/>
      <text:p text:style-name="P416"><text:span text:style-name="T417">21.3.3</text:span><text:span text:style-name="T418">. trumpesniam negu 3 mėnesių laikotarpiui, jeigu yra žinoma, kad per tą laikotarpį bendrai gyvenantys asmenys arba vienas gyvenantis asmuo neteks teisės į paramą, pasikeis šeimos sud</text:span><text:span text:style-name="T419">ėtis ar pajamų šaltinis.</text:span></text:p>
      <text:p text:style-name="P420"><text:span text:style-name="T421">21.4</text:span><text:span text:style-name="T422">. Priimtas sprendimas dėl socialinės pašalpos ir (ar) Kompensacijų skyrimo ir mokėjimo gali būti sustabdomas:</text:span></text:p>
      <text:p text:style-name="P423"><text:span text:style-name="T424">21.4.1</text:span><text:span text:style-name="T425">.<text:s/></text:span><text:span text:style-name="T426">pasikeitus bendrai gyvenančių asmenų arba vieno gyvenančio asmens šeiminei padėčiai, pajamoms ir turt</text:span><text:span text:style-name="T427">ui;</text:span></text:p>
      <text:p text:style-name="P428"><text:span text:style-name="T429">21.4.2</text:span><text:span text:style-name="T430">.<text:s/></text:span><text:span text:style-name="T431">gavus informacijos, kad asmuo gauna nelegalias pajamas, pateikė ne visus ar neteisingus duomenis, turinčius įtakos teisei į piniginę socialinę paramą ar jos dydžiui,<text:s/></text:span></text:p>
      <text:p text:style-name="P432"><text:span text:style-name="T433">21.4.3</text:span><text:span text:style-name="T434">. k</text:span><text:span text:style-name="T435">ilus pagrįstų įtarimų dėl prašyme-paraiškoje pateiktų duomen</text:span><text:span text:style-name="T436">ų apie turimą turtą ir gaunamas pajamas bei</text:span><text:span text:style-name="T437"><text:s/>paaiškėjus kitoms aplinkybėms, būtina nustatyti faktą, ar asmuo tebeatitinka sąlygas, kurioms esant asmuo turi teisę į paramą.</text:span><text:span text:style-name="T438"><text:s text:c="7"/></text:span></text:p>
      <text:p text:style-name="P439"><text:span text:style-name="T440">P</text:span><text:span text:style-name="T441">aramos teikimas šio Tvarkos aprašo<text:s/></text:span><text:span text:style-name="T442">21.4.1-21.4.3 punktuose numatytais atvejai</text:span><text:span text:style-name="T443">s a</text:span><text:span text:style-name="T444">tnaujinamas i</text:span><text:span text:style-name="T445">šsiaiškinus ir nustačius, kad asmuo ir toliau atitinka sąlygas, kurioms esant asmuo turi teisę į piniginę socialinę paramą arba<text:s/></text:span><text:span text:style-name="T446"><text:s/>pareigos yra įvykdytos.</text:span></text:p>
      <text:p text:style-name="P447"><text:span text:style-name="T448">21.5</text:span><text:span text:style-name="T449">.<text:s/></text:span><text:span text:style-name="T450">Priimtas sprendimas dėl socialinės pašalpos ir (ar) Kompensacijų skyrimo ir mokėjimo gali būti<text:s/></text:span><text:span text:style-name="T451">nutraukiamas:</text:span></text:p>
      <text:p text:style-name="P452"><text:span text:style-name="T453">21.5.1</text:span><text:span text:style-name="T454">.</text:span><text:span text:style-name="T455"><text:s/>kai paramos teikimo laikotarpiu nustatomas faktas, kad asmuo nebeatitinka sąlygų, kurioms esant buvo nustatyta teisę į paramą;</text:span></text:p>
      <text:p text:style-name="P456"><text:span text:style-name="T457">21.5.2</text:span><text:span text:style-name="T458">. gavus informacijos iš nelegalaus darbo kontrolę ir prevenciją vykdančių ar kitų institucijų apie piniginės socialinės paramos teikimo laikotarpiu nelegaliai gautas ar gaunamas pajamas ir (ar) nelegalų darbą, neteisėtą veiklą, susijusią su pajamų gavimu;<text:s/></text:span></text:p>
      <text:p text:style-name="P459"><text:span text:style-name="T460">21.5.3</text:span><text:span text:style-name="T461">. piniginės socialinės paramos teikimo laikotarpiu deklaravus gyvenamąją vietą kitoje savivaldybėje,</text:span><text:span text:style-name="T462"><text:s/>Plungės rajono savivaldybėje piniginės socialinės paramos teikimas nutraukiamas, išmokėjus už tą mėnesį, kurį buvo pakeista deklaruota gyvenamoj</text:span><text:span text:style-name="T463">i vieta.<text:s/></text:span></text:p>
      <text:p text:style-name="P464"><text:span text:style-name="T465">21.5.4</text:span><text:span text:style-name="T466">. kai asmuo nevykdo Įstatymo 25 straipsnio <text:s/>6 punkto <text:s/>reikalavimų - neatlieka visuomenei naudingos veiklos- socialinės pašalpos mokėjimas skiriamas tik <text:s/>vaikams.</text:span></text:p>
      <text:p text:style-name="P467"><text:span text:style-name="T468">21.6</text:span><text:span text:style-name="T469">. Kompensacijos gali būti neskiriamos arba nutraukiamas jų teiki</text:span><text:span text:style-name="T470">mas:</text:span></text:p>
      <text:p text:style-name="P471"><text:span text:style-name="T472">21.6.1</text:span><text:span text:style-name="T473">. kai įsiskolinusieji už būsto šildymą, karštą ir geriamąjį vandenį nemoka už teikiamas paslaugas arba turi įsiskolinimą daugiau kaip 300 Eur ir nėra sudarę sutarties dėl skolos apmokėjimo;</text:span></text:p>
      <text:p text:style-name="P474"><text:span text:style-name="T475">21.6.2</text:span><text:span text:style-name="T476">.</text:span><text:span text:style-name="T477"><text:s/>kai šilumą ir vandenį tiekiančios įmonės<text:s/></text:span><text:span text:style-name="T478">raštu praneša, kad piniginės socialinės paramos gavėjai nevykdo skolos grąžinimo sutarties;</text:span></text:p>
      <text:p text:style-name="P479"><text:span text:style-name="T480">21.6.3</text:span><text:span text:style-name="T481">. kai paaiškėja, kad bute gyvena nedeklaravę gyvenamosios vietos asmenys ir nesudarę būsto nuomos sutarties;</text:span></text:p>
      <text:p text:style-name="P482"><text:span text:style-name="T483">21.6.4</text:span><text:span text:style-name="T484">.</text:span><text:span text:style-name="T485"><text:s/>jeigu bendrai gyvenantys asmenys<text:s/></text:span><text:span text:style-name="T486">arba vienas gyvenantis asmuo deklaruoja gyvenamąją vietą būste arba jį išsinuomoja, bet jame faktiškai negyvena.</text:span></text:p>
      <text:p text:style-name="P487"><text:span text:style-name="T488">21.7</text:span><text:span text:style-name="T489">. Asmenys, kuriems piniginės socialinės paramos teikimas buvo nutrauktas šio Tvarkos aprašo 21.5 ir 21.6 punktuose numatytais<text:s/></text:span><text:span text:style-name="T490">atvejais, iš naujo gali kreiptis nuo kito mėnesio, jeigu atitinka sąlygas piniginei socialinei paramai gauti.</text:span></text:p>
      <text:p text:style-name="P491"><text:span text:style-name="T492">21.8</text:span><text:span text:style-name="T493">.</text:span><text:span text:style-name="T494"><text:s/>Jeigu reikalingi papildomi duomenys, įrodantys bendrai gyvenančių asmenų ar vieno gyvenančio asmens teisę į socialinę paramą, tikrinimo<text:s/></text:span><text:span text:style-name="T495">laikotarpiu socialinė pašalpa neskiriama;</text:span></text:p>
      <text:p text:style-name="P496"><text:span text:style-name="T497">21.9</text:span><text:span text:style-name="T498">.</text:span><text:span text:style-name="T499"><text:s/></text:span><text:span text:style-name="T500">Prašymą-paraišką pateikęs asmuo apie priimtą sprendimą dėl piniginės socialinės paramos <text:s/>neskyrimo yra informuojamas asmens prašyme-paraiškoje nurodytu informavimo būdu ne vėliau kaip per 5 darbo dienas n</text:span><text:span text:style-name="T501">uo sprendimo priėmimo dienos. Jeigu piniginė socialinė parama neskiriama, nurodoma neskyrimo priežastis ir šio sprendimo apskundimo tvarka. Pateikti dokumentai grąžinami prašymą-paraišką pateikusiam asmeniui, o jo byloje paliekamos šių dokumentų kopijos.</text:span></text:p>
      <text:p text:style-name="P502"><text:span text:style-name="T503">21.10</text:span><text:span text:style-name="T504">. Jeigu valstybės elektroninės valdžios sistemoje teikiama elektroninė paslauga, Savivaldybės administracija, priėmusi sprendimą dėl elektroniniu būdu pateikto prašymo-paraiškos, tą pačią dieną priimtą sprendimą pateikia elektroninių paslaugų siste</text:span><text:span text:style-name="T505">mos paslaugos teikimo eigos stebėsenos modulyje.</text:span></text:p>
      <text:p text:style-name="P506"><text:span text:style-name="T507">21.11</text:span><text:span text:style-name="T508">. Lietuvos Respublikos Vyriausybei paskelbus</text:span><text:span text:style-name="T509"><text:s/>ekstremaliąją situaciją ir (ar) karantiną, bendrai gyvenantiems asmenims arba vienam gyvenančiam asmeniui piniginės socialinės paramos mokėjimas gali būti pratęsiamas 3 mėnesius be atskiro prašymo skirti piniginę socialinę paramą, jeigu bendrai gyvenantys</text:span><text:span text:style-name="T510"><text:s/>asmenys arba vienas gyvenantis asmuo turi teisę į šią paramą. Teisę į šią piniginę socialinę paramą turintiems asmenims Prašymas-paraiškos gali būti užpildomi nuotoliniu būdu (telefonu), tačiau ne ilgiau negu iki mėnesio, kurį šalyje<text:s/></text:span><text:span text:style-name="T511">atšaukiama ekstremali</text:span><text:span text:style-name="T512">oji situacija ir (ar) karantinas<text:s/></text:span><text:span text:style-name="T513">arba sueina jų paskelbimo terminai</text:span><text:span text:style-name="T514">, pabaigos.</text:span><text:span text:style-name="T515"><text:s/></text:span></text:p>
      <text:p text:style-name="P516"><text:span text:style-name="T517">22</text:span><text:span text:style-name="T518">. Piniginė socialinė parama teikiama vadovaujantis Įstatymo 22 straipsnio nuostatomis.</text:span></text:p>
      <text:p text:style-name="P519"><text:span text:style-name="T520">22.1</text:span><text:span text:style-name="T521">. Socialinė pašalpa gali būti teikiama:</text:span></text:p>
      <text:p text:style-name="P522"><text:span text:style-name="T523">22.1.1</text:span><text:span text:style-name="T524">. pinigais,</text:span><text:span text:style-name="T525"><text:s/>išmokama už kiekvieną praėjusį mėnesį, pervedant į paramos gavėjo asmeninę sąskaitą banke arba išmokant AB Lietuvos pašto skyriuose, su kuriais sudaryta paslaugos teikimo sutartis pagal <text:s/>sudarytus ir pateiktus žiniaraščius;</text:span></text:p>
      <text:p text:style-name="P526"><text:span text:style-name="T527">22.1.2</text:span><text:span text:style-name="T528">.<text:s/></text:span><text:span text:style-name="T529">nepinigine forma (</text:span><text:span text:style-name="T530">m</text:span><text:span text:style-name="T531">aisto produktais, drabužiais ir kitomis reikalingomis prekėmis, <text:s/>vardine vertybine kortele, socialine kortele, apmokant vaikų (įvaikių) maitinimo išlaidas švietimo įstaigose ir/ar dienos centruose, suaugusių asmenų gydymo nuo priklausomybės ligų ir kitų li</text:span><text:span text:style-name="T532">gų išlaidas, vaikų gydymo išlaidas, išlaidas už socialinio būsto nuomą, už komunalines paslaugas ir kitus mokesčius bei susidariusius įsiskolinimus šias paslaugas teikiančioms įmonėms, už kitas prekes ir paslaugas, maitinimo paslaugą maitinimo įstaigose, m</text:span><text:span text:style-name="T533">aitinimo organizavimo ir karšto maisto teikimo paslaugą). Vykdant įvairius įsiskolinimų išskaitymus būtinas asmens sutikimas.</text:span><text:span text:style-name="T534"><text:s/></text:span></text:p>
      <text:p text:style-name="P535"><text:span text:style-name="T536">22.2</text:span><text:span text:style-name="T537">. Kompensacijos gali būti teikiamos:</text:span></text:p>
      <text:p text:style-name="P538"><text:span text:style-name="T539">22.2.1</text:span><text:span text:style-name="T540">. pinigais,</text:span><text:span text:style-name="T541"><text:s/>kai būstui šildyti ir (ar) karštam vandeniui ruošti naudojamas</text:span><text:span text:style-name="T542"><text:s/>dujos, <text:s/>kietas ar kitoks kuras, pervedant skirtas lėšas į gavėjų asmenines sąskaitas bankuose arba <text:s/>išmokant<text:s/></text:span><text:span text:style-name="T543">AB Lietuvos pašto skyriuose</text:span><text:span text:style-name="T544">;</text:span></text:p>
      <text:p text:style-name="P545"><text:span text:style-name="T546">22.2.2</text:span><text:span text:style-name="T547">.</text:span><text:span text:style-name="T548"><text:s/></text:span><text:span text:style-name="T549">už centralizuotai tiekiamą būsto šildymą, karštą ir geriamąjį vandenį, <text:s/>apskaičiuotų kompensacijų sumą su</text:span><text:span text:style-name="T550">tartiniais pagrindais pervedant į paslaugas teikiančių įmonių ar bendrijų atsiskaitomąsias sąskaitas bankuose;</text:span></text:p>
      <text:p text:style-name="P551"><text:span text:style-name="T552">22.2.</text:span><text:span text:style-name="T553">3</text:span><text:span text:style-name="T554">. socialinę riziką patyrusiems bendrai gyvenantiems ir vieniems gyvenantiems asmenims Kompensacijos teikiamos vadovaujantis Savivaldybė</text:span><text:span text:style-name="T555">s tarybos sprendimu patvirtintu Socialinių išmokų asmenims, patyrusiems socialinę riziką, teikimo Plungės rajono savivaldybėje tvarkos aprašu. <text:s/>Socialinės paramos skyriaus vedėjas, remdamasis <text:s/>asmens prašymu, pateiktais dokumentais, buities ir gyvenimo sąl</text:span><text:span text:style-name="T556">ygų patikrinimo aktais ir rekomendacijomis <text:s/>bei kitais aplinkybes nusakančiais dokumentais, priima sprendimą dėl Kompensacijų skyrimo <text:s/>bei teikimo būdo.</text:span></text:p>
      <text:p text:style-name="P557"><text:span text:style-name="T558">22.3</text:span><text:span text:style-name="T559">.<text:s/></text:span><text:span text:style-name="T560">Kompensacijų dydį pagal Lietuvos Respublikos socialinės apsaugos ir darbo ministro patvirti</text:span><text:span text:style-name="T561">ntas formas skaičiuoja<text:s/></text:span><text:span text:style-name="T562">centralizuotą šildymą bei <text:s/>geriamąjį vandenį tiekiančios<text:s/></text:span><text:span text:style-name="T563">įmonės ir bendrijos:</text:span></text:p>
      <text:p text:style-name="P564"><text:span text:style-name="T565">22.3.1</text:span><text:span text:style-name="T566">. Socialinės paramos skyrius paruošia duomenis apie būstuose, kuriems centralizuotai tiekiama šiluma ir vanduo, bendrai gyvenančių asmenų ar vienų<text:s/></text:span><text:span text:style-name="T567">gyvenančių asmenų pajamas, <text:s/>reikalingas kompensacijoms apskaičiuoti, ir pateikia kompiuterinėse laikmenose ir (ar) suformuotu sąrašu kompensacijas skaičiuojančioms įmonėms ar gyvenamųjų namų bendrijoms iki einamojo mėnesio paskutinės darbo dienos.</text:span></text:p>
      <text:p text:style-name="P568"><text:span text:style-name="T569">22.3.2</text:span><text:span text:style-name="T570">. C</text:span><text:span text:style-name="T571">entralizuotą šildymą bei geriamąjį vandenį tiekiančios<text:s/></text:span><text:span text:style-name="T572">įmonės ir bendrijos</text:span><text:span text:style-name="T573"><text:s/></text:span><text:span text:style-name="T574">apskaičiuoja Kompensacijas</text:span><text:span text:style-name="T575"><text:s/></text:span><text:span text:style-name="T576">tik tiems bendrai gyvenantiems asmenims arba vieniems gyvenantiems asmenims, kuriems suteikta teisė į Kompensacijas, tik tiems mėnesiams, kuriems suteikta teisė į Kompensacijas ir Kompensacijos dalimi sumažina mokestį bei iki einamojo mėnesio 10 dienos išr</text:span><text:span text:style-name="T577">ašo paraiškas Plungės rajono savivaldybės administracijai kompensacijoms apmokėti <text:s/>už praėjusį skaičiavimo mėnesį. Paraiškų elektroninis variantas ir Kompensacijų skaičiavimo duomenys kompiuteriniu būdu ar suformuotas sąrašas iki einamojo mėnesio 12 dienos</text:span><text:span text:style-name="T578"><text:s/>perduodami IS administratoriui, kuris atlieka programinį duomenų patikrinimą, formuoja klaidų testavimo protokolus, patikrintus duomenis importuoja į socialinės apskaitos sistemą „Parama”. Socialinės paramos skyrius, patikrinęs neprograminio Kompensacijų<text:s/></text:span><text:span text:style-name="T579">skaičiavimo atveju, ar Kompensacijos apskaičiuotos tiems asmenims, kuriems buvo suteikta teisė, ar skaičiavimai atlikti pagal tas pajamas, kurios buvo pateiktos skaičiuojančiai organizacijai, atsižvelgdamas į patikrinimo rezultatus bei suformuotus kompensa</text:span><text:span text:style-name="T580">cijų importui skirtų duomenų klaidų protokolus, suveda patikrintus duomenis į PARAMOS programą ir suderina gautų paraiškų iš organizacijų bendras sumas su bendromis sumomis, gautomis iš PARAMOS programos. Patikrintas paraiškas perduoda Buhalterinės apskait</text:span><text:span text:style-name="T581">os skyriui apmokėti.</text:span></text:p>
      <text:p text:style-name="P582"><text:span text:style-name="T583">22.3.3</text:span><text:span text:style-name="T584">. Buhalterinės apskaitos skyrius kompensuojamų lėšų sumą sutartiniais pagrindais perveda paslaugas teikiančioms įmonėms ir bendrijoms pagal jų pateiktas ir patikrintas paraiškas.</text:span></text:p>
      <text:p text:style-name="P585"><text:span text:style-name="T586">22.4</text:span><text:span text:style-name="T587">. K</text:span><text:span text:style-name="T588">ai būstui šildyti ir karštam vand</text:span><text:span text:style-name="T589">eniui ruošti naudojamas kitas kuras (</text:span><text:span text:style-name="T590">gamtinės dujos,</text:span><text:span text:style-name="T591"><text:s/>kietas ar kitoks kuras),</text:span><text:span text:style-name="T592"><text:s/>teisę į Kompensacijas nustato ir Kompensacijų dydį</text:span><text:span text:style-name="T593"><text:s/>apskaičiuoja <text:s/>Socialinės paramos skyrius. Kompensacijų skyrimo laikotarpis nustatomas nuo spalio 1 d. iki kovo 31 d.</text:span></text:p>
      <text:p text:style-name="P594"><text:span text:style-name="T595">22.5</text:span><text:span text:style-name="T596">.<text:s/></text:span><text:span text:style-name="T597">Plungės rajono savivaldybėje</text:span><text:span text:style-name="T598"><text:s/>nustatomos šios vidutinės kietojo ar kitokio kuro kainos, taikomos būsto šildymo išlaidų ir išlaidų karšto vandens ruošimo kompensacijoms apskaičiuoti:</text:span></text:p>
      <text:p text:style-name="P599">- mišrių malkų kaina – 50,00 Eur už vieną kubinį metrą;</text:p>
      <text:p text:style-name="P600"><text:span text:style-name="T601">-<text:s/></text:span><text:span text:style-name="T602">medienos briketų<text:s/></text:span><text:span text:style-name="T603">– 0,29 Eur už<text:s/></text:span><text:span text:style-name="T604">kilogramą;</text:span></text:p>
      <text:p text:style-name="P605"><text:span text:style-name="T606">- medienos granulių – 0,32 Eur už<text:s/></text:span><text:span text:style-name="T607">kilogramą;</text:span></text:p>
      <text:p text:style-name="P608"><text:span text:style-name="T609">- suskystintų naftos dujų kaina – 0,50 Eur už kilogramą.</text:span></text:p>
      <text:p text:style-name="P610">Papunkčio pakeitimai:</text:p>
      <text:p text:style-name="P611"><text:span text:style-name="T612">Nr.<text:s/></text:span><text:a xlink:href="https://www.e-tar.lt/portal/legalAct.html?documentId=9671a6c04e9f11ec862fdcbc8b3e3e05" office:target-frame-name="_top" xlink:show="replace"><text:span text:style-name="T613">T1-28</text:span><text:span text:style-name="T614">7</text:span></text:a><text:span text:style-name="T615">, 2021-11-25, paskelbta TAR 2021-11-26, i. k. 2021-24439</text:span></text:p>
      <text:p text:style-name="P616"><text:span text:style-name="T617">Nr.<text:s/></text:span><text:a xlink:href="https://www.e-tar.lt/portal/legalAct.html?documentId=834619e03b0811edbc04912defe897d1" office:target-frame-name="_top" xlink:show="replace"><text:span text:style-name="T618">T1-198</text:span></text:a><text:span text:style-name="T619">, 2022-09-22, paskelbta TAR 2022-09-23, i. k. 2022-19413</text:span></text:p>
      <text:p text:style-name="P620"><text:span text:style-name="T621">Nr.<text:s/></text:span><text:a xlink:href="https://www.e-tar.lt/portal/legalAct.html?documentId=bb9291a05e9f11ee81b8b446907f594f" office:target-frame-name="_top" xlink:show="replace"><text:span text:style-name="T622">T1-250</text:span></text:a><text:span text:style-name="T623">, 2023-09-28, paskelbta TAR 2023-09-29, i. k. 2023-19071</text:span></text:p>
      <text:p text:style-name="Normal"/>
      <text:p text:style-name="P624"><text:span text:style-name="T625">22.6</text:span><text:span text:style-name="T626">. Paskirta, bet laiku neatsiimta socialinė pašalpa ir (ar) <text:s/>Kompensacijos išmokamos, jei</text:span><text:span text:style-name="T627">gu dėl jų buvo kreiptasi ne vėliau kaip per 3 mėnesius nuo paskutinio mėnesio, už kurį socialinė pašalpa ir (ar) Kompensacijos buvo paskirtos.</text:span><text:span text:style-name="T628"><text:s/></text:span></text:p>
      <text:p text:style-name="P629"><text:span text:style-name="T630">22.7</text:span><text:span text:style-name="T631">. Socialinė pašalpa išmokama už kiekvieną praėjusį mėnesį<text:s/></text:span><text:span text:style-name="T632">iki kito mėnesio 20 dienos.</text:span><text:span text:style-name="T633"><text:s/></text:span></text:p>
      <text:p text:style-name="P634"><text:span text:style-name="T635">22.8</text:span><text:span text:style-name="T636">. J</text:span><text:span text:style-name="T637">eigu b</text:span><text:span text:style-name="T638">endrai gyvenantiems asmenims arba vienam gyvenančiam asmeniui apskaičiuota socialinė pašalpa yra mažesnė kaip 1,45 euro, o būsto šildymo išlaidų, geriamojo vandens išlaidų ar karšto vandens išlaidų kompensacija – mažesnė kaip 0,29 euro, socialinė pašalpa i</text:span><text:span text:style-name="T639">r Kompensacija neišmokamos.</text:span></text:p>
      <text:p text:style-name="P640"><text:span text:style-name="T641">22.9</text:span><text:span text:style-name="T642">. Jeigu kompensacija yra skiriama 22.5 punkte nurodyto kuro rūšiai, išskyrus mišrias malkas, kartu su prašymu-paraiška pateikiami šio kuro įsigijimo dokumentai. Nepateikus šių dokumentų, kompensuojamos išlaidos, prilygst</text:span><text:span text:style-name="T643">ančios mišrių malkų įsigijimui.</text:span><text:s/></text:p>
      <text:p text:style-name="P644">Papildyta papunkčiu:</text:p>
      <text:p text:style-name="P645"><text:span text:style-name="T646">Nr.<text:s/></text:span><text:a xlink:href="https://www.e-tar.lt/portal/legalAct.html?documentId=834619e03b0811edbc04912defe897d1" office:target-frame-name="_top" xlink:show="replace"><text:span text:style-name="T647">T1-198</text:span></text:a><text:span text:style-name="T648">, 2022-09-22, paskelbta TAR 2022-09-23, i. k. 2022-19413</text:span></text:p>
      <text:p text:style-name="Normal"/>
      <text:p text:style-name="P649"><text:span text:style-name="T650">VI</text:span><text:span text:style-name="T651"><text:s/>SKYRIUS</text:span></text:p>
      <text:p text:style-name="P652"><text:span text:style-name="T653">SAVIVALDYBĖS<text:s/></text:span><text:span text:style-name="T654">ADMINISTRACIJOS PAREIGOS IR TEISĖS,</text:span></text:p>
      <text:p text:style-name="P655"><text:span text:style-name="T656">TEIKIANT SOCIALINĘ PAŠALPĄ</text:span></text:p>
      <text:p text:style-name="P657"/>
      <text:p text:style-name="P658"><text:span text:style-name="T659">23</text:span><text:span text:style-name="T660">. Socialinės paramos skyrius, teikdamas piniginę socialinę paramą, privalo:</text:span></text:p>
      <text:p text:style-name="P661"><text:span text:style-name="T662">23.1</text:span><text:span text:style-name="T663">. derinti socialinės pašalpos teikimo bendrai gyvenantiems asmenims arba vieniems gyvenantiems asmenims,</text:span><text:span text:style-name="T664"><text:s/>patiriantiems socialinę riziką, formas – nepinigine forma ir pinigais –</text:span><text:span text:style-name="T665"><text:s/>Plungės rajono savivaldybės tarybos nustatyta tvarka. Socialinės pašalpos dydis pinigais negali viršyti 50 procentų paskirtos socialinės pašalpos dydžio, išskyrus atvejus, kai atvejo<text:s/></text:span><text:span text:style-name="T666">vadybininkas, koordinuojantis atvejo vadybos procesą, rekomenduoja didesnę kaip 50 procentų paskirtos socialinės pašalpos dydžio sumą mokėti piniginėmis lėšomis, o kai atvejo vadyba netaikoma, – atsižvelgiant į socialinio darbuotojo, dirbančio su asmenimis</text:span><text:span text:style-name="T667">, patiriančiais socialinę riziką, rekomendaciją;</text:span></text:p>
      <text:p text:style-name="P668"><text:span text:style-name="T669">23.1.1</text:span><text:span text:style-name="T670">. Socialines išmokas ir Kompensacijas bendrai gyvenantiems asmenims arba vieniems gyvenantiems asmenims, patiriantiems socialinę riziką, teikti nepinigine forma, vadovaujantis <text:s/></text:span><text:span text:style-name="T671">Plungės rajono savival</text:span><text:span text:style-name="T672">dybės tarybos nustatyta tvarka;<text:s/></text:span></text:p>
      <text:p text:style-name="P673"><text:span text:style-name="T674">23.1.2</text:span><text:span text:style-name="T675">. 6 mėnesius socialinę pašalpą skirti tik vaikui (įvaikiui) ar vaikams (įvaikiams), įskaitant pilnamečius vaikus (įvaikius), kai ji</text:span><text:span text:style-name="T676">e mokosi pagal bendrojo ugdymo programą ir laikotarpiu nuo bendrojo ugdymo<text:s/></text:span><text:span text:style-name="T677">programos baigimo dienos i</text:span><text:span text:style-name="T678">ki tų pačių metų rugsėjo 1 dienos, pasirenkant ar derinant jos teikimo formą (formas) (pinigais ir (ar) nepinigine forma), o kompensacijų 6 mėnesius neteikti bendrai gyvenantiems asmenims ar 6 mėnesiams nutraukti jų teikimą iš nel</text:span><text:span text:style-name="T679">egalaus darbo kontrolę ir prevenciją vykdančių ar kitų institucijų gavus informacijos apie piniginės socialinės paramos teikimo laikotarpiu nelegaliai gautas ar gaunamas pajamas ir (ar) nelegalų darbą, neteisėtą veiklą, susijusią su pajamų gavimu;</text:span><text:span text:style-name="T680"><text:s/></text:span></text:p>
      <text:p text:style-name="P681"><text:span text:style-name="T682">23.1.</text:span><text:span text:style-name="T683">3</text:span><text:span text:style-name="T684">. 6 mėnesius neteikti socialinės pašalpos ir Kompensacijų ar 6 mėnesiams nutraukti jų teikimą vienam gyvenančiam asmeniui</text:span><text:span text:style-name="T685"><text:s/></text:span><text:span text:style-name="T686">iš nelegalaus darbo kontrolę ir prevenciją vykdančių ar kitų institucijų gavus informacijos apie piniginės socialinės paramos teiki</text:span><text:span text:style-name="T687">mo laikotarpiu nelegaliai gautas ar gaunamas pajamas ir (ar) nelegalų darbą, neteisėtą veiklą, susijusią su pajamų gavimu;</text:span></text:p>
      <text:p text:style-name="P688"><text:span text:style-name="T689">23.1.4</text:span><text:span text:style-name="T690">. Kompensacijas bendrai gyvenantiems asmenims arba vienam gyvenančiam asmeniui, įsiskolinusiems už būsto šildymą, karštą ar</text:span><text:span text:style-name="T691"><text:s/>geriamąjį vandenį <text:s/></text:span><text:span text:style-name="T692">daugiau kaip 300 eurų skirti tuo atveju, jei yra sudaryta sutartis dėl dalies skolos apmokėjimo, kurioje numatoma kas mėnesį grąžinti ne daugiau kaip 20 procentų šeimos arba vieno gyvenančio asmens pajamų ir jeigu šioje sutartyje nurody</text:span><text:span text:style-name="T693">ti reikalavimai yra vykdomi, arba teismas yra priteisęs <text:s/>apmokėti skolą;</text:span></text:p>
      <text:p text:style-name="P694"><text:span text:style-name="T695">23.1.5</text:span><text:span text:style-name="T696">. kilus pagrįstų įtarimų dėl Prašyme-paraiškoje pateiktų duomenų apie turimą turtą ir gaunamas pajamas, tikrinti bendrai gyvenančių asmenų arba vieno gyvenančio asmens gyven</text:span><text:span text:style-name="T697">imo sąlygas, turimą turtą ir užimtumą, surašyti buities ir gyvenimo sąlygų patikrinimo aktą, kurio pagrindu piniginė socialinė parama gali būti skiriama, neskiriama ar nutraukiamas jos mokėjimas.</text:span></text:p>
      <text:p text:style-name="P698"><text:span text:style-name="T699">23.1.6</text:span><text:span text:style-name="T700">. kilus pagrįstų įtarimų dėl prašyme-paraiškoje pa</text:span><text:span text:style-name="T701">teiktų duomenų apie turimą turtą ir gaunamas pajamas arba patikrinimo metu kilus pagrįstam įtarimui, kad yra pateikti neteisingi duomenys arba jie nuslėpti, pareikalauti, kad bendrai gyvenantys asmenys arba vienas gyvenantis asmuo deklaruotų turtą (įskaita</text:span><text:span text:style-name="T702">nt gaunamas pajamas) Lietuvos Respublikos gyventojų turto deklaravimo įstatymo (toliau – Gyventojų turto deklaravimo įstatymas) nustatyta tvarka, ir informuoti nelegalaus darbo kontrolę ir prevenciją vykdančias institucijas dėl galimai nelegaliai gautų ar<text:s/></text:span><text:span text:style-name="T703">gaunamų pajamų ir (ar) nelegalaus darbo ar neteisėtos veiklos, susijusios su pajamų gavimu.</text:span></text:p>
      <text:p text:style-name="P704"><text:span text:style-name="T705">23.2</text:span><text:span text:style-name="T706">. Socialinės paramos skyrius, teikdamas piniginę socialinę paramą, turi teisę:<text:s/></text:span></text:p>
      <text:p text:style-name="P707"><text:span text:style-name="T708">23.2.1</text:span><text:span text:style-name="T709">. darbingus nedirbančius ar dirbančius, atsižvelgiant į darbo laik</text:span><text:span text:style-name="T710">o ar veiklos trukmę, nesimokančius darbingo amžiaus asmenis, gaunančius piniginę socialinę paramą <text:s/>ir nedalyvaujančius aktyvios darbo rinkos politikos priemonėse ir (ar) savivaldybės administracijos parengtoje užimtumo didinimo programoje, Vyriausybės ar j</text:span><text:span text:style-name="T711">os įgaliotos institucijos nustatyta tvarka<text:s/></text:span><text:span text:style-name="T712">bei Plungės rajono savivaldybės <text:s/>administracijos direktoriaus patvirtintu Plungės rajono savivaldybės gyventojų telkimo visuomenei naudingai veiklai atlikti tvarkos aprašu,<text:s/></text:span><text:span text:style-name="T713">pasitelkti visuomenei naudingai veiklai<text:s/></text:span><text:span text:style-name="T714">atlikti;</text:span></text:p>
      <text:p text:style-name="P715"><text:span text:style-name="T716">23.2.2</text:span><text:span text:style-name="T717">. 3 mėnesius neteikti piniginės socialinės paramos arba 3 mėnesiams nutraukti jos teikimą</text:span><text:span text:style-name="T718"><text:s/></text:span><text:span text:style-name="T719">bendrai gyvenantiems asmenims, jeigu bent vienas iš bendrai gyvenančių asmenų nevykdo Įstatymo 25 straipsnio 2 punkte nustatytos pareigos<text:s/></text:span><text:span text:style-name="T720">(prašymo-</text:span><text:span text:style-name="T721">paraiškos formoje ir jos prieduose pateikė ne visą ar neteisingą informaciją <text:s/>bei būtinus piniginei socialinei paramai gauti dokumentus</text:span><text:span text:style-name="T722">) ir (ar) 25 straipsnio 3 punkte<text:s/></text:span><text:span text:style-name="T723">(per mėnesį nepranešė apie materialinės padėties pasikeitimą ar atsiradusias aplinkybes)</text:span><text:span text:style-name="T724"><text:s/></text:span><text:span text:style-name="T725">nustatytos pareigos,<text:s/></text:span><text:span text:style-name="T726"><text:s/></text:span><text:span text:style-name="T727">išskyrus atvejį, kai dėl šių punktų nuostatų nevykdymo nesusidarė piniginės socialinės paramos permoka – išmokėta ne didesnė negu apskaičiuota, įvertinus atsiradusias aplinkybes, piniginė socialinė parama arba piniginės socialinės pa</text:span><text:span text:style-name="T728">ramos permoka buvo grąžinta iš karto ar asmens raštu pateiktu sutikimu yra išskaičiuojama (grąžinama) dalimis daugiau kaip po 20 procentų mokėtinos sumos per mėnesį. Šiuo atveju socialinė pašalpa skiriama vaikams (įvaikiams), įskaitant pilnamečius vaikus (</text:span><text:span text:style-name="T729">įvaikius), kai jie mokosi pagal bendrojo ugdymo programą ir laikotarpiu nuo bendrojo ugdymo programos baigimo dienos iki tų pačių metų rugsėjo 1 dienos;</text:span></text:p>
      <text:p text:style-name="P730"><text:span text:style-name="T731">23.2.3</text:span><text:span text:style-name="T732">. 3 mėnesius neteikti piniginės socialinės paramos arba 3 mėnesiams nutraukti jos teikimą<text:s/></text:span><text:span text:style-name="T733">vienam gyvenančiam asmeniui</text:span><text:span text:style-name="T734">, jeigu jis nevykdo Įstatymo 25 straipsnio 2 punkte nustatytos pareigos <text:s/></text:span><text:span text:style-name="T735">(prašymo-paraiškos formoje ir jos prieduose pateikė ne visą ar neteisingą informaciją bei <text:s/>būtinus piniginei socialinei paramai gauti dokumentus)</text:span><text:span text:style-name="T736"><text:s/>ir (ar) 25</text:span><text:span text:style-name="T737"><text:s/>straipsnio 3 punkte nustatytos pareigos<text:s/></text:span><text:span text:style-name="T738">(per mėnesį nepranešė apie materialinės padėties pasikeitimą ar atsiradusias aplinkybes),<text:s/></text:span><text:span text:style-name="T739">išskyrus atvejį, kai dėl šių punktų nuostatų nevykdymo nesusidarė piniginės socialinės paramos permoka – išmokėta ne didesnė<text:s/></text:span><text:span text:style-name="T740">negu apskaičiuota, įvertinus atsiradusias aplinkybes, piniginė socialinė parama arba piniginės socialinės paramos permoka buvo grąžinta<text:s/></text:span><text:span text:style-name="T741">ar asmens raštu pateiktu sutikimu yra išskaičiuojama (grąžinama) dalimis daugiau kaip po 20 procentų mokėtinos sumos per</text:span><text:span text:style-name="T742"><text:s/>mėnesį;</text:span></text:p>
      <text:p text:style-name="P743"><text:span text:style-name="T744">23.2.4</text:span><text:span text:style-name="T745">. jeigu bent vienas<text:s/></text:span><text:span text:style-name="T746">iš bendrai gyvenančių asmenų<text:s/></text:span><text:span text:style-name="T747">nevykdo Įstatymo 25 straipsnio 1, 4, 5 ir 6 punktuose nustatytų pareigų<text:s/></text:span><text:span text:style-name="T748">(neišnaudoja visų pajamų gavimo galimybių, nedeklaruoja turimo turto (pajamų), nesudaro galimybių tikrinti gyvenimo<text:s/></text:span><text:span text:style-name="T749">sąlygų, turimo turto ir užimtumo, <text:s/>nedalyvauja visuomenei naudingoje veikloje),<text:s/></text:span><text:span text:style-name="T750">socialinę pašalpą skirti tik vaikui (įvaikiui) ar vaikams (įvaikiams), įskaitant pilnamečius vaikus (įvaikius), kai jie mokosi pagal bendrojo ugdymo programą ir laikotarpiu nuo</text:span><text:span text:style-name="T751"><text:s/>bendrojo ugdymo programos baigimo dienos iki tų pačių metų rugsėjo 1 dienos, pasirenkant ar derinant jos teikimo formą</text:span><text:span text:style-name="T752"><text:s/></text:span><text:span text:style-name="T753">(formas) (pinigais ir (ar) nepinigine forma), o Kompensacijų neteikti ar nutraukti jų teikimą, iki pareigos bus įvykdytos;</text:span></text:p>
      <text:p text:style-name="P754"><text:span text:style-name="T755">23.2.5</text:span><text:span text:style-name="T756">.<text:s/></text:span><text:span text:style-name="T757">jeigu v</text:span><text:span text:style-name="T758">ienas gyvenantis asmuo</text:span><text:span text:style-name="T759"><text:s/>nevykdo <text:s/>Įstatymo 25 straipsnio 1, 4, 5 ir 6 punktuose nustatytų pareigų<text:s/></text:span><text:span text:style-name="T760">(neišnaudoja visų pajamų gavimo galimybių, nedeklaruoja turimo turto <text:s/>(pajamų), nesudaro galimybių tikrinti gyvenimo sąlygų, turimo turto ir užimtumo, <text:s/>n</text:span><text:span text:style-name="T761">edalyvauja visuomenei naudingoje veikloje), s</text:span><text:span text:style-name="T762">ocialinės pašalpos ir Kompensacijų neteikti ar nutraukti jų teikimą, iki šios pareigos bus įvykdytos;</text:span></text:p>
      <text:p text:style-name="P763"><text:span text:style-name="T764">23.2.6</text:span><text:span text:style-name="T765">. 3 mėnesius neteikti piniginės socialinės paramos ar 3 mėnesiams nutraukti jos teikimą, jeigu bent</text:span><text:span text:style-name="T766"><text:s/>vienas iš<text:s/></text:span><text:span text:style-name="T767">bendrai gyvenančių asmenų arba vienas gyvenantis asmuo nevykdo<text:s/></text:span><text:span text:style-name="T768">Įstatymo 25 straipsnio 7 punkte nustatytos pareigos (ne</text:span><text:span text:style-name="T769">dalyvauja savivaldybės administracijos parengtoje užimtumo didinimo programoje)</text:span><text:span text:style-name="T770">. Šiuo atveju socialinė pašalpa skiriama vaikams</text:span><text:span text:style-name="T771"><text:s/>(įvaikiams), įskaitant pilnamečius vaikus (įvaikius), kai jie mokosi pagal bendrojo ugdymo programą ir laikotarpiu nuo bendrojo ugdymo programos baigimo dienos iki tų pačių metų rugsėjo 1 dienos, pasirenkant ar derinant jos teikimo formą (formas) (pinigai</text:span><text:span text:style-name="T772">s ir (ar) nepinigine forma);</text:span></text:p>
      <text:p text:style-name="P773"><text:span text:style-name="T774">23.2.7</text:span><text:span text:style-name="T775">. kilus pagrįstiems įtarimams apie galimas santaupas bankuose, pareikalauti pateikti informaciją apie banko sąskaitose laikomas lėšas ir 6 mėnesius neteikti piniginės socialinės paramos, jeigu bendrai gyvenančių asmen</text:span><text:span text:style-name="T776">ų arba vieno gyvenančio asmens turimų piniginių lėšų dydis viršija Įstatymo 16 straipsnio 5 dalyje nustatytą piniginių lėšų normatyvą <text:s/></text:span><text:span text:style-name="T777">(</text:span><text:span text:style-name="T778">piniginių lėšų normatyvas</text:span><text:span text:style-name="T779"><text:s/>apskaičiuojamas, sudedant 15 valstybės remiamų pajamų dydžių vienam asmeniui, 10 valstybės rem</text:span><text:span text:style-name="T780">iamų pajamų dydžių kiekvienam kitam asmeniui ir 5 valstybės remiamų pajamų dydžius kiekvienam vaikui),</text:span></text:p>
      <text:p text:style-name="P781"><text:span text:style-name="T782">23.2.8</text:span><text:span text:style-name="T783">. 6 mėnesius neteikti piniginės socialinės paramos, jeigu bendrai gyvenantys asmenys arba vienas gyvenantis asmuo per 6 mėnesius iki kreipimosi dėl piniginės socialinės paramos perleido nuosavybėn kitam asmeniui Įstatymo 14 straipsnio 1 dalies 1–8 punktuos</text:span><text:span text:style-name="T784">e nurodytą turtą<text:s/></text:span><text:span text:style-name="T785"><text:s/></text:span><text:span text:style-name="T786">(</text:span><text:span text:style-name="T787">statiniai, transporto priemonės; žemės ūkio technika; žemė, gyvuliai, akcijos, meno kūriniai ir piniginės lėšos, išskyrus gautą vaikui (įvaikiui) išlaikyti priteistą konkrečią pinigų sumą)<text:s/></text:span><text:span text:style-name="T788">ir kreipdamiesi (kreipdamasis) dėl piniginės soc</text:span><text:span text:style-name="T789">ialinės paramos prašyme-paraiškoje nenurodė gautų piniginių lėšų ar už jas įsigyto naujo turto;<text:s/></text:span></text:p>
      <text:p text:style-name="P790"><text:span text:style-name="T791">23.2.9</text:span><text:span text:style-name="T792">. 6 mėnesius neteikti piniginės socialinės paramos ar 6 mėnesiams nutraukti jos teikimą d</text:span><text:span text:style-name="T793">arbingo amžiaus darbingam vienam gyvenančiam asmeniui</text:span><text:span text:style-name="T794"><text:s/>arba d</text:span><text:span text:style-name="T795">arbingo amžiaus darbingiems bendrai gyvenantiems asmenims, <text:s/>kurie dirba savarankiškai ir (ar) vykdo nekilnojamųjų daiktų pardavimo ir (ar) nuomos veiklą ir kuriems ilgiau kaip 6 mėnesius buvo teikiama piniginė socialinė parama, jeigu jie prašyme-paraiškoje</text:span><text:span text:style-name="T796"><text:s/>nurodo, kad šiuo laikotarpiu iš vykdomos veiklos gavo mažesnes kaip minimalioji mėnesinė alga vidutines pajamas per mėnesį. Šiuo atveju socialinė pašalpa skiriama vaikams (įvaikiams), įskaitant pilnamečius vaikus (įvaikius), kai jie mokosi pagal bendrojo<text:s/></text:span><text:span text:style-name="T797">ugdymo programą ir laikotarpiu nuo bendrojo ugdymo programos baigimo dienos iki tų pačių metų rugsėjo 1 dienos;</text:span></text:p>
      <text:p text:style-name="P798"><text:span text:style-name="T799">23.2.10</text:span><text:span text:style-name="T800">. 6 mėnesius neteikti piniginės socialinės paramos ar 6 mėnesiams nutraukti jos teikimą, jeigu bendrai gyvenantys asmenys arba vienas</text:span><text:span text:style-name="T801"><text:s/>gyvenantis asmuo piniginės socialinės paramos teikimo laikotarpiu nuosavybės teise įgijo privalomą registruoti turtą, kurio vertė didesnė kaip piniginių lėšų normatyvo,</text:span><text:span text:style-name="T802"><text:s/></text:span><text:span text:style-name="T803">nustatyto Įstatymo 16 straipsnio 5 dalyje<text:s/></text:span><text:span text:style-name="T804">(</text:span><text:span text:style-name="T805">15 VRP vienam asmeniui, 10 VRP kitam asmeni</text:span><text:span text:style-name="T806">ui ir 5 VRP vaikui)</text:span><text:span text:style-name="T807">, arba nuosavybės teise turimą privalomą registruoti turtą perleido nuosavybėn kitam asmeniui už lėšų sumą, mažesnę kaip pusė šio turto vertės, apskaičiuotos vadovaujantis Įstatymo 20 straipsnio 5 dalimi;</text:span></text:p>
      <text:p text:style-name="P808"><text:span text:style-name="T809">23.2.11</text:span><text:span text:style-name="T810">. patikrinus bendrai<text:s/></text:span><text:span text:style-name="T811">gyvenančių asmenų arba vieno gyvenančio asmens gyvenimo sąlygas ir surašius buities ir gyvenimo sąlygų patikrinimo aktą, neteikti kompensacijų ar nutraukti jų teikimą, jeigu bendrai gyvenantys asmenys arba vienas gyvenantis asmuo deklaruoja gyvenamąją viet</text:span><text:span text:style-name="T812">ą būste arba jį išsinuomoja, bet jame faktiškai negyvena arba kartu su vienu gyvenančiu asmeniu ar bendrai gyvenančiais asmenimis būste nuolat faktiškai gyvena asmuo (asmenys), kuris (kurie) nėra deklaravęs (deklaravę) gyvenamosios vietos būste arba jo nes</text:span><text:span text:style-name="T813">inuomoja;</text:span></text:p>
      <text:p text:style-name="P814"><text:span text:style-name="T815">23.2.12</text:span><text:span text:style-name="T816">. papildomai apklausti asmenis, kurie kreipiasi dėl piniginės socialinės paramos skyrimo ar gauna šią paramą, tikrinti jų pateiktus dokumentus ir reikalauti papildomų duomenų, įrodančių bendrai gyvenančių asmenų arba vieno gyvenančio a</text:span><text:span text:style-name="T817">smens teisę į piniginę socialinę paramą;<text:s/></text:span></text:p>
      <text:p text:style-name="P818"><text:span text:style-name="T819">23.2.13</text:span><text:span text:style-name="T820">.</text:span><text:span text:style-name="T821"><text:s/>siekiant įvertinti piniginės socialinės paramos veiksmingumą, periodiškai (ne rečiau kaip 1 kartą per metus) tikrinti bendrai gyvenančių asmenų ar vieno gyvenančio asmens, gaunančio piniginę socialinę<text:s/></text:span><text:span text:style-name="T822">paramą ar pretenduojančio gauti piniginę socialinę paramą, šeimos sudėtį, turimą turtą, pajamas bei užimtumą, surašyti buities ir gyvenimo sąlygų patikrinimo aktą (</text:span><text:span text:style-name="T823">išskyrus</text:span><text:span text:style-name="T824"><text:s/>karantino, ekstremalios situacijos laikotarpiu</text:span><text:span text:style-name="T825">),</text:span><text:span text:style-name="T826"><text:s/></text:span><text:span text:style-name="T827">kurio pagrindu piniginė socialinė<text:s/></text:span><text:span text:style-name="T828">parama gali būti skiriama, neskiriama, nutraukiamas ar atnaujinamas jos mokėjimas.</text:span></text:p>
      <text:p text:style-name="P829"><text:span text:style-name="T830">23.2.14</text:span><text:span text:style-name="T831">. nereikalauti iš piniginę socialinę paramą gaunančių bendrai gyvenančių asmenų arba vieno gyvenančio asmens iš naujo pateikti tų duomenų, kurie iki pakartotinio<text:s/></text:span><text:span text:style-name="T832">kreipimosi yra nepasikeitę;</text:span></text:p>
      <text:p text:style-name="P833"><text:span text:style-name="T834">23.2.15</text:span><text:span text:style-name="T835">. pasitelkti bendruomeninių organizacijų, religinių bendruomenių, ir kitų nevyriausybinių organizacijų atstovus bei gyvenamosios vietovės bendruomenės narius, seniūnaičius ir kitus suinteresuotus asmenis dalyvauti sen</text:span><text:span text:style-name="T836">iūnijų teritoriniu principu <text:s/>sudaromose<text:s/></text:span><text:span text:style-name="T837">piniginės socialinės paramos teikimo komisijose, kurios</text:span><text:span text:style-name="T838"><text:s/>svarsto <text:s/>piniginės socialinės paramos skyrimo ir <text:s/>socialinių paslaugų teikimo klausimus šios Tvarkos aprašo 23 punkte nurodytais atvejais<text:s/></text:span></text:p>
      <text:p text:style-name="P839"/>
      <text:p text:style-name="P840"><text:span text:style-name="T841">VII</text:span><text:span text:style-name="T842"><text:s/>SKYRIUS</text:span></text:p>
      <text:p text:style-name="P843"><text:span text:style-name="T844">PINIGINĖS SOCIALINĖS PARAMOS SKYRIMAS ĮSTATYMO</text:span></text:p>
      <text:p text:style-name="P845"><text:span text:style-name="T846">23 STRAIPSNIO 3 DALYJE NUMATYTAIS ATVEJAIS</text:span></text:p>
      <text:p text:style-name="P847"/>
      <text:p text:style-name="P848"><text:span text:style-name="T849">23.3</text:span><text:span text:style-name="T850">. patikrinus bendrai gyvenančių asmenų arba vieno gyvenančio asmens gyvenimo sąlygas ir surašius buities ir gyvenimo sąlygų patikrinimo aktą<text:s/></text:span><text:span text:style-name="T851"><text:s/>ir</text:span><text:span text:style-name="T852">/ ar</text:span><text:span text:style-name="T853"><text:s/>atsižvelgus į</text:span><text:span text:style-name="T854"><text:s/>Piniginės socialinės paramos teikimo komisij</text:span><text:span text:style-name="T855">os</text:span><text:span text:style-name="T856"><text:s/></text:span><text:span text:style-name="T857">rekomendacijas,<text:s/></text:span><text:span text:style-name="T858">Socialinės paramos skyrius<text:s/></text:span><text:span text:style-name="T859"><text:s/>turi teisę:</text:span></text:p>
      <text:p text:style-name="P860"><text:span text:style-name="T861">23.3.1</text:span><text:span text:style-name="T862">.</text:span><text:span text:style-name="T863"><text:s/>skirti socialinę pašalpą, jeigu<text:s/></text:span><text:span text:style-name="T864">vieno iš bendrai gyvenančių asmenų arba vieno gyvenančio asmens vidutinės<text:s/></text:span><text:span text:style-name="T865">pajamos</text:span><text:span text:style-name="T866"><text:s/>per mėnesį<text:s/></text:span><text:span text:style-name="T867">yra mažesnės kaip 1,1 valstybės<text:s/></text:span><text:span text:style-name="T868">remiamų pajamų dydžio</text:span><text:span text:style-name="T869">, tačiau bendrai gyvenantys asmenys arba vienas gyvenantis asmuo neatitinka šio Įstatymo 6 straipsnio 2 punkte nustatyto reikalavimo</text:span><text:span text:style-name="T870"><text:s/></text:span><text:span text:style-name="T871">(6.2 kiekvienas vyresnis kaip 18 metų bendrai gyvenantis asmuo, vienas</text:span><text:span text:style-name="T872"><text:s/>gyvenantis asmuo arba vaikas (įvaikis) nuo 16 iki 18 metų atitinka bent vieną iš šio įstatymo 8 straipsnyje nurodytų sąlygų, kurioms esant bendrai gyvenantys asmenys arba vienas gyvenantis asmuo turi teisę į piniginę socialinę paramą).</text:span></text:p>
      <text:p text:style-name="P873">Papunkčio pakeitimai:</text:p>
      <text:p text:style-name="P874"><text:span text:style-name="T875">Nr.<text:s/></text:span><text:a xlink:href="https://www.e-tar.lt/portal/legalAct.html?documentId=834619e03b0811edbc04912defe897d1" office:target-frame-name="_top" xlink:show="replace"><text:span text:style-name="T876">T1-198</text:span></text:a><text:span text:style-name="T877">, 2022-09-22, paskelbta TAR 2022-09-23, i. k. 2022-19413</text:span></text:p>
      <text:p text:style-name="Normal"/>
      <text:p text:style-name="P878"><text:span text:style-name="T879">23.3.1.</text:span><text:span text:style-name="T880">1</text:span><text:span text:style-name="T881"><text:s/></text:span><text:span text:style-name="T882">įsigalioja kitą dieną po to, kai sueina 6 mėnesiai, kai buvo atšaukta Liet</text:span><text:span text:style-name="T883">uvos Respublikos Vyriausybės 2020 m. vasario 26 d. nutarimu Nr. 152 „Dėl valstybės lygio ekstremaliosios situacijos paskelbimo“ paskelbta ekstremalioji situacija ir Lietuvos Respublikos Vyriausybės 2020 m. kovo 14 d. nutarimu Nr. 207 „Dėl karantino Lietuvo</text:span><text:span text:style-name="T884">s Respublikos teritorijoje paskelbimo“ paskelbtas karantinas, arba kai sueina jų paskelbimo terminai.</text:span><text:span text:style-name="T885"><text:s/></text:span><text:span text:style-name="T886">Skirti socialinę pašalpą, jeigu<text:s/></text:span><text:span text:style-name="T887">vieno iš bendrai gyvenančių asmenų arba vieno gyvenančio asmens vidutinės</text:span><text:span text:style-name="T888"><text:s/>pajamos</text:span><text:span text:style-name="T889"><text:s/>per mėnesį<text:s/></text:span><text:span text:style-name="T890">yra mažesnės kaip 1,1 valstyb</text:span><text:span text:style-name="T891">ės<text:s/></text:span><text:span text:style-name="T892">remiamų pajamų dydžio</text:span><text:span text:style-name="T893">, tačiau bendrai gyvenantys asmenys arba vienas gyvenantis asmuo neatitinka šio įstatymo 6 straipsnio 1 ar 3 punkte nustatytų reikalavimų:</text:span></text:p>
      <text:p text:style-name="P894"><text:span text:style-name="T895">23.3.1.1</text:span><text:span text:style-name="T896">. nuosavybės teise turi turto, nurodyto Įstatymo 14 straipsnyje, kurio vertė<text:s/></text:span><text:span text:style-name="T897">viršija turto vertės normatyvą ne daugiau kaip 20 procentų</text:span><text:span text:style-name="T898">;<text:s/></text:span></text:p>
      <text:p text:style-name="P899"><text:span text:style-name="T900">23.3.1.2</text:span><text:span text:style-name="T901">. kiekvienas vyresnis kaip 18 metų bendrai gyvenantis asmuo, vienas gyvenantis asmuo arba vaikas (įvaikis) nuo 16 iki 18 metų neatitinka <text:s/>Įstatymo 8 straipsnyje nurodytų sąlygų, kurio</text:span><text:span text:style-name="T902">ms esant bendrai gyvenantys asmenys arba vienas gyvenantis asmuo turi teisę į piniginę socialinę paramą;</text:span></text:p>
      <text:p text:style-name="P903"><text:span text:style-name="T904">23.3.2</text:span><text:span text:style-name="T905">.</text:span><text:span text:style-name="T906"><text:s/>skirti kompensacijas, jeigu išlaidos už būsto šildymą, už faktinį geriamojo vandens ir (ar) karšto vandens kiekį atitinka šio įstatymo 11</text:span><text:span text:style-name="T907"><text:s/>straipsnyje nustatytus kompensuojamus dydžius, tačiau bendrai gyvenantys asmenys arba vienas gyvenantis asmuo neatitinka šio įstatymo 7 straipsnio 1 dalies 1 punkte nustatyto reikalavimo;</text:span><text:span text:style-name="T908">(7.1.1. kiekvienas vyresnis kaip 18 metų bendrai gyvenantis asmuo, v</text:span><text:span text:style-name="T909">ienas gyvenantis asmuo arba vaikas (įvaikis) nuo 16 iki 18 metų atitinka bent vieną iš šio įstatymo 8 straipsnyje nurodytų sąlygų, kurioms esant bendrai gyvenantys asmenys arba vienas gyvenantis asmuo turi teisę į piniginę socialinę paramą);</text:span><text:span text:style-name="T910"><text:s text:c="2"/></text:span></text:p>
      <text:p text:style-name="P911"><text:span text:style-name="T912">23.3.2.</text:span><text:span text:style-name="T913">1</text:span><text:span text:style-name="T914"><text:s/>įsigalioja kitą dieną po to, kai sueina 6 mėnesiai, kai buvo atšaukta Lietuvos Respublikos Vyriausybės 2020 m. vasario 26 d. nutarimu Nr. 152 „Dėl valstybės lygio ekstremaliosios situacijos paskelbimo“ paskelbta ekstremalioji situacija ir Lietuvos Respubl</text:span><text:span text:style-name="T915">ikos Vyriausybės 2020 m. kovo 14 d. nutarimu Nr. 207 „Dėl karantino Lietuvos Respublikos teritorijoje paskelbimo“ paskelbtas karantinas, arba kai sueina jų paskelbimo terminai.<text:s/></text:span><text:span text:style-name="T916">Skirti kompensacijas, jeigu išlaidos už būsto šildymą, už faktinį geriamojo van</text:span><text:span text:style-name="T917">dens ir (ar) karšto vandens kiekį atitinka šio įstatymo 11 straipsnyje nustatytus kompensuojamus dydžius, tačiau bendrai gyvenantys asmenys arba vienas gyvenantis asmuo neatitinka šio įstatymo 7 straipsnio 1 dalies 1 ar 2 punkte nustatytų reikalavimų:</text:span></text:p>
      <text:p text:style-name="P918"><text:span text:style-name="T919">23.3</text:span><text:span text:style-name="T920">.2.1</text:span><text:span text:style-name="T921">. nuosavybės teise turi turto, nurodyto Įstatymo 14 straipsnyje, kurio vertė viršija turto vertės normatyvą ne daugiau kaip 20 procentų</text:span><text:span text:style-name="T922">;<text:s/></text:span></text:p>
      <text:p text:style-name="P923"><text:span text:style-name="T924">23.3.2.2</text:span><text:span text:style-name="T925">. kiekvienas vyresnis kaip 18 metų bendrai gyvenantis asmuo, vienas gyvenantis asmuo arba vaikas (įv</text:span><text:span text:style-name="T926">aikis) nuo 16 iki 18 metų neatitinka <text:s/>Įstatymo 8 straipsnyje nurodytų sąlygų, kurioms esant bendrai gyvenantys asmenys arba vienas gyvenantis asmuo turi teisę į piniginę socialinę paramą;</text:span></text:p>
      <text:p text:style-name="P927"><text:span text:style-name="T928">23.3.3</text:span><text:span text:style-name="T929">. skirti būsto šildymo išlaidų kompensaciją už didesnę,<text:s/></text:span><text:span text:style-name="T930">negu nustatyta šio įstatymo 12 straipsnio 1 dalies 1 punkte, naudingojo būsto ploto normatyvą, <text:s/>tačiau ne daugiau kaip 10 procentų<text:s/></text:span><text:span text:style-name="T931">(12.1.1.) naudingojo būsto ploto normatyvas būste gyvenamąją vietą deklaravusiems arba būstą nuomojantiems asmenims: 50 kvadr</text:span><text:span text:style-name="T932">atinių metrų vienam gyvenančiam asmeniui; 38 kvadratiniai metrai pirmam bendrai gyvenančiam asmeniui; 12 kvadratinių metrų antram bendrai gyvenančiam asmeniui; 10 kvadratinių metrų trečiam ir kiekvienam paskesniam bendrai gyvenančiam asmeniui. Šie plotai n</text:span><text:span text:style-name="T933">ustatomi pagal kadastrinių matavimų duomenis).</text:span></text:p>
      <text:p text:style-name="P934"><text:span text:style-name="T935">23.3.4</text:span><text:span text:style-name="T936">. skirti socialinę pašalpą <text:s/>ir Kompensacijas bendrai gyvenantiems asmenims, kurie nėra sudarę teismo patvirtintos sutarties dėl vaiko materialinio išlaikymo arba dėl išlaikymo ir (ar) tėvystės nustatymo nesikreipė į teismą, arba dėl išlaikymo ir (ar) tėvys</text:span><text:span text:style-name="T937">tės nustatymo kreipėsi į teismą, bet tėvystė nebuvo nustatyta ir (ar) išlaikymas nebuvo priteistas arba pareiškimas paliktas nenagrinėtas; <text:s text:c="2"/></text:span></text:p>
      <text:p text:style-name="P938"><text:span text:style-name="T939">23.3.5</text:span><text:span text:style-name="T940">. skirti socialinę pašalpą bendrai gyvenantiems asmenims atskirai, kai santuokos nutraukimo bylos nagrin</text:span><text:span text:style-name="T941">ėjimo metu yra ginčas, arba šeima patiria krizę dėl tarpusavio santykių nutraukimo, arba ruošiami dokumentai santuokos nutraukimui:</text:span><text:span text:style-name="T942"><text:s/></text:span></text:p>
      <text:p text:style-name="P943"><text:span text:style-name="T944">23.3.5.</text:span><text:span text:style-name="T945">1</text:span><text:span text:style-name="T946">. kai teismui yra pateiktas pareiškimas dėl santuokos nutraukimo ir/ ar ieškinys dėl vaikų išlaikymo priteisimo,<text:s/></text:span><text:span text:style-name="T947">iki bus priimtas sprendimas;</text:span></text:p>
      <text:p text:style-name="P948"><text:span text:style-name="T949">23.3.5.2</text:span><text:span text:style-name="T950">. vaikui ir su juo gyvenančiam vienam iš tėvų, kilus šeimoje krizei iki 6 mėn.</text:span><text:span text:style-name="T951"><text:s/></text:span><text:span text:style-name="T952">Šiuo atveju socialinė pašalpa skiriama, nevertinant kito sutuoktinio pajamų ir nuosavybės teise priklausančio turto, <text:s/>išskyrus santuokoj</text:span><text:span text:style-name="T953">e įgytą turtą lygiomis dalimis;<text:s/></text:span></text:p>
      <text:p text:style-name="P954"><text:span text:style-name="T955">23.3.6</text:span><text:span text:style-name="T956">. s</text:span><text:span text:style-name="T957">kirti socialinę pašalpą, jeigu vieno iš bendrai gyvenančių asmenų arba vieno gyvenančio asmens vidutinės pajamos per mėnesį yra lygios 1,1 valstybės remiamų pajamų dydžio arba bendrai gyvenančių asmenų arba v</text:span><text:span text:style-name="T958">ieno gyvenančio asmens vidutinės pajamos per mėnesį ne daugiau kaip 50 procentų viršija 1,1 valstybės remiamų pajamų dydžio, arba apskaičiuota socialinė pašalpa yra mažesnė už šio įstatymo 22 straipsnio 9 dalyje nustatytą dydį</text:span><text:span text:style-name="T959"><text:s/></text:span><text:span text:style-name="T960">(22.9 Jeigu bendrai gyvenanti</text:span><text:span text:style-name="T961">ems asmenims arba vienam gyvenančiam asmeniui apskaičiuota socialinė pašalpa yra mažesnė kaip 1,45 euro, o būsto šildymo išlaidų, geriamojo vandens išlaidų ar karšto vandens išlaidų kompensacija – mažesnė kaip 0,29 euro, socialinė pašalpa ir kompensacija n</text:span><text:span text:style-name="T962">eišmokamos)</text:span><text:span text:style-name="T963"><text:s/></text:span><text:span text:style-name="T964">ir bendrai gyvenantys asmenys arba vienas gyvenantis asmuo atitinka šio įstatymo 6 straipsnio 2 punkte nustatytą reikalavimą</text:span><text:span text:style-name="T965"><text:s/>(6.2. kiekvienas vyresnis kaip 18 metų bendrai gyvenantis asmuo, vienas gyvenantis asmuo arba vaikas (įvaikis) nuo 16 i</text:span><text:span text:style-name="T966">ki 18 metų atitinka bent vieną iš šio įstatymo 8 straipsnyje nurodytų sąlygų, kurioms esant bendrai gyvenantys asmenys arba vienas gyvenantis asmuo turi teisę į piniginę socialinę paramą.)</text:span><text:span text:style-name="T967"><text:s/></text:span><text:span text:style-name="T968">vienam gyvenančiam asmeniui ir dviem bendrai gyvenantiems asmenims<text:s/></text:span><text:span text:style-name="T969">– 25 procentų valstybės remiamų pajamų dydžio; trims ir keturiems bendrai gyvenantiems asmenims – 50 procentų valstybės remiamų pajamų dydžio; penkiems ir daugiau bendrai gyvenančių asmenų – 70 procentų valstybės remiamų pajamų dydžio;</text:span><text:span text:style-name="T970"><text:s/></text:span></text:p>
      <text:p text:style-name="P971"><text:span text:style-name="T972">23.3.6.</text:span><text:span text:style-name="T973">1</text:span><text:span text:style-name="T974"><text:s/></text:span><text:span text:style-name="T975">įsigal</text:span><text:span text:style-name="T976">ioja kitą dieną po to, kai sueina 6 mėnesiai, kai buvo atšaukta Lietuvos Respublikos Vyriausybės 2020 m. vasario 26 d. nutarimu Nr. 152 „Dėl valstybės lygio ekstremaliosios situacijos paskelbimo“ paskelbta ekstremalioji situacija ir Lietuvos Respublikos Vy</text:span><text:span text:style-name="T977">riausybės 2020 m. kovo 14 d. nutarimu Nr. 207 „Dėl karantino Lietuvos Respublikos teritorijoje paskelbimo“ paskelbtas karantinas, arba kai sueina jų paskelbimo terminai.<text:s/></text:span><text:span text:style-name="T978"><text:s/></text:span><text:span text:style-name="T979">Skirti socialinę pašalpą, jeigu vieno iš bendrai gyvenančių asmenų arba vieno gyvenančio asmens vidutinės pajamos per mėnesį yra lygios 1,1 valstybės remiamų pajamų dydžio arba bendrai gyvenančių asmenų arba vieno gyvenančio asmens vidutinės pajamos per mė</text:span><text:span text:style-name="T980">nesį ne daugiau kaip 50 procentų viršija 1,1 valstybės remiamų pajamų dydžio, arba apskaičiuota socialinė pašalpa yra mažesnė už šio įstatymo 22 straipsnio 9 dalyje nustatytą dydį<text:s/></text:span><text:span text:style-name="T981">(22.9. Jeigu bendrai gyvenantiems asmenims arba vienam gyvenančiam asmeniui<text:s/></text:span><text:span text:style-name="T982">apskaičiuota socialinė pašalpa yra mažesnė kaip 1,45 euro, o būsto šildymo išlaidų, geriamojo vandens išlaidų ar karšto vandens išlaidų kompensacija – mažesnė kaip 0,29 euro, socialinė pašalpa ir kompensacija neišmokamos)<text:s/></text:span><text:span text:style-name="T983">ir bendrai gyvenantys asmenys arba</text:span><text:span text:style-name="T984"><text:s/>vienas gyvenantis asmuo atitinka šio įstatymo 6 straipsnio 1 ir 3 punktuose nustatytus reikalavimus</text:span><text:span text:style-name="T985"><text:s/></text:span><text:span text:style-name="T986">(6.1. bendrai gyvenančių asmenų arba vieno gyvenančio asmens nuosavybės teise turimo turto, nurodyto šio įstatymo 14 straipsnyje, vertė neviršija turto ver</text:span><text:span text:style-name="T987">tės normatyvo. Jeigu bendrai gyvenančių asmenų arba vieno gyvenančio asmens nuosavybės teise turimo turto, nurodyto šio įstatymo 14 straipsnyje, vertė viršija turto vertės normatyvą, nustatant teisę į socialinę pašalpą, kai kreiptasi pirmą kartą arba praėj</text:span><text:span text:style-name="T988">us ne mažiau kaip 24 mėnesiams nuo paskutinio mėnesio, už kurį socialinė pašalpa buvo paskirta, šis reikalavimas 3 mėnesius netaikomas; 6.3. kiekvienas vyresnis kaip 18 metų bendrai gyvenantis asmuo, vienas gyvenantis asmuo arba vaikas (įvaikis) nuo 16 iki</text:span><text:span text:style-name="T989"><text:s/>18 metų atitinka bent vieną iš šio įstatymo 8 straipsnyje nurodytų sąlygų, kurioms esant bendrai gyvenantys asmenys arba vienas gyvenantis asmuo turi teisę į piniginę socialinę paramą.)</text:span><text:span text:style-name="T990"><text:s/></text:span><text:span text:style-name="T991">vienam gyvenančiam asmeniui ir dviem bendrai gyvenantiems asmenims –<text:s/></text:span><text:span text:style-name="T992">25 procentų valstybės remiamų pajamų dydžio; trims ir keturiems bendrai gyvenantiems asmenims – 50 procentų valstybės remiamų pajamų dydžio; penkiems ir daugiau bendrai gyvenančių asmenų – 70 procentų valstybės remiamų pajamų dydžio</text:span><text:span text:style-name="T993">;<text:s/></text:span></text:p>
      <text:p text:style-name="P994"><text:span text:style-name="T995">23.3.7</text:span><text:span text:style-name="T996">. skirti bū</text:span><text:span text:style-name="T997">sto šildymo išlaidų kompensaciją vienam gyvenančiam asmeniui arba bendrai gyvenantiems asmenims, jeigu jie deklaruoja gyvenamąją vietą jų nuosavybės teise turimame būste arba nuomojasi būstą, kuris Nekilnojamojo turto registre nėra įregistruotas kaip gyven</text:span><text:span text:style-name="T998">amosios patalpos arba atskira gyvenamoji patalpa, kai bendraturčių nuosavybės teisės dalys nėra nustatytos;</text:span></text:p>
      <text:p text:style-name="P999"><text:span text:style-name="T1000">23.3.8</text:span><text:span text:style-name="T1001">. skirti būsto šildymo išlaidų kompensaciją, jeigu daugiabučio namo buto savininkas neatitinka Įstatymo 7 straipsnio 5 dalyje nustatytų re</text:span><text:span text:style-name="T1002">ikalavimų - savininkai, kurie kreipiasi dėl būsto šildymo išlaidų kompensacijų, nedalyvavo svarstant ir priimant sprendimą susirinkime dėl daugiabučio namo atnaujinimo (modernizavimo) projekto įgyvendinimo ir nedalyvauja įgyvendinant šį projektą.</text:span><text:span text:style-name="T1003">(</text:span><text:span text:style-name="T1004">7.5. Daug</text:span><text:span text:style-name="T1005">iabučio namo butų savininkai, kurie kreipiasi dėl būsto šildymo išlaidų kompensacijų, turi dalyvauti svarstant ir priimant sprendimą susirinkime dėl daugiabučio namo atnaujinimo (modernizavimo) projekto įgyvendinimo pagal Vyriausybės patvirtintą</text:span><text:span text:style-name="T1006"><text:s/></text:span><text:span text:style-name="T1007">daugiabuči</text:span><text:span text:style-name="T1008">ų namų atnaujinimo (modernizavimo) programą ar ją atitinkančią savivaldybės tarybos patvirtintą programą, jeigu toks sprendimas svarstomas ir priimamas, ir dalyvauti įgyvendinant šį projektą).</text:span></text:p>
      <text:p text:style-name="P1009"><text:span text:style-name="T1010">23.3.9</text:span><text:span text:style-name="T1011">. skirti socialinę pašalpą ir Kompensacijas bendrai g</text:span><text:span text:style-name="T1012">yvenantiems asmenims arba vienam gyvenančiam asmeniui, kai jiems piniginė socialinė parama neskiriama <text:s/>Įstatymo 21 straipsnio 11 dalyje nustatytu atveju <text:s/></text:span><text:span text:style-name="T1013">(21. 11</text:span><text:span text:style-name="T1014">. Jeigu vienas gyvenantis asmuo arba vienas iš bendrai gyvenančių asmenų laikotarpiu, už kurį s</text:span><text:span text:style-name="T1015">kiriama ir (ar) mokama piniginė socialinė parama, nutraukė registraciją<text:s/></text:span><text:span text:style-name="T1016">Užimtumo tarnyboje</text:span><text:span text:style-name="T1017"><text:s/>ar kitos valstybės valstybinėje įdarbinimo tarnyboje, išskyrus įsidarbinimo atvejį, arba registracija<text:s/></text:span><text:span text:style-name="T1018">Užimtumo tarnyboje</text:span><text:span text:style-name="T1019"><text:s/>ar kitos valstybės valstybinėje įdarbinimo t</text:span><text:span text:style-name="T1020">arnyboje jam buvo nutraukta, piniginė socialinė parama bendrai gyvenantiems asmenims arba vienam gyvenančiam asmeniui neskiriama arba paskirtosios mokėjimas nutraukiamas nuo kito mėnesio po šių aplinkybių atsiradimo. Šiems asmenims, kai jie yra šio įstatym</text:span><text:span text:style-name="T1021">o 8 straipsnio 1 dalies 4 punkte nurodyti asmenys, piniginė socialinė parama skiriama, jeigu jie ne trumpiau kaip 3 mėnesius registruoti<text:s/></text:span><text:span text:style-name="T1022">Užimtumo tarnyboje</text:span><text:span text:style-name="T1023"><text:s/>ar kitos valstybės valstybinėje įdarbinimo tarnyboje. Ši nuostata netaikoma, jeigu per šioje dalyje<text:s/></text:span><text:span text:style-name="T1024">nurodytą laikotarpį vienas gyvenantis asmuo arba vienas iš bendrai gyvenančių asmenų įsidarbina ar pradeda dirbti savarankiškai ir dirba ne trumpiau kaip 1 mėnesį arba dėl piniginės socialinės paramos kreipiasi praėjus ne mažiau kaip 6 mėnesiams po paskuti</text:span><text:span text:style-name="T1025">nio piniginės socialinės paramos gavimo laikotarpio);</text:span></text:p>
      <text:p text:style-name="P1026"><text:span text:style-name="T1027">23.3.10</text:span><text:span text:style-name="T1028">. skirti piniginę socialinę paramą kaip vienam gyvenančiam asmeniui pilnamečiui vaikui (įvaikiui) iki 24 metų, kuris mokosi pagal bendrojo ugdymo programą (įskaitant laikotarpį nuo bendrojo u</text:span><text:span text:style-name="T1029">gdymo programos 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1030"><text:span text:style-name="T1031">24</text:span><text:span text:style-name="T1032">. Piniginė socialinė parama ši</text:span><text:span text:style-name="T1033">o Tvarkos aprašo 23.3 punktuose nurodytais atvejais skiriama, gavus<text:s/></text:span><text:span text:style-name="T1034">bendrai gyvenančių asmenų arba vieno gyvenančio asmens</text:span><text:span text:style-name="T1035"><text:s/>užpildytą<text:s/></text:span><text:span text:style-name="T1036">prašymą-paraišką su papildomais dokumentais,<text:s/></text:span><text:span text:style-name="T1037">laisvos formos prašymą, socialiniams darbuotojams patikrinus jų gyvenimo sąlygas, turimą turtą ir užimtumą bei surašius buities ir gyvenimo sąlygų patikrinimo aktą ir apsvarsčius<text:s/></text:span><text:span text:style-name="T1038">Piniginės socialinės paramos teikimo komisijoje.</text:span><text:span text:style-name="T1039"><text:s/>Komisija, atsižvelgdama į as</text:span><text:span text:style-name="T1040">menų prašymus, surašytus buities ir gyvenimo sąlygų patikrinimo aktus, rekomenduoja teikti:</text:span></text:p>
      <text:p text:style-name="P1041"><text:span text:style-name="T1042">24.1</text:span><text:span text:style-name="T1043">.<text:s/></text:span><text:span text:style-name="T1044">bendrai gyvenantiems asmenims, auginantiems vaikus, priklausomai nuo aplinkybių, piniginė socialinė parama gali būti skiriama 9 <text:s/>mėnesius per metus;</text:span></text:p>
      <text:p text:style-name="P1045"><text:span text:style-name="T1046">24.2</text:span><text:span text:style-name="T1047">.<text:s/></text:span><text:span text:style-name="T1048">bendrai gyvenantiems asmenims, neauginantiems vaikų, ar vieniems gyvenantiems asmenims priklausomai nuo aplinkybių piniginė socialinė parama gali būti skiriama 6 mėnesius per metus;<text:s/></text:span></text:p>
      <text:p text:style-name="P1049"><text:span text:style-name="T1050">24.3</text:span><text:span text:style-name="T1051">.</text:span><text:span text:style-name="T1052"><text:s/></text:span><text:span text:style-name="T1053">K</text:span><text:span text:style-name="T1054">ompensacijos <text:s/>(taip pat ir kreditas bei palūkanų apmokėjima</text:span><text:span text:style-name="T1055">s) skiriamos, atsižvelgiant į bendrai gyvenančių asmenų darbingumą ir kitas aplinkybes, bet ne daugiau nei 9 mėnesiams per <text:s/>metus.</text:span></text:p>
      <text:p text:style-name="P1056"/>
      <text:p text:style-name="P1057"><text:span text:style-name="T1058">VIII</text:span><text:span text:style-name="T1059"><text:s/>SKYRIUS</text:span></text:p>
      <text:p text:style-name="P1060"><text:span text:style-name="T1061">GYVENIMO SĄLYGŲ, TURIMO TURTO IR UŽIMTUMO PERIODINIO</text:span></text:p>
      <text:p text:style-name="P1062"><text:span text:style-name="T1063">TIKRINIMO TVARKA</text:span></text:p>
      <text:p text:style-name="P1064"/>
      <text:p text:style-name="P1065"><text:span text:style-name="T1066">25</text:span><text:span text:style-name="T1067">.<text:s/></text:span><text:span text:style-name="T1068">Socialinės paramos skyri</text:span><text:span text:style-name="T1069">aus ir seniūnijų specialistai, s</text:span><text:span text:style-name="T1070">iekdami įvertinti piniginės socialinės paramos teikimo veiksmingumą arba išsiaiškinti piktnaudžiavimo pinigine socialine parama atvejus, arba</text:span><text:span text:style-name="T1071"><text:s/></text:span><text:span text:style-name="T1072">kilus pagrįstiems įtarimams dėl pateiktos informacijos teisingumo, turi teisę papi</text:span><text:span text:style-name="T1073">ldomai apklausti asmenis, kurie kreipiasi dėl piniginės socialinės paramos ar gauna šią paramą, tikrinti jų pateiktus dokumentus ir reikalauti papildomų duomenų, įrodančių bendrai gyvenančių asmenų arba vieno gyvenančio asmens teisę į piniginę socialinę pa</text:span><text:span text:style-name="T1074">ramą, tikrinti bendrai gyvenančių asmenų ir vieno gyvenančio asmens buities ir gyvenimo sąlygas, turimą turtą ir užimtumą tokiais atvejais:</text:span></text:p>
      <text:p text:style-name="P1075"><text:span text:style-name="T1076">25.1</text:span><text:span text:style-name="T1077">. kai piniginė socialinė <text:s/>parama teikiama Įstatymo 23 straipsnio numatytais atvejais;</text:span></text:p>
      <text:p text:style-name="P1078"><text:span text:style-name="T1079">25.2</text:span><text:span text:style-name="T1080">. kai paramos gavėjai nevykdo Įstatymo 25 straipsnyje nustatytų pareigų;<text:s/></text:span></text:p>
      <text:p text:style-name="P1081"><text:span text:style-name="T1082">25.3</text:span><text:span text:style-name="T1083">. kai gauta informacija iš valstybinės institucijos apie nelegalią veiklą;</text:span></text:p>
      <text:p text:style-name="P1084"><text:span text:style-name="T1085">25.4</text:span><text:span text:style-name="T1086">. kai gauta informacija ar anoniminis pranešimas raštu arba telefonu apie nelegalią veiklą<text:s/></text:span><text:span text:style-name="T1087">ar bendrai gyvenančius asmenis;</text:span></text:p>
      <text:p text:style-name="P1088"><text:span text:style-name="T1089">25.5</text:span><text:span text:style-name="T1090">. kai paramos gavėjai yra <text:s/>bedarbiai;</text:span></text:p>
      <text:p text:style-name="P1091"><text:span text:style-name="T1092">25.6</text:span><text:span text:style-name="T1093">. kai bendrai gyvenančių asmenų šeiminė sudėtis<text:s/></text:span><text:span text:style-name="T1094">(vaikų skaičiaus padidėjimas / sumažėjimas nelaikomas sudėties pasikeitimu)<text:s/></text:span><text:span text:style-name="T1095">nuolat keičiasi;</text:span></text:p>
      <text:p text:style-name="P1096"><text:span text:style-name="T1097">25.7</text:span><text:span text:style-name="T1098">.<text:s/></text:span><text:span text:style-name="T1099">kilus pagrįstų įtar</text:span><text:span text:style-name="T1100">imų dėl prašyme-paraiškoje pateiktų duomenų apie turimą turtą, gaunamas pajamas ar bendrai gyvenančių asmenų arba vieno gyvenančio asmens užimtumą;</text:span></text:p>
      <text:p text:style-name="P1101"><text:span text:style-name="T1102">25.8</text:span><text:span text:style-name="T1103">. kai gaunama informacija <text:s/>apie</text:span><text:span text:style-name="T1104"><text:s/>vieno gyvenančio asmens ar bendrai gyvenančių asmenų vykimą į užsien</text:span><text:span text:style-name="T1105">io valstybes ir dokumentais nepagrindžiamas kelionių tikslingumas;</text:span></text:p>
      <text:p text:style-name="P1106"><text:span text:style-name="T1107">25.9</text:span><text:span text:style-name="T1108">. kitais nenumatytais atvejais;</text:span></text:p>
      <text:p text:style-name="P1109"><text:span text:style-name="T1110">25.10</text:span><text:span text:style-name="T1111">. Socialinės paramos skyriaus <text:s/>ir seniūnijų socialiniai darbuotojai ar specialistai surenka informaciją iš turimų duomenų bazių, vyksta į pa</text:span><text:span text:style-name="T1112">reiškėjo gyvenamąją vietą, apklausia kartu pareiškėjus, kartu gyvenančius asmenis, kaimynus, tikrinimo m</text:span><text:span text:style-name="T1113">etu surašo buities ir gyvenimo sąlygų patikrinimo aktą, nurodo patikrinimo išvados (</text:span><text:span text:style-name="T1114">atsižvelgiant į kaimynų, pedagogų, gydytojų ar kitų asmenų nuomonę a</text:span><text:span text:style-name="T1115">pie paramos būtinumą paramos gavėjui), kurio pagrindu parama gali būti skiriama, neskiriama ar nutraukiamas jos mokėjimas.</text:span></text:p>
      <text:p text:style-name="P1116"><text:span text:style-name="T1117">25.11</text:span><text:span text:style-name="T1118">.</text:span><text:span text:style-name="T1119"><text:s/>Jeigu nesikeičia vieno gyvenančio asmens ar kartu gyvenančių asmenų šeimos sudėtis, pajamų šaltiniai, turtas bei <text:s/>kitos ap</text:span><text:span text:style-name="T1120">linkybės, turinčios įtakos piniginės socialinės paramos skyrimui, surašytas buities ir gyvenimo sąlygų patikrinimo aktas <text:s/>galioja vienerius metus.<text:s/></text:span></text:p>
      <text:p text:style-name="P1121"/>
      <text:p text:style-name="P1122"><text:span text:style-name="T1123">IX</text:span><text:span text:style-name="T1124"><text:s/>SKYRIUS</text:span></text:p>
      <text:p text:style-name="P1125"><text:span text:style-name="T1126">PINIGINĖS SOCIALINĖS PARAMOS TEIKIMO KOMISIJOS</text:span></text:p>
      <text:p text:style-name="P1127"><text:span text:style-name="T1128">KOMPETENCIJA</text:span></text:p>
      <text:p text:style-name="P1129"/>
      <text:p text:style-name="P1130"><text:span text:style-name="T1131">26</text:span><text:span text:style-name="T1132">. Seniūnai inicijuoja</text:span><text:span text:style-name="T1133"><text:s/>piniginės socialinės paramos teikimo komisijų (toliau – Komisijos) sudarymą ir jų sudėtį teikia tvirtinti Administracijos direktoriui.</text:span></text:p>
      <text:p text:style-name="P1134"><text:span text:style-name="T1135">26.1</text:span><text:span text:style-name="T1136">. Komisijos savo darbą organizuoja pagal <text:s/>Plungės rajono savivaldybės tarybos patvirtintus tipinius Komisijų veikl</text:span><text:span text:style-name="T1137">os nuostatus, kurie reglamentuoja Komisijos sudarymo principus, uždavinius ir funkcijas, darbo organizavimą, Komisijos narių teises ir pareigas bei atsakomybę.</text:span></text:p>
      <text:p text:style-name="P1138"><text:span text:style-name="T1139">26.2</text:span><text:span text:style-name="T1140">. Komisijos veikia visuomeniniais pagrindais.</text:span></text:p>
      <text:p text:style-name="P1141"><text:span text:style-name="T1142">26.3</text:span><text:span text:style-name="T1143">. Komisijos rekomendacijų galia –<text:s/></text:span><text:span text:style-name="T1144">patariamojo pobūdžio.</text:span></text:p>
      <text:p text:style-name="P1145"><text:span text:style-name="T1146">26.4</text:span><text:span text:style-name="T1147">. Komisijos nariai pasirašo pasižadėjimą dėl konfidencialumo užtikrinimo.</text:span></text:p>
      <text:p text:style-name="P1148"><text:span text:style-name="T1149">26.5</text:span><text:span text:style-name="T1150">. Komisijos</text:span><text:span text:style-name="T1151"><text:s/>posėdžiai šaukiami pagal poreikį, bet ne rečiau kaip kartą per mėnesį.</text:span></text:p>
      <text:p text:style-name="P1152"><text:span text:style-name="T1153">26.6</text:span><text:span text:style-name="T1154">. Komisijos posėdžiai protokoluojami. Protokolus pasi</text:span><text:span text:style-name="T1155">rašo posėdžio pirmininkas, sekretorius ir visi posėdyje dalyvavę Komisijos nariai.<text:s/></text:span></text:p>
      <text:p text:style-name="P1156"><text:span text:style-name="T1157">26.7</text:span><text:span text:style-name="T1158">.<text:s/></text:span><text:span text:style-name="T1159">Socialinės paramos skyrius ir seniūnijos teikia<text:s/></text:span><text:span text:style-name="T1160">Piniginės<text:s/></text:span><text:span text:style-name="T1161">socialinės paramos teikimo komisijai svarstyti būtiną<text:s/></text:span><text:span text:style-name="T1162">informaciją apie <text:s/></text:span><text:span text:style-name="T1163">asmenis, kurie kreipiasi dėl<text:s/></text:span><text:span text:style-name="T1164">piniginės socialinės paramos skyrimo ar gauna šią paramą.</text:span><text:span text:style-name="T1165"><text:s text:c="2"/></text:span></text:p>
      <text:p text:style-name="P1166"><text:span text:style-name="T1167">26.8</text:span><text:span text:style-name="T1168">.<text:s/></text:span><text:span text:style-name="T1169">Komisija sprendžia klausimus dėl piniginės socialinės paramos skyrimo ir teikimo Įstatymo 23 straipsnio<text:s/></text:span><text:span text:style-name="T1170">3 dalyje numatytais ir kitais atvejais.</text:span><text:span text:style-name="T1171"><text:s/>Komisijos priimtas rekomendacijas apie pin</text:span><text:span text:style-name="T1172">iginės socialinės paramos skyrimą iki einamojo mėnesio 29 d. pateikiama Socialinės paramos skyriui.<text:s/></text:span></text:p>
      <text:p text:style-name="P1173"><text:span text:style-name="T1174">27</text:span><text:span text:style-name="T1175">.</text:span><text:span text:style-name="T1176"><text:s/></text:span><text:span text:style-name="T1177">Savivaldybių administracijos užtikrina nepasiturinčių gyventojų pateiktų piniginei socialinei paramai gauti duomenų konfidencialumą ir teikia inf</text:span><text:span text:style-name="T1178">ormaciją <text:s/>Įstatyme numatyta tvarka.</text:span></text:p>
      <text:p text:style-name="P1179"/>
      <text:p text:style-name="P1180"><text:span text:style-name="T1181">X</text:span><text:span text:style-name="T1182"><text:s/>SKYRIUS</text:span></text:p>
      <text:p text:style-name="P1183"><text:span text:style-name="T1184">PINIGINĘ SOCIALINĘ PARAMĄ GAUNANČIŲ ASMENŲ PAREIGOS</text:span></text:p>
      <text:p text:style-name="P1185"/>
      <text:p text:style-name="P1186"><text:span text:style-name="T1187">28</text:span><text:span text:style-name="T1188">.</text:span><text:span text:style-name="T1189"><text:s/></text:span><text:span text:style-name="T1190">Piniginę socialinę paramą gaunantys nepasiturintys gyventojai privalo:</text:span></text:p>
      <text:p text:style-name="P1191"><text:span text:style-name="T1192">28.1</text:span><text:span text:style-name="T1193">. išnaudoti visas teisėtas kitų pajamų gavimo galimybes (sudaryti</text:span><text:span text:style-name="T1194"><text:s/>teismo patvirtintą sutartį dėl vaiko (įvaikio) materialinio išlaikymo, kreiptis dėl išmokų, mokamų pagal Lietuvos Respublikos vaikų išlaikymo išmokų įstatymą, kitų priklausančių išmokų ir (ar) pašalpų ir kita);</text:span></text:p>
      <text:p text:style-name="P1195"><text:span text:style-name="T1196">28.2</text:span><text:span text:style-name="T1197">. pagal Vyriausybės ar jos įgaliotos</text:span><text:span text:style-name="T1198"><text:s/>institucijos patvirtintą prašymo-paraiškos formą ir jos priedus pateikti visą ir teisingą informaciją, įrodančią bendrai gyvenančių asmenų arba vieno gyvenančio asmens teisę gauti piniginę socialinę paramą, ir būtinus piniginei socialinei paramai gauti do</text:span><text:span text:style-name="T1199">kumentus;</text:span></text:p>
      <text:p text:style-name="P1200"><text:span text:style-name="T1201">28.3</text:span><text:span text:style-name="T1202">. per mėnesį pranešti apie materialinės padėties pasikeitimą ar atsiradusias aplinkybes, turinčias įtakos teisei į piniginę socialinę paramą arba piniginės socialinės paramos dydžiui;</text:span></text:p>
      <text:p text:style-name="P1203"><text:span text:style-name="T1204">28.4</text:span><text:span text:style-name="T1205">. Savivaldybės administracijos reikalavimu dek</text:span><text:span text:style-name="T1206">laruoti turimą turtą (įskaitant gaunamas pajamas) Gyventojų turto deklaravimo įstatymo nustatyta tvarka;</text:span></text:p>
      <text:p text:style-name="P1207"><text:span text:style-name="T1208">28.5</text:span><text:span text:style-name="T1209">. sudaryti Savivaldybės socialiniams darbuotojams<text:s/></text:span><text:span text:style-name="T1210">bei seniūnijų socialinių klausimų komisijų nariams<text:s/></text:span><text:span text:style-name="T1211"><text:s/>galimybę tikrinti gyvenimo sąlygas, turim</text:span><text:span text:style-name="T1212">ą turtą ir užimtumą;</text:span></text:p>
      <text:p text:style-name="P1213"><text:span text:style-name="T1214">28.6</text:span><text:span text:style-name="T1215">. dalyvauti Savivaldybės administracijos organizuojamoje visuomenei naudingoje veikloje Vyriausybės ar jos įgaliotos institucijos bei patvirtinto <text:s/></text:span><text:span text:style-name="T1216">Plungės rajono savivaldybės gyventojų telkimo visuomenei naudingai veiklai atlik</text:span><text:span text:style-name="T1217">ti tvarkos aprašo</text:span><text:span text:style-name="T1218"><text:s/>nustatyta tvarka;</text:span></text:p>
      <text:p text:style-name="P1219"><text:span text:style-name="T1220">28.7</text:span><text:span text:style-name="T1221">.</text:span><text:span text:style-name="T1222"><text:s/>dalyvauti<text:s/></text:span><text:span text:style-name="T1223"><text:s/>savivaldybės administracijos parengtoje užimtumo didinimo programoje.</text:span></text:p>
      <text:p text:style-name="P1224"/>
      <text:p text:style-name="P1225"><text:span text:style-name="T1226">XI</text:span><text:span text:style-name="T1227"><text:s/>SKYRIUS</text:span></text:p>
      <text:p text:style-name="P1228"><text:span text:style-name="T1229">NETEISĖTAI GAUTOS PINIGINĖS SOCIALINĖS PARAMOS IŠIEŠKOJIMAS</text:span></text:p>
      <text:p text:style-name="P1230"/>
      <text:p text:style-name="P1231"><text:span text:style-name="T1232">29</text:span><text:span text:style-name="T1233">.</text:span><text:span text:style-name="T1234"><text:s/></text:span><text:span text:style-name="T1235">Neteisėtai gautos piniginės socialinės<text:s/></text:span><text:span text:style-name="T1236">paramos išieškojimas:</text:span></text:p>
      <text:p text:style-name="P1237"><text:span text:style-name="T1238">29.1</text:span><text:span text:style-name="T1239">. Nustačius, kad bendrai gyvenantys asmenys arba vienas gyvenantis asmuo piniginę socialinę paramą gavo neteisėtai, nes kreipimosi dėl piniginės socialinės paramos metu pateikė neteisingus duomenis apie turtą, gaunamas pajamas,<text:s/></text:span><text:span text:style-name="T1240">bendrai gyvenančius asmenis arba kitus duomenis, reikalingus piniginei socialinei paramai skirti, arba paramos teikimo laikotarpiu per mėnesį nepranešė apie materialinės padėties pasikeitimą ar atsiradusias aplinkybes, turinčias įtakos teisei į piniginę so</text:span><text:span text:style-name="T1241">cialinę paramą arba piniginės socialinės paramos dydžiui, bendrai gyvenantys asmenys arba vienas gyvenantis asmuo turi grąžinti neteisėtai gautą pinigų sumą arba ją sumokėti dalimis.</text:span></text:p>
      <text:p text:style-name="P1242"><text:span text:style-name="T1243">29.2</text:span><text:span text:style-name="T1244">. Negrąžinta neteisėtai gauta piniginė socialinė parama yra išska</text:span><text:span text:style-name="T1245">ičiuojama vadovaujantis Socialinės paramos skyriaus vedėjo priimtu sprendimu, iš piniginę socialinę paramą gaunančiam asmeniui paskirtos piniginės socialinės paramos sumos išskaičiuojant ne daugiau kaip po 20 procentų mokėtinos sumos per mėnesį, jeigu nėra</text:span><text:span text:style-name="T1246"><text:s/>piniginę socialinę paramą gaunančio asmens raštu pateikto sutikimo išskaičiuoti didesnę mokėtinos sumos dalį per mėnesį ar visą mokėtiną sumą.</text:span></text:p>
      <text:p text:style-name="P1247"><text:span text:style-name="T1248">29.3</text:span><text:span text:style-name="T1249">. Jeigu buvo nustatyta, kad bendrai gyvenantys asmenys piniginę socialinę paramą gavo neteisėtai, o po š</text:span><text:span text:style-name="T1250">io fakto nustatymo pasikeičia bendrai gyvenančių asmenų šeimos sudėtis, neteisėtai gautą paramą privalo grąžinti asmuo, kurio vardu buvo teikiama piniginė socialinė parama.</text:span></text:p>
      <text:p text:style-name="P1251"><text:span text:style-name="T1252">29.4</text:span><text:span text:style-name="T1253">. Jeigu neteisėtai gauta piniginė socialinė parama negrąžinta arba neišskai</text:span><text:span text:style-name="T1254">čiuota, likusi skola išieškoma Lietuvos Respublikos civilinio proceso kodekso nustatyta tvarka, jeigu su išieškojimu susijusios administravimo išlaidos neviršija išieškotinos sumos.<text:s/></text:span></text:p>
      <text:p text:style-name="P1255"><text:span text:style-name="T1256">30</text:span><text:span text:style-name="T1257">.</text:span><text:span text:style-name="T1258"><text:s/>Dėl Savivaldybės administracijos valstybės tarnautojų ir (ar) d</text:span><text:span text:style-name="T1259">arbuotojų, dirbančių pagal darbo sutartis, kaltės neteisėtai išmokėtos piniginės socialinės paramos lėšos išieškomos Lietuvos Respublikos įstatymų nustatyta tvarka.</text:span></text:p>
      <text:p text:style-name="P1260"/>
      <text:p text:style-name="P1261"><text:span text:style-name="T1262">XII</text:span><text:span text:style-name="T1263"><text:s/>SKYRIUS</text:span></text:p>
      <text:p text:style-name="P1264"><text:span text:style-name="T1265">ATSAKOMYBĖ IR KONTROLĖ</text:span></text:p>
      <text:p text:style-name="P1266"/>
      <text:p text:style-name="P1267"><text:span text:style-name="T1268">31</text:span><text:span text:style-name="T1269">. Socialinės paramos skyriaus ir seniūnijų socialinio darbo organizatoriai atsako už teisingą Plungės rajono savivaldybės gyventojų dokumentų piniginei socialinei paramai gauti priėmimą, <text:s/>registravimą, informacijos surinkimą turimose duomenų bazėse.<text:s/></text:span></text:p>
      <text:p text:style-name="P1270"><text:span text:style-name="T1271">32</text:span><text:span text:style-name="T1272">.</text:span><text:span text:style-name="T1273"><text:s/>Socialinės paramos skyrius atsako už teisingą <text:s/>socialinės pašalpos apskaičiavimą</text:span><text:span text:style-name="T1274"><text:s/>ir dokumentų parengimą joms išmokėti, sąrašų ir pažymų apie bendrai gyvenančių asmenų ir vieno gyvenančio asmens pajamas perdavimą laiku Kompensacijas skaičiuojančioms įmon</text:span><text:span text:style-name="T1275">ėms, teisingą Kompensacijų apskaičiavimą, kai būstas šildomas ir karštas vanduo ruošiamas naudojant atskiras kuro rūšis.</text:span></text:p>
      <text:p text:style-name="P1276"><text:span text:style-name="T1277">33</text:span><text:span text:style-name="T1278">.<text:s/></text:span><text:span text:style-name="T1279">C</text:span><text:span text:style-name="T1280">entralizuotą šildymą bei <text:s/>geriamąjį vandenį tiekiančios<text:s/></text:span><text:span text:style-name="T1281">įmonės ir bendrijos apskaičiuoja</text:span><text:span text:style-name="T1282"><text:s/></text:span><text:span text:style-name="T1283">bei atsako už teisingą Kompensacijų<text:s/></text:span><text:span text:style-name="T1284">skaičiavimą ir atsiskaitymą laiku su klientais ir Socialinės paramos skyriumi.</text:span></text:p>
      <text:p text:style-name="P1285"><text:span text:style-name="T1286">34</text:span><text:span text:style-name="T1287">. Buhalterinės apskaitos skyrius atsako už piniginės socialinės paramos lėšų planavimą, ataskaitų rengimą bei paskirtų socialinių pašalpų išmokėjimą.<text:s/></text:span></text:p>
      <text:p text:style-name="P1288"><text:span text:style-name="T1289">35</text:span><text:span text:style-name="T1290">.</text:span><text:span text:style-name="T1291"><text:s/>Išankstinę k</text:span><text:span text:style-name="T1292">ontrolę vykdo Socialinės paramos skyriaus bei seniūnijų socialinių išmokų specialistai teisės paramai gauti nustatymo metu.</text:span></text:p>
      <text:p text:style-name="P1293"><text:span text:style-name="T1294">36</text:span><text:span text:style-name="T1295">. Einamąją kontrolę vykdo Socialinės paramos skyriaus <text:s/>specialistai.</text:span></text:p>
      <text:p text:style-name="P1296"><text:span text:style-name="T1297">37</text:span><text:span text:style-name="T1298">. Plungės rajono savivaldybės Kontrolės ir audito t</text:span><text:span text:style-name="T1299">arnyba kontroliuoja šio Tvarkos aprašo taikymą.</text:span></text:p>
      <text:p text:style-name="P1300"><text:span text:style-name="T1301">XIII</text:span><text:span text:style-name="T1302"><text:s/>SKYRIUS</text:span></text:p>
      <text:p text:style-name="P1303"><text:span text:style-name="T1304">BAIGIAMOSIOS NUOSTATOS</text:span></text:p>
      <text:p text:style-name="P1305"/>
      <text:p text:style-name="P1306"><text:span text:style-name="T1307">38</text:span><text:span text:style-name="T1308">.<text:s/></text:span><text:span text:style-name="T1309">Jeigu socialinė pašalpa<text:s/></text:span><text:span text:style-name="T1310">bendrai gyvenantiems asmenims<text:s/></text:span><text:span text:style-name="T1311">arba vienam gyvenančiam asmeniui priklauso pagal dvi ar daugiau Įstatymo nuostatų, taikoma ta nuostata,</text:span><text:span text:style-name="T1312"><text:s/>kuri<text:s/></text:span><text:span text:style-name="T1313">bendrai gyvenantiems asmenims</text:span><text:span text:style-name="T1314"><text:s/>arba vienam gyvenančiam asmeniui yra palankiausia.</text:span></text:p>
      <text:p text:style-name="P1315"><text:span text:style-name="T1316">39</text:span><text:span text:style-name="T1317">. Sprendimas dėl socialinės paramos skyrimo ar neskyrimo gali būti skundžiamas Lietuvos Respublikos administracinių bylų teisenos įstatymo nustatyta tvarka.</text:span></text:p>
      <text:p text:style-name="P1318"><text:span text:style-name="T1319">40</text:span><text:span text:style-name="T1320">.</text:span><text:span text:style-name="T1321">Tvarkos aprašas keičiamas Savivaldybės tarybos sprendimu.</text:span></text:p>
      <text:p text:style-name="P1322"><text:span text:style-name="T1323">41</text:span><text:span text:style-name="T1324">.<text:s/></text:span><text:span text:style-name="T1325">Šiuo Tvarkos aprašu privalo vadovautis Plungės rajono savivaldybės administracijos Socialinės paramos skyrius (toliau – Socialinės paramos skyrius), Plungės rajono savivaldybės administraci</text:span><text:span text:style-name="T1326">jos seniūnijos (toliau – seniūnijos), biudžetinė įstaiga Plungės socialinių paslaugų centras (toliau – Socialinių paslaugų centras), Plungės rajono savivaldybės administracijos Buhalterinės apskaitos skyrius (toliau – Buhalterinės apskaitos skyrius), energ</text:span><text:span text:style-name="T1327">etines ir komunalines paslaugas teikiančios įmonės – UAB „Plungės šilumos tinklai“, UAB „Plungės vandenys“ (toliau – paslaugas teikiančios įmonės), gyvenamąsias patalpas eksploatuojančios įmonės, įstaigos, organizacijos ir daugiabučių namų savininkų bendri</text:span><text:span text:style-name="T1328">jos (toliau – bendrijos) bei piniginės socialinės paramos gavėjai.</text:span><text:s/></text:p>
      <text:p text:style-name="P1329">Papildyta punktu:</text:p>
      <text:p text:style-name="P1330"><text:span text:style-name="T1331">Nr.<text:s/></text:span><text:a xlink:href="https://www.e-tar.lt/portal/legalAct.html?documentId=055b6ae0f60511ed9978886e85107ab2" office:target-frame-name="_top" xlink:show="replace"><text:span text:style-name="T1332">T1-137</text:span></text:a><text:span text:style-name="T1333">, 2023-05-18, paskelbta TAR 2023-05-19, i. k. 2023-09446</text:span></text:p>
      <text:p text:style-name="Normal"/>
      <text:p text:style-name="P1334"><text:span text:style-name="T1335">______________________________________________</text:span></text:p>
      <text:p text:style-name="P1336"/>
      <text:p text:style-name="P1337"/>
      <text:p text:style-name="P1338"><text:span text:style-name="T1339">Pakeitimai:</text:span></text:p>
      <text:p text:style-name="P1340"/>
      <text:p text:style-name="P1341"><text:span text:style-name="T1342">1.</text:span></text:p>
      <text:p text:style-name="P1343"><text:span text:style-name="T1344">Plungės rajono savivaldybės taryba, Sprendimas</text:span></text:p>
      <text:p text:style-name="P1345"><text:span text:style-name="T1346">Nr.<text:s/></text:span><text:a xlink:href="https://www.e-tar.lt/portal/legalAct.html?documentId=9671a6c04e9f11ec862fdcbc8b3e3e05" office:target-frame-name="_top" xlink:show="replace"><text:span text:style-name="T1347">T1-287</text:span></text:a><text:span text:style-name="T1348">, 2021-11-25, paskelbta TAR<text:s/></text:span><text:span text:style-name="T1349">2021-11-26, i. k. 2021-24439</text:span></text:p>
      <text:p text:style-name="P1350"><text:span text:style-name="T1351">Dėl Plungės rajono savivaldybės tarybos 2020 m. rugsėjo 24 d. sprendimo Nr. T1-189 „Dėl Piniginės socialinės paramos nepasiturintiems gyventojams teikimo Plungės rajono savivaldybėje tvarkos aprašo patvirtinimo“ pakeitimo</text:span></text:p>
      <text:p text:style-name="P1352"/>
      <text:p text:style-name="P1353"><text:span text:style-name="T1354">2.</text:span></text:p>
      <text:p text:style-name="P1355"><text:span text:style-name="T1356">P</text:span><text:span text:style-name="T1357">lungės rajono savivaldybės taryba, Sprendimas</text:span></text:p>
      <text:p text:style-name="P1358"><text:span text:style-name="T1359">Nr.<text:s/></text:span><text:a xlink:href="https://www.e-tar.lt/portal/legalAct.html?documentId=834619e03b0811edbc04912defe897d1" office:target-frame-name="_top" xlink:show="replace"><text:span text:style-name="T1360">T1-198</text:span></text:a><text:span text:style-name="T1361">, 2022-09-22, paskelbta TAR 2022-09-23, i. k. 2022-19413</text:span></text:p>
      <text:p text:style-name="P1362"><text:span text:style-name="T1363">Dėl Plungės rajono savivaldybės tarybos 2020<text:s/></text:span><text:span text:style-name="T1364">m. rugsėjo 24 d. sprendimo Nr. T1-189 „Dėl Piniginės socialinės paramos nepasiturintiems gyventojams teikimo Plungės rajono savivaldybėje tvarkos aprašo patvirtinimo“ ir jį keitusio sprendimo pakeitimo</text:span></text:p>
      <text:p text:style-name="P1365"/>
      <text:p text:style-name="P1366"><text:span text:style-name="T1367">3.</text:span></text:p>
      <text:p text:style-name="P1368"><text:span text:style-name="T1369">Plungės rajono savivaldybės taryba, Sprendimas</text:span></text:p>
      <text:p text:style-name="P1370"><text:span text:style-name="T1371">Nr.</text:span><text:span text:style-name="T1372"><text:s/></text:span><text:a xlink:href="https://www.e-tar.lt/portal/legalAct.html?documentId=055b6ae0f60511ed9978886e85107ab2" office:target-frame-name="_top" xlink:show="replace"><text:span text:style-name="T1373">T1-137</text:span></text:a><text:span text:style-name="T1374">, 2023-05-18, paskelbta TAR 2023-05-19, i. k. 2023-09446</text:span></text:p>
      <text:p text:style-name="P1375"><text:span text:style-name="T1376">Dėl Plungės rajono savivaldybės tarybos 2020 m. rugsėjo 24 d. sprendimo Nr. T1-189 „Dėl Pinigi</text:span><text:span text:style-name="T1377">nės socialinės paramos nepasiturintiems gyventojams teikimo Plungės rajono savivaldybėje tvarkos aprašo patvirtinimo“ ir jį keitusių sprendimų pakeitimo</text:span></text:p>
      <text:p text:style-name="P1378"/>
      <text:p text:style-name="P1379"><text:span text:style-name="T1380">4.</text:span></text:p>
      <text:p text:style-name="P1381"><text:span text:style-name="T1382">Plungės rajono savivaldybės taryba, Sprendimas</text:span></text:p>
      <text:p text:style-name="P1383"><text:span text:style-name="T1384">Nr.<text:s/></text:span><text:a xlink:href="https://www.e-tar.lt/portal/legalAct.html?documentId=bb9291a05e9f11ee81b8b446907f594f" office:target-frame-name="_top" xlink:show="replace"><text:span text:style-name="T1385">T1-250</text:span></text:a><text:span text:style-name="T1386">, 2023-09-28, paskelbta TAR 2023-09-29, i. k. 2023-19071</text:span></text:p>
      <text:p text:style-name="P1387"><text:span text:style-name="T1388">Dėl Plungės rajono savivaldybės tarybos 2020 m. rugsėjo 24 d. sprendimo Nr. T1-189 „Dėl Piniginės socialinės paramos nepasiturintiems gyventoja</text:span><text:span text:style-name="T1389">ms teikimo Plungės rajono savivaldybėje tvarkos aprašo patvirtinimo“ ir jį keitusių sprendimų pakeitimo</text:span></text:p>
      <text:p text:style-name="P1390"/>
      <text:p text:style-name="P1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7</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ovaitė Vasylienė</meta:initial-creator>
    <dc:creator>adlibuser</dc:creator>
    <meta:creation-date>2024-11-15T12:46:00Z</meta:creation-date>
    <dc:date>2024-11-15T12:46:00Z</dc:date>
    <meta:print-date>2020-09-08T05:59:00Z</meta:print-date>
    <meta:template xlink:href="Normal.dotm" xlink:type="simple"/>
    <meta:editing-cycles>2</meta:editing-cycles>
    <meta:editing-duration>PT0S</meta:editing-duration>
    <meta:document-statistic meta:page-count="5" meta:paragraph-count="809" meta:word-count="8435" meta:character-count="67179" meta:row-count="2382" meta:non-whitespace-character-count="59553"/>
  </office:meta>
</office:document-meta>
</file>