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HelveticaLT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13pt" style:font-size-asian="13pt" style:language-asian="lt" style:country-asian="LT"/>
    </style:style>
    <style:style style:name="P22" style:parent-style-name="Normal" style:family="paragraph">
      <style:text-properties fo:font-size="13pt" style:font-size-asian="13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614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145in">
        <style:tab-stops>
          <style:tab-stop style:type="left" style:position="0.271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613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13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375in" fo:text-indent="0.2159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602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02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59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72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1-23</text:span></text:p>
      <text:p text:style-name="P6"/>
      <text:p text:style-name="P7"><text:span text:style-name="T8">Įsakymas paskelbtas: TAR 2016-10-04, i. k. 2016-24499</text:span></text:p>
      <text:p text:style-name="P9"/>
      <text:p text:style-name="P10"><text:span text:style-name="T11"><draw:frame draw:z-index="0" draw:id="id0" draw:style-name="a0" draw:name="Picture 1" text:anchor-type="as-char" svg:x="0in" svg:y="0in" svg:width="0.59097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Valstybės sienos apsaugos tarnybos</text:p>
      <text:p text:style-name="P13">prie Lietuvos Respublikos Vidaus<text:s/>reikalų ministerijos</text:p>
      <text:p text:style-name="P14">VADAS</text:p>
      <text:p text:style-name="P15"/>
      <text:p text:style-name="P16">ĮSAKYMAS</text:p>
      <text:p text:style-name="P17">DĖL MAITINIMOSI IŠLAIDŲ PINIGINĖS KOMPENSACIJOS MOKĖJIMO VALSTYBĖS SIENOS APSAUGOS TARNYBOS PRIE LIETUVOS RESPUBLIKOS VIDAUS REIKALŲ MINISTERIJOS PAREIGŪNAMS</text:p>
      <text:p text:style-name="P18"/>
      <text:p text:style-name="P19">2016 m. spalio 4 d. Nr. 4-472</text:p>
      <text:p text:style-name="P20">Vilnius</text:p>
      <text:p text:style-name="P21"/>
      <text:p text:style-name="P22"/>
      <text:p text:style-name="P23"><text:span text:style-name="T24">Vadovaudamasis Liet</text:span><text:span text:style-name="T25">uvos Respublikos vidaus tarnybos statuto 65 straipsniu ir Lietuvos Respublikos Vyriausybės 2018 m. gruodžio 12 d. nutarimo Nr. 1300 „Dėl Lietuvos Respublikos vidaus tarnybos statuto įgyvendinimo“ 3.1 papunkčiu:</text:span><text:s/></text:p>
      <text:p text:style-name="P26">Preambulės pakeitimai:</text:p>
      <text:p text:style-name="P27"><text:span text:style-name="T28">Nr.<text:s/></text:span><text:a xlink:href="https://www.e-tar.lt/portal/legalAct.html?documentId=06c1f9f01e3011e9875cdc20105dd260" office:target-frame-name="_top" xlink:show="replace"><text:span text:style-name="T29">4-17</text:span></text:a><text:span text:style-name="T30">, 2019-01-22, paskelbta TAR 2019-01-22, i. k. 2019-00923</text:span></text:p>
      <text:p text:style-name="Normal"/>
      <text:p text:style-name="P31"><text:span text:style-name="T32">1</text:span><text:span text:style-name="T33">.</text:span><text:span text:style-name="T34"><text:tab/>N u s t a t a u, kad:</text:span></text:p>
      <text:p text:style-name="P35"><text:span text:style-name="T36">1.1</text:span><text:span text:style-name="T37">. maitinimosi išlaidų piniginė kompensacija:</text:span></text:p>
      <text:p text:style-name="P38"><text:span text:style-name="T39">1.1.1</text:span><text:span text:style-name="T40">. „mokama Va</text:span><text:span text:style-name="T41">lstybės sienos apsaugos tarnybos prie Lietuvos Respublikos vidaus reikalų ministerijos (toliau – tarnyba) pareigūnams, dirbantiems pamainomis, kuriems nesuteikta pietų pertrauka pailsėti ir pavalgyti, taip pat kinologijos pareigūnams, tarnybos metu atlieka</text:span><text:span text:style-name="T42">ntiems tarnybinių šunų dresūrą ir priežiūrą, Kriminalinių tyrimo valdybos Pirmojo, Antrojo ir Trečiojo specialiųjų užduočių skyrių pareigūnams, vykdantiems nepertraukiamas kriminalinės žvalgybos arba ikiteisminio tyrimo užduotis, ir kai dirbama ne trumpiau</text:span><text:span text:style-name="T43"><text:s/>kaip 5 valandas per parą;<text:s/></text:span></text:p>
      <text:p text:style-name="P44">Papunkčio pakeitimai:</text:p>
      <text:p text:style-name="P45"><text:span text:style-name="T46">Nr.<text:s/></text:span><text:a xlink:href="https://www.e-tar.lt/portal/legalAct.html?documentId=007346e0bd1011e688d0ed775a2e782a" office:target-frame-name="_top" xlink:show="replace"><text:span text:style-name="T47">4-574</text:span></text:a><text:span text:style-name="T48">, 2016-12-07, paskelbta TAR 2016-12-08, i. k. 2016-28441</text:span></text:p>
      <text:p text:style-name="P49"><text:span text:style-name="T50">Nr.<text:s/></text:span><text:a xlink:href="https://www.e-tar.lt/portal/legalAct.html?documentId=1e2b4c50e4bf11e7acd7ea182930b17f" office:target-frame-name="_top" xlink:show="replace"><text:span text:style-name="T51">4-564</text:span></text:a><text:span text:style-name="T52">, 2017-12-19, paskelbta TAR 2017-12-19, i. k. 2017-20424</text:span></text:p>
      <text:p text:style-name="P53"><text:span text:style-name="T54">Nr.<text:s/></text:span><text:a xlink:href="https://www.e-tar.lt/portal/legalAct.html?documentId=e4ef2c4054df11e884cbc4327e55f3ca" office:target-frame-name="_top" xlink:show="replace"><text:span text:style-name="T55">4-235</text:span></text:a><text:span text:style-name="T56">, 2018-05-11, paskelbta TAR</text:span><text:span text:style-name="T57"><text:s/>2018-05-11, i. k. 2018-07665</text:span></text:p>
      <text:p text:style-name="P58"><text:span text:style-name="T59">Nr.<text:s/></text:span><text:a xlink:href="https://www.e-tar.lt/portal/legalAct.html?documentId=b66d5b30bbcd11e88f64a5ecc703f89b" office:target-frame-name="_top" xlink:show="replace"><text:span text:style-name="T60">4-404</text:span></text:a><text:span text:style-name="T61">, 2018-09-18, paskelbta TAR 2018-09-19, i. k. 2018-14671</text:span></text:p>
      <text:p text:style-name="Normal"/>
      <text:p text:style-name="P62"><text:span text:style-name="T63">1.1.2</text:span><text:span text:style-name="T64">.</text:span><text:span text:style-name="T65"><text:tab/><text:s/>apskaičiuojama faktiškai dirbtų šio įsakymo 1.1.1</text:span><text:span text:style-name="T66"><text:s/>papunktyje nurodytomis sąlygomis mėnesio darbo valandų skaičių padauginus iš 3,5 Eur ir padalinus iš 24 val.;<text:s/></text:span></text:p>
      <text:p text:style-name="P67"><text:span text:style-name="T68">1.1.3</text:span><text:span text:style-name="T69">.</text:span><text:span text:style-name="T70"><text:tab/><text:s/>išmokama už praėjusį kalendorinį mėnesį einamojo mėnesio darbo užmokesčio mokėjimo dieną;</text:span></text:p>
      <text:p text:style-name="P71"><text:span text:style-name="T72">1.2</text:span><text:span text:style-name="T73">.</text:span><text:span text:style-name="T74"><text:tab/>pareigūnai, kurie už tarnybos v</text:span><text:span text:style-name="T75">ykdymą lauko sąlygomis gauna pinigines maitinimosi išlaidų kompensacijas, maistu neaprūpinami;</text:span></text:p>
      <text:p text:style-name="P76"><text:span text:style-name="T77">1.3</text:span><text:span text:style-name="T78">. komandiruotės metu maistpinigiai nemokami.</text:span><text:s/></text:p>
      <text:p text:style-name="P79">Papildyta papunkčiu:</text:p>
      <text:p text:style-name="P80"><text:span text:style-name="T81">Nr.<text:s/></text:span><text:a xlink:href="https://www.e-tar.lt/portal/legalAct.html?documentId=e4ef2c4054df11e884cbc4327e55f3ca" office:target-frame-name="_top" xlink:show="replace"><text:span text:style-name="T82">4-235</text:span></text:a><text:span text:style-name="T83">, 2018-05-11, paskelbta TAR 2018-05-11, i. k. 2018-07665</text:span></text:p>
      <text:p text:style-name="Normal"/>
      <text:p text:style-name="P84"><text:span text:style-name="T85">2</text:span><text:span text:style-name="T86">.</text:span><text:span text:style-name="T87"><text:tab/>P r i p a ž į s t u netekusiais galios:</text:span></text:p>
      <text:p text:style-name="P88"><text:span text:style-name="T89">2.1</text:span><text:span text:style-name="T90">. Valstybės sienos apsaugos tarnybos prie<text:s/></text:span><text:span text:style-name="T91">Lietuvos Respublikos vidaus reikalų ministerijos vado 2007 m. kovo 1 d. įsakymą Nr. 4-181 „Dėl Maitinimosi išlaidų piniginės<text:s/></text:span><text:soft-page-break/><text:span text:style-name="T92">kompensacijos mokėjimo Valstybės sienos apsaugos tarnybos prie Lietuvos Respublikos vidaus reikalų ministerijos pareigūnams tvarkos</text:span><text:span text:style-name="T93"><text:s/>aprašo patvirtinimo“;</text:span></text:p>
      <text:p text:style-name="P94"><text:span text:style-name="T95">2.2</text:span><text:span text:style-name="T96">. Valstybės sienos apsaugos tarnybos prie Lietuvos Respublikos vidaus reikalų ministerijos vado 2010 m. vasario 17 d. įsakymą Nr. 4-113 „Dėl Valstybės sienos apsaugos tarnybos prie Lietuvos Respublikos vidaus reikalų ministeri</text:span><text:span text:style-name="T97">jos vado 2007 m. kovo 1 d. įsakymo Nr. 4-181 „Dėl Maitinimosi išlaidų piniginės kompensacijos mokėjimo Valstybės sienos apsaugos tarnybos prie Lietuvos Respublikos vidaus reikalų ministerijos pareigūnams tvarkos aprašo patvirtinimo“ pakeitimo“;</text:span></text:p>
      <text:p text:style-name="P98"><text:span text:style-name="T99">2.3</text:span><text:span text:style-name="T100">.</text:span><text:span text:style-name="T101"><text:tab/>Va</text:span><text:span text:style-name="T102">lstybės sienos apsaugos tarnybos prie Lietuvos Respublikos vidaus reikalų ministerijos vado 2013 m. gegužės 14 d. įsakymą Nr. 4-270 „Dėl Valstybės sienos apsaugos tarnybos prie Lietuvos Respublikos vidaus reikalų ministerijos vado 2007 m. kovo 1 d. įsakymo</text:span><text:span text:style-name="T103"><text:s/>Nr. 4-181 „Dėl Maitinimosi išlaidų piniginės kompensacijos mokėjimo Valstybės sienos apsaugos tarnybos prie Lietuvos Respublikos vidaus reikalų ministerijos pareigūnams tvarkos aprašo patvirtinimo“ pakeitimo“;</text:span></text:p>
      <text:p text:style-name="P104"><text:span text:style-name="T105">2.4</text:span><text:span text:style-name="T106">. Valstybės sienos apsaugos tarnybos p</text:span><text:span text:style-name="T107">rie Lietuvos Respublikos vidaus reikalų ministerijos vado 2014 m. lapkričio 25 d. įsakymą Nr. 4-355 „Dėl Valstybės sienos apsaugos tarnybos prie Lietuvos Respublikos vidaus reikalų ministerijos vado 2007 m. kovo 1 d. įsakymo Nr. 4-181 „Dėl Maitinimosi išla</text:span><text:span text:style-name="T108">idų piniginės kompensacijos mokėjimo Valstybės sienos apsaugos tarnybos prie Lietuvos Respublikos vidaus reikalų ministerijos pareigūnams tvarkos aprašo patvirtinimo“ pakeitimo“;</text:span></text:p>
      <text:p text:style-name="P109"><text:span text:style-name="T110">2.5</text:span><text:span text:style-name="T111">. Valstybės sienos apsaugos tarnybos prie Lietuvos Respublikos vidaus<text:s/></text:span><text:span text:style-name="T112">reikalų ministerijos vado 2016 m. gegužės 18 d. įsakymą Nr. 4-245 „Dėl Valstybės sienos apsaugos tarnybos prie Lietuvos Respublikos vidaus reikalų ministerijos vado 2007 m. kovo 1 d. įsakymo Nr. 4-181 „Dėl Maitinimosi išlaidų piniginės kompensacijos mokėji</text:span><text:span text:style-name="T113">mo Valstybės sienos apsaugos tarnybos prie Lietuvos Respublikos vidaus reikalų ministerijos pareigūnams tvarkos aprašo patvirtinimo“ pakeitimo“;</text:span></text:p>
      <text:p text:style-name="P114"><text:span text:style-name="T115">2.6</text:span><text:span text:style-name="T116">.</text:span><text:span text:style-name="T117"><text:tab/><text:s text:c="2"/>Valstybės sienos apsaugos tarnybos prie Lietuvos Respublikos vidaus reikalų ministerijos vado 2016 m</text:span><text:span text:style-name="T118">. rugsėjo 26 d. įsakymą Nr. 4-461 „Dėl Maitinimosi išlaidų piniginės kompensacijos mokėjimo Valstybės sienos apsaugos tarnybos prie Lietuvos Respublikos vidaus reikalų ministerijos pareigūnams tvarkos aprašo patvirtinimo“.</text:span></text:p>
      <text:p text:style-name="P119"><text:span text:style-name="T120">3</text:span><text:span text:style-name="T121">.</text:span><text:span text:style-name="T122"><text:tab/><text:s/>S k e l b i u įsakymą t</text:span><text:span text:style-name="T123">arnybos interneto svetainėje ir Teisės aktų registre.</text:span></text:p>
      <text:p text:style-name="P124"/>
      <text:p text:style-name="P125"/>
      <text:p text:style-name="P126"/>
      <text:p text:style-name="P127"><text:span text:style-name="T128">Tarnybos vadas</text:span><text:span text:style-name="T129"><text:tab/>Renatas Požėla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ės sienos apsaugos tarnyba prie Lietuvos Respublikos vidaus reikalų ministerijos, Įsakymas</text:span></text:p>
      <text:p text:style-name="P139"><text:span text:style-name="T140">Nr.<text:s/></text:span><text:a xlink:href="https://www.e-tar.lt/portal/legalAct.html?documentId=007346e0bd1011e688d0ed775a2e782a" office:target-frame-name="_top" xlink:show="replace"><text:span text:style-name="T141">4-574</text:span></text:a><text:span text:style-name="T142">, 2016-12-07, paskelbta TAR 2016-12-08, i. k. 2016-28441</text:span></text:p>
      <text:p text:style-name="P143"><text:span text:style-name="T144">Dėl Valstybės sienos apsaugos tarnybos prie Lietuvos Respublikos vidaus reikalų ministerijos vado<text:s/></text:span><text:span text:style-name="T145">2016 m. spalio 4 d. įsakymo Nr. 4-472 „Dėl Maitinimosi išlaidų piniginės kompensacijos mokėjimo Valstybės sienos apsaugos tarnybos prie Lietuvos Respublikos vidaus reikalų ministerijos pareigūnams“ pakeitimo</text:span></text:p>
      <text:p text:style-name="P146"/>
      <text:p text:style-name="P147"><text:span text:style-name="T148">2.</text:span></text:p>
      <text:p text:style-name="P149"><text:span text:style-name="T150">Valstybės sienos apsaugos tarnyba prie<text:s/></text:span><text:span text:style-name="T151">Lietuvos Respublikos vidaus reikalų ministerijos, Įsakymas</text:span></text:p>
      <text:p text:style-name="P152"><text:span text:style-name="T153">Nr.<text:s/></text:span><text:a xlink:href="https://www.e-tar.lt/portal/legalAct.html?documentId=1e2b4c50e4bf11e7acd7ea182930b17f" office:target-frame-name="_top" xlink:show="replace"><text:span text:style-name="T154">4-564</text:span></text:a><text:span text:style-name="T155">, 2017-12-19, paskelbta TAR 2017-12-19, i. k. 2017-20424</text:span></text:p>
      <text:p text:style-name="P156"><text:span text:style-name="T157">Dėl Valstybės sienos apsaugos tar</text:span><text:span text:style-name="T158">nybos prie Lietuvos Respublikos vidaus reikalų ministerijos vado 2016 m. spalio 4 d. įsakymo Nr. 4-472 „Dėl Maitinimosi išlaidų piniginės kompensacijos mokėjimo Valstybės sienos apsaugos tarnybos prie Lietuvos Respublikos vidaus reikalų ministerijos pareig</text:span><text:span text:style-name="T159">ūnams“ pakeitimo</text:span></text:p>
      <text:p text:style-name="P160"/>
      <text:p text:style-name="P161"><text:span text:style-name="T162">3.</text:span></text:p>
      <text:p text:style-name="P163"><text:span text:style-name="T164">Valstybės sienos apsaugos tarnyba prie Lietuvos Respublikos vidaus reikalų ministerijos, Įsakymas</text:span></text:p>
      <text:p text:style-name="P165"><text:span text:style-name="T166">Nr.<text:s/></text:span><text:a xlink:href="https://www.e-tar.lt/portal/legalAct.html?documentId=e4ef2c4054df11e884cbc4327e55f3ca" office:target-frame-name="_top" xlink:show="replace"><text:span text:style-name="T167">4-235</text:span></text:a><text:span text:style-name="T168">, 2018-05-11, paskelbta TAR 20</text:span><text:span text:style-name="T169">18-05-11, i. k. 2018-07665</text:span></text:p>
      <text:soft-page-break/>
      <text:p text:style-name="P170"><text:span text:style-name="T171">Dėl Valstybės sienos apsaugos tarnybos prie Lietuvos Respublikos vidaus reikalų ministerijos vado 2016 m. spalio 4 d. įsakymo Nr. 4-472 „Dėl Maitinimosi išlaidų piniginės kompensacijos mokėjimo Valstybės sienos apsaugos tarnybos<text:s/></text:span><text:span text:style-name="T172">prie Lietuvos Respublikos vidaus reikalų ministerijos pareigūnams" pakeitimo</text:span></text:p>
      <text:p text:style-name="P173"/>
      <text:p text:style-name="P174"><text:span text:style-name="T175">4.</text:span></text:p>
      <text:p text:style-name="P176"><text:span text:style-name="T177">Valstybės sienos apsaugos tarnyba prie Lietuvos Respublikos vidaus reikalų ministerijos, Įsakymas</text:span></text:p>
      <text:p text:style-name="P178"><text:span text:style-name="T179">Nr.<text:s/></text:span><text:a xlink:href="https://www.e-tar.lt/portal/legalAct.html?documentId=b66d5b30bbcd11e88f64a5ecc703f89b" office:target-frame-name="_top" xlink:show="replace"><text:span text:style-name="T180">4-404</text:span></text:a><text:span text:style-name="T181">, 2018-09-18, paskelbta TAR 2018-09-19, i. k. 2018-14671</text:span></text:p>
      <text:p text:style-name="P182"><text:span text:style-name="T183">Dėl Valstybės sienos apsaugos tarnybos prie Lietuvos Respublikos vidaus reikalų ministerijos vado 2016 m. spalio 4 d. įsakymo Nr. 4-472 "Dėl Maitinimosi išlaidų piniginė</text:span><text:span text:style-name="T184">s kompensacijos mokėjimo Valstybės sienos apsaugos tarnybos prie Lietuvos Respublikos vidaus reikalų ministerijos pareigūnams" pakeitimo</text:span></text:p>
      <text:p text:style-name="P185"/>
      <text:p text:style-name="P186"><text:span text:style-name="T187">5.</text:span></text:p>
      <text:p text:style-name="P188"><text:span text:style-name="T189">Valstybės sienos apsaugos tarnyba prie Lietuvos Respublikos vidaus reikalų ministerijos, Įsakymas</text:span></text:p>
      <text:p text:style-name="P190"><text:span text:style-name="T191">Nr.<text:s/></text:span><text:a xlink:href="https://www.e-tar.lt/portal/legalAct.html?documentId=06c1f9f01e3011e9875cdc20105dd260" office:target-frame-name="_top" xlink:show="replace"><text:span text:style-name="T192">4-17</text:span></text:a><text:span text:style-name="T193">, 2019-01-22, paskelbta TAR 2019-01-22, i. k. 2019-00923</text:span></text:p>
      <text:p text:style-name="P194"><text:span text:style-name="T195">Dėl Valstybės sienos apsaugos tarnybos prie Lietuvos Respublikos vidaus reikalų ministerijos vado 2016 m. spal</text:span><text:span text:style-name="T196">io 4 d. įsakymo Nr. 4-472 „Dėl maitinimosi išlaidų piniginės kompensacijos mokėjimo Valstybės sienos apsaugos tarnybos prie Lietuvos Respublikos vidaus reikalų ministerijos pareigūnams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POLICIJOS</dc:title>
    <meta:initial-creator>Finansai</meta:initial-creator>
    <dc:creator>adlibuser</dc:creator>
    <meta:creation-date>2019-01-23T05:40:00Z</meta:creation-date>
    <dc:date>2019-01-23T05:40:00Z</dc:date>
    <meta:print-date>2016-09-05T07:36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190" meta:character-count="8309" meta:row-count="362" meta:non-whitespace-character-count="7242"/>
  </office:meta>
</office:document-meta>
</file>