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vertical-align="baseline"/>
      <style:text-properties fo:font-weight="bold" style:font-weight-asian="bold"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style:vertical-align="baseline" fo:text-indent="0.3937in"/>
      <style:text-properties style:language-asian="lt" style:country-asian="L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text-indent="0.4305in">
        <style:tab-stops>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margin-left="0.6437in" fo:text-indent="-0.25in">
        <style:tab-stops>
          <style:tab-stop style:type="left" style:position="-0.696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555in" style:language-asian="lt" style:country-asian="LT"/>
    </style:style>
    <style:style style:name="P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vertical-align="baseline"/>
      <style:text-properties fo:hyphenate="false"/>
    </style:style>
    <style:style style:name="P83" style:parent-style-name="Normal" style:family="paragraph">
      <style:paragraph-properties style:vertical-align="baseline"/>
      <style:text-properties style:font-size-complex="12pt" style:language-asian="lt" style:country-asian="LT" fo:hyphenate="false"/>
    </style:style>
    <style:style style:name="P84"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style:punctuation-wrap="simple" fo:text-align="justify" style:vertical-align="baseline" fo:line-height="104%" fo:margin-left="4.5in" style:page-number="1">
        <style:tab-stops>
          <style:tab-stop style:type="left" style:position="-0.9562in"/>
        </style:tab-stops>
      </style:paragraph-properties>
      <style:text-properties style:font-name-asian="Calibri" style:font-size-complex="12pt" style:language-asian="zh" style:country-asian="CN" fo:hyphenate="false"/>
    </style:style>
    <style:style style:name="P91"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2"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3"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4" style:parent-style-name="Normal" style:family="paragraph">
      <style:paragraph-properties style:punctuation-wrap="simple" style:vertical-align="baseline" fo:line-height="104%" fo:margin-left="4.5in">
        <style:tab-stops/>
      </style:paragraph-properties>
      <style:text-properties fo:hyphenate="false"/>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1" style:parent-style-name="Normal" style:family="paragraph">
      <style:paragraph-properties fo:text-align="center" style:vertical-align="baseline"/>
      <style:text-properties style:font-size-complex="12pt" style:language-asian="lt" style:country-asian="LT" fo:hyphenate="false"/>
    </style:style>
    <style:style style:name="P102" style:parent-style-name="Normal" style:family="paragraph">
      <style:paragraph-properties fo:text-align="center" style:vertical-align="baseline"/>
      <style:text-properties style:font-size-complex="12pt" style:language-asian="lt" style:country-asian="LT" fo:hyphenate="false"/>
    </style:style>
    <style:style style:name="P103" style:parent-style-name="Normal" style:family="paragraph">
      <style:paragraph-properties style:vertical-align="baseline"/>
      <style:text-properties style:font-size-complex="12pt" style:language-asian="lt" style:country-asian="L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 style:parent-style-name="Normal" style:family="paragraph">
      <style:paragraph-properties fo:text-align="justify" style:vertical-align="baseline" fo:text-indent="0.3937in" fo:background-color="#FFFFFF"/>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fo:background-color="#FFFFFF"/>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fo:background-color="#FFFFFF"/>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margin-left="0.0986in" fo:background-color="#FFFFFF">
        <style:tab-stops/>
      </style:paragraph-properties>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style:vertical-align="baseline" fo:margin-left="0.0986in" fo:background-color="#FFFFFF">
        <style:tab-stops>
          <style:tab-stop style:type="left" style:position="1.2798in"/>
          <style:tab-stop style:type="left" style:position="2.8548in"/>
        </style:tab-stops>
      </style:paragraph-properties>
      <style:text-properties style:font-size-complex="12pt" style:language-asian="lt" style:country-asian="LT" fo:hyphenate="false"/>
    </style:style>
    <style:style style:name="P141" style:parent-style-name="Normal" style:family="paragraph">
      <style:paragraph-properties fo:text-align="justify" style:vertical-align="baseline" fo:text-indent="0.3937in" fo:background-color="#FFFFFF"/>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fo:background-color="#FFFFFF"/>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fo:background-color="#FFFFFF"/>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fo:background-color="#FFFFFF"/>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3937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fo:background-color="#FFFFFF"/>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3937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3937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fo:background-color="#FFFFFF"/>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fo:background-color="#FFFFFF"/>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fo:background-color="#FFFFFF"/>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fo:background-color="#FFFFFF"/>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937in" fo:background-color="#FFFFFF"/>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fo:background-color="#FFFFFF"/>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fo:background-color="#FFFFFF"/>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fo:background-color="#FFFFFF"/>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fo:background-color="#FFFFFF"/>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fo:background-color="#FFFFFF"/>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fo:background-color="#FFFFFF"/>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vertical-align="baseline" fo:background-color="#FFFFFF"/>
      <style:text-properties fo:hyphenate="false"/>
    </style:style>
    <style:style style:name="P292" style:parent-style-name="Normal" style:family="paragraph">
      <style:paragraph-properties fo:text-align="center" style:vertical-align="baseline" fo:background-color="#FFFFFF"/>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fo:background-color="#FFFFFF"/>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vertical-align="baseline"/>
      <style:text-properties fo:font-weight="bold" style:font-weight-asian="bold" style:font-size-complex="12pt" style:language-asian="lt" style:country-asian="LT" fo:hyphenate="false"/>
    </style:style>
    <style:style style:name="P299" style:parent-style-name="Normal" style:family="paragraph">
      <style:paragraph-properties fo:keep-with-next="always" fo:text-align="justify" style:vertical-align="baseline" fo:text-indent="0.3937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justify" style:vertical-align="baseline" fo:text-indent="0.3937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fo:background-color="#FFFFFF"/>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3937in" fo:background-color="#FFFFFF"/>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fo:background-color="#FFFFFF"/>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vertical-align="baseline"/>
      <style:text-properties fo:hyphenate="false"/>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vertical-align="baseline" fo:margin-left="0.0986in" fo:background-color="#FFFFFF">
        <style:tab-stops>
          <style:tab-stop style:type="left" style:position="1.3784in"/>
        </style:tab-stops>
      </style:paragraph-properties>
      <style:text-properties fo:font-weight="bold" style:font-weight-asian="bold" style:font-size-complex="12pt" style:language-asian="lt" style:country-asian="LT" fo:hyphenate="false"/>
    </style:style>
    <style:style style:name="P338" style:parent-style-name="Normal" style:family="paragraph">
      <style:paragraph-properties fo:text-align="justify" style:vertical-align="baseline" fo:text-indent="0.4368in" fo:background-color="#FFFFFF">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fo:background-color="#FFFFFF"/>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3937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fo:background-color="#FFFFFF"/>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fo:background-color="#FFFFFF"/>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fo:background-color="#FFFFFF"/>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fo:background-color="#FFFFFF"/>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3937in" fo:background-color="#FFFFFF"/>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fo:background-color="#FFFFFF"/>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6"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9"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2"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5"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1"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7"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master-page-name="MPF2" style:family="paragraph">
      <style:paragraph-properties fo:break-before="page" style:punctuation-wrap="simple" fo:text-align="justify" style:vertical-align="baseline" fo:line-height="104%" fo:margin-left="4.3312in" style:page-number="1">
        <style:tab-stops>
          <style:tab-stop style:type="left" style:position="-0.7875in"/>
        </style:tab-stops>
      </style:paragraph-properties>
      <style:text-properties style:font-name-asian="Calibri" style:font-size-complex="12pt" style:language-asian="zh" style:country-asian="CN" fo:hyphenate="false"/>
    </style:style>
    <style:style style:name="P446"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7"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8"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9" style:parent-style-name="Normal" style:family="paragraph">
      <style:paragraph-properties style:punctuation-wrap="simple" style:vertical-align="baseline" fo:line-height="104%" fo:margin-left="4.3312in">
        <style:tab-stops/>
      </style:paragraph-properties>
      <style:text-properties fo:hyphenate="false"/>
    </style:style>
    <style:style style:name="T450" style:parent-style-name="DefaultParagraphFont" style:family="text">
      <style:text-properties style:font-name-asian="Calibri" style:font-size-complex="12pt" style:language-asian="zh" style:country-asian="CN"/>
    </style:style>
    <style:style style:name="P451"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52" style:parent-style-name="Normal" style:family="paragraph">
      <style:paragraph-properties fo:text-align="center" style:vertical-align="baseline" fo:text-indent="0.4722in"/>
      <style:text-properties style:font-name-asian="Calibri" fo:font-weight="bold" style:font-weight-asian="bold" fo:color="#000000" style:font-size-complex="12pt" style:language-asian="zh" style:country-asian="CN" fo:hyphenate="false"/>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asian="Calibri" fo:font-weight="bold" style:font-weight-asian="bold" fo:color="#000000" style:font-size-complex="12pt" style:language-asian="zh" style:country-asian="C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name-asian="Calibri" fo:font-weight="bold" style:font-weight-asian="bold" style:font-size-complex="12pt" style:language-asian="zh" style:country-asian="CN"/>
    </style:style>
    <style:style style:name="T462" style:parent-style-name="DefaultParagraphFont" style:family="text">
      <style:text-properties style:font-name-asian="Calibri" fo:font-weight="bold" style:font-weight-asian="bold" style:font-size-complex="12pt" style:language-asian="zh" style:country-asian="CN"/>
    </style:style>
    <style:style style:name="T463" style:parent-style-name="DefaultParagraphFont" style:family="text">
      <style:text-properties style:font-name-asian="Calibri" fo:font-weight="bold" style:font-weight-asian="bold" style:font-size-complex="12pt" style:language-asian="zh" style:country-asian="CN"/>
    </style:style>
    <style:style style:name="P464"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65" style:parent-style-name="Normal" style:family="paragraph">
      <style:paragraph-properties fo:text-align="justify" style:vertical-align="baseline" fo:text-indent="0.4722in"/>
      <style:text-properties fo:hyphenate="false"/>
    </style:style>
    <style:style style:name="T466" style:parent-style-name="DefaultParagraphFont" style:family="text">
      <style:text-properties style:font-name-asian="Calibri" fo:color="#000000" style:font-size-complex="12pt" style:language-asian="zh" style:country-asian="CN"/>
    </style:style>
    <style:style style:name="T467" style:parent-style-name="DefaultParagraphFont" style:family="text">
      <style:text-properties style:font-name-asian="Calibri" fo:color="#000000" style:font-size-complex="12pt" style:language-asian="zh" style:country-asian="CN"/>
    </style:style>
    <style:style style:name="T468" style:parent-style-name="DefaultParagraphFont" style:family="text">
      <style:text-properties style:font-name-asian="Calibri" fo:color="#000000" style:font-size-complex="12pt" style:language-asian="zh" style:country-asian="CN"/>
    </style:style>
    <style:style style:name="P469" style:parent-style-name="Normal" style:family="paragraph">
      <style:paragraph-properties fo:text-align="justify" style:vertical-align="baseline" fo:text-indent="0.4722in"/>
      <style:text-properties fo:hyphenate="false"/>
    </style:style>
    <style:style style:name="T470" style:parent-style-name="DefaultParagraphFont" style:family="text">
      <style:text-properties style:font-name-asian="Calibri" fo:color="#000000" style:font-size-complex="12pt" style:language-asian="zh" style:country-asian="CN"/>
    </style:style>
    <style:style style:name="T471" style:parent-style-name="DefaultParagraphFont" style:family="text">
      <style:text-properties style:font-name-asian="Calibri" fo:color="#000000" style:font-size-complex="12pt" style:language-asian="zh" style:country-asian="CN"/>
    </style:style>
    <style:style style:name="T472" style:parent-style-name="DefaultParagraphFont" style:family="text">
      <style:text-properties style:font-name-asian="Calibri" fo:color="#000000" style:font-size-complex="12pt" style:language-asian="zh" style:country-asian="C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722in" fo:background-color="#FFFFFF"/>
      <style:text-properties fo:hyphenate="false"/>
    </style:style>
    <style:style style:name="T475" style:parent-style-name="DefaultParagraphFont" style:family="text">
      <style:text-properties style:font-name-asian="Calibri" fo:color="#000000" style:font-size-complex="12pt" style:language-asian="zh" style:country-asian="CN"/>
    </style:style>
    <style:style style:name="T476" style:parent-style-name="DefaultParagraphFont" style:family="text">
      <style:text-properties style:font-name-asian="Calibri" fo:color="#000000" style:font-size-complex="12pt" style:language-asian="zh" style:country-asian="CN"/>
    </style:style>
    <style:style style:name="T477" style:parent-style-name="DefaultParagraphFont" style:family="text">
      <style:text-properties style:font-name-asian="Calibri" fo:color="#000000" style:font-size-complex="12pt" style:language-asian="zh" style:country-asian="CN"/>
    </style:style>
    <style:style style:name="T478" style:parent-style-name="DefaultParagraphFont" style:family="text">
      <style:text-properties style:font-name-asian="Calibri" fo:color="#000000" style:font-size-complex="12pt" style:language-asian="zh" style:country-asian="CN"/>
    </style:style>
    <style:style style:name="P479" style:parent-style-name="Normal" style:family="paragraph">
      <style:paragraph-properties fo:text-align="justify" style:vertical-align="baseline" fo:text-indent="0.4722in" fo:background-color="#FFFFFF"/>
      <style:text-properties fo:hyphenate="false"/>
    </style:style>
    <style:style style:name="T480" style:parent-style-name="DefaultParagraphFont" style:family="text">
      <style:text-properties style:font-name-asian="Calibri" fo:color="#000000" style:font-size-complex="12pt" style:language-asian="zh" style:country-asian="CN"/>
    </style:style>
    <style:style style:name="T481" style:parent-style-name="DefaultParagraphFont" style:family="text">
      <style:text-properties style:font-name-asian="Calibri" fo:color="#000000" style:font-size-complex="12pt" style:language-asian="zh" style:country-asian="CN"/>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4722in" fo:background-color="#FFFFFF"/>
      <style:text-properties fo:hyphenate="false"/>
    </style:style>
    <style:style style:name="T492" style:parent-style-name="DefaultParagraphFont" style:family="text">
      <style:text-properties style:font-name-asian="Calibri" fo:color="#000000" style:font-size-complex="12pt" style:language-asian="zh" style:country-asian="CN"/>
    </style:style>
    <style:style style:name="T493" style:parent-style-name="DefaultParagraphFont" style:family="text">
      <style:text-properties style:font-name-asian="Calibri" fo:color="#000000" style:font-size-complex="12pt" style:language-asian="zh" style:country-asian="CN"/>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asian="Calibri" fo:color="#000000" style:font-size-complex="12pt" style:language-asian="zh" style:country-asian="CN"/>
    </style:style>
    <style:style style:name="T496" style:parent-style-name="DefaultParagraphFont" style:family="text">
      <style:text-properties style:font-name-asian="Calibri" fo:color="#000000" style:font-size-complex="12pt" style:language-asian="zh" style:country-asian="CN"/>
    </style:style>
    <style:style style:name="P497" style:parent-style-name="Normal" style:family="paragraph">
      <style:paragraph-properties fo:text-align="justify" style:vertical-align="baseline" fo:text-indent="0.4722in" fo:background-color="#FFFFFF"/>
      <style:text-properties fo:hyphenate="false"/>
    </style:style>
    <style:style style:name="T498" style:parent-style-name="DefaultParagraphFont" style:family="text">
      <style:text-properties style:font-name-asian="Calibri" fo:color="#000000" style:font-size-complex="12pt" style:language-asian="zh" style:country-asian="CN"/>
    </style:style>
    <style:style style:name="T499" style:parent-style-name="DefaultParagraphFont" style:family="text">
      <style:text-properties style:font-name-asian="Calibri" fo:color="#000000" style:font-size-complex="12pt" style:language-asian="zh" style:country-asian="CN"/>
    </style:style>
    <style:style style:name="P500" style:parent-style-name="Normal" style:family="paragraph">
      <style:paragraph-properties fo:widows="0" fo:orphans="0" fo:text-align="justify" style:vertical-align="baseline" fo:text-indent="0.4923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center" style:vertical-align="baseline" fo:text-indent="0.4722in" fo:background-color="#FFFFFF"/>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style:font-name-asian="Calibri" fo:font-weight="bold" style:font-weight-asian="bold" style:font-size-complex="12pt" style:language-asian="zh" style:country-asian="CN"/>
    </style:style>
    <style:style style:name="T507" style:parent-style-name="DefaultParagraphFont" style:family="text">
      <style:text-properties style:font-name-asian="Calibri" fo:font-weight="bold" style:font-weight-asian="bold" style:font-size-complex="12pt" style:language-asian="zh" style:country-asian="CN"/>
    </style:style>
    <style:style style:name="T508" style:parent-style-name="DefaultParagraphFont" style:family="text">
      <style:text-properties style:font-name-asian="Calibri" fo:font-weight="bold" style:font-weight-asian="bold" fo:color="#000000" style:font-size-complex="12pt" style:language-asian="zh" style:country-asian="CN"/>
    </style:style>
    <style:style style:name="T509" style:parent-style-name="DefaultParagraphFont" style:family="text">
      <style:text-properties style:font-name-asian="Calibri" fo:font-weight="bold" style:font-weight-asian="bold" style:font-size-complex="12pt" style:language-asian="zh" style:country-asian="CN"/>
    </style:style>
    <style:style style:name="P510" style:parent-style-name="Normal" style:family="paragraph">
      <style:paragraph-properties fo:text-align="center" style:vertical-align="baseline" fo:text-indent="0.4722in"/>
      <style:text-properties style:font-name-asian="Calibri" fo:font-style="italic" style:font-style-asian="italic" fo:color="#FF0000" style:font-size-complex="12pt" style:language-asian="zh" style:country-asian="CN" fo:hyphenate="false"/>
    </style:style>
    <style:style style:name="P511"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fo:letter-spacing="-0.0027in" style:font-size-complex="12pt" style:language-asian="ar" style:country-asian="SA"/>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fo:letter-spacing="-0.0027in"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fo:letter-spacing="-0.0027in" style:font-size-complex="12pt" style:language-asian="ar" style:country-asian="SA"/>
    </style:style>
    <style:style style:name="T684" style:parent-style-name="DefaultParagraphFont" style:family="text">
      <style:text-properties fo:color="#000000" fo:letter-spacing="-0.0027in"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91" style:parent-style-name="DefaultParagraphFont" style:family="text">
      <style:text-properties fo:color="#000000" fo:letter-spacing="-0.0027in" style:font-size-complex="12pt" style:language-asian="ar" style:country-asian="SA"/>
    </style:style>
    <style:style style:name="T692" style:parent-style-name="DefaultParagraphFont" style:family="text">
      <style:text-properties fo:color="#000000" fo:letter-spacing="-0.0027in" style:font-size-complex="12pt" style:language-asian="ar" style:country-asian="SA"/>
    </style:style>
    <style:style style:name="T693" style:parent-style-name="DefaultParagraphFont" style:family="text">
      <style:text-properties fo:color="#000000" style:font-size-complex="12pt" fo:background-color="#FFFFFF" style:language-asian="ar" style:country-asian="SA"/>
    </style:style>
    <style:style style:name="T694" style:parent-style-name="DefaultParagraphFont" style:family="text">
      <style:text-properties fo:color="#000000" fo:letter-spacing="-0.0027in" style:font-size-complex="12pt" style:language-asian="ar" style:country-asian="SA"/>
    </style:style>
    <style:style style:name="T695" style:parent-style-name="DefaultParagraphFont" style:family="text">
      <style:text-properties fo:color="#000000" fo:letter-spacing="-0.0027in" style:font-size-complex="12pt"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vertical-align="baseline" fo:text-indent="0.4722in"/>
      <style:text-properties fo:hyphenate="false"/>
    </style:style>
    <style:style style:name="T712" style:parent-style-name="DefaultParagraphFont" style:family="text">
      <style:text-properties style:font-name-asian="Calibri" fo:font-weight="bold" style:font-weight-asian="bold" style:font-size-complex="12pt" style:language-asian="zh" style:country-asian="CN"/>
    </style:style>
    <style:style style:name="T713" style:parent-style-name="DefaultParagraphFont" style:family="text">
      <style:text-properties style:font-name-asian="Calibri" fo:font-weight="bold" style:font-weight-asian="bold" style:font-size-complex="12pt" style:language-asian="zh" style:country-asian="CN"/>
    </style:style>
    <style:style style:name="T714" style:parent-style-name="DefaultParagraphFont" style:family="text">
      <style:text-properties style:font-name-asian="Calibri" fo:font-weight="bold" style:font-weight-asian="bold" style:font-size-complex="12pt" style:language-asian="zh" style:country-asian="CN"/>
    </style:style>
    <style:style style:name="P715"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716" style:parent-style-name="Normal" style:family="paragraph">
      <style:paragraph-properties fo:text-align="justify" style:vertical-align="baseline" fo:text-indent="0.4722in"/>
      <style:text-properties fo:hyphenate="false"/>
    </style:style>
    <style:style style:name="T717" style:parent-style-name="DefaultParagraphFont" style:family="text">
      <style:text-properties style:font-name-asian="Calibri" style:font-size-complex="12pt" style:language-asian="zh" style:country-asian="CN"/>
    </style:style>
    <style:style style:name="T718" style:parent-style-name="DefaultParagraphFont" style:family="text">
      <style:text-properties style:font-name-asian="Calibri" style:font-size-complex="12pt" style:language-asian="zh" style:country-asian="CN"/>
    </style:style>
    <style:style style:name="P719" style:parent-style-name="Normal" style:family="paragraph">
      <style:paragraph-properties fo:text-align="justify" style:vertical-align="baseline" fo:text-indent="0.4722in"/>
      <style:text-properties fo:hyphenate="false"/>
    </style:style>
    <style:style style:name="T720" style:parent-style-name="DefaultParagraphFont" style:family="text">
      <style:text-properties style:font-name-asian="Calibri" style:font-size-complex="12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722" style:parent-style-name="DefaultParagraphFont" style:family="text">
      <style:text-properties style:font-name-asian="Calibri" style:font-size-complex="12pt" style:language-asian="zh" style:country-asian="CN"/>
    </style:style>
    <style:style style:name="P723" style:parent-style-name="Normal" style:family="paragraph">
      <style:paragraph-properties fo:text-align="justify" style:vertical-align="baseline" fo:text-indent="0.4722in"/>
      <style:text-properties fo:hyphenate="false"/>
    </style:style>
    <style:style style:name="T724" style:parent-style-name="DefaultParagraphFont" style:family="text">
      <style:text-properties style:font-name-asian="Calibri" style:font-size-complex="12pt" style:language-asian="zh" style:country-asian="CN"/>
    </style:style>
    <style:style style:name="T725" style:parent-style-name="DefaultParagraphFont" style:family="text">
      <style:text-properties style:font-name-asian="Calibri" style:font-size-complex="12pt" style:language-asian="zh" style:country-asian="CN"/>
    </style:style>
    <style:style style:name="P726" style:parent-style-name="Normal" style:family="paragraph">
      <style:paragraph-properties fo:text-align="justify" style:vertical-align="baseline" fo:text-indent="0.4722in"/>
      <style:text-properties fo:hyphenate="false"/>
    </style:style>
    <style:style style:name="T727" style:parent-style-name="DefaultParagraphFont" style:family="text">
      <style:text-properties style:font-name-asian="Calibri" style:font-size-complex="12pt" style:language-asian="zh" style:country-asian="CN"/>
    </style:style>
    <style:style style:name="T728" style:parent-style-name="DefaultParagraphFont" style:family="text">
      <style:text-properties style:font-name-asian="Calibri" style:font-size-complex="12pt" style:language-asian="zh" style:country-asian="CN"/>
    </style:style>
    <style:style style:name="T729" style:parent-style-name="DefaultParagraphFont" style:family="text">
      <style:text-properties style:font-name-asian="Calibri" style:font-size-complex="12pt" style:language-asian="zh" style:country-asian="CN"/>
    </style:style>
    <style:style style:name="P730" style:parent-style-name="Normal" style:family="paragraph">
      <style:paragraph-properties fo:text-align="justify" style:vertical-align="baseline" fo:text-indent="0.4722in"/>
      <style:text-properties fo:hyphenate="false"/>
    </style:style>
    <style:style style:name="T731" style:parent-style-name="DefaultParagraphFont" style:family="text">
      <style:text-properties style:font-name-asian="Calibri" style:font-size-complex="12pt" style:language-asian="zh" style:country-asian="CN"/>
    </style:style>
    <style:style style:name="T732" style:parent-style-name="DefaultParagraphFont" style:family="text">
      <style:text-properties style:font-name-asian="Calibri" style:font-size-complex="12pt" style:language-asian="zh" style:country-asian="CN"/>
    </style:style>
    <style:style style:name="P733" style:parent-style-name="Normal" style:family="paragraph">
      <style:paragraph-properties fo:text-align="justify" style:vertical-align="baseline" fo:text-indent="0.4722in"/>
      <style:text-properties fo:hyphenate="false"/>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P736" style:parent-style-name="Normal" style:family="paragraph">
      <style:paragraph-properties fo:text-align="justify" style:vertical-align="baseline" fo:text-indent="0.4722in"/>
      <style:text-properties fo:hyphenate="false"/>
    </style:style>
    <style:style style:name="T737" style:parent-style-name="DefaultParagraphFont" style:family="text">
      <style:text-properties style:font-name-asian="Calibri" style:font-size-complex="12pt" style:language-asian="zh" style:country-asian="CN"/>
    </style:style>
    <style:style style:name="T738" style:parent-style-name="DefaultParagraphFont" style:family="text">
      <style:text-properties style:font-name-asian="Calibri" style:font-size-complex="12pt" style:language-asian="zh" style:country-asian="CN"/>
    </style:style>
    <style:style style:name="T739" style:parent-style-name="DefaultParagraphFont" style:family="text">
      <style:text-properties style:font-name-asian="Calibri" style:font-size-complex="12pt" style:language-asian="zh" style:country-asian="CN"/>
    </style:style>
    <style:style style:name="P740" style:parent-style-name="Normal" style:family="paragraph">
      <style:paragraph-properties fo:text-align="justify" style:vertical-align="baseline" fo:text-indent="0.4722in"/>
      <style:text-properties fo:hyphenate="false"/>
    </style:style>
    <style:style style:name="T741" style:parent-style-name="DefaultParagraphFont" style:family="text">
      <style:text-properties style:language-asian="zh" style:country-asian="CN"/>
    </style:style>
    <style:style style:name="T742" style:parent-style-name="DefaultParagraphFont" style:family="text">
      <style:text-properties style:language-asian="zh" style:country-asian="CN"/>
    </style:style>
    <style:style style:name="P743" style:parent-style-name="Normal" style:family="paragraph">
      <style:paragraph-properties fo:text-align="justify" style:vertical-align="baseline" fo:text-indent="0.4722in"/>
      <style:text-properties fo:hyphenate="false"/>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P747" style:parent-style-name="Normal" style:family="paragraph">
      <style:paragraph-properties fo:text-align="justify" style:vertical-align="baseline" fo:text-indent="0.4722in"/>
      <style:text-properties fo:hyphenate="false"/>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style:font-size-complex="12pt" style:language-asian="zh" style:country-asian="CN"/>
    </style:style>
    <style:style style:name="P750" style:parent-style-name="Normal" style:family="paragraph">
      <style:paragraph-properties fo:text-align="center" style:vertical-align="baseline" fo:text-indent="0.4722in"/>
      <style:text-properties fo:hyphenate="false"/>
    </style:style>
    <style:style style:name="P751" style:parent-style-name="Normal" style:family="paragraph">
      <style:paragraph-properties fo:text-align="center" style:vertical-align="baseline" fo:text-indent="0.4722in"/>
      <style:text-properties fo:hyphenate="false"/>
    </style:style>
    <style:style style:name="T752" style:parent-style-name="DefaultParagraphFont" style:family="text">
      <style:text-properties style:font-name-asian="Calibri" fo:font-weight="bold" style:font-weight-asian="bold" style:font-size-complex="12pt" style:language-asian="zh" style:country-asian="CN"/>
    </style:style>
    <style:style style:name="T753" style:parent-style-name="DefaultParagraphFont" style:family="text">
      <style:text-properties style:font-name-asian="Calibri" fo:font-weight="bold" style:font-weight-asian="bold" style:font-size-complex="12pt" style:language-asian="zh" style:country-asian="CN"/>
    </style:style>
    <style:style style:name="T754" style:parent-style-name="DefaultParagraphFont" style:family="text">
      <style:text-properties style:font-name-asian="Calibri" fo:font-weight="bold" style:font-weight-asian="bold" style:font-size-complex="12pt" style:language-asian="zh" style:country-asian="CN"/>
    </style:style>
    <style:style style:name="P755"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756" style:parent-style-name="Normal" style:family="paragraph">
      <style:paragraph-properties fo:text-align="justify" style:vertical-align="baseline" fo:text-indent="0.4722in"/>
      <style:text-properties fo:hyphenate="false"/>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name-asian="Calibri"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P760" style:parent-style-name="Normal" style:family="paragraph">
      <style:paragraph-properties fo:text-align="justify" style:vertical-align="baseline" fo:text-indent="0.4722in"/>
      <style:text-properties fo:hyphenate="false"/>
    </style:style>
    <style:style style:name="T761" style:parent-style-name="DefaultParagraphFont" style:family="text">
      <style:text-properties style:font-name-asian="Calibri" style:font-size-complex="12pt" style:language-asian="zh" style:country-asian="CN"/>
    </style:style>
    <style:style style:name="T762" style:parent-style-name="DefaultParagraphFont" style:family="text">
      <style:text-properties style:font-name-asian="Calibri" style:font-size-complex="12pt" style:language-asian="zh" style:country-asian="CN"/>
    </style:style>
    <style:style style:name="T763" style:parent-style-name="DefaultParagraphFont" style:family="text">
      <style:text-properties style:font-name-asian="Calibri" style:font-size-complex="12pt" style:language-asian="zh" style:country-asian="CN"/>
    </style:style>
    <style:style style:name="P764" style:parent-style-name="Normal" style:family="paragraph">
      <style:paragraph-properties fo:text-align="justify" style:vertical-align="baseline" fo:text-indent="0.4722in"/>
      <style:text-properties fo:hyphenate="false"/>
    </style:style>
    <style:style style:name="T765" style:parent-style-name="DefaultParagraphFont" style:family="text">
      <style:text-properties style:font-name-asian="Calibri" style:font-size-complex="12pt" style:language-asian="zh" style:country-asian="CN"/>
    </style:style>
    <style:style style:name="T766" style:parent-style-name="DefaultParagraphFont" style:family="text">
      <style:text-properties style:font-name-asian="Calibri" style:font-size-complex="12pt" style:language-asian="zh" style:country-asian="CN"/>
    </style:style>
    <style:style style:name="T767" style:parent-style-name="DefaultParagraphFont" style:family="text">
      <style:text-properties style:font-name-asian="Calibri" style:font-size-complex="12pt" style:language-asian="zh" style:country-asian="CN"/>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baseline" fo:text-indent="0.4722in"/>
      <style:text-properties fo:hyphenate="false"/>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style:font-size-complex="12pt" style:language-asian="zh" style:country-asian="CN"/>
    </style:style>
    <style:style style:name="P780" style:parent-style-name="Normal" style:family="paragraph">
      <style:paragraph-properties fo:text-align="justify" style:vertical-align="baseline" fo:text-indent="0.4722in"/>
      <style:text-properties fo:hyphenate="false"/>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font-size-complex="12pt" style:language-asian="zh" style:country-asian="CN"/>
    </style:style>
    <style:style style:name="P783" style:parent-style-name="Normal" style:family="paragraph">
      <style:paragraph-properties fo:text-align="justify" style:vertical-align="baseline" fo:text-indent="0.4722in"/>
      <style:text-properties fo:hyphenate="false"/>
    </style:style>
    <style:style style:name="T784" style:parent-style-name="DefaultParagraphFont" style:family="text">
      <style:text-properties style:font-name-asian="Calibri" style:font-size-complex="12pt" style:language-asian="zh" style:country-asian="CN"/>
    </style:style>
    <style:style style:name="T785" style:parent-style-name="DefaultParagraphFont" style:family="text">
      <style:text-properties style:font-name-asian="Calibri" style:font-size-complex="12pt" style:language-asian="zh" style:country-asian="CN"/>
    </style:style>
    <style:style style:name="T786" style:parent-style-name="DefaultParagraphFont" style:family="text">
      <style:text-properties style:font-name-asian="Calibri" style:font-size-complex="12pt" style:language-asian="zh" style:country-asian="CN"/>
    </style:style>
    <style:style style:name="P787" style:parent-style-name="Normal" style:family="paragraph">
      <style:paragraph-properties fo:text-align="justify" style:vertical-align="baseline" fo:text-indent="0.4722in"/>
      <style:text-properties fo:hyphenate="false"/>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font-size-complex="12pt" style:language-asian="zh" style:country-asian="CN"/>
    </style:style>
    <style:style style:name="P790" style:parent-style-name="Normal" style:family="paragraph">
      <style:paragraph-properties fo:text-align="justify" style:vertical-align="baseline" fo:text-indent="0.4722in"/>
      <style:text-properties fo:hyphenate="false"/>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T793" style:parent-style-name="DefaultParagraphFont" style:family="text">
      <style:text-properties style:font-name-asian="Calibri" style:font-size-complex="12pt" style:language-asian="zh" style:country-asian="CN"/>
    </style:style>
    <style:style style:name="P794" style:parent-style-name="Normal" style:family="paragraph">
      <style:paragraph-properties fo:text-align="justify" style:vertical-align="baseline" fo:text-indent="0.4722in"/>
      <style:text-properties fo:hyphenate="false"/>
    </style:style>
    <style:style style:name="T795" style:parent-style-name="DefaultParagraphFont" style:family="text">
      <style:text-properties style:font-name-asian="Calibri" style:font-size-complex="12pt" style:language-asian="zh" style:country-asian="CN"/>
    </style:style>
    <style:style style:name="T796" style:parent-style-name="DefaultParagraphFont" style:family="text">
      <style:text-properties style:font-name-asian="Calibri" style:font-size-complex="12pt" style:language-asian="zh" style:country-asian="CN"/>
    </style:style>
    <style:style style:name="P797" style:parent-style-name="Normal" style:family="paragraph">
      <style:paragraph-properties fo:text-align="justify" style:vertical-align="baseline" fo:text-indent="0.4722in"/>
      <style:text-properties fo:hyphenate="false"/>
    </style:style>
    <style:style style:name="T798" style:parent-style-name="DefaultParagraphFont" style:family="text">
      <style:text-properties style:font-name-asian="Calibri" style:font-size-complex="12pt" style:language-asian="zh" style:country-asian="CN"/>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P804" style:parent-style-name="Normal" style:family="paragraph">
      <style:paragraph-properties fo:text-align="justify" style:vertical-align="baseline" fo:text-indent="0.4722in"/>
      <style:text-properties fo:hyphenate="false"/>
    </style:style>
    <style:style style:name="T805" style:parent-style-name="DefaultParagraphFont" style:family="text">
      <style:text-properties style:font-name-asian="Calibri" style:font-size-complex="12pt" style:language-asian="zh" style:country-asian="CN"/>
    </style:style>
    <style:style style:name="T806" style:parent-style-name="DefaultParagraphFont" style:family="text">
      <style:text-properties style:font-name-asian="Calibri" style:font-size-complex="12pt" style:language-asian="zh" style:country-asian="CN"/>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font-size-complex="12pt" style:language-asian="zh" style:country-asian="CN"/>
    </style:style>
    <style:style style:name="P809" style:parent-style-name="Normal" style:family="paragraph">
      <style:paragraph-properties fo:text-align="justify" style:vertical-align="baseline" fo:text-indent="0.4722in"/>
      <style:text-properties fo:hyphenate="false"/>
    </style:style>
    <style:style style:name="T810" style:parent-style-name="DefaultParagraphFont" style:family="text">
      <style:text-properties style:font-name-asian="Calibri" style:font-size-complex="12pt" style:language-asian="zh" style:country-asian="CN"/>
    </style:style>
    <style:style style:name="T811" style:parent-style-name="DefaultParagraphFont" style:family="text">
      <style:text-properties style:font-name-asian="Calibri" style:font-size-complex="12pt" style:language-asian="zh" style:country-asian="CN"/>
    </style:style>
    <style:style style:name="P812" style:parent-style-name="Normal" style:family="paragraph">
      <style:paragraph-properties fo:text-align="justify" style:vertical-align="baseline" fo:text-indent="0.4722in"/>
      <style:text-properties fo:hyphenate="false"/>
    </style:style>
    <style:style style:name="T813" style:parent-style-name="DefaultParagraphFont" style:family="text">
      <style:text-properties style:font-name-asian="Calibri" style:font-size-complex="12pt" style:language-asian="zh" style:country-asian="CN"/>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P816" style:parent-style-name="Normal" style:family="paragraph">
      <style:paragraph-properties fo:text-align="justify" style:vertical-align="baseline" fo:text-indent="0.4722in"/>
      <style:text-properties fo:hyphenate="false"/>
    </style:style>
    <style:style style:name="T817" style:parent-style-name="DefaultParagraphFont" style:family="text">
      <style:text-properties style:font-name-asian="Calibri" style:font-size-complex="12pt" style:language-asian="zh" style:country-asian="CN"/>
    </style:style>
    <style:style style:name="T818" style:parent-style-name="DefaultParagraphFont" style:family="text">
      <style:text-properties style:font-name-asian="Calibri" style:font-size-complex="12pt" style:language-asian="zh" style:country-asian="CN"/>
    </style:style>
    <style:style style:name="T819" style:parent-style-name="DefaultParagraphFont" style:family="text">
      <style:text-properties style:font-name-asian="Calibri" style:font-size-complex="12pt" style:language-asian="zh" style:country-asian="CN"/>
    </style:style>
    <style:style style:name="P820" style:parent-style-name="Normal" style:family="paragraph">
      <style:paragraph-properties fo:text-align="justify" style:vertical-align="baseline" fo:text-indent="0.4722in"/>
      <style:text-properties fo:hyphenate="false"/>
    </style:style>
    <style:style style:name="T821" style:parent-style-name="DefaultParagraphFont" style:family="text">
      <style:text-properties style:font-name-asian="Calibri" style:font-size-complex="12pt" style:language-asian="zh" style:country-asian="CN"/>
    </style:style>
    <style:style style:name="T822" style:parent-style-name="DefaultParagraphFont" style:family="text">
      <style:text-properties style:font-name-asian="Calibri" style:font-size-complex="12pt" style:language-asian="zh" style:country-asian="CN"/>
    </style:style>
    <style:style style:name="P823" style:parent-style-name="Normal" style:family="paragraph">
      <style:paragraph-properties fo:text-align="justify" style:vertical-align="baseline" fo:text-indent="0.4722in"/>
      <style:text-properties fo:hyphenate="false"/>
    </style:style>
    <style:style style:name="T824" style:parent-style-name="DefaultParagraphFont" style:family="text">
      <style:text-properties style:font-name-asian="Calibri" style:font-size-complex="12pt" style:language-asian="zh" style:country-asian="CN"/>
    </style:style>
    <style:style style:name="T825" style:parent-style-name="DefaultParagraphFont" style:family="text">
      <style:text-properties style:font-name-asian="Calibri" style:font-size-complex="12pt" style:language-asian="zh" style:country-asian="CN"/>
    </style:style>
    <style:style style:name="P826" style:parent-style-name="Normal" style:family="paragraph">
      <style:paragraph-properties fo:text-align="justify" style:vertical-align="baseline" fo:text-indent="0.4722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style:font-size-complex="12pt" style:language-asian="zh" style:country-asian="CN"/>
    </style:style>
    <style:style style:name="T831" style:parent-style-name="DefaultParagraphFont" style:family="text">
      <style:text-properties style:font-name-asian="Calibri" style:font-size-complex="12pt" style:language-asian="zh" style:country-asian="CN"/>
    </style:style>
    <style:style style:name="P832" style:parent-style-name="Normal" style:family="paragraph">
      <style:paragraph-properties fo:text-align="center" style:vertical-align="baseline" fo:text-indent="0.4722in"/>
      <style:text-properties fo:hyphenate="false"/>
    </style:style>
    <style:style style:name="P833" style:parent-style-name="Normal" style:family="paragraph">
      <style:paragraph-properties fo:text-align="center" style:vertical-align="baseline" fo:text-indent="0.4722in"/>
      <style:text-properties fo:hyphenate="false"/>
    </style:style>
    <style:style style:name="T834" style:parent-style-name="DefaultParagraphFont" style:family="text">
      <style:text-properties style:font-name-asian="Calibri" fo:font-weight="bold" style:font-weight-asian="bold" style:font-size-complex="12pt" style:language-asian="zh" style:country-asian="CN"/>
    </style:style>
    <style:style style:name="T835" style:parent-style-name="DefaultParagraphFont" style:family="text">
      <style:text-properties style:font-name-asian="Calibri" fo:font-weight="bold" style:font-weight-asian="bold" style:font-size-complex="12pt" style:language-asian="zh" style:country-asian="CN"/>
    </style:style>
    <style:style style:name="T836" style:parent-style-name="DefaultParagraphFont" style:family="text">
      <style:text-properties style:font-name-asian="Calibri" fo:font-weight="bold" style:font-weight-asian="bold" style:font-size-complex="12pt" style:language-asian="zh" style:country-asian="CN"/>
    </style:style>
    <style:style style:name="P837"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38" style:parent-style-name="Normal" style:family="paragraph">
      <style:paragraph-properties fo:text-align="justify" style:vertical-align="baseline" fo:text-indent="0.4722in"/>
      <style:text-properties fo:hyphenate="false"/>
    </style:style>
    <style:style style:name="T839" style:parent-style-name="DefaultParagraphFont" style:family="text">
      <style:text-properties style:font-name-asian="Calibri" style:font-size-complex="12pt" style:language-asian="zh" style:country-asian="CN"/>
    </style:style>
    <style:style style:name="T840" style:parent-style-name="DefaultParagraphFont" style:family="text">
      <style:text-properties style:font-name-asian="Calibri" style:font-size-complex="12pt" style:language-asian="zh" style:country-asian="CN"/>
    </style:style>
    <style:style style:name="P841" style:parent-style-name="Normal" style:family="paragraph">
      <style:paragraph-properties fo:text-align="justify" style:vertical-align="baseline" fo:text-indent="0.4722in"/>
      <style:text-properties fo:hyphenate="false"/>
    </style:style>
    <style:style style:name="T842" style:parent-style-name="DefaultParagraphFont" style:family="text">
      <style:text-properties style:font-name-asian="Calibri" style:font-size-complex="12pt" style:language-asian="zh" style:country-asian="CN"/>
    </style:style>
    <style:style style:name="T843" style:parent-style-name="DefaultParagraphFont" style:family="text">
      <style:text-properties style:font-name-asian="Calibri" style:font-size-complex="12pt" style:language-asian="zh" style:country-asian="CN"/>
    </style:style>
    <style:style style:name="T844" style:parent-style-name="DefaultParagraphFont" style:family="text">
      <style:text-properties style:font-name-asian="Calibri" style:font-size-complex="12pt" style:language-asian="zh" style:country-asian="CN"/>
    </style:style>
    <style:style style:name="P845" style:parent-style-name="Normal" style:family="paragraph">
      <style:paragraph-properties fo:text-align="justify" style:vertical-align="baseline" fo:text-indent="0.4722in"/>
      <style:text-properties fo:hyphenate="false"/>
    </style:style>
    <style:style style:name="T846" style:parent-style-name="DefaultParagraphFont" style:family="text">
      <style:text-properties style:font-name-asian="Calibri" style:font-size-complex="12pt" style:language-asian="zh" style:country-asian="CN"/>
    </style:style>
    <style:style style:name="T847" style:parent-style-name="DefaultParagraphFont" style:family="text">
      <style:text-properties style:font-name-asian="Calibri" style:font-size-complex="12pt" style:language-asian="zh" style:country-asian="CN"/>
    </style:style>
    <style:style style:name="T848" style:parent-style-name="DefaultParagraphFont" style:family="text">
      <style:text-properties style:font-name-asian="Calibri" fo:color="#000000" style:font-size-complex="12pt" style:language-asian="zh" style:country-asian="CN"/>
    </style:style>
    <style:style style:name="T849" style:parent-style-name="DefaultParagraphFont" style:family="text">
      <style:text-properties style:font-name-asian="Calibri" style:font-size-complex="12pt" style:language-asian="zh" style:country-asian="CN"/>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font-name-asian="Calibri" fo:color="#000000" style:font-size-complex="12pt" style:language-asian="zh" style:country-asian="CN"/>
    </style:style>
    <style:style style:name="P852" style:parent-style-name="Normal" style:family="paragraph">
      <style:paragraph-properties fo:text-align="center" style:vertical-align="baseline" fo:text-indent="0.4722in"/>
      <style:text-properties fo:hyphenate="false"/>
    </style:style>
    <style:style style:name="P853" style:parent-style-name="Normal" style:family="paragraph">
      <style:paragraph-properties fo:text-align="center" style:vertical-align="baseline" fo:text-indent="0.4722in"/>
      <style:text-properties fo:hyphenate="false"/>
    </style:style>
    <style:style style:name="T854" style:parent-style-name="DefaultParagraphFont" style:family="text">
      <style:text-properties style:font-name-asian="Calibri" fo:font-weight="bold" style:font-weight-asian="bold" style:font-size-complex="12pt" style:language-asian="zh" style:country-asian="CN"/>
    </style:style>
    <style:style style:name="T855" style:parent-style-name="DefaultParagraphFont" style:family="text">
      <style:text-properties style:font-name-asian="Calibri" fo:font-weight="bold" style:font-weight-asian="bold" style:font-size-complex="12pt" style:language-asian="zh" style:country-asian="CN"/>
    </style:style>
    <style:style style:name="T856" style:parent-style-name="DefaultParagraphFont" style:family="text">
      <style:text-properties style:font-name-asian="Calibri" fo:font-weight="bold" style:font-weight-asian="bold" style:font-size-complex="12pt" style:language-asian="zh" style:country-asian="CN"/>
    </style:style>
    <style:style style:name="P857"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58" style:parent-style-name="Normal" style:family="paragraph">
      <style:paragraph-properties fo:text-align="justify" style:vertical-align="baseline" fo:text-indent="0.4722in"/>
      <style:text-properties fo:hyphenate="false"/>
    </style:style>
    <style:style style:name="T859" style:parent-style-name="DefaultParagraphFont" style:family="text">
      <style:text-properties style:font-name-asian="Calibri" style:font-size-complex="12pt" style:language-asian="zh" style:country-asian="CN"/>
    </style:style>
    <style:style style:name="T860" style:parent-style-name="DefaultParagraphFont" style:family="text">
      <style:text-properties style:font-name-asian="Calibri" style:font-size-complex="12pt" style:language-asian="zh" style:country-asian="CN"/>
    </style:style>
    <style:style style:name="T861" style:parent-style-name="DefaultParagraphFont" style:family="text">
      <style:text-properties style:font-name-asian="Calibri" style:font-size-complex="12pt" style:language-asian="zh" style:country-asian="C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4722in"/>
      <style:text-properties fo:hyphenate="false"/>
    </style:style>
    <style:style style:name="T869" style:parent-style-name="DefaultParagraphFont" style:family="text">
      <style:text-properties style:font-name-asian="Calibri" style:font-size-complex="12pt" style:language-asian="zh" style:country-asian="CN"/>
    </style:style>
    <style:style style:name="T870" style:parent-style-name="DefaultParagraphFont" style:family="text">
      <style:text-properties style:font-name-asian="Calibri" style:font-size-complex="12pt" style:language-asian="zh" style:country-asian="CN"/>
    </style:style>
    <style:style style:name="T871" style:parent-style-name="DefaultParagraphFont" style:family="text">
      <style:text-properties style:font-name-asian="Calibri" style:font-size-complex="12pt" style:language-asian="zh" style:country-asian="C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vertical-align="baseline" fo:text-indent="0.4722in"/>
      <style:text-properties fo:hyphenate="false"/>
    </style:style>
    <style:style style:name="T878" style:parent-style-name="DefaultParagraphFont" style:family="text">
      <style:text-properties style:font-name-asian="Calibri" style:font-size-complex="12pt" style:language-asian="zh" style:country-asian="CN"/>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04 iki 2021-06-30</text:span></text:p>
      <text:p text:style-name="P6"/>
      <text:p text:style-name="P7"><text:span text:style-name="T8">Įsakymas paskelbtas: TAR 2018-04-16, i. k. 2018-06090</text:span></text:p>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text:span><text:span text:style-name="T17"><text:s/>LIETUVOS <text:s/>RESPUBLIKOS APLINKOS MINISTERIJOS REGIONŲ APLINKOS APSAUGOS DEPARTAMENTŲ REORGANIZAVIMO<text:s/></text:span></text:p>
      <text:p text:style-name="P18"/>
      <text:p text:style-name="P19">2018 m. balandžio 6 d. Nr. D1-277</text:p>
      <text:p text:style-name="P20">Vilnius</text:p>
      <text:p text:style-name="P21"/>
      <text:p text:style-name="P22"/>
      <text:p text:style-name="P23"><text:span text:style-name="T24">Vadovaudamasis Lietuvos Respublikos civilinio kodekso 2.96 straipsniu, 2.97 straipsnio 3 dalimi,<text:s/></text:span><text:span text:style-name="T25">Lietuvos Respu</text:span><text:span text:style-name="T26">blikos biudžetinių įstaigų įstatymo 14 straipsniu<text:s/></text:span><text:span text:style-name="T27">ir atsižvelgdamas į Lietuvos Respublikos Vyriausybės 2018 m. vasario 21 d. nutarimą Nr. 159 „Dėl sutikimo reorganizuoti Lietuvos Respublikos aplinkos ministerijos regionų aplinkos apsaugos departamentus“:</text:span></text:p>
      <text:p text:style-name="P28"><text:span text:style-name="T29">1</text:span><text:span text:style-name="T30">.</text:span><text:span text:style-name="T31"><text:tab/>R e o r g a n i z u o j u:<text:s/></text:span></text:p>
      <text:p text:style-name="P32"><text:span text:style-name="T33">1.1</text:span><text:span text:style-name="T34">. Lietuvos Respublikos aplinkos ministerijos Alytaus regiono aplinkos apsaugos departamentą (juridinio asmens kodas –190742671, buveinės adresas – Kauno g. 69, Alytus);</text:span></text:p>
      <text:p text:style-name="P35"><text:span text:style-name="T36">1.2</text:span><text:span text:style-name="T37">. Lietuvos Respublikos aplinkos ministeri</text:span><text:span text:style-name="T38">jos Kauno regiono aplinkos apsaugos departamentą (juridinio asmens kodas –190742290, buveinės adresas – Rotušės a. 12, Kaunas);</text:span></text:p>
      <text:p text:style-name="P39"><text:span text:style-name="T40">1.3</text:span><text:span text:style-name="T41">. Lietuvos Respublikos aplinkos ministerijos Klaipėdos regiono aplinkos apsaugos departamentą (juridinio asmens kodas –19</text:span><text:span text:style-name="T42">0742333, buveinės adresas – Birutės g. 16, Klaipėda);</text:span></text:p>
      <text:p text:style-name="P43"><text:span text:style-name="T44">1.4</text:span><text:span text:style-name="T45">. Lietuvos Respublikos aplinkos ministerijos Marijampolės regiono aplinkos apsaugos departamentą (juridinio asmens kodas –190742714, buveinės adresas – Dariaus ir Girėno g. 4, Marijampolė);</text:span></text:p>
      <text:p text:style-name="P46"><text:span text:style-name="T47">1.5</text:span><text:span text:style-name="T48">. Lietuvos Respublikos aplinkos ministerijos Panevėžio regiono aplinkos apsaugos departamentą (juridinio asmens kodas –190742529, buveinės adresas – Žvaigždžių g. 21, Panevėžys);</text:span></text:p>
      <text:p text:style-name="P49"><text:span text:style-name="T50">1.6</text:span><text:span text:style-name="T51">. Lietuvos Respublikos aplinkos ministerijos Šiaulių regiono aplinko</text:span><text:span text:style-name="T52">s apsaugos departamentą (juridinio asmens kodas –190742486, buveinės adresas – M. K. Čiurlionio g. 3, Šiauliai);</text:span></text:p>
      <text:p text:style-name="P53"><text:span text:style-name="T54">1.7</text:span><text:span text:style-name="T55">. Lietuvos Respublikos aplinkos ministerijos Utenos regiono aplinkos apsaugos departamentą (juridinio asmens kodas –190742867, buveinės<text:s/></text:span><text:span text:style-name="T56">adresas – Metalo g. 11, Utena);</text:span></text:p>
      <text:p text:style-name="P57"><text:span text:style-name="T58">1.8</text:span><text:span text:style-name="T59">. Lietuvos Respublikos aplinkos ministerijos Vilniaus regiono aplinkos apsaugos departamentą (juridinio asmens kodas –190742148, buveinės adresas – A. Juozapavičiaus g. 9, Vilnius).<text:s/></text:span></text:p>
      <text:p text:style-name="P60"><text:span text:style-name="T61">2</text:span><text:span text:style-name="T62">. N u s t a t a u , kad <text:s/>ši</text:span><text:span text:style-name="T63">o įsakymo 1 punkte nurodytos biudžetinės įstaigos reorganizuojamos jungimo būdu – prijungiant prie biudžetinės įstaigos Aplinkos apsaugos departamento prie Aplinkos ministerijos (juridinio asmens kodas 304766622, buveinės <text:s/>adresas – A. Juozapavičiaus g. 9,</text:span><text:span text:style-name="T64"><text:s/>Vilnius), kuriai po reorganizavimo pereina visos šio įsakymo 1 punkte nurodytų reorganizuojamų biudžetinių įstaigų teisės ir pareigos.</text:span></text:p>
      <text:p text:style-name="P65"><text:span text:style-name="T66">3</text:span><text:span text:style-name="T67">.</text:span><text:span text:style-name="T68"><text:tab/></text:span><text:span text:style-name="T69">Tvirtinu:</text:span></text:p>
      <text:p text:style-name="P70"><text:span text:style-name="T71">3.1</text:span><text:span text:style-name="T72">. <text:s/></text:span><text:span text:style-name="T73">Lietuvos Respublikos aplinkos ministerijos regionų aplinkos apsaugos departamentų</text:span><text:span text:style-name="T74"><text:s/>reorganizavim</text:span><text:span text:style-name="T75">o sąlygų aprašą (pridedama); <text:s/></text:span></text:p>
      <text:p text:style-name="P76"><text:span text:style-name="T77">3.2</text:span><text:span text:style-name="T78">. Aplinkos apsaugos departamento prie Aplinkos ministerijos nuostatus (pridedama).</text:span></text:p>
      <text:p text:style-name="P79"><text:span text:style-name="T80">4</text:span><text:span text:style-name="T81">. N u s t a t a u, kad šio įsakymo 3.2. papunktis įsigalioja 2018 m. liepos 1 d.</text:span></text:p>
      <text:p text:style-name="P82"/>
      <text:p text:style-name="P83"/>
      <text:p text:style-name="P84"><text:span text:style-name="T85">Aplinkos ministras</text:span><text:span text:style-name="T86"><text:tab/>Kęstutis Navickas</text:span></text:p>
      <text:soft-page-break/>
      <text:p text:style-name="P87">PATVIRTINTA</text:p>
      <text:p text:style-name="P91">Lietuvos Respublikos<text:s/></text:p>
      <text:p text:style-name="P92">aplinkos ministro</text:p>
      <text:p text:style-name="P93">2018 m. <text:s/>balandžio 6 d.<text:s/></text:p>
      <text:p text:style-name="P94"><text:span text:style-name="T95">įsakymu Nr. D1-277</text:span></text:p>
      <text:p text:style-name="P96"/>
      <text:p text:style-name="P97"><text:span text:style-name="T98">LIETUVOS RESPUBLIKOS APLINKOS<text:s/></text:span><text:span text:style-name="T99">MINISTERIJOS REGIONŲ APLINKOS APSAUGOS DEPARTAMENTŲ REORGANIZAVIMO SĄLYGŲ APRAŠAS</text:span></text:p>
      <text:p text:style-name="P100"/>
      <text:p text:style-name="P101">2018 m. vasario 22 <text:s/>d.</text:p>
      <text:p text:style-name="P102">Vilnius</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Aplinkos ministerijos Regionų aplinkos apsaugos departamentų reorganizavimo<text:s/></text:span><text:span text:style-name="T113">sąlygų aprašas (toliau – Aprašas) nustato Lietuvos Respublikos Aplinkos ministerijos Alytaus regiono aplinkos apsaugos departamento (juridinio asmens kodas – 190742671, buveinės adresas – Kauno g. 69, Alytus), Lietuvos Respublikos Aplinkos ministerijos Kau</text:span><text:span text:style-name="T114">no regiono aplinkos apsaugos departamento (juridinio asmens kodas – 190742290, buveinės adresas – Rotušės a. 12, Kaunas), Lietuvos Respublikos Aplinkos ministerijos Klaipėdos regiono aplinkos apsaugos departamento (juridinio asmens kodas – 190742333, buvei</text:span><text:span text:style-name="T115">nės adresas – Birutės g. 16, Klaipėda), Lietuvos Respublikos Aplinkos ministerijos Marijampolės regiono aplinkos apsaugos departamento (juridinio asmens kodas – 190742714, buveinės adresas – Dariaus ir Girėno g. 4, Marijampolė), Lietuvos Respublikos Aplink</text:span><text:span text:style-name="T116">os ministerijos Panevėžio regiono aplinkos apsaugos departamento (juridinio asmens kodas – 190742529, buveinės adresas – Žvaigždžių g. 21, Panevėžys), Lietuvos Respublikos Aplinkos ministerijos Šiaulių regiono aplinkos apsaugos departamento (juridinio asme</text:span><text:span text:style-name="T117">ns kodas – 190742486, buveinės adresas – M. K. Čiurlionio g. 3, Šiauliai), Lietuvos Respublikos Aplinkos ministerijos Utenos regiono aplinkos apsaugos departamento (juridinio asmens kodas – 190742867, buveinės adresas – Metalo g. 11, Utena), Lietuvos Respu</text:span><text:span text:style-name="T118">blikos Aplinkos ministerijos Vilniaus regiono aplinkos apsaugos departamento (juridinio asmens kodas – 190742148, buveinės adresas – A. Juozapavičiaus g. 9, Vilnius) (toliau – Regionų aplinkos apsaugos departamentai) reorganizavimo jungimo būdu, prijungian</text:span><text:span text:style-name="T119">t juos prie Aplinkos apsaugos departamento prie Aplinkos ministerijos tvarką ir sąlygas.</text:span></text:p>
      <text:p text:style-name="P120"><text:span text:style-name="T121">2</text:span><text:span text:style-name="T122">. Aprašas parengtas vadovaujantis Lietuvos Respublikos civilinio kodekso 2.96 straipsniu, 2.97 straipsnio 3 dalimi ir<text:s/></text:span><text:span text:style-name="T123">2.99</text:span><text:span text:style-name="T124"><text:s/>straipsnio 1 dalimi, Lietuvos Respublik</text:span><text:span text:style-name="T125">os biudžetinių įstaigų įstatymo 14 straipsniu ir Lietuvos Respublikos Vyriausybės 2018 m. vasario 21 d. nutarimu Nr. 159 „Dėl sutikimo reorganizuoti Lietuvos Respublikos Regionų aplinkos apsaugos departamentus“ ir kitais teisės aktais.</text:span></text:p>
      <text:p text:style-name="P126"><text:span text:style-name="T127">3</text:span><text:span text:style-name="T128">. Atsižvelgiant</text:span><text:span text:style-name="T129"><text:s/>į tai, kad reorganizuojamos ir reorganizavime dalyvaujančios įstaigos yra viešieji juridiniai asmenys, vadovaujantis LR CK 2.103 str., rašytinės ataskaitos apie numatomą reorganizavimą nebus rengiamos ir reorganizavimo sąlygos nebus vertinamos.</text:span></text:p>
      <text:p text:style-name="P130"><text:span text:style-name="T131">4</text:span><text:span text:style-name="T132">. Reo</text:span><text:span text:style-name="T133">rganizavimas atitinka LR CK 2.97 str. 3 d. nurodytą reorganizavimo būdą.</text:span></text:p>
      <text:p text:style-name="P134"/>
      <text:p text:style-name="P135"><text:span text:style-name="T136">II</text:span><text:span text:style-name="T137"><text:s/>SKYRIUS</text:span></text:p>
      <text:p text:style-name="P138"><text:span text:style-name="T139">REORGANIZUOJAMŲ BIUDŽETINIŲ ĮSTAIGŲ IR REORGANIZAVIME DALYVAUJANČIOS BIUDŽETINĖS ĮSTAIGOS DUOMENYS</text:span></text:p>
      <text:p text:style-name="P140"/>
      <text:p text:style-name="P141"><text:span text:style-name="T142">5</text:span><text:span text:style-name="T143">. Reorganizuojamų juridinių asmenų duomenys:</text:span></text:p>
      <text:p text:style-name="P144"><text:span text:style-name="T145">5.1</text:span><text:span text:style-name="T146">. Lietuvos</text:span><text:span text:style-name="T147"><text:s/>Respublikos Aplinkos ministerijos Alytaus regiono aplinkos apsaugos departamentas:</text:span></text:p>
      <text:p text:style-name="P148"><text:span text:style-name="T149">5.1.1</text:span><text:span text:style-name="T150">. teisinė forma – biudžetinė įstaiga;</text:span></text:p>
      <text:p text:style-name="P151"><text:span text:style-name="T152">5.1.2</text:span><text:span text:style-name="T153">. buveinė – Kauno g. 69, Alytus;</text:span></text:p>
      <text:p text:style-name="P154"><text:span text:style-name="T155">5.1.3</text:span><text:span text:style-name="T156">. juridinio asmens kodas – 190742671;</text:span></text:p>
      <text:p text:style-name="P157"><text:span text:style-name="T158">5.1.4</text:span><text:span text:style-name="T159">. registras, kuriame kaupiami</text:span><text:span text:style-name="T160"><text:s/>ir saugomi duomenys apie Alytaus regiono aplinkos apsaugos departamentą – Juridinių asmenų registras.</text:span></text:p>
      <text:p text:style-name="P161"><text:span text:style-name="T162">5.2</text:span><text:span text:style-name="T163">. Lietuvos Respublikos Aplinkos ministerijos Kauno regiono aplinkos apsaugos departamentas:</text:span></text:p>
      <text:p text:style-name="P164"><text:span text:style-name="T165">5.2.1</text:span><text:span text:style-name="T166">. teisinė forma – biudžetinė įstaiga;</text:span></text:p>
      <text:p text:style-name="P167"><text:span text:style-name="T168">5.2.2</text:span><text:span text:style-name="T169">. buveinė - Rotušės a. 12, Kaunas;</text:span></text:p>
      <text:p text:style-name="P170"><text:span text:style-name="T171">5.2.3</text:span><text:span text:style-name="T172">. juridinio asmens kodas – 190742290;</text:span></text:p>
      <text:p text:style-name="P173"><text:span text:style-name="T174">5.2.4</text:span><text:span text:style-name="T175">. registras, kuriame kaupiami ir saugomi duomenys apie Kauno regiono aplinkos apsaugos departamentą – Juridinių asmenų registras.</text:span></text:p>
      <text:p text:style-name="P176"><text:span text:style-name="T177">5.3</text:span><text:span text:style-name="T178">. Lietuvos Respublikos<text:s/></text:span><text:span text:style-name="T179">Aplinkos ministerijos Klaipėdos regiono aplinkos apsaugos departamentas:</text:span></text:p>
      <text:p text:style-name="P180"><text:span text:style-name="T181">5.3.1</text:span><text:span text:style-name="T182">. teisinė forma – biudžetinė įstaiga;</text:span></text:p>
      <text:p text:style-name="P183"><text:span text:style-name="T184">5.3.2</text:span><text:span text:style-name="T185">. buveinė – B irutės g. 16, Klaipėda;</text:span></text:p>
      <text:p text:style-name="P186"><text:span text:style-name="T187">5.3.3</text:span><text:span text:style-name="T188">. juridinio asmens kodas – 190742333;</text:span></text:p>
      <text:p text:style-name="P189"><text:span text:style-name="T190">5.3.4</text:span><text:span text:style-name="T191">. registras, kuriame kaupiami ir sa</text:span><text:span text:style-name="T192">ugomi duomenys apie Klaipėdos regiono aplinkos apsaugos departamentą – Juridinių asmenų registras.</text:span></text:p>
      <text:p text:style-name="P193"><text:span text:style-name="T194">5.4</text:span><text:span text:style-name="T195">. Lietuvos Respublikos Aplinkos ministerijos Marijampolės regiono aplinkos apsaugos departamentas:</text:span></text:p>
      <text:p text:style-name="P196"><text:span text:style-name="T197">5.4.1</text:span><text:span text:style-name="T198">. teisinė forma – biudžetinė įstaiga;</text:span></text:p>
      <text:p text:style-name="P199"><text:span text:style-name="T200">5.</text:span><text:span text:style-name="T201">4.2</text:span><text:span text:style-name="T202">. buveinė – Dariaus ir Girėno g. 4, Marijampolė;</text:span></text:p>
      <text:p text:style-name="P203"><text:span text:style-name="T204">5.4.3</text:span><text:span text:style-name="T205">. juridinio asmens kodas – 190742714;</text:span></text:p>
      <text:p text:style-name="P206"><text:span text:style-name="T207">5.4.4</text:span><text:span text:style-name="T208">. registras, kuriame kaupiami ir saugomi duomenys apie Marijampolės regiono aplinkos apsaugos departamentą – Juridinių asmenų registras.</text:span></text:p>
      <text:p text:style-name="P209"><text:span text:style-name="T210">5.5</text:span><text:span text:style-name="T211">. Lietuvos Respublikos Aplinkos ministerijos Panevėžio regiono aplinkos apsaugos departamentas:</text:span></text:p>
      <text:p text:style-name="P212"><text:span text:style-name="T213">5.5.1</text:span><text:span text:style-name="T214">. teisinė forma – biudžetinė įstaiga;</text:span></text:p>
      <text:p text:style-name="P215"><text:span text:style-name="T216">5.5.2</text:span><text:span text:style-name="T217">. buveinė – Žvaigždžių g. 21, Panevėžys;</text:span></text:p>
      <text:p text:style-name="P218"><text:span text:style-name="T219">5.5.3</text:span><text:span text:style-name="T220">. juridinio asmens kodas – 190742529;</text:span></text:p>
      <text:p text:style-name="P221"><text:span text:style-name="T222">5.5.4</text:span><text:span text:style-name="T223">.<text:s/></text:span><text:span text:style-name="T224">registras, kuriame kaupiami ir saugomi duomenys apie Panevėžio regiono aplinkos apsaugos departamentą – Juridinių asmenų registras.</text:span></text:p>
      <text:p text:style-name="P225"><text:span text:style-name="T226">5.6</text:span><text:span text:style-name="T227">. Lietuvos Respublikos Aplinkos ministerijos Šiaulių regiono aplinkos apsaugos departamentas:</text:span></text:p>
      <text:p text:style-name="P228"><text:span text:style-name="T229">5.6.1</text:span><text:span text:style-name="T230">. teisinė form</text:span><text:span text:style-name="T231">a – biudžetinė įstaiga;</text:span></text:p>
      <text:p text:style-name="P232"><text:span text:style-name="T233">5.6.2</text:span><text:span text:style-name="T234">. buveinė – M. K. Čiurlionio g. 3, Šiauliai;</text:span></text:p>
      <text:p text:style-name="P235"><text:span text:style-name="T236">5.6.3</text:span><text:span text:style-name="T237">. juridinio asmens kodas – 190742486;</text:span></text:p>
      <text:p text:style-name="P238"><text:span text:style-name="T239">5.6.4</text:span><text:span text:style-name="T240">. registras, kuriame kaupiami ir saugomi duomenys apie Šiaulių regiono aplinkos apsaugos departamentą – Juridinių asmenų r</text:span><text:span text:style-name="T241">egistras.</text:span></text:p>
      <text:p text:style-name="P242"><text:span text:style-name="T243">5.7</text:span><text:span text:style-name="T244">. Lietuvos Respublikos Aplinkos ministerijos Utenos regiono aplinkos apsaugos departamentas:</text:span></text:p>
      <text:p text:style-name="P245"><text:span text:style-name="T246">5.7.1</text:span><text:span text:style-name="T247">. teisinė forma – biudžetinė įstaiga;</text:span></text:p>
      <text:p text:style-name="P248"><text:span text:style-name="T249">5.7.2</text:span><text:span text:style-name="T250">. buveinė – Metalo g. 11, Utena;</text:span></text:p>
      <text:p text:style-name="P251"><text:span text:style-name="T252">5.7.3</text:span><text:span text:style-name="T253">. juridinio asmens kodas – 190742867;</text:span></text:p>
      <text:p text:style-name="P254"><text:span text:style-name="T255">5.7.4</text:span><text:span text:style-name="T256">.</text:span><text:span text:style-name="T257"><text:s/>registras, kuriame kaupiami ir saugomi duomenys apie Utenos regiono aplinkos apsaugos departamentą – Juridinių asmenų registras.</text:span></text:p>
      <text:p text:style-name="P258"><text:span text:style-name="T259">5.8</text:span><text:span text:style-name="T260">. Lietuvos Respublikos Aplinkos ministerijos Vilniaus regiono aplinkos apsaugos departamentas:</text:span></text:p>
      <text:p text:style-name="P261"><text:span text:style-name="T262">5.8.1</text:span><text:span text:style-name="T263">. teisinė forma</text:span><text:span text:style-name="T264"><text:s/>– biudžetinė įstaiga;</text:span></text:p>
      <text:p text:style-name="P265"><text:span text:style-name="T266">5.8.2</text:span><text:span text:style-name="T267">. buveinė – A. Juozapavičiaus g. 9, Vilnius;</text:span></text:p>
      <text:p text:style-name="P268"><text:span text:style-name="T269">5.8.3</text:span><text:span text:style-name="T270">. juridinio asmens kodas – 190742148;</text:span></text:p>
      <text:p text:style-name="P271"><text:span text:style-name="T272">5.8.4</text:span><text:span text:style-name="T273">. registras, kuriame kaupiami ir saugomi duomenys apie Vilniaus regiono aplinkos apsaugos departamentą – Juridinių asmenų r</text:span><text:span text:style-name="T274">egistras.</text:span></text:p>
      <text:p text:style-name="P275"><text:span text:style-name="T276">6</text:span><text:span text:style-name="T277">. Reorganizavime dalyvaujanti biudžetinė įstaiga – Aplinkos apsaugos departamentas prie Aplinkos ministerijos (toliau – Departamentas) duomenys:</text:span></text:p>
      <text:p text:style-name="P278"><text:span text:style-name="T279">6.1</text:span><text:span text:style-name="T280">. teisinė forma – biudžetinė įstaiga;</text:span></text:p>
      <text:p text:style-name="P281"><text:span text:style-name="T282">6.2</text:span><text:span text:style-name="T283">. buveinė – A.Juozapavičiaus g. 9,<text:s/></text:span><text:span text:style-name="T284">Vilnius;</text:span></text:p>
      <text:p text:style-name="P285"><text:span text:style-name="T286">6.3</text:span><text:span text:style-name="T287">. juridinio asmens kodas – 304766622;</text:span></text:p>
      <text:p text:style-name="P288"><text:span text:style-name="T289">6.4</text:span><text:span text:style-name="T290">. registras, kuriame kaupiami ir saugomi duomenys apie Departamentą, – Juridinių asmenų registras.</text:span></text:p>
      <text:p text:style-name="P291"/>
      <text:p text:style-name="P292"><text:span text:style-name="T293">III</text:span><text:span text:style-name="T294"><text:s/>SKYRIUS</text:span></text:p>
      <text:p text:style-name="P295"><text:span text:style-name="T296">REORGANIZAVIMO TIKSLAI, BŪDAS, PASIBAIGIANČIOS BIUDŽETINĖS ĮSTAIGOS IR VEIK</text:span><text:span text:style-name="T297">LĄ PO REORGANIZAVIMO TĘSIANTI BIUDŽETINĖ ĮSTAIGA</text:span></text:p>
      <text:p text:style-name="P298"/>
      <text:p text:style-name="P299"><text:span text:style-name="T300">7</text:span><text:span text:style-name="T301">. Regionų aplinkos apsaugos departamentų reorganizavimo pagrindinis tikslas – pagerinti valstybinės aplinkos apsaugos kontrolės efektyvumą bei optimizuoti reorganizuojamų ir reorganizavime dalyvaujanči</text:span><text:span text:style-name="T302">os institucijų bendrųjų funkcijų vykdymą. Taip pat, siekiama sukurti efektyvią rizikų analizės bei veiklos planavimo/vertinimo sistemą, visoje šalyje suvienodinti aplinkosaugines ir kontrolės sąlygas ūkinei veiklai, sukurti vieningą ūkio subjektų konsultav</text:span><text:span text:style-name="T303">imo ir naštos ūkinei veiklai mažinimo sistemą, pagerinti aplinkos apsaugos pareigūnų darbo sąlygas bei kvalifikacijos kėlimo sistemą. Baigus reorganizavimą (prijungus Regionų aplinkos apsaugos departamentus prie Aplinkos apsaugos departamento), būtų įgyven</text:span><text:span text:style-name="T304">dinta Lietuvos Respublikos aplinkos apsaugos valstybinės kontrolės įstatymo 2 straipsnio 1 dalies nuostata, kad „Aplinkos apsaugos valstybinę kontrolę Lietuvos Respublikoje vykdo biudžetinė įstaigos Aplinkos apsaugos departamentas, &lt;...&gt;“.</text:span></text:p>
      <text:p text:style-name="P305"><text:span text:style-name="T306">8</text:span><text:span text:style-name="T307">. Reorganiz</text:span><text:span text:style-name="T308">avimo būdas – Regionų aplinkos apsaugos departamentai reorganizuojami jungimo būdu, prijungiant juos prie Aplinkos apsaugos departamento prie Aplinkos ministerijos, kuris po reorganizavimo tęsia veiklą perimdamas reorganizuojamų biudžetinių įstaigų teises<text:s/></text:span><text:span text:style-name="T309">ir pareigas.</text:span></text:p>
      <text:p text:style-name="P310"><text:span text:style-name="T311">9</text:span><text:span text:style-name="T312">. Po reorganizavimo pasibaigiančios biudžetinės įstaigos – Lietuvos Respublikos Aplinkos ministerijos Alytaus regiono aplinkos apsaugos departamentas (juridinio asmens kodas – 190742671, buveinės adresas – Kauno g. 69, Alytus), Lietuvos R</text:span><text:span text:style-name="T313">espublikos Aplinkos ministerijos Kauno regiono aplinkos apsaugos departamentas (juridinio asmens kodas – 190742290, buveinės adresas – Rotušės a. 12, Kaunas), Lietuvos Respublikos Aplinkos ministerijos Klaipėdos regiono aplinkos apsaugos departamentas (jur</text:span><text:span text:style-name="T314">idinio asmens kodas – 190742333, buveinės adresas – Birutės g. 16, Klaipėda), Lietuvos Respublikos Aplinkos ministerijos Marijampolės regiono aplinkos apsaugos departamentas (juridinio asmens kodas – 190742714, buveinės adresas – Dariaus ir Girėno g. 4, Ma</text:span><text:span text:style-name="T315">rijampolė), Lietuvos Respublikos Aplinkos ministerijos Panevėžio regiono aplinkos apsaugos departamentas (juridinio asmens kodas – 190742529, buveinės adresas – Žvaigždžių g. 21, Panevėžys), Lietuvos Respublikos Aplinkos ministerijos Šiaulių regiono aplink</text:span><text:span text:style-name="T316">os apsaugos departamentas (juridinio asmens kodas – 190742486, buveinės adresas – M. K. Čiurlionio g. 3, Šiauliai), Lietuvos Respublikos Aplinkos ministerijos Utenos regiono aplinkos apsaugos departamentas (juridinio asmens kodas – 190742867, buveinės adre</text:span><text:span text:style-name="T317">sas – Metalo g. 11, Utena), Lietuvos Respublikos Aplinkos ministerijos Vilniaus regiono aplinkos apsaugos departamentas (juridinio asmens kodas – 190742148, buveinės adresas – A. Juozapavičiaus g. 9, Vilnius).</text:span></text:p>
      <text:p text:style-name="P318"><text:span text:style-name="T319">10</text:span><text:span text:style-name="T320">. Po reorganizavimo veiksianti biudžetin</text:span><text:span text:style-name="T321">ė įstaiga – Aplinkos apsaugos departamentas prie Aplinkos ministerijos (buveinės adresas – A. Juozapavičiaus g. 9, Vilnius, juridinio asmens kodas – 304766622).</text:span></text:p>
      <text:p text:style-name="P322"><text:span text:style-name="T323">11</text:span><text:span text:style-name="T324">. Po reorganizavimo veiksiančios biudžetinės įstaigos – Aplinkos apsaugos departamento pr</text:span><text:span text:style-name="T325">ie Aplinkos ministerijos savininko teises ir pareigas įgyvendins Lietuvos Respublikos aplinkos ministerija.</text:span></text:p>
      <text:p text:style-name="P326"><text:span text:style-name="T327">12</text:span><text:span text:style-name="T328">. Reorganizuotos biudžetinės įstaigos, nurodytos Aprašo 5 p., pasibaigia nuo jų išregistravimo iš Juridinių asmenų registro dienos. Visą jų va</text:span><text:span text:style-name="T329">ldytą turtą, taip pat teises ir pareigas nustatyta tvarka perims Aplinkos apsaugos departamentas prie Aplinkos ministerijos. Pasibaigiančių biudžetinių įstaigų teisės ir pareigos pereina po reorganizavimo veiksiančiai biudžetinei įstaigai – Aplinkos apsaug</text:span><text:span text:style-name="T330">os departamentui prie Aplinkos ministerijos pakeistų Aplinkos apsaugos departamento prie Aplinkos ministerijos nuostatų įregistravimo Juridinių asmenų registre dieną.</text:span></text:p>
      <text:p text:style-name="P331"/>
      <text:p text:style-name="P332"><text:span text:style-name="T333">IV</text:span><text:span text:style-name="T334"><text:s/>SKYRIUS</text:span></text:p>
      <text:p text:style-name="P335"><text:span text:style-name="T336">REORGANIZAVIMO TVARKA IR SĄLYGOS</text:span></text:p>
      <text:p text:style-name="P337"/>
      <text:p text:style-name="P338"><text:span text:style-name="T339">13</text:span><text:span text:style-name="T340">. Nuo viešo paskelbimo apie<text:s/></text:span><text:span text:style-name="T341">Aprašo parengimą dienos Aplinkos apsaugos departamentas prie Aplinkos ministerijos įgyja dalyvaujančios reorganizavime įstaigos statusą, o Regionų aplinkos apsaugos departamentai – reorganizuojamų įstaigų statusą.</text:span></text:p>
      <text:p text:style-name="P342"><text:span text:style-name="T343">14</text:span><text:span text:style-name="T344">. Reorganizavimas laikomas baigtu įr</text:span><text:span text:style-name="T345">egistravus pakeistus Aplinkos apsaugos departamento prie Aplinkos ministerijos nuostatus Juridinių asmenų registre teisės aktų nustatyta tvarka.</text:span></text:p>
      <text:p text:style-name="P346"><text:span text:style-name="T347">15</text:span><text:span text:style-name="T348">. Dokumentai Juridinių asmenų registrui Regionų aplinkos apsaugos departamentų išregistravimui iš Juridin</text:span><text:span text:style-name="T349">ių asmenų registro pateikiami įregistravus Juridinių asmenų registre pakeistus Aplinkos apsaugos departamento prie Aplinkos ministerijos nuostatus.</text:span></text:p>
      <text:p text:style-name="P350"><text:span text:style-name="T351">16</text:span><text:span text:style-name="T352">. Reorganizuojamos biudžetinės įstaigos ir reorganizavime dalyvaujanti biudžetinė įstaiga ne vėliau<text:s/></text:span><text:span text:style-name="T353">kaip kitą dieną po to, kai šį Aprašą pasirašo visų biudžetinių įstaigų vadovai, apie Aprašo parengimą paskelbia savo interneto svetainėse ir raštu praneša visiems savo kreditoriams. Biudžetinės įstaigos reorganizavimo sąlygų aprašas ne vėliau kaip pirmą vi</text:span><text:span text:style-name="T354">ešo paskelbimo apie jų parengimą dieną turi būti pateiktas Juridinių asmenų registrui.</text:span></text:p>
      <text:p text:style-name="P355"><text:span text:style-name="T356">17</text:span><text:span text:style-name="T357">. Šio Aprašo 16 punkte nurodytame viešame pranešime interneto svetainėse ir raštiškuose pranešimuose įstaigų kreditoriams turi būti nurodyta:</text:span></text:p>
      <text:p text:style-name="P358"><text:span text:style-name="T359">17.1</text:span><text:span text:style-name="T360">. Aprašo 5,8-10</text:span><text:span text:style-name="T361">,12 punktuose nurodyta informacija;</text:span></text:p>
      <text:p text:style-name="P362"><text:span text:style-name="T363">17.2</text:span><text:span text:style-name="T364">. kur ir nuo kada galima susipažinti su biudžetinės įstaigos reorganizavimo sąlygomis, po reorganizavimo veiksiančios biudžetinės įstaigos nuostatų projektais ir reorganizuojamų bei reorganizavime dalyvaujančių b</text:span><text:span text:style-name="T365">iudžetinių įstaigų praėjusių trejų finansinių metų finansinių ir biudžeto vykdymo ataskaitų rinkiniais, finansinės būklės ataskaitomis<text:s/></text:span></text:p>
      <text:p text:style-name="P366"><text:span text:style-name="T367">18</text:span><text:span text:style-name="T368">. Regionų aplinkos apsaugos departamentų turtas, dokumentai, įsipareigojimai, bylos, apskaitos ir finansinės ats</text:span><text:span text:style-name="T369">kaitomybės ir kiti dokumentai pagal Regionų aplinkos apsaugos departamentų vadovų sudarytus ir patvirtintus sąrašus perduodami Aplinkos apsaugos departamentui pasirašant perdavimo ir priėmimo aktus. Po reorganizavimo pasibaigiančių biudžetinių įstaigų arch</text:span><text:span text:style-name="T370">yvo dokumentai perduodami Lietuvos Respublikos dokumentų ir archyvų įstatymo nustatyta tvarka. Dokumentai perduodami pagal reorganizuojamų biudžetinių įstaigų vadovų patvirtintus sąrašus ir pasirašomas perdavimo–priėmimo aktas.</text:span></text:p>
      <text:p text:style-name="P371"><text:span text:style-name="T372">19</text:span><text:span text:style-name="T373">. Apskaitos ir finansi</text:span><text:span text:style-name="T374">nės atskaitomybės, kitų dokumentų, turto ir įsipareigojimų perdavimo ir priėmimo aktus pasirašo atitinkamo Regiono aplinkos apsaugos departamento ir Aplinkos apsaugos departamento prie Aplinkos ministerijos vadovai, jų įgalioti atstovai arba kiti asmenys,<text:s/></text:span><text:span text:style-name="T375">turintys teisę pasirašyti atitinkamus perdavimo ir priėmimo aktus.</text:span></text:p>
      <text:p text:style-name="P376"><text:span text:style-name="T377">20</text:span><text:span text:style-name="T378">. Regionų aplinkos apsaugos departamentų turtui ir įsipareigojimams perduoti ir perimti atliekama šių įstaigų ilgalaikio nematerialaus, materialaus ir trumpalaikio turto (ūkinio inven</text:span><text:span text:style-name="T379">toriaus ir atsargų), gautinų ir mokėtinų sumų (už prekes ir paslaugas, finansavimo sumos projektų vykdytojams, valstybinio socialinio draudimo fondo valdybai bei Valstybinei mokesčių inspekcijai, valstybės tarnautojams sumažinto darbo užmokesčio dėl ekonom</text:span><text:span text:style-name="T380">inės krizės už 2009–2013 metus dalies grąžinimas) inventorizacija.</text:span></text:p>
      <text:p text:style-name="P381"><text:span text:style-name="T382">21</text:span><text:span text:style-name="T383">. Reorganizuojamos įstaigos suderina tarpusavio operacijas su viešojo sektoriaus subjektais ir užtikrina finansinių ataskaitų rinkinių duomenų ir eliminavimo informacijos pateikimą į<text:s/></text:span><text:span text:style-name="T384">Viešojo sektoriaus apskaitos ir ataskaitų konsolidavimo informacinę sistemą (VSAKIS) už 2018 metus, tarpiniu periodu, teisės aktų nustatyta tvarka ir terminai.</text:span></text:p>
      <text:p text:style-name="P385"><text:span text:style-name="T386">22</text:span><text:span text:style-name="T387">. Reorganizuojamų biudžetinių įstaigų Regiono aplinkos apsaugos departamentų turimos sąska</text:span><text:span text:style-name="T388">itos uždaromos ir nepanaudoti asignavimai gražinami į valstybės iždą.</text:span></text:p>
      <text:p text:style-name="P389"><text:span text:style-name="T390">23</text:span><text:span text:style-name="T391">. Nuo perdavimo dienos Regionų aplinkos apsaugos departamentų teisės ir pareigos pagal sudarytus sandorius, taip pat sudaryti sandoriai pereina po reorganizavimo veiksiančiam Aplin</text:span><text:span text:style-name="T392">kos apsaugos departamentui ir Regionų aplinkos apsaugos departamentų, kurie po reorganizavimo baigs savo veiklą, sutartys bus laikomos po reorganizavimo veiksiančio Aplinkos apsaugos departamento sutartimis. Įstaigų teisės ir pareigos (pagal sudarytus sand</text:span><text:span text:style-name="T393">orius), taip pat sudaryti sandoriai dėl reorganizavimo nepasikeičia ir nepasibaigia, išskyrus tuos atvejus, kai jų sąlygos numato kitaip ir atitinkamo sandorio šalys nesusitaria dėl teisių, pareigų ar sandorių tolesnio galiojimo.</text:span></text:p>
      <text:p text:style-name="P394"><text:span text:style-name="T395">24</text:span><text:span text:style-name="T396">. Antspaudai su Liet</text:span><text:span text:style-name="T397">uvos Respublikos herbu, kuriais disponuoja Regionų aplinkos apsaugos departamentai, po to, kai pasirašomi turto, įsipareigojimų ir dokumentų perdavimo ir priėmimo aktai ir Regionų aplinkos apsaugos departamentai yra išregistruojami iš Juridinių asmenų regi</text:span><text:span text:style-name="T398">stro, teisės aktų nustatyta tvarka sunaikinami.</text:span></text:p>
      <text:p text:style-name="P399"><text:span text:style-name="T400">25</text:span><text:span text:style-name="T401">. Reorganizuotų biudžetinių įstaigų darbuotojų darbo santykių tęstinumui po reorganizavimo veiksiančiame Aplinkos apsaugos departamente taikomi Lietuvos Respublikos valstybės tarnybos įstatymo, Lietuvos</text:span><text:span text:style-name="T402"><text:s/>Respublikos darbo kodekso ir šakinės ar kolektyvinės sutarčių nuostatos.</text:span></text:p>
      <text:p text:style-name="P403"><text:span text:style-name="T404">26</text:span><text:span text:style-name="T405">. Praėjus ne mažiau kaip 30 dienų nuo Aprašo viešo paskelbimo, Lietuvos Respublikos aplinkos ministerija priima sprendimą dėl Regionų aplinkos apsaugos departamentų reorganizav</text:span><text:span text:style-name="T406">imo ir kartu tvirtina Aprašą bei Aplinkos apsaugos departamento prie Aplinkos ministerijos pakeistus nuostatus.</text:span></text:p>
      <text:p text:style-name="P407"><text:span text:style-name="T408">27</text:span><text:span text:style-name="T409">. Sprendimo dėl biudžetinės įstaigos reorganizavimo priėmimą įrodantis dokumentas turi būti pateiktas Juridinių asmenų registrui. Juridini</text:span><text:span text:style-name="T410">ų asmenų registro tvarkytojas apie sprendimą dėl biudžetinės įstaigos reorganizavimo turi paskelbti teisės aktų nustatyta tvarka.</text:span></text:p>
      <text:p text:style-name="P411"/>
      <text:p text:style-name="P412">Aplinkos apsaugos departamento prie</text:p>
      <text:p text:style-name="P413">Aplinkos ministerijos direktorius<text:s/></text:p>
      <text:p text:style-name="P414"/>
      <text:p text:style-name="P415">Lietuvos Respublikos Aplinkos ministerijos Alytaus</text:p>
      <text:p text:style-name="P416">regiono aplinkos apsaugos departamento direktorius</text:p>
      <text:p text:style-name="P417"/>
      <text:p text:style-name="P418">Lietuvos Respublikos Aplinkos ministerijos Kauno</text:p>
      <text:p text:style-name="P419">regiono aplinkos apsaugos departamento direktorius</text:p>
      <text:p text:style-name="P420"/>
      <text:p text:style-name="P421">Lietuvos Respublikos Aplinkos ministerijos Klaipėdos</text:p>
      <text:p text:style-name="P422">regiono aplinkos apsaugos departamento direktorius</text:p>
      <text:p text:style-name="P423"/>
      <text:p text:style-name="P424">Lietuvos Respublikos Aplinkos ministerijos Marijampolės</text:p>
      <text:p text:style-name="P425">regiono aplinkos apsaugos departamento direktorius</text:p>
      <text:p text:style-name="P426"/>
      <text:p text:style-name="P427">Lietuvos Respublikos Aplinkos ministerijos Panevėžio</text:p>
      <text:p text:style-name="P428">regiono aplinkos apsaugos departamento direktorius</text:p>
      <text:p text:style-name="P429"/>
      <text:p text:style-name="P430">Lietuvos Respublikos Aplinkos ministerijos<text:s/>Šiaulių</text:p>
      <text:p text:style-name="P431">regiono aplinkos apsaugos departamento direktorius</text:p>
      <text:p text:style-name="P432"/>
      <text:p text:style-name="P433">Lietuvos Respublikos Aplinkos ministerijos Utenos</text:p>
      <text:p text:style-name="P434">regiono aplinkos apsaugos departamento direktorius</text:p>
      <text:p text:style-name="P435"/>
      <text:p text:style-name="P436">Lietuvos Respublikos Aplinkos ministerijos Vilniaus</text:p>
      <text:p text:style-name="P437"><text:span text:style-name="T438">regiono aplinkos apsaugos departamento<text:s/></text:span><text:span text:style-name="T439">direktorius</text:span></text:p>
      <text:p text:style-name="P440"><text:span text:style-name="T441">––––––––––––––––––––</text:span></text:p>
      <text:soft-page-break/>
      <text:p text:style-name="P442">PATVIRTINTA</text:p>
      <text:p text:style-name="P446">Lietuvos Respublikos<text:s/></text:p>
      <text:p text:style-name="P447">aplinkos ministro</text:p>
      <text:p text:style-name="P448">2018 m. <text:s/>balandžio 6 d. <text:s text:c="10"/></text:p>
      <text:p text:style-name="P449"><text:span text:style-name="T450">įsakymu Nr. D1-277</text:span></text:p>
      <text:p text:style-name="P451"/>
      <text:p text:style-name="P452"/>
      <text:p text:style-name="P453"><text:span text:style-name="T454">APLINKOS APSAUGOS DEPARTAMENTO PRIE APLINKOS MINISTERIJOS NUOSTATAI<text:s/></text:span></text:p>
      <text:p text:style-name="P455">Pakeistas<text:s/>priedo pavadinimas:</text:p>
      <text:p text:style-name="P456"><text:span text:style-name="T457">Nr.<text:s/></text:span><text:a xlink:href="https://www.e-tar.lt/portal/legalAct.html?documentId=95067fb0edeb11eaa12ad7c04a383ca0" office:target-frame-name="_top" xlink:show="replace"><text:span text:style-name="T458">D1-529</text:span></text:a><text:span text:style-name="T459">, 2020-09-03, paskelbta TAR 2020-09-03, i. k. 2020-18647</text:span></text:p>
      <text:p text:style-name="Normal"/>
      <text:p text:style-name="P460"><text:span text:style-name="T461">I</text:span><text:span text:style-name="T462">.<text:s/></text:span><text:span text:style-name="T463">BENDROSIOS NUOSTATOS</text:span></text:p>
      <text:p text:style-name="P464"/>
      <text:p text:style-name="P465"><text:span text:style-name="T466">1</text:span><text:span text:style-name="T467">. Aplinkos apsaugos departamentas prie</text:span><text:span text:style-name="T468"><text:s/>Aplinkos ministerijos (toliau – Departamentas) yra įstaiga prie Lietuvos Respublikos aplinkos ministerijos.</text:span></text:p>
      <text:p text:style-name="P469"><text:span text:style-name="T470">2</text:span><text:span text:style-name="T471">. Departamento paskirtis – siekiant užtikrinti teisėtumą ir teisėtvarką aplinkos apsaugos ir gamtos išteklių naudojimo srityje vykdyti aplinko</text:span><text:span text:style-name="T472">s apsaugos valstybinę kontrolę.</text:span><text:span text:style-name="T473"><text:s/></text:span></text:p>
      <text:p text:style-name="P474"><text:span text:style-name="T475">3</text:span><text:span text:style-name="T476">. Departamentas savo veikloje vadovaujasi Lietuvos Respublikos Konstitucija, Lietuvos Respublikos tarptautinėmis sutartimis, Europos Sąjungos teisės aktais, Lietuvos Respublikos įstatymais ir kitais Lietuvos Respubliko</text:span><text:span text:style-name="T477">s Seimo priimtais teisės aktais, Lietuvos Respublikos Prezidento dekretais, Lietuvos Respublikos Vyriausybės nutarimais, Lietuvos Respublikos Ministro Pirmininko potvarkiais, Lietuvos Respublikos aplinkos ministro įsakymais ir kitais teisės aktais, taip pa</text:span><text:span text:style-name="T478">t šiais nuostatais.</text:span></text:p>
      <text:p text:style-name="P479"><text:span text:style-name="T480">4</text:span><text:span text:style-name="T481">. Departamentas yra biudžetinė įstaiga, finansuojama iš valstybės biudžeto. Departamentui finansuoti gali būti naudojamos ir kitos teisės aktų nustatyta tvarka gautos lėšos.</text:span></text:p>
      <text:p text:style-name="P482"><text:span text:style-name="T483">5</text:span><text:span text:style-name="T484">. Departamentas yra ribotos civilinės atsakomybės vi</text:span><text:span text:style-name="T485">ešasis juridinis asmuo, turintis <text:s/>sąskaitą banke, antspaudą <text:s/>su <text:s/>Lietuvos <text:s/>Respublikos <text:s/>valstybės <text:s/>herbu <text:s/>ir <text:s/>savo <text:s/>pavadinimu. Departamento buveinė – Smolensko g. 15, LT-03201 Vilnius, Lietuvos Respublika.</text:span><text:s/></text:p>
      <text:p text:style-name="P486">Punkto pakeitimai:</text:p>
      <text:p text:style-name="P487"><text:span text:style-name="T488">Nr.<text:s/></text:span><text:a xlink:href="https://www.e-tar.lt/portal/legalAct.html?documentId=bb18a960b0cd11e88f64a5ecc703f89b" office:target-frame-name="_top" xlink:show="replace"><text:span text:style-name="T489">D1-796</text:span></text:a><text:span text:style-name="T490">, 2018-08-30, paskelbta TAR 2018-09-05, i. k. 2018-13997</text:span></text:p>
      <text:p text:style-name="Normal"/>
      <text:p text:style-name="P491"><text:span text:style-name="T492">6</text:span><text:span text:style-name="T493">. Departamento savininkas yra valstybė. Departamento savininko teises ir pareigas (išskyrus sprendimo dėl Departam</text:span><text:span text:style-name="T494">ento reorganizavimo ir likvidavimo priėmimą) įgyvendina Lietuvos Respublikos aplinkos ministerija (toliau – Aplinkos ministerija). Aplinkos ministerija, kaip savininko teises ir pareigas įgyvendinanti institucija, tvirtina ir teisės aktų nustatyta tvarka k</text:span><text:span text:style-name="T495">eičia Departamento nuostatus, koordinuoja ir kontroliuoja Departamento veiklą, priima į pareigas ir iš jų atleidžia Departamento vadovą, priima sprendimą dėl Departamento buveinės pakeitimo, sprendžia kitus įstatymuose ir kituose teisės aktuose jos kompete</text:span><text:span text:style-name="T496">ncijai priskirtus klausimus.</text:span></text:p>
      <text:p text:style-name="P497"><text:span text:style-name="T498">7</text:span><text:span text:style-name="T499">. Viešus pranešimus Departamentas skelbia interneto svetainėje. Teisės aktų nustatyta tvarka vieši pranešimai skelbiami ir kitose visuomenės informavimo priemonėse.</text:span></text:p>
      <text:p text:style-name="P500"><text:span text:style-name="T501">8</text:span><text:span text:style-name="T502">. Departamento nuostatai keičiami teisės aktų<text:s/></text:span><text:span text:style-name="T503">nustatyta tvarka.</text:span></text:p>
      <text:p text:style-name="P504"/>
      <text:p text:style-name="P505"><text:span text:style-name="T506">II</text:span><text:span text:style-name="T507">.<text:s/></text:span><text:span text:style-name="T508">DEPARTAMENTO<text:s/></text:span><text:span text:style-name="T509">VEIKLOS TIKSLAI IR FUNKCIJOS</text:span></text:p>
      <text:p text:style-name="P510"/>
      <text:p text:style-name="P511"><text:span text:style-name="T512">9</text:span><text:span text:style-name="T513">. Departamento veiklos tikslai:</text:span></text:p>
      <text:p text:style-name="P514"><text:span text:style-name="T515">9.1</text:span><text:span text:style-name="T516">. pagal kompetenciją įgyvendinti valstybės politiką aplinkos apsaugos valstybinės kontrolės (taršos prevencijos, atliekų (išskyrus<text:s/></text:span><text:span text:style-name="T517">radioaktyviąsias) tvarkymo, gamintojų / importuotojų pareigų vykdymo, cheminių medžiagų naudojimo ir genetiškai modifikuotų organizmų (toliau – GMO) apgalvoto išleidimo į aplinką ne tiekimo rinkai tikslais, genetiškai modifikuotų mikroorganizmų (toliau – G</text:span><text:span text:style-name="T518">MM) riboto naudojimo kontrolės, kraštovaizdžio, biologinės įvairovės apsaugos) srityje;</text:span></text:p>
      <text:p text:style-name="P519"><text:span text:style-name="T520">9.2</text:span><text:span text:style-name="T521">.<text:s/></text:span><text:span text:style-name="T522">įgyvendinti valstybės politiką gamtos išteklių, išskyrus miškų, naudojimo ir</text:span><text:span text:style-name="T523"><text:s/>apsaugos srityje;</text:span></text:p>
      <text:p text:style-name="P524"><text:span text:style-name="T525">9.3</text:span><text:span text:style-name="T526">. pagal kompetenciją įgyvendinti aplinkosauginių ekstrema</text:span><text:span text:style-name="T527">lių situacijų ir avarijų likvidavimo koordinavimą bei prevenciją.</text:span><text:s/></text:p>
      <text:p text:style-name="P528">Punkto pakeitimai:</text:p>
      <text:p text:style-name="P529"><text:span text:style-name="T530">Nr.<text:s/></text:span><text:a xlink:href="https://www.e-tar.lt/portal/legalAct.html?documentId=8b0e73707ec411e8ae2bfd1913d66d57" office:target-frame-name="_top" xlink:show="replace"><text:span text:style-name="T531">D1-657</text:span></text:a><text:span text:style-name="T532">, 2018-07-03, paskelbta TAR 2018-07-04, i. k. 2018-11279</text:span></text:p>
      <text:p text:style-name="Normal"/>
      <text:p text:style-name="P533"><text:span text:style-name="T534">10</text:span><text:span text:style-name="T535">. Departamentas, įgyvendindamas 9 punkte nurodytus veiklos tikslus, atlieka šias funkcijas:</text:span></text:p>
      <text:p text:style-name="P536">Punkto pakeitimai:</text:p>
      <text:p text:style-name="P537"><text:span text:style-name="T538">Nr.<text:s/></text:span><text:a xlink:href="https://www.e-tar.lt/portal/legalAct.html?documentId=bb18a960b0cd11e88f64a5ecc703f89b" office:target-frame-name="_top" xlink:show="replace"><text:span text:style-name="T539">D1-796</text:span></text:a><text:span text:style-name="T540">, 2018-08-30, paskelbta TAR 2018-</text:span><text:span text:style-name="T541">09-05, i. k. 2018-13997</text:span></text:p>
      <text:p text:style-name="P542"><text:span text:style-name="T543">10.1</text:span><text:span text:style-name="T544">. kontroliuoja, ar fiziniai ir juridiniai asmenys vykdo aplinkos apsaugą ir gamtos išteklių naudojimą, gamintojų/importuotojų atsakomybę reglamentuojančiuose įstatymuose bei kituose teisės aktuose nustatytus reikalavimus;</text:span></text:p>
      <text:p text:style-name="P545"><text:span text:style-name="T546">10</text:span><text:span text:style-name="T547">.2</text:span><text:span text:style-name="T548">. organizuoja ir vykdo prevencinę veiklą, kuria siekiama, kad fiziniai ir juridiniai asmenys laikytųsi įstatymų ir kitų teisės aktų, reglamentuojančių aplinkos apsaugą ir gamtos išteklių naudojimą, reikalavimų;</text:span></text:p>
      <text:p text:style-name="P549"><text:span text:style-name="T550">10.3</text:span><text:span text:style-name="T551">. kontroliuoja, ar teisėtai, laik</text:span><text:span text:style-name="T552">antis įstatymų ir kitų teisės aktų, fiziniai ir juridiniai asmenys naudoja žemės, žemės gelmių, paviršinių ir požeminių vandenų, aplinkos oro, augalijos, gyvūnijos bei kitus gamtos išteklius;</text:span></text:p>
      <text:p text:style-name="P553"><text:span text:style-name="T554">10.4</text:span><text:span text:style-name="T555">. kontroliuoja, ar fiziniai ir juridiniai asmenys, turin</text:span><text:span text:style-name="T556">tys pareigą atkurti pažeistą aplinką į buvusią būklę, laiku ir tinkamai šią pareigą įvykdo;</text:span></text:p>
      <text:p text:style-name="P557"><text:span text:style-name="T558">10.5</text:span><text:span text:style-name="T559">. kontroliuoja, ar fiziniai ir juridiniai asmenys laikosi nustatytų teršalų išmetimo ir išleidimo į aplinką bei aplinkos kokybės normų;</text:span></text:p>
      <text:p text:style-name="P560"><text:span text:style-name="T561">10.6</text:span><text:span text:style-name="T562">. kontroliuo</text:span><text:span text:style-name="T563">ja, ar tinkamai vykdoma gamtos išteklių naudojimo, teršalų išmetimo į aplinką, apmokestinamųjų gaminių ir pripildytos gaminių apmokestinamosios pakuotės, atliekų apskaita, ar pateikiami teisingi šios apskaitos duomenys, tikrina, ar fiziniai ir juridiniai a</text:span><text:span text:style-name="T564">smenys teisingai apskaičiuoja ir deklaruoja mokestį už išgaunamus valstybinius gamtos išteklius, ar teisingai apskaičiuoja mokestį už aplinkos teršimą;</text:span></text:p>
      <text:p text:style-name="P565"><text:span text:style-name="T566">10.7</text:span><text:span text:style-name="T567">. vykdo savivaldybių aplinkos apsaugos rėmimo specialiosios programos lėšų panaudojimo kontrolę;</text:span></text:p>
      <text:p text:style-name="P568"><text:span text:style-name="T569">10.8</text:span><text:span text:style-name="T570">. kontroliuoja, ar asmenys, kuriems yra išduoti taršos leidimai ar taršos integruotos prevencijos ir kontrolės leidimai, laikosi šiuose leidimuose nustatytų sąlygų ir reikalavimų, nustatytų aplinkos apsaugos normatyvų ir standartų;</text:span></text:p>
      <text:p text:style-name="P571"><text:span text:style-name="T572">10.9</text:span><text:span text:style-name="T573">. pagal</text:span><text:span text:style-name="T574"><text:s/>kompetenciją kontroliuoja savivaldybių ir ūkio subjektų aplinkos monitoringo vykdymą;</text:span></text:p>
      <text:p text:style-name="P575"><text:span text:style-name="T576">10.10</text:span><text:span text:style-name="T577">. teisės aktų numatytais atvejais vykdo pavojingų objektų kontrolę;</text:span></text:p>
      <text:p text:style-name="P578"><text:span text:style-name="T579">10.11</text:span><text:span text:style-name="T580">. nustatyta tvarka įvertina aplinkos apsaugos įstatymo ar kitų teisės aktų<text:s/></text:span><text:span text:style-name="T581">pažeidimais padarytą žalą aplinkai ir teikia ieškinius dėl jos atlyginimo;</text:span></text:p>
      <text:p text:style-name="P582"><text:span text:style-name="T583">10.12</text:span><text:span text:style-name="T584">. teisės aktų nustatyta tvarka organizuoja neetatinių aplinkos apsaugos inspektorių darbą;</text:span></text:p>
      <text:p text:style-name="P585"><text:span text:style-name="T586">10.13</text:span><text:span text:style-name="T587">. vykdo gaminių ir (ar) pakuočių atliekų sutvarkymą įrodančių dokumentų<text:s/></text:span><text:span text:style-name="T588">išrašymo reikalavimų vykdymo kontrolę.</text:span></text:p>
      <text:p text:style-name="P589"><text:span text:style-name="T590">10.14</text:span><text:span text:style-name="T591">. pagal kompetenciją nagrinėja ir teikia išvadas dėl pavojingų objektų eksploatacijos rizikos analizių, avarijų likvidavimo planų;</text:span></text:p>
      <text:p text:style-name="P592"><text:span text:style-name="T593">10.15</text:span><text:span text:style-name="T594">. organizuoja medžioklės egzaminą ir suteikia teisę medžioti;</text:span></text:p>
      <text:p text:style-name="P595"><text:span text:style-name="T596">10.1</text:span><text:span text:style-name="T597">6</text:span><text:span text:style-name="T598">. organizuoja duomenų apie Europos Bendrijos svarbos gyvūnų rūšių, kurioms reikalinga griežta apsauga, individų atsitiktinį gaudymą ar sunaikinimą rinkimą, teikia duomenis Aplinkos apsaugos agentūrai;</text:span></text:p>
      <text:p text:style-name="P599"><text:span text:style-name="T600">10.17</text:span><text:span text:style-name="T601">. renka duomenis apie Europos Bendrijos sva</text:span><text:span text:style-name="T602">rbos augalų rūšių, kurioms reikalinga griežta apsauga, nustatytus neteisėto tyčinio skynimo, rinkimo, pjovimo ar kito naikinimo atvejus ir teikia juos Aplinkos ministerijai;</text:span><text:span text:style-name="T603"><text:s/></text:span></text:p>
      <text:p text:style-name="P604"><text:span text:style-name="T605">10.18</text:span><text:span text:style-name="T606">. teikia pasiūlymus suinteresuotoms institucijoms dėl gamtos išteklių na</text:span><text:span text:style-name="T607">udojimo, aplinkos taršos reguliavimo bei aplinkos apsaugos priemonių įgyvendinimo, tobulinimo;</text:span></text:p>
      <text:p text:style-name="P608"><text:span text:style-name="T609">10.19</text:span><text:span text:style-name="T610">. teisės aktų nustatyta tvarka koordinuoja ir kontroliuoja žuvų gelbėjimo nuo dusimo darbus valstybiniuose vandens telkiniuose;</text:span></text:p>
      <text:p text:style-name="P611"><text:span text:style-name="T612">10.20</text:span><text:span text:style-name="T613">. bendradarbiau</text:span><text:span text:style-name="T614">ja su juridiniais ir fiziniais asmenimis aplinkos apsaugos valstybinės kontrolės srityje, nustatyta tvarka informuoja visuomenę apie aplinkos kokybės pokyčius, dalyvauja aplinkosauginio švietimo veikloje;<text:s/></text:span></text:p>
      <text:p text:style-name="P615"><text:span text:style-name="T616">10.21</text:span><text:span text:style-name="T617">. teisės aktų nustatyta tvarka teikia duo</text:span><text:span text:style-name="T618">menis ir informaciją medžioklėtvarkos projektų rengėjams;</text:span></text:p>
      <text:p text:style-name="P619"><text:span text:style-name="T620">10.22</text:span><text:span text:style-name="T621">. kontroliuoja, ar cheminės medžiagos ir preparatai (išskyrus tiekiamas rinkai chemines medžiagas ir preparatus, skirtus vartotojų asmeniniams ir namų ūkio poreikiams tenkinti) klasifikuoja</text:span><text:span text:style-name="T622">mi, ženklinami, pakuojami, įtraukiami į apskaitą ir jų apskaita tvarkoma pagal teisės aktų reikalavimus;</text:span></text:p>
      <text:p text:style-name="P623"><text:span text:style-name="T624">10.23</text:span><text:span text:style-name="T625">. kontroliuoja, ar laikomasi cheminių medžiagų registracijos, pavojingų cheminių medžiagų autorizacijos reikalavimų ir sąlygų, cheminių medžia</text:span><text:span text:style-name="T626">gų ar preparatų saugos duomenų lapų sudarymo ir pateikimo, informacijos apie chemines medžiagas perdavimo jų tiekimo grandinėje, ataskaitų dėl cheminių medžiagų ir preparatų teikimo, pavojingų cheminių medžiagų, preparatų ir gaminių gamybos, naudojimo, tie</text:span><text:span text:style-name="T627">kimo rinkai apribojimų reikalavimų;</text:span></text:p>
      <text:p text:style-name="P628"><text:span text:style-name="T629">10.24</text:span><text:span text:style-name="T630">. pagal kompetenciją kontroliuoja, ar nepažeidžiami pavojingų cheminių medžiagų, jų turinčių preparatų ar gaminių importo (įvežimo) į Lietuvos Respublikos teritoriją ar eksporto (išvežimo) iš Lietuvos Respubliko</text:span><text:span text:style-name="T631">s teritorijos reikalavimai;</text:span></text:p>
      <text:p text:style-name="P632"><text:span text:style-name="T633">10.25</text:span><text:span text:style-name="T634">. vykdo GMO apgalvoto išleidimo į aplinką ne tiekimo rinkai tikslais ir GMM riboto naudojimo kontrolę</text:span><text:span text:style-name="T635">.</text:span></text:p>
      <text:p text:style-name="P636"><text:span text:style-name="T637">10.26</text:span><text:span text:style-name="T638">. atlieka aplinkosauginių pranešimų priėmimą, analizę ir valdymą;<text:s/></text:span></text:p>
      <text:p text:style-name="P639"><text:span text:style-name="T640">10.27</text:span><text:span text:style-name="T641">. vykdo aplinkosauginių<text:s/></text:span><text:span text:style-name="T642">ekstremalių situacijų (toliau – ES) ir avarijų prevenciją ir koordinuoja Aplinkos ministerijos sistemos veiksmus ES valdyme;</text:span></text:p>
      <text:p text:style-name="P643"><text:span text:style-name="T644">10.28</text:span><text:span text:style-name="T645">. vertina ir teikia išvadas dėl potencialių pavojingų objektų saugos ataskaitų, pavojaus ir rizikos analizių ir avarijų li</text:span><text:span text:style-name="T646">kvidavimo planų atitikties aplinkosaugos reikalavimams;</text:span></text:p>
      <text:p text:style-name="P647"><text:span text:style-name="T648">10.29</text:span><text:span text:style-name="T649">. vertina įmonių lokalinius teršimo incidentų likvidavimo planus;</text:span></text:p>
      <text:p text:style-name="P650"><text:span text:style-name="T651">10.30</text:span><text:span text:style-name="T652">. vykdo medžiotojų sąvado valdytojo funkcijas;<text:s/></text:span></text:p>
      <text:p text:style-name="P653"><text:span text:style-name="T654">10.31</text:span><text:span text:style-name="T655">. pagal kompetenciją nustatyta tvarka nagrinėja juridinių<text:s/></text:span><text:span text:style-name="T656">ir fizinių asmenų skundus, pranešimus ir prašymus;</text:span></text:p>
      <text:p text:style-name="P657"><text:span text:style-name="T658">10.32</text:span><text:span text:style-name="T659">. teisės aktų nustatyta tvarka pagal kompetenciją teikia duomenis ir informaciją apie aplinkos apsugos valstybinės kontrolės rezultatus nacionalinėms ir tarptautinėms institucijoms ir organizacijo</text:span><text:span text:style-name="T660">ms, užsienio valstybių atsakingoms institucijoms, kitiems aplinkos duomenų ir informacijos vartotojams;</text:span></text:p>
      <text:p text:style-name="P661"><text:span text:style-name="T662">10.33</text:span><text:span text:style-name="T663">. bendradarbiauja su suinteresuotomis nacionalinėmis ir tarptautinėmis institucijomis, užsienio valstybių atsakingomis institucijomis keičianti</text:span><text:span text:style-name="T664">s aplinkosaugine informacija;</text:span></text:p>
      <text:p text:style-name="P665"><text:span text:style-name="T666">10.34</text:span><text:span text:style-name="T667">. teikia pasiūlymus Aplinkos ministerijai dėl teisės aktų tobulinimo, pagal kompetenciją dalyvauja rengiant teisės aktų projektus, teikia pastabas ir pasiūlymus dėl kitų valstybės institucijų, įstaigų, organizacijų re</text:span><text:span text:style-name="T668">ngiamų teisės aktų projektų;</text:span></text:p>
      <text:p text:style-name="P669"><text:span text:style-name="T670">10.35</text:span><text:span text:style-name="T671">. tvarko informacines sistemas, susijusias su aplinkos apsaugos valstybine kontrole;</text:span></text:p>
      <text:p text:style-name="P672"><text:span text:style-name="T673">10.36</text:span><text:span text:style-name="T674">. kaupia informaciją apie neetatinius aplinkos apsaugos inspektorius, analizuoja jų veiklos rezultatus, organizuoja neetatin</text:span><text:span text:style-name="T675">ių aplinkos apsaugos inspektorių skatinimą;</text:span></text:p>
      <text:p text:style-name="P676"><text:span text:style-name="T677">10.37</text:span><text:span text:style-name="T678">.<text:s/></text:span><text:span text:style-name="T679">Aplinkos apsaugos agentūrai<text:s/></text:span><text:span text:style-name="T680">nustato</text:span><text:span text:style-name="T681"><text:s/>užduotis (metinius planus ir neplanines užduotis) atlikti aplinkos apsaugos valstybinei kontrolei reikalingus<text:s/></text:span><text:span text:style-name="T682">laboratorinius tyrimus ir matavimus</text:span><text:span text:style-name="T683">, koordinuoja ir pri</text:span><text:span text:style-name="T684">žiūri šių užduočių įgyvendinimą</text:span>;</text:p>
      <text:p text:style-name="P685">Papildyta papunkčiu:</text:p>
      <text:p text:style-name="P686"><text:span text:style-name="T687">Nr.<text:s/></text:span><text:a xlink:href="https://www.e-tar.lt/portal/legalAct.html?documentId=8b0e73707ec411e8ae2bfd1913d66d57" office:target-frame-name="_top" xlink:show="replace"><text:span text:style-name="T688">D1-657</text:span></text:a><text:span text:style-name="T689">, 2018-07-03, paskelbta TAR 2018-07-04, i. k. 2018-11279</text:span></text:p>
      <text:p text:style-name="Normal"/>
      <text:p text:style-name="P690"><text:span text:style-name="T691">10.38</text:span><text:span text:style-name="T692">. teikia metodinę pagalbą<text:s/></text:span><text:span text:style-name="T693">Aplinkos apsaugos agentūrai, Valstybinei miškų tarnybai, Valstybinei saugomų teritorijų tarnybai prie Aplinkos ministerijos pavaldžių parkų ir rezervatų direkcijoms, Lietuvos geologijos tarnybai prie Aplinkos ministerijos</text:span><text:span text:style-name="T694"><text:s/>aplinkos apsaugos valstybinės kont</text:span><text:span text:style-name="T695">rolės srityje</text:span>;</text:p>
      <text:p text:style-name="P696">Papildyta papunkčiu:</text:p>
      <text:p text:style-name="P697"><text:span text:style-name="T698">Nr.<text:s/></text:span><text:a xlink:href="https://www.e-tar.lt/portal/legalAct.html?documentId=8b0e73707ec411e8ae2bfd1913d66d57" office:target-frame-name="_top" xlink:show="replace"><text:span text:style-name="T699">D1-657</text:span></text:a><text:span text:style-name="T700">, 2018-07-03, paskelbta TAR 2018-07-04, i. k. 2018-11279</text:span></text:p>
      <text:p text:style-name="Normal"/>
      <text:p text:style-name="P701"><text:span text:style-name="T702">10.39</text:span><text:span text:style-name="T703">.<text:s/></text:span><text:span text:style-name="T704">vykdo kitas įstatymų ir kitų teisės aktų nu</text:span><text:span text:style-name="T705">statytas funkcijas.</text:span></text:p>
      <text:p text:style-name="P706">Papunkčio numeracijos pakeitimas:</text:p>
      <text:p text:style-name="P707"><text:span text:style-name="T708">Nr.<text:s/></text:span><text:a xlink:href="https://www.e-tar.lt/portal/legalAct.html?documentId=8b0e73707ec411e8ae2bfd1913d66d57" office:target-frame-name="_top" xlink:show="replace"><text:span text:style-name="T709">D1-657</text:span></text:a><text:span text:style-name="T710">, 2018-07-03, paskelbta TAR 2018-07-04, i. k. 2018-11279</text:span></text:p>
      <text:p text:style-name="Normal"/>
      <text:p text:style-name="P711"><text:span text:style-name="T712">III</text:span><text:span text:style-name="T713">.<text:s/></text:span><text:span text:style-name="T714">DEPARTAMENTO TEISĖS</text:span></text:p>
      <text:p text:style-name="P715"/>
      <text:p text:style-name="P716"><text:span text:style-name="T717">11</text:span><text:span text:style-name="T718">. Departamentas, įgyvendindamas jam pavestus tikslus ir atlikdamas jo kompetencijai priskirtas funkcijas, turi teisę:</text:span></text:p>
      <text:p text:style-name="P719"><text:span text:style-name="T720">11.1</text:span><text:span text:style-name="T721">. pagal kompetenciją teikti pasiūlymus formuojant ir įgyvendinant valstybės politiką aplinkos ministrui pavestose valdymo<text:s/></text:span><text:span text:style-name="T722">srityse;</text:span></text:p>
      <text:p text:style-name="P723"><text:span text:style-name="T724">11.2</text:span><text:span text:style-name="T725">. teisės aktų nustatyta tvarka gauti iš valstybės ir savivaldybės institucijų, įstaigų ir organizacijų, kitų juridinių ir fizinių asmenų informaciją, reikalingą Departamento tikslams įgyvendinti ir funkcijoms atlikti;</text:span></text:p>
      <text:p text:style-name="P726"><text:span text:style-name="T727">11.3</text:span><text:span text:style-name="T728">. pagal kompe</text:span><text:span text:style-name="T729">tenciją bendradarbiauti su Lietuvos Respublikos ir užsienio valstybių, tarptautinių organizacijų institucijomis, įstaigomis, kitais fiziniais ir juridiniais asmenimis;</text:span></text:p>
      <text:p text:style-name="P730"><text:span text:style-name="T731">11.4</text:span><text:span text:style-name="T732">. sudaryti darbo grupes Departamento sprendžiamoms problemoms nagrinėti;</text:span></text:p>
      <text:p text:style-name="P733"><text:span text:style-name="T734">11.5</text:span><text:span text:style-name="T735">. pagal kompetenciją sudaryti sutartis su Lietuvos Respublikos, užsienio valstybių institucijomis, įstaigomis, kitais juridiniais ir fiziniais asmenimis;</text:span></text:p>
      <text:p text:style-name="P736"><text:span text:style-name="T737">11.6</text:span><text:span text:style-name="T738">. būti Departamento nuostatuose ir kituose teisės aktuose numatytiems veiklos tikslams ir fun</text:span><text:span text:style-name="T739">kcijos įgyvendinti skirtos paramos gavėja;</text:span></text:p>
      <text:p text:style-name="P740"><text:span text:style-name="T741">11.7</text:span><text:span text:style-name="T742">. pagal kompetenciją atstovauti valstybės interesams teismuose ir kitose teisėsaugos institucijose;</text:span></text:p>
      <text:p text:style-name="P743"><text:span text:style-name="T744">11.8</text:span><text:span text:style-name="T745">. nustatyta tvarka teikti ieškinius teismams dėl padarytos aplinkai žalos atlyginimo, kitus ieški</text:span><text:span text:style-name="T746">nius, prašymus, skundus;</text:span></text:p>
      <text:p text:style-name="P747"><text:span text:style-name="T748">11.9</text:span><text:span text:style-name="T749">. Departamentas gali turėti kitų Lietuvos Respublikos įstatymais ir kitais teisės aktais įtvirtintų teisių.</text:span></text:p>
      <text:p text:style-name="P750"/>
      <text:p text:style-name="P751"><text:span text:style-name="T752">IV</text:span><text:span text:style-name="T753">.<text:s/></text:span><text:span text:style-name="T754">DEPARTAMENTO VEIKLOS ORGANIZAVIMAS</text:span></text:p>
      <text:p text:style-name="P755"/>
      <text:p text:style-name="P756"><text:span text:style-name="T757">12</text:span><text:span text:style-name="T758">. Departamento veikla organizuojama vadovaujantis aplinkos m</text:span><text:span text:style-name="T759">inistro patvirtintais ir Departamento interneto svetainėje paskelbtais metiniais veiklos planais.</text:span></text:p>
      <text:p text:style-name="P760"><text:span text:style-name="T761">13</text:span><text:span text:style-name="T762">. Departamento administracijos struktūrą ir struktūros schemą tvirtina aplinkos ministras, vadovaudamasis įstatymais ar jų pagrindu priimtais teisės akt</text:span><text:span text:style-name="T763">ais ir atsižvelgdamas į nustatytus <text:s/>Departamento tikslus ir funkcijas.</text:span></text:p>
      <text:p text:style-name="P764"><text:span text:style-name="T765">14</text:span><text:span text:style-name="T766">. Departamento administracijos padalinių veiklą ir vidaus tvarką reglamentuoja Departamento darbo reglamentas, vidaus tvarkos taisyklės, administracijos padalinių nuostatai, valst</text:span><text:span text:style-name="T767">ybės tarnautojų ir darbuotojų, dirbančių pagal darbo sutartis, pareigybių aprašymai.</text:span></text:p>
      <text:p text:style-name="P768"><text:span text:style-name="T769">15</text:span><text:span text:style-name="T770">. Departamentui vadovauja direktorius, kurį penkerių metų kadencijai (ne daugiau kaip dviem kadencijoms iš eilės) Lietuvos Respublikos valstybės tarnybos įstatymo<text:s/></text:span><text:span text:style-name="T771">nustatyta tvarka priima į pareigas ir atleidžia iš jų aplinkos ministras. Departamento direktorius tiesiogiai pavaldus ir atskaitingas aplinkos ministrui.</text:span><text:s/></text:p>
      <text:p text:style-name="P772">Punkto pakeitimai:</text:p>
      <text:p text:style-name="P773"><text:span text:style-name="T774">Nr.<text:s/></text:span><text:a xlink:href="https://www.e-tar.lt/portal/legalAct.html?documentId=95067fb0edeb11eaa12ad7c04a383ca0" office:target-frame-name="_top" xlink:show="replace"><text:span text:style-name="T775">D1-529</text:span></text:a><text:span text:style-name="T776">, 2020-09-03, paskelbta TAR 2020-09-03, i. k. 2020-18647</text:span></text:p>
      <text:p text:style-name="Normal"/>
      <text:p text:style-name="P777"><text:span text:style-name="T778">16</text:span><text:span text:style-name="T779">. Direktorius:</text:span></text:p>
      <text:p text:style-name="P780"><text:span text:style-name="T781">16.1</text:span><text:span text:style-name="T782">. organizuoja Departamento darbą ir atsako už jos veiklą, Departamento tikslų įgyvendinimą bei nustatytų funkcijų atlikimą;</text:span></text:p>
      <text:p text:style-name="P783"><text:span text:style-name="T784">16.2</text:span><text:span text:style-name="T785">. užtikrina,</text:span><text:span text:style-name="T786"><text:s/>kad Departamento veikloje būtų laikomasi įstatymų, kitų teisės aktų ir Departamento nuostatų;</text:span></text:p>
      <text:p text:style-name="P787"><text:span text:style-name="T788">16.3</text:span><text:span text:style-name="T789">. teikia aplinkos ministrui tvirtinti Departamento administracijos struktūrą, struktūros schemą <text:s/>ir metinius veiklos planus;</text:span></text:p>
      <text:p text:style-name="P790"><text:span text:style-name="T791">16.4</text:span><text:span text:style-name="T792">. vykdo Lietuvos Res</text:span><text:span text:style-name="T793">publikos Vyriausybės, Ministro Pirmininko ir aplinkos ministro pavedimus;</text:span></text:p>
      <text:p text:style-name="P794"><text:span text:style-name="T795">16.5</text:span><text:span text:style-name="T796">. teikia aplinkos ministrui Departamento metines veiklos ataskaitas, atsiskaito aplinkos ministrui už savo veiklą;</text:span></text:p>
      <text:p text:style-name="P797"><text:span text:style-name="T798">16.6</text:span><text:span text:style-name="T799">. Lietuvos Respublikos įstatymų ir kitų teisės aktų</text:span><text:span text:style-name="T800"><text:s/>nustatyta tvarka priima į pareigas ir iš pareigų atleidžia Departamento valstybės tarnautojus ir darbuotojus, dirbančius pagal darbo sutartis, skatina juos, skiria jiems tarnybines ir drausmines nuobaudas, materialines pašalpas,</text:span><text:span text:style-name="T801"><text:s/></text:span><text:span text:style-name="T802">nustato darbuotojų, dirban</text:span><text:span text:style-name="T803">čių pagal darbo sutartis, tarnybinius atlyginimus neviršydamas nustatytų metinio darbo užmokesčio fondo lėšų;</text:span></text:p>
      <text:p text:style-name="P804"><text:span text:style-name="T805">16.7</text:span><text:span text:style-name="T806">. tvirtina Departamento pareigybių sąrašą neviršijant nustatyto didžiausio leistino pareigybių skaičiaus, struktūrinių padalinių nuostatus</text:span><text:span text:style-name="T807">, valstybės tarnautojų ir darbuotojų, dirbančių pagal darbo sutartis, pareigybių aprašymus, vidaus tvarkos taisykles, darbo reglamentą, struktūrinių padalinių metinius darbo planus, valstybės tarnautojų ir darbuotojų, dirbančių pagal darbo sutartis, mokymo</text:span><text:span text:style-name="T808"><text:s/>planus;</text:span></text:p>
      <text:p text:style-name="P809"><text:span text:style-name="T810">16.8</text:span><text:span text:style-name="T811">. sudaro sutartis Departamento vardu;</text:span></text:p>
      <text:p text:style-name="P812"><text:span text:style-name="T813">16.9</text:span><text:span text:style-name="T814">. veikia Departamento vardu, atstovauja Departamentui valstybės, savivaldybių, tarptautinių organizacijų institucijose ir įstaigose, bendraujant su kitais fiziniais ar juridiniais asmenimis<text:s/></text:span><text:span text:style-name="T815">arba įgalioja tai daryti Departamento valstybės tarnautojus ar darbuotojus, dirbančius pagal darbo sutartis;</text:span></text:p>
      <text:p text:style-name="P816"><text:span text:style-name="T817">16.10</text:span><text:span text:style-name="T818">. garantuoja, kad pagal Lietuvos Respublikos viešojo sektoriaus atskaitomybės įstatymą teikiami ataskaitų rinkiniai ir statistinės ataskai</text:span><text:span text:style-name="T819">tos yra teisingi;</text:span></text:p>
      <text:p text:style-name="P820"><text:span text:style-name="T821">16.11</text:span><text:span text:style-name="T822">. užtikrina racionalų ir taupų lėšų ir turto naudojimą, veiksmingą Departamento vidaus kontrolės sistemos sukūrimą, jos veikimą ir tobulinimą;</text:span></text:p>
      <text:p text:style-name="P823"><text:span text:style-name="T824">16.12</text:span><text:span text:style-name="T825">. vykdo kitas įstatymais ir kitais teisės aktais jam pavestas funkcijas.</text:span></text:p>
      <text:p text:style-name="P826"><text:span text:style-name="T827">17</text:span><text:span text:style-name="T828">. Departamento direktorius turi vieną ar kelis pavaduotojus, kurie</text:span><text:span text:style-name="T829"><text:s/>yra tiesiogiai pavaldūs ir atskaitingi direktoriui. Kai Departamento</text:span><text:span text:style-name="T830"><text:s/>direktoriaus nėra, jo funkcijas atlieka direktoriaus pavaduotojas, kai nėra ir pavaduotojo, – kitas Departamento dir</text:span><text:span text:style-name="T831">ektoriaus įgaliotas Departamento valstybės tarnautojas.</text:span></text:p>
      <text:p text:style-name="P832"/>
      <text:p text:style-name="P833"><text:span text:style-name="T834">V</text:span><text:span text:style-name="T835">.<text:s/></text:span><text:span text:style-name="T836">DEPARTAMENTO VIDAUS ADMINISTRAVIMO KONTROLĖ</text:span></text:p>
      <text:p text:style-name="P837"/>
      <text:p text:style-name="P838"><text:span text:style-name="T839">18</text:span><text:span text:style-name="T840">. Departamento metinių veiklos planų įgyvendinimą kontroliuoja Departamento direktorius.</text:span></text:p>
      <text:p text:style-name="P841"><text:span text:style-name="T842">19</text:span><text:span text:style-name="T843">. Departamento finansų kontrolę atlieka vals</text:span><text:span text:style-name="T844">tybės tarnautojai ar darbuotojai, dirbantys pagal darbo sutartis, Departamento direktoriaus tvirtinamų finansų kontrolės taisyklių nustatyta tvarka.</text:span></text:p>
      <text:p text:style-name="P845"><text:span text:style-name="T846">20</text:span><text:span text:style-name="T847">.<text:s/></text:span><text:span text:style-name="T848">Departamento<text:s/></text:span><text:span text:style-name="T849">valstybinį (finansinį ir veiklos) auditą atlieka Lietuvos Respublikos valstybės kontro</text:span><text:span text:style-name="T850">lė; vidaus auditą atlieka Aplinkos ministerijos<text:s/></text:span><text:span text:style-name="T851">Centralizuotas vidaus audito skyrius.</text:span></text:p>
      <text:p text:style-name="P852"/>
      <text:p text:style-name="P853"><text:span text:style-name="T854">VI</text:span><text:span text:style-name="T855">.<text:s/></text:span><text:span text:style-name="T856">BAIGIAMOSIOS NUOSTATOS</text:span></text:p>
      <text:p text:style-name="P857"/>
      <text:p text:style-name="P858"><text:span text:style-name="T859">21</text:span><text:span text:style-name="T860">. Departamentas pertvarkomas, reorganizuojamas arba likviduojamas Lietuvos Respublikos civilinio kodekso, Lietuvos Respublikos bi</text:span><text:span text:style-name="T861">udžetinių įstaigų įstatymo ir kitų teisės aktų nustatyta tvarka.</text:span></text:p>
      <text:p text:style-name="P862">Punkto numeracijos pakeitimas:</text:p>
      <text:p text:style-name="P863"><text:span text:style-name="T864">Nr.<text:s/></text:span><text:a xlink:href="https://www.e-tar.lt/portal/legalAct.html?documentId=bb18a960b0cd11e88f64a5ecc703f89b" office:target-frame-name="_top" xlink:show="replace"><text:span text:style-name="T865">D1-796</text:span></text:a><text:span text:style-name="T866">, 2018-08-30, paskelbta TAR 2018-09-05, i. k.<text:s/></text:span><text:span text:style-name="T867">2018-13997</text:span></text:p>
      <text:p text:style-name="Normal"/>
      <text:p text:style-name="P868"><text:span text:style-name="T869">22</text:span><text:span text:style-name="T870">. Departamento nuostatai keičiami aplinkos ministro iniciatyva arba pasikeitus įstatymų, Lietuvos Respublikos Vyriausybės nutarimų ar kitų teisės aktų nuostatoms. Departamento nuostatų keitimą ir jų pateikimą aplinkos ministrui tvirtinti<text:s/></text:span><text:span text:style-name="T871">organizuoja Departamento direktorius.<text:s/></text:span></text:p>
      <text:p text:style-name="P872">Punkto numeracijos pakeitimas:</text:p>
      <text:p text:style-name="P873"><text:span text:style-name="T874">Nr.<text:s/></text:span><text:a xlink:href="https://www.e-tar.lt/portal/legalAct.html?documentId=bb18a960b0cd11e88f64a5ecc703f89b" office:target-frame-name="_top" xlink:show="replace"><text:span text:style-name="T875">D1-796</text:span></text:a><text:span text:style-name="T876">, 2018-08-30, paskelbta TAR 2018-09-05, i. k. 2018-13997</text:span></text:p>
      <text:p text:style-name="Normal"/>
      <text:p text:style-name="P877"><text:span text:style-name="T878">____________________</text:span></text:p>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aplinkos ministerija, Įsakymas</text:span></text:p>
      <text:p text:style-name="P888"><text:span text:style-name="T889">Nr.<text:s/></text:span><text:a xlink:href="https://www.e-tar.lt/portal/legalAct.html?documentId=8b0e73707ec411e8ae2bfd1913d66d57" office:target-frame-name="_top" xlink:show="replace"><text:span text:style-name="T890">D1-657</text:span></text:a><text:span text:style-name="T891">, 2018-07-03, paskelbta TAR 2018-07-04, i. k. 2018-1127</text:span><text:span text:style-name="T892">9</text:span></text:p>
      <text:p text:style-name="P893"><text:span text:style-name="T894">Dėl Lietuvos Respublikos aplinkos ministro 2018 m. balandžio 6 d. įsakymo Nr. D1-277 „Dėl Lietuvos Respublikos aplinkos ministerijos regionų aplinkos apsaugos departamentų reorganizavimo“ pakeitimo</text:span></text:p>
      <text:p text:style-name="P895"/>
      <text:p text:style-name="P896"><text:span text:style-name="T897">2.</text:span></text:p>
      <text:p text:style-name="P898"><text:span text:style-name="T899">Lietuvos Respublikos aplinkos ministerija, Įsakymas</text:span></text:p>
      <text:p text:style-name="P900"><text:span text:style-name="T901">Nr.<text:s/></text:span><text:a xlink:href="https://www.e-tar.lt/portal/legalAct.html?documentId=bb18a960b0cd11e88f64a5ecc703f89b" office:target-frame-name="_top" xlink:show="replace"><text:span text:style-name="T902">D1-796</text:span></text:a><text:span text:style-name="T903">, 2018-08-30, paskelbta TAR 2018-09-05, i. k. 2018-13997</text:span></text:p>
      <text:p text:style-name="P904"><text:span text:style-name="T905">Dėl Lietuvos Respublikos aplinkos ministro 2018 m. balandžio 6 d. įsakymo Nr. D1-277 „Dėl L</text:span><text:span text:style-name="T906">ietuvos Respublikos aplinkos ministerijos regionų aplinkos apsaugos departamentų reorganizavimo“ pakeitimo</text:span></text:p>
      <text:p text:style-name="P907"/>
      <text:p text:style-name="P908"><text:span text:style-name="T909">3.</text:span></text:p>
      <text:p text:style-name="P910"><text:span text:style-name="T911">Lietuvos Respublikos aplinkos ministerija, Įsakymas</text:span></text:p>
      <text:p text:style-name="P912"><text:span text:style-name="T913">Nr.<text:s/></text:span><text:a xlink:href="https://www.e-tar.lt/portal/legalAct.html?documentId=95067fb0edeb11eaa12ad7c04a383ca0" office:target-frame-name="_top" xlink:show="replace"><text:span text:style-name="T914">D1-529</text:span></text:a><text:span text:style-name="T915">, 2020-09-03, paskelbta TAR 2020-09-03, i. k. 2020-18647</text:span></text:p>
      <text:p text:style-name="P916"><text:span text:style-name="T917">Dėl Lietuvos Respublikos aplinkos ministro 2018 m. balandžio 6 d. įsakymo Nr. D1-277 „Dėl Lietuvos Respublikos aplinkos ministerijos regionų aplinkos apsaugos departamentų reorganizavi</text:span><text:span text:style-name="T918">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8"><text:page-number text:fixed="false">6</text:page-number></text:p>
        <text:p text:style-name="Header"/>
      </style:header>
      <style:footer>
        <text:p text:style-name="P89"/>
      </style:footer>
    </style:master-page>
    <style:master-page style:next-style-name="MP1" style:name="MPF1" style:page-layout-name="PL1">
      <style:header>
        <text:p text:style-name="Header"/>
      </style:header>
      <style:footer>
        <text:p text:style-name="P90"/>
      </style:footer>
    </style:master-page>
    <style:master-page style:name="MP2" style:page-layout-name="PL2">
      <style:header>
        <text:p text:style-name="P443"><text:page-number text:fixed="false">6</text:page-number></text:p>
        <text:p text:style-name="Header"/>
      </style:header>
      <style:footer>
        <text:p text:style-name="P444"/>
      </style:footer>
    </style:master-page>
    <style:master-page style:next-style-name="MP2" style:name="MPF2" style:page-layout-name="PL2">
      <style:header>
        <text:p text:style-name="Header"/>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3-30T06:56:00Z</meta:creation-date>
    <dc:date>2021-03-30T06:56:00Z</dc:date>
    <meta:template xlink:href="Normal.dotm" xlink:type="simple"/>
    <meta:editing-cycles>2</meta:editing-cycles>
    <meta:editing-duration>PT0S</meta:editing-duration>
    <meta:user-defined meta:name="DISidcName">vdvis_dev</meta:user-defined>
    <meta:user-defined meta:name="DISdID">3392485</meta:user-defined>
    <meta:user-defined meta:name="DISCdDocAuthor">r.bankauskaite</meta:user-defined>
    <meta:user-defined meta:name="VDVISDocRegData">2018-01-26 15:55</meta:user-defined>
    <meta:user-defined meta:name="VDVISDokPavadinimas">DĖL BIUDŽETINĖS ĮSTAIGOS LIETUVOS APLINKOS APSAUGOS INVESTICIJŲ FONDO REORGANIZAVIMO </meta:user-defined>
    <meta:user-defined meta:name="DIScgiUrl">https://vdvis.am.lt/cs/idcplg</meta:user-defined>
    <meta:user-defined meta:name="DISTaskPaneUrl">https://vdvis.am.lt/cs/idcplg?IdcService=DESKTOP_DOC_INFO&amp;dDocName=AM_3368088&amp;dID=3392485&amp;ClientControlled=DocMan,taskpane&amp;coreContentOnly=1</meta:user-defined>
    <meta:user-defined meta:name="DISdUser">i.sabaliute</meta:user-defined>
    <meta:user-defined meta:name="VDVISDocRegNr">D1-66</meta:user-defined>
    <meta:user-defined meta:name="DISdDocName">AM_3368088</meta:user-defined>
    <meta:user-defined meta:name="DISProperties">DISidcName,DISdID,DISCdDocAuthor,VDVISDocRegData,VDVISDokPavadinimas,DIScgiUrl,DISTaskPaneUrl,DISdUser,VDVISDocRegNr,DISdDocName</meta:user-defined>
    <meta:document-statistic meta:page-count="14" meta:paragraph-count="414" meta:word-count="5039" meta:character-count="38943" meta:row-count="1715" meta:non-whitespace-character-count="34318"/>
  </office:meta>
</office:document-meta>
</file>