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ab-stops>
          <style:tab-stop style:type="left" style:position="0.6875in"/>
          <style:tab-stop style:type="left" style:position="0.8125in"/>
        </style:tab-stops>
      </style:paragraph-properties>
    </style:style>
    <style:style style:name="P30" style:parent-style-name="Normal" style:family="paragraph">
      <style:paragraph-properties fo:text-align="center">
        <style:tab-stops>
          <style:tab-stop style:type="left" style:position="0.6875in"/>
          <style:tab-stop style:type="left" style:position="0.8125in"/>
        </style:tab-stops>
      </style:paragraph-properties>
    </style:style>
    <style:style style:name="P31"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master-page-name="MPF1" style:family="paragraph">
      <style:paragraph-properties fo:break-before="page" fo:text-align="justify" fo:margin-left="3.5625in" style:page-number="1">
        <style:tab-stops>
          <style:tab-stop style:type="left" style:position="0.125in"/>
        </style:tab-stops>
      </style:paragraph-properties>
      <style:text-properties style:font-size-complex="12pt"/>
    </style:style>
    <style:style style:name="P52"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53"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54"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5"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6"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7" style:parent-style-name="Normal" style:family="paragraph">
      <style:paragraph-properties fo:text-align="justify" fo:margin-left="3.5625in">
        <style:tab-stops>
          <style:tab-stop style:type="left" style:position="0.125in"/>
          <style:tab-stop style:type="left" style:position="0.43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0"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1"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3937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3937in"/>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text-transform="uppercase"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text-indent="0.4375in"/>
      <style:text-properties fo:text-transform="uppercase"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text-transform="uppercase" fo:color="#000000" style:font-size-complex="12pt" style:language-asian="lt" style:country-asian="LT"/>
    </style:style>
    <style:style style:name="T249" style:parent-style-name="DefaultParagraphFont" style:family="text">
      <style:text-properties fo:text-transform="uppercase"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P318" style:parent-style-name="Normal" style:family="paragraph">
      <style:paragraph-properties fo:text-align="justify" fo:text-indent="0.4923in"/>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rial" style:font-name-asian="MS Mincho" fo:font-weight="bold" style:font-weight-asian="bold"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style:font-style-complex="italic" fo:font-size="10pt" style:font-size-asian="10pt"/>
    </style:style>
    <style:style style:name="P352" style:parent-style-name="Normal" style:family="paragraph">
      <style:text-properties style:font-name="Arial" style:font-name-asian="MS Mincho" style:font-style-complex="italic"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Suvestinė redakcija nuo 2024-08-04</text:span></text:p>
      <text:p text:style-name="P8"/>
      <text:p text:style-name="P9"><text:span text:style-name="T10">Įsakymas paskelbtas: TAR 2020-06-23, i. k. 2020-13693</text:span></text:p>
      <text:p text:style-name="P11"/>
      <text:p text:style-name="P12">Nauja redakcija nuo 2024-08-04:</text:p>
      <text:p text:style-name="Normal"><text:span text:style-name="T13">Nr.<text:s/></text:span><text:a xlink:href="https://www.e-tar.lt/portal/legalAct.html?documentId=3a826e8049a611efbdaea558de59136c" office:target-frame-name="_top" xlink:show="replace"><text:span text:style-name="T14">2-101</text:span></text:a><text:span text:style-name="T15">, 2024-07-23, paskelbta TAR 2024-07-24, i. k. 2024-13510</text:span></text:p>
      <text:p text:style-name="P16"/>
      <text:p text:style-name="P17">VIEŠOSIOS ĮSTAIGOS TRANSPORTO KOMPETENCIJŲ AGENTŪROS</text:p>
      <text:p text:style-name="P18">DIREKTORIUS</text:p>
      <text:p text:style-name="P19"/>
      <text:p text:style-name="P20">ĮSAKYMAS</text:p>
      <text:p text:style-name="P21"><text:span text:style-name="T22">DĖL</text:span><text:span text:style-name="T23"><text:s/>SKRYDŽIŲ VADOVų IR</text:span><text:span text:style-name="T24"><text:s/>SKRYDŽIŲ VADOVų MOKINIų LICENCIJŲ IŠDAVIMO TVARKOS APRAŠO PATVIRTINIMO<text:s/></text:span></text:p>
      <text:p text:style-name="P25"/>
      <text:p text:style-name="P26">2020 m. birželio 22 d. Nr. 2-165</text:p>
      <text:p text:style-name="P27"><text:span text:style-name="T28">Vilnius</text:span></text:p>
      <text:p text:style-name="P29"/>
      <text:p text:style-name="P30"/>
      <text:p text:style-name="P31"><text:span text:style-name="T32">Vadovaudamasi Lietuvos Respublikos aviacijos įstatymo 6 straipsnio 3 dalies 3 punktu ir atsižvelgdama į 2015 m. vasario 20 d. Komisijos<text:s/></text:span><text:span text:style-name="T33">reglamentą (ES) 2015/340, kuriuo pagal Europos Parlamento ir Tarybos reglamentą (EB) Nr. 216/2008 nustatomi su skrydžių vadovų licencijomis ir pažymėjimais susiję techniniai reikalavimai ir administracinės procedūros, iš dalies keičiamas Komisijos įgyvendi</text:span><text:span text:style-name="T34">nimo reglamentas (ES) Nr. 923/2012 ir panaikinamas Komisijos reglamentas (ES) Nr. 805/2011, su visais pakeitimais,</text:span></text:p>
      <text:p text:style-name="P35"><text:span text:style-name="T36">tvirtinu</text:span><text:span text:style-name="T37"><text:s/></text:span><text:span text:style-name="T38">Skrydžių vadovų ir skrydžių vadovų mokinių licencijų išdavimo tvarkos aprašą (pridedama).</text:span></text:p>
      <text:p text:style-name="P39"/>
      <text:p text:style-name="P40"/>
      <text:p text:style-name="P41"/>
      <text:p text:style-name="P42"><text:span text:style-name="T43">Direktorė</text:span><text:span text:style-name="T44"><text:tab/><text:s text:c="14"/>Goda Bražyt</text:span><text:span text:style-name="T45">ė-Balčiūnė</text:span></text:p>
      <text:p text:style-name="Normal"/>
      <text:soft-page-break/>
      <text:p text:style-name="P46">PATVIRTINTA</text:p>
      <text:p text:style-name="P52">Viešosios įstaigos Transporto kompetencijų<text:s/></text:p>
      <text:p text:style-name="P53">agentūros direktoriaus</text:p>
      <text:p text:style-name="P54">2020 m. birželio 22 d. įsakymu Nr. 2-165</text:p>
      <text:p text:style-name="P55">(Viešosios įstaigos Transporto kompetencijų<text:s/></text:p>
      <text:p text:style-name="P56">agentūros direktoriaus<text:s/></text:p>
      <text:p text:style-name="P57"><text:span text:style-name="T58">2024 m. liepos 23 d. įsakymo Nr.<text:s/></text:span>2-101</text:p>
      <text:p text:style-name="P59"><text:s/>redakcija)</text:p>
      <text:p text:style-name="P60"/>
      <text:p text:style-name="P61"/>
      <text:p text:style-name="P62"><text:span text:style-name="T63">SKRYDŽIŲ VADOVŲ IR SKRYDŽIŲ VADOVŲ MOKINIŲ LICENCIJŲ IŠD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krydžių vadovų ir skrydžių vadovų mokinių licencijų išda</text:span><text:span text:style-name="T75">vimo tvarkos aprašas (toliau – Aprašas) nustato 2015 m. vasario 20 d. Komisijos reglamente (ES) 2015/340, kuriuo pagal Europos Parlamento ir Tarybos reglamentą (EB) Nr. 216/2008 nustatomi su skrydžių vadovų licencijomis ir pažymėjimais susiję techniniai re</text:span><text:span text:style-name="T76">ikalavimai ir administracinės procedūros, iš dalies keičiamas Komisijos įgyvendinimo reglamentas (ES) Nr. 923/2012 ir panaikinamas Komisijos reglamentas (ES) Nr. 805/2011, su visais pakeitimais, numatytų skrydžių vadovo ir skrydžių vadovo mokinio licencijų</text:span><text:span text:style-name="T77"><text:s/>(toliau – licencija), su licencija susiejusių kvalifikacijų ir patvirtinimų prašymų bei prašymų pakeisti kompetentingą instituciją pateikimo ir jų nagrinėjimo, licencijų, kvalifikacijų ir patvirtinimų išdavimo, pakeitimo, galiojimo sustabdymo, galiojimo s</text:span><text:span text:style-name="T78">ustabdymo panaikinimo, galiojimo panaikinimo, patvirtinimų pratęsimo ir atnaujinimo, licencijos dublikatų išdavimo tvarką.</text:span></text:p>
      <text:p text:style-name="P79"><text:span text:style-name="T80">2</text:span><text:span text:style-name="T81">. Apraše vartojamos sąvokos:<text:s/></text:span></text:p>
      <text:p text:style-name="P82"><text:span text:style-name="T83">2.1</text:span><text:span text:style-name="T84">.<text:s/></text:span><text:span text:style-name="T85">Agentūra</text:span><text:span text:style-name="T86"><text:s/>– viešoji įstaiga Transporto kompetencijų agentūra.</text:span></text:p>
      <text:p text:style-name="P87"><text:span text:style-name="T88">2.2</text:span><text:span text:style-name="T89">.</text:span><text:span text:style-name="T90"><text:s/>Įgaliotasis darbuotojas<text:s/></text:span><text:span text:style-name="T91">–</text:span><text:span text:style-name="T92"><text:s/></text:span><text:span text:style-name="T93">Agentūros darbuotojas Agentūros direktoriaus įgaliotas</text:span><text:span text:style-name="T94"><text:s/></text:span><text:span text:style-name="T95">atlikti veiksmus, susijusius su prašymų išduoti licencijas, kvalifikacijas ir patvirtinimus, pakeisti kompetentingą instituciją, nagrinėjimu, sprendimų dėl licencijų, kvalifi</text:span><text:span text:style-name="T96">kacijų ir patvirtinimų išdavimo, kompetentingos institucijos keitimo priėmimu.</text:span></text:p>
      <text:p text:style-name="P97"><text:span text:style-name="T98">2.3</text:span><text:span text:style-name="T99">.<text:s/></text:span><text:span text:style-name="T100">Pareiškėjas</text:span><text:span text:style-name="T101"><text:s/>– asmuo, teikiantis Agentūrai prašymą išduoti licenciją, kvalifikaciją ar patvirtinimą, pratęsti ar atnaujinti patvirtinimą, išduoti licencijos dublikatą ar</text:span><text:span text:style-name="T102"><text:s/>pakeisti kompetentingą instituciją.</text:span></text:p>
      <text:p text:style-name="P103"><text:span text:style-name="T104">2.4</text:span><text:span text:style-name="T105">. Kitos Apraše vartojamos sąvokos suprantamos taip, kaip jos apibrėžtos ar vartojamos <text:s/>Reglamente (ES) 2015/340.</text:span></text:p>
      <text:p text:style-name="P106"><text:span text:style-name="T107">3</text:span><text:span text:style-name="T108">.<text:s/></text:span><text:span text:style-name="T109">Agentūra</text:span><text:span text:style-name="T110"><text:s/>Aprašo 1 priede pateiktos formos licenciją, kvalifikacijas ir patvirtinimus išduo</text:span><text:span text:style-name="T111">da, pakeičia, pratęsia, atnaujina, sustabdo jų galiojimą, panaikina galiojimo sustabdymą, juos panaikina, išduoda licencijos dublikatą, sprendimus dėl kompetentingos institucijos keitimo<text:s/></text:span><text:span text:style-name="T112">priima<text:s/></text:span><text:span text:style-name="T113">vadovaudamasi Reglamentu (ES) 2015/340 ir Aprašu.</text:span></text:p>
      <text:p text:style-name="P114"/>
      <text:p text:style-name="P115"><text:span text:style-name="T116">II</text:span><text:span text:style-name="T117"><text:s/>SK</text:span><text:span text:style-name="T118">YRIUS</text:span></text:p>
      <text:p text:style-name="P119"><text:span text:style-name="T120">PRašymo IŠDUOTI LICENCIJĄ, KVALIFIKACIJĄ IR PATVIRTINIMĄ pateikimas</text:span></text:p>
      <text:p text:style-name="P121"/>
      <text:p text:style-name="P122"><text:span text:style-name="T123">4</text:span><text:span text:style-name="T124">. Pareiškėjas, siekiantis gauti skrydžių vadovo ar skrydžių vadovo mokinio licenciją, kvalifikaciją, patvirtinimą, atvykęs į Agentūrą</text:span><text:span text:style-name="T125">, paštu, per kurjerį arba<text:s/></text:span><text:span text:style-name="T126">elektroninėmis pr</text:span><text:span text:style-name="T127">iemonėmis pateikia užpildytą Aprašo 2 priede nustatytos formos prašymą ir:</text:span></text:p>
      <text:p text:style-name="P128"><text:span text:style-name="T129">4.1</text:span><text:span text:style-name="T130">. asmens tapatybę ir pilietybę patvirtinančio dokumento kopiją;</text:span></text:p>
      <text:p text:style-name="P131"><text:span text:style-name="T132">4.2</text:span><text:span text:style-name="T133">. dokumentą (-us), patvirtinantį (-čius) sėkmingą<text:s/></text:span><text:span text:style-name="T134">Reglamento (ES) 2015/340</text:span><text:span text:style-name="T135"><text:s/>III priede nustatytus reikalavimus atitinkančioje mokymo organizacijoje baigtą pradinį mokymą, susijusį <text:s/>su prašoma suteikti kvalifikacija ir kvalifikacijos patvirtinimu (skrydžio vadovo mokinio licencijai gauti);</text:span></text:p>
      <text:p text:style-name="P136"><text:span text:style-name="T137">4.3</text:span><text:span text:style-name="T138">. dokumentą (-us), patvirtinantį (-čius) sėkmingą mokymo padalinyje baigimą, atitinkamų egzaminų išlaikymą ir teigiamą vertinimą pagal<text:s/></text:span><text:span text:style-name="T139">Reglamento (ES) 2015/340</text:span><text:span text:style-name="T140"><text:s/>I priedo ATCO dalies D skyriaus 3 skirsnyje nustatytus reikalavimus (skrydžio vadovo licencijai<text:s/></text:span><text:span text:style-name="T141">gauti);</text:span></text:p>
      <text:p text:style-name="P142"><text:span text:style-name="T143">4.4</text:span><text:span text:style-name="T144">. dokumentą (-us), patvirtinantį (-čius)<text:s/></text:span><text:span text:style-name="T145">Reglamento (ES) 2015/340</text:span><text:span text:style-name="T146"><text:s/>I priedo ATCO.B.030 taisyklėje nustatytą anglų kalbos mokėjimo lygį ir (arba) lietuvių kalbos mokėjimo lygį;</text:span></text:p>
      <text:p text:style-name="P147"><text:span text:style-name="T148">4.5</text:span><text:span text:style-name="T149">. galiojančio 3 klasės sveikatos pažymėjimo kopiją; <text:s/></text:span></text:p>
      <text:p text:style-name="P150"><text:span text:style-name="T151">4.6</text:span><text:span text:style-name="T152">. skrydžių vadovo mokinio licenciją (skrydžio vadovo licencijai gauti). Tuo atveju, kai prašymas teikiamas elektroninėmis priemonėmis, skrydžių vadovo mokinio licencijos originalas Agentūrai pateikiamas atvykus atsiimti skrydžių vadovo licencijos.</text:span></text:p>
      <text:p text:style-name="P153"/>
      <text:p text:style-name="P154"><text:span text:style-name="T155">III</text:span><text:span text:style-name="T156"><text:s/>SKYRIUS</text:span></text:p>
      <text:p text:style-name="P157"><text:span text:style-name="T158">licencijos išdavimas</text:span></text:p>
      <text:p text:style-name="P159"/>
      <text:p text:style-name="P160"><text:span text:style-name="T161">5</text:span><text:span text:style-name="T162">. Įgaliotasis darbuotojas įvertina, ar pateikti visi reikiami dokumentai ir ar pareiškėjas atitinka<text:s/></text:span><text:span text:style-name="T163">Reglamento (ES) 2015/340</text:span><text:span text:style-name="T164"><text:s/>I priede nustatytus reikalavimus licencijai ir į ją įrašomai kvalifikacijai, patvirtinimu</text:span><text:span text:style-name="T165">i gauti.<text:s/></text:span></text:p>
      <text:p text:style-name="P166"><text:span text:style-name="T167">6</text:span><text:span text:style-name="T168">. Jeigu vertindamas prašymą įgaliotasis darbuotojas nustato, kad pateikti ne visi arba netinkamai užpildyti Aprašo 4 punkte nurodyti dokumentai, jis raštu apie tai informuoja pareiškėją ir nustato ne trumpesnį kaip 14 darbo dienų terminą trū</text:span><text:span text:style-name="T169">kumams pašalinti. Jei per nustatytą terminą trūkumai nepašalinami, prašymas toliau nenagrinėjamas ir<text:s/></text:span><text:span text:style-name="T170">pareiškėjas per 2 darbo dienas informuojamas apie tai raštu, nurodant tokio sprendimo priėmimo priežastis ir apskundimo tvarką, bei pareiškėjui grąžinami j</text:span><text:span text:style-name="T171">o pateikti dokumentų originalai, jei tokie buvo pateikti popierine forma.</text:span></text:p>
      <text:p text:style-name="P172"><text:span text:style-name="T173">7</text:span><text:span text:style-name="T174">. Atlikęs pateiktų dokumentų įvertinimą, įgaliotasis darbuotojas parengia išvadas dėl pareiškėjo atitikties licencijai gauti ir priima sprendimą:</text:span></text:p>
      <text:p text:style-name="P175"><text:span text:style-name="T176">7.1</text:span><text:span text:style-name="T177">. išduoti pareiškėjui<text:s/></text:span><text:span text:style-name="T178">licenciją, jei jis atitinka taikomus Reglamento (ES) 2015/340 reikalavimus; arba</text:span></text:p>
      <text:p text:style-name="P179"><text:span text:style-name="T180">7.2</text:span><text:span text:style-name="T181">. atsisakyti išduoti pareiškėjui licenciją, jei jis neatitinka taikomų Reglamento (ES) 2015/340 reikalavimų.</text:span></text:p>
      <text:p text:style-name="P182"><text:span text:style-name="T183">8</text:span><text:span text:style-name="T184">. Įgaliotasis darbuotojas informuoja pareiškėją apie</text:span><text:span text:style-name="T185"><text:s/>priimtą sprendimą išduoti licenciją arba išsiunčia raštišką motyvuotą atsisakymą išduoti licenciją, nurodydamas apskundimo tvarką, per 2 darbo dienas nuo atitinkamo sprendimo priėmimo.</text:span></text:p>
      <text:p text:style-name="P186"/>
      <text:p text:style-name="P187"><text:span text:style-name="T188">IV</text:span><text:span text:style-name="T189"><text:s/>SKYRIUS</text:span></text:p>
      <text:p text:style-name="P190"><text:span text:style-name="T191">LICENCIJOS ĮRAŠŲ KEITIMAS, PAPILDYMAS, ATNAUJINIMAS</text:span></text:p>
      <text:p text:style-name="P192"/>
      <text:p text:style-name="P193"><text:span text:style-name="T194">9</text:span><text:span text:style-name="T195">. Licencijos turėtojas, siekiantis, kad jo licencija būtų papildyta nauja kvalifikacija ir (ar) patvirtinimu, taip pat kad būtų pratęsti arba atnaujinti atitinkamų patvirtinimų galiojimo terminai, turi Aprašo 4 punkte numatytais būdais<text:s/></text:span><text:span text:style-name="T196">pateikti Agent</text:span><text:span text:style-name="T197">ūrai <text:s/>prašymą (Aprašo 2 priedas)<text:s/></text:span><text:span text:style-name="T198">ir prie jo pridėti skrydžio vadovo licenciją bei dokumentus, patvirtinančius atitiktį Reglamento (ES) 2015/340</text:span><text:span text:style-name="T199"><text:s/>I priede</text:span><text:span text:style-name="T200"><text:s/>nustatytiems reikalavimams atitinkamai kvalifikacijai arba patvirtinimui gauti, pratęsti arba atnaujint</text:span><text:span text:style-name="T201">i.</text:span></text:p>
      <text:p text:style-name="P202"><text:span text:style-name="T203">10</text:span><text:span text:style-name="T204">. Pasikeitus licencijos turėtojo asmens duomenims, dėl kurių reikalingas licencijos pakeitimas, licencijos turėtojas pateikia Agentūrai laisvos formos prašymą pakeisti licenciją ir duomenų pasikeitimą patvirtinančius dokumentus (jų kopijas).</text:span></text:p>
      <text:p text:style-name="P205"><text:span text:style-name="T206">11</text:span><text:span text:style-name="T207">. Pareiškėjų pateikti prašymai nagrinėjami ir sprendimai priimami Aprašo III skyriuje nustatyta tvarka.</text:span></text:p>
      <text:p text:style-name="Normal"/>
      <text:p text:style-name="P208"><text:span text:style-name="T209">V</text:span><text:span text:style-name="T210"><text:s/>SKYRIUS</text:span></text:p>
      <text:p text:style-name="P211"><text:span text:style-name="T212">KOMPETENTINGOS INSTITUCIJOS PAKEITIMAS</text:span></text:p>
      <text:p text:style-name="P213"/>
      <text:p text:style-name="P214"><text:span text:style-name="T215">12</text:span><text:span text:style-name="T216">.<text:s/></text:span><text:span text:style-name="T217">Asmuo, turintis kitos valstybės<text:s/></text:span><text:span text:style-name="T218">narės išduotą licenciją ir ketinantis naudotis<text:s/></text:span><text:span text:style-name="T219">padalinio patvirtinimu suteikiamomis teisėmis Lietuvos Respublikos oro erdvėje, Agentūrai Aprašo 4 punkte numatytais būdais pateikia Aprašo 3 priede nustatytos formos prašymą dėl kompetentingos institucijos pakeitimo. Prie prašymo pridedama:</text:span></text:p>
      <text:p text:style-name="P220"><text:span text:style-name="T221">12.1</text:span><text:span text:style-name="T222">. turima licencija (jeigu prašymas teikiamas elektroninėmis priemonėmis, pateikiama licencijos kopija, o jos originalas Agentūrai pateikiamas atvykus atsiimti pakeistos licencijos);<text:s/></text:span></text:p>
      <text:p text:style-name="P223"><text:span text:style-name="T224">12.2</text:span><text:span text:style-name="T225">. galiojančio 3 klasės sveikatos pažymėjimo kopija;</text:span></text:p>
      <text:p text:style-name="P226"><text:span text:style-name="T227">12.3</text:span><text:span text:style-name="T228">. dok</text:span><text:span text:style-name="T229">umentai, patvirtinantys lietuvių kalbos mokėjimo lygį, kaip nustatyta<text:s/></text:span><text:span text:style-name="T230">Reglamento (ES) 2015/340</text:span><text:span text:style-name="T231"><text:s/>I priedo ATCO.B.030 taisyklėje.</text:span></text:p>
      <text:p text:style-name="P232"><text:span text:style-name="T233">13</text:span><text:span text:style-name="T234">. Agentūra, gavusi prašymą dėl kompetentingos institucijos pakeitimo, ne vėliau kaip per 10 darbo dienų nuo prašymo gavim</text:span><text:span text:style-name="T235">o dienos kreipiasi į valstybės narės kompetentingą instituciją, kuri yra išdavusi licenciją, dėl informacijos, susijusios su licencijos patikrinimu ir pakeitimu, gavimo.</text:span></text:p>
      <text:p text:style-name="P236"><text:span text:style-name="T237">14</text:span><text:span text:style-name="T238">. Prašymas dėl kompetentingos institucijos pakeitimo išnagrinėjamas ir sprendima</text:span><text:span text:style-name="T239">s priimamas ne vėliau kaip per 15 darbo dienų nuo visos reikiamos informacijos iš valstybės narės kompetentingos institucijos, kuri yra išdavusi licenciją, gavimo.</text:span></text:p>
      <text:p text:style-name="P240"/>
      <text:p text:style-name="P241"><text:span text:style-name="T242">VI</text:span><text:span text:style-name="T243"><text:s/>SKYRIUS</text:span></text:p>
      <text:p text:style-name="P244"><text:span text:style-name="T245">LICENCIJOS DUBLIKATO IŠDAVIMAS</text:span></text:p>
      <text:p text:style-name="P246"/>
      <text:p text:style-name="P247"><text:span text:style-name="T248">15</text:span><text:span text:style-name="T249">.<text:s/></text:span><text:span text:style-name="T250">Asmuo, praradęs Agentūros išduotą<text:s/></text:span><text:span text:style-name="T251">skrydžio vadovo mokinio arba skrydžių vadovo licenciją ir siekdamas gauti jos dublikatą, turi raštu pateikti Agentūrai laisvos formos prašymą išduoti licencijos dublikatą. Prašyme išduoti licencijos dublikatą turi būti nurodytos licencijos praradimo aplink</text:span><text:span text:style-name="T252">ybės.</text:span></text:p>
      <text:p text:style-name="P253"/>
      <text:p text:style-name="P254"><text:span text:style-name="T255">VII</text:span><text:span text:style-name="T256"><text:s/>SKYRIUS</text:span></text:p>
      <text:p text:style-name="P257"><text:span text:style-name="T258">LICENCIJOS, KVALIFIKACIJOS ARBA PATVIRTINIMO GALIOJIMO SUSTABDYMAS, GALIOJIMO SUSTABDYMO PANAIKINIMAS <text:s/>IR JŲ PANAIKINIMAS<text:s/></text:span></text:p>
      <text:p text:style-name="P259"/>
      <text:p text:style-name="P260"><text:span text:style-name="T261">16</text:span><text:span text:style-name="T262">. Licencijos, kvalifikacijos arba patvirtinimo galiojimas sustabdomas arba jie panaikinami<text:s/></text:span><text:span text:style-name="T263">Reglamento</text:span><text:span text:style-name="T264"><text:s/>(ES) 2015/340</text:span><text:span text:style-name="T265"><text:s/>II priedo ATCO.AR.D.005 taisyklėje nustatytais atvejais.</text:span></text:p>
      <text:p text:style-name="P266"><text:span text:style-name="T267">17</text:span><text:span text:style-name="T268">. Jeigu<text:s/></text:span><text:span text:style-name="T269">vykdant priežiūrą ar kitais būdais Agentūrai paaiškėja, kad licencijos turėtojas neatitinka taikomų<text:s/></text:span><text:span text:style-name="T270">Reglamento (ES) 2015/340</text:span><text:span text:style-name="T271"><text:s/>reikalavimų, įgaliotasis darbuotojas konstatu</text:span><text:span text:style-name="T272">oja pažeidimą, jį užregistruoja ir nedelsdamas, bet ne vėliau kaip per 3 darbo dienas nuo šių aplinkybių paaiškėjimo Agentūroje dienos, raštu informuoja apie tai licencijos turėtoją bei oro navigacijos paslaugų teikėją, kur licencijos turėtojas teikia oro<text:s/></text:span><text:span text:style-name="T273">eismo paslaugas, bei organizuoja tyrimą. Licencijos turėtojui ir, kai taikytina, oro navigacijos paslaugų teikėjui nustatomas 5 darbo dienų terminas pateikti raštišką paaiškinimą dėl su pažeidimu susijusių aplinkybių.</text:span></text:p>
      <text:p text:style-name="P274"><text:span text:style-name="T275">18</text:span><text:span text:style-name="T276">. Atlikus Aprašo 17 punkte nurod</text:span><text:span text:style-name="T277">ytą tyrimą, jo medžiaga su išvadomis ir rekomendacijomis pateikiama Agentūros direktoriui arba jo įgaliotam asmeniui, kuris<text:s/></text:span><text:span text:style-name="T278">per 3 darbo dienas<text:s/></text:span><text:span text:style-name="T279">priima vieną iš šių sprendimų:<text:s/></text:span></text:p>
      <text:p text:style-name="P280"><text:span text:style-name="T281">18.1</text:span><text:span text:style-name="T282">. sustabdyti atitinkamos licencijos, kvalifikacijos ar patvirtinimo galioji</text:span><text:span text:style-name="T283">mą arba tą licenciją, kvalifikaciją ar patvirtinimą panaikinti, jei pažeidimas patvirtinamas, nustatoma saugos problema;<text:s/></text:span></text:p>
      <text:p text:style-name="P284"><text:span text:style-name="T285">18.2</text:span><text:span text:style-name="T286">. nutraukti tyrimą, jei pažeidimas nepatvirtinamas.</text:span></text:p>
      <text:p text:style-name="P287"><text:span text:style-name="T288">19</text:span><text:span text:style-name="T289">. Priėmus Aprašo 18 punkte nurodytus sprendimus, ne vėliau kaip ki</text:span><text:span text:style-name="T290">tą darbo dieną apie tai raštu informuojamas licencijos turėtojas ir oro navigacijos paslaugų teikėjas, kur licencijos turėtojas teikia oro eismo paslaugas.<text:s/></text:span></text:p>
      <text:p text:style-name="P291"><text:span text:style-name="T292">20</text:span><text:span text:style-name="T293">. Konstatavusi pažeidimą, Agentūra imasi<text:s/></text:span><text:span text:style-name="T294">bet kokių papildomų vykdymo užtikrinimo priemonių, b</text:span><text:span text:style-name="T295">ūtinų siekiant užkirsti kelią tolesnei neatitikčiai, kaip tai numatyta Reglamento (ES) 2015/340<text:s/></text:span><text:span text:style-name="T296">ATCO.AR.C.010 taisyklės b punkte.</text:span></text:p>
      <text:p text:style-name="P297"><text:span text:style-name="T298">21</text:span><text:span text:style-name="T299">. Jeigu priimamas sprendimas sustabdyti licencijos, kvalifikacijos arba patvirtinimo galiojimą, licencijos turėtojui nus</text:span><text:span text:style-name="T300">tatomas terminas, kuris neturi viršyti (su visais pratęsimais) 6 mėnesių, pateikti dokumentus, įrodančius atitiktį<text:s/></text:span><text:span text:style-name="T301">Reglamento (ES) 2015/340 I priedo reikalavimams, kad licencijos, kvalifikacijos arba patvirtinimo galiojimo sustabdymas <text:s/>galėtų būti panaikin</text:span><text:span text:style-name="T302">tas. Nustačius trumpesnį terminą nei 6 mėnesiai, licencijos turėtojo motyvuotu prašymu Agentūra gali jį pratęsti iki 6 mėnesių.<text:s/></text:span><text:span text:style-name="T303">Licencijos, kvalifikacijos ar patvirtinimo galiojimo sustabdymas panaikinamas Agentūros direktoriaus arba jo įgalioto asmens spr</text:span><text:span text:style-name="T304">endimu.</text:span></text:p>
      <text:p text:style-name="P305"><text:span text:style-name="T306">22</text:span><text:span text:style-name="T307">. Jeigu per<text:s/></text:span><text:span text:style-name="T308">Agentūros<text:s/></text:span><text:span text:style-name="T309">nustatytą terminą licencijos turėtojas nepateikia dokumentų, įrodančių atitiktį<text:s/></text:span><text:span text:style-name="T310">Reglamento (ES) 2015/340 I priedo reikalavimams</text:span><text:span text:style-name="T311">, licencija, kvalifikacija ar patvirtinimas yra panaikinami Agentūros direktoriaus arba jo įg</text:span><text:span text:style-name="T312">alioto asmens sprendimu ir apie tai ne vėliau kaip kitą darbo dieną raštu informuojamas licencijos turėtojas ir oro navigacijos paslaugų teikėjas, kur licencijos turėtojas teikia oro eismo paslaugas.</text:span></text:p>
      <text:p text:style-name="P313"><text:span text:style-name="T314">23</text:span><text:span text:style-name="T315">.<text:s/></text:span><text:span text:style-name="T316">Agentūra jos direktoriaus ar jo įgalioto asmens<text:s/></text:span><text:span text:style-name="T317">sprendimu taip pat sustabdo licencijos, kvalifikacijos arba patvirtinimo galiojimą arba juos panaikina gavusi laisvos formos raštišką licencijos turėtojo prašymą.<text:s/></text:span></text:p>
      <text:p text:style-name="P318"><text:span text:style-name="T319">24</text:span><text:span text:style-name="T320">.<text:s/></text:span><text:span text:style-name="T321">Jeigu licencija buvo panaikinta,<text:s/></text:span><text:span text:style-name="T322">licencijos turėtojas privalo nedelsdamas, bet ne vėliau kaip per 5 darbo dienas<text:s/></text:span><text:span text:style-name="T323">nuo Agentūros pranešimo apie priimtą sprendimą panaikinti licenciją gavimo,<text:s/></text:span><text:span text:style-name="T324">ją grąžinti Agentūrai.</text:span></text:p>
      <text:p text:style-name="P325"/>
      <text:p text:style-name="P326"><text:span text:style-name="T327">VIII</text:span><text:span text:style-name="T328"><text:s/>SKYRIUS</text:span></text:p>
      <text:p text:style-name="P329"><text:span text:style-name="T330">BAIGIAMOSIOS NUOSTATOS</text:span></text:p>
      <text:p text:style-name="P331"/>
      <text:p text:style-name="P332"><text:span text:style-name="T333">25</text:span><text:span text:style-name="T334">. Apraše nurodyti prašymai<text:s/></text:span><text:span text:style-name="T335">nagrinėjami ir sprendimai pagal Aprašą priimami Lietuvos Respublikos aviacijos įstatyme nustatytais terminais.</text:span></text:p>
      <text:p text:style-name="P336"><text:span text:style-name="T337">26</text:span><text:span text:style-name="T338">. Licencija, kvalifikacija, patvirtinimas išduodami, pratęsiami, atnaujinami tik sumokėjus nustatyto dydžio atlyginimą už atitinkamą Agentū</text:span><text:span text:style-name="T339">ros teikiamą administracinę paslaugą.</text:span></text:p>
      <text:p text:style-name="P340"><text:span text:style-name="T341">27</text:span><text:span text:style-name="T342">. Agentūros<text:s/></text:span><text:span text:style-name="T343">sprendimai, priimti pagal Aprašą ir veiksmai (neveikimas), kuriais nesilaikoma Aprašo nuostatų, gali būti skundžiami Agentūros direktoriui ar Lietuvos Respublikos susisiekimo ministerijai Lietuvos Res</text:span><text:span text:style-name="T344">publikos viešojo administravimo įstatymo nustatyta tvarka, Lietuvos administracinių ginčų komisijai Lietuvos Respublikos ikiteisminio administracinių ginčų nagrinėjimo tvarkos įstatymo nustatyta tvarka arba Regionų administraciniam teismui Lietuvos Respubl</text:span><text:span text:style-name="T345">ikos administracinių bylų teisenos įstatymo nustatyta tvarka.</text:span></text:p>
      <text:p text:style-name="P346"/>
      <text:p text:style-name="P347"><text:span text:style-name="T348">______________</text:span></text:p>
      <text:p text:style-name="Normal"/>
      <text:p text:style-name="Normal"/>
      <text:p text:style-name="Normal"/>
      <text:p text:style-name="P349">Priedų pakeitimai:</text:p>
      <text:p text:style-name="Normal"/>
      <text:p text:style-name="P350">1 priedas Licencijos_forma_EASA152_leidimas (pagal įsakymą Nr. 2-101)</text:p>
      <text:p text:style-name="Normal"/>
      <text:p text:style-name="P351">2 priedas Prašymo_forma (pagal įsakymą Nr. 2-101)</text:p>
      <text:p text:style-name="Normal"/>
      <text:p text:style-name="P352">3 priedas<text:s/>Prasymo_forma_pakeisti_CA (pagal įsakymą Nr. 2-101)</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iešoji įstaiga Transporto kompetencijų agentūra, Įsakymas</text:span></text:p>
      <text:p text:style-name="P362"><text:span text:style-name="T363">Nr.<text:s/></text:span><text:a xlink:href="https://www.e-tar.lt/portal/legalAct.html?documentId=3a826e8049a611efbdaea558de59136c" office:target-frame-name="_top" xlink:show="replace"><text:span text:style-name="T364">2-101</text:span></text:a><text:span text:style-name="T365">, 2024-07-23,<text:s/></text:span><text:span text:style-name="T366">paskelbta TAR 2024-07-24, i. k. 2024-13510</text:span></text:p>
      <text:p text:style-name="P367"><text:span text:style-name="T368">Dėl viešosios įstaigos Transporto kompetencijų agentūros direktoriaus 2020 m. birželio 22 d. įsakymo Nr. 2-165 „Dėl Licencijų išdavimo skrydžių vadovams ir skrydžių vadovams mokiniams tvarkos aprašo patvirtinimo“<text:s/></text:span><text:span text:style-name="T369">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7-27T06:53:00Z</meta:creation-date>
    <dc:date>2024-07-27T06:53:00Z</dc:date>
    <meta:template xlink:href="Normal.dotm" xlink:type="simple"/>
    <meta:editing-cycles>2</meta:editing-cycles>
    <meta:editing-duration>PT0S</meta:editing-duration>
    <meta:document-statistic meta:page-count="3" meta:paragraph-count="88" meta:word-count="1800" meta:character-count="14135" meta:row-count="345" meta:non-whitespace-character-count="12423"/>
  </office:meta>
</office:document-meta>
</file>