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s" fo:country="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paragraph-properties>
      <style:text-properties fo:color="#000000" style:font-size-complex="12pt"/>
    </style:style>
    <style:style style:name="P62" style:parent-style-name="Normal" style:family="paragraph">
      <style:paragraph-properties fo:margin-left="3.3472in">
        <style:tab-stops/>
      </style:paragraph-properties>
      <style:text-properties fo:color="#000000" style:font-size-complex="12pt"/>
    </style:style>
    <style:style style:name="P63" style:parent-style-name="Normal" style:family="paragraph">
      <style:paragraph-properties fo:margin-left="3.3472in">
        <style:tab-stops/>
      </style:paragraph-properties>
      <style:text-properties fo:color="#000000" style:font-size-complex="12pt"/>
    </style:style>
    <style:style style:name="P64" style:parent-style-name="Normal" style:family="paragraph">
      <style:paragraph-properties fo:margin-left="3.3472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style:tab-stops>
          <style:tab-stop style:type="left" style:position="5.1229in"/>
        </style:tab-stops>
      </style:paragraph-properties>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fo:font-weight="bold" style:font-weight-asian="bold" style:font-weight-complex="bold"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fo:background-color="#FFFFFF"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4923in">
        <style:tab-stops>
          <style:tab-stop style:type="left" style:position="0.9847in"/>
        </style:tab-stops>
      </style:paragraph-properties>
    </style:style>
    <style:style style:name="T134" style:parent-style-name="DefaultParagraphFont" style:family="text">
      <style:text-properties style:font-name-asian="Calibri" fo:color="#000000" style:language-asian="lt" style:country-asian="LT"/>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font-style="italic" style:font-style-asian="italic" style:font-style-complex="italic" fo:color="#000000" style:language-asian="lt" style:country-asian="LT"/>
    </style:style>
    <style:style style:name="T137" style:parent-style-name="DefaultParagraphFont" style:family="text">
      <style:text-properties style:font-name-asian="Calibri" fo:color="#000000" style:language-asian="lt" style:country-asian="LT"/>
    </style:style>
    <style:style style:name="T138" style:parent-style-name="DefaultParagraphFont" style:family="text">
      <style:text-properties style:font-name-asian="Calibri" fo:color="#000000" style:language-asian="lt" style:country-asian="LT"/>
    </style:style>
    <style:style style:name="T139" style:parent-style-name="DefaultParagraphFont" style:family="text">
      <style:text-properties style:font-name-asian="Calibri" fo:font-style="italic" style:font-style-asian="italic" style:font-style-complex="italic" fo:color="#000000" style:language-asian="lt" style:country-asian="LT"/>
    </style:style>
    <style:style style:name="T140" style:parent-style-name="DefaultParagraphFont" style:family="text">
      <style:text-properties style:font-name-asian="Calibri" fo:color="#000000" style:language-asian="lt" style:country-asian="LT"/>
    </style:style>
    <style:style style:name="T141" style:parent-style-name="DefaultParagraphFont" style:family="text">
      <style:text-properties style:font-name-asian="Calibri"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4923in">
        <style:tab-stops>
          <style:tab-stop style:type="left" style:position="0.295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0.5in">
        <style:tab-stops>
          <style:tab-stop style:type="left" style:position="0in"/>
          <style:tab-stop style:type="left" style:position="0.312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font-size="8pt" style:font-size-asian="8pt"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fo:color="#000000" style:font-size-complex="11pt" style:language-asian="lt" style:country-asian="LT"/>
    </style:style>
    <style:style style:name="T277" style:parent-style-name="DefaultParagraphFont" style:family="text">
      <style:text-properties style:font-weight-complex="bold" fo:color="#000000" style:font-size-complex="11pt" style:language-asian="lt" style:country-asian="LT"/>
    </style:style>
    <style:style style:name="T278" style:parent-style-name="DefaultParagraphFont" style:family="text">
      <style:text-properties style:font-weight-complex="bold" fo:color="#000000" style:font-size-complex="11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weight-complex="bold" style:font-size-complex="11pt" style:language-asian="lt" style:country-asian="LT"/>
    </style:style>
    <style:style style:name="T369" style:parent-style-name="DefaultParagraphFont" style:family="text">
      <style:text-properties style:font-name-asian="Calibri" style:font-weight-complex="bold" style:font-size-complex="11pt" style:language-asian="lt" style:country-asian="LT"/>
    </style:style>
    <style:style style:name="T370" style:parent-style-name="DefaultParagraphFont" style:family="text">
      <style:text-properties style:font-name-asian="Calibri" style:font-weight-complex="bold" style:font-size-complex="11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575in"/>
        </style:tab-stops>
      </style:paragraph-properties>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4923in">
        <style:tab-stops>
          <style:tab-stop style:type="left" style:position="0in"/>
          <style:tab-stop style:type="left" style:position="0.2951in"/>
          <style:tab-stop style:type="left" style:position="0.5909in"/>
          <style:tab-stop style:type="left" style:position="1.0826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text-properties fo:font-weight="bold" style:font-weight-asian="bold" style:font-weight-complex="bold"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text-properties fo:font-weight="bold" style:font-weight-asian="bold" style:font-weight-complex="bold" fo:color="#000000" style:font-size-complex="12pt"/>
    </style:style>
    <style:style style:name="P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weight-complex="bold" fo:color="#000000" style:font-size-complex="11pt" style:language-asian="lt" style:country-asian="LT"/>
    </style:style>
    <style:style style:name="T395" style:parent-style-name="DefaultParagraphFont" style:family="text">
      <style:text-properties style:font-weight-complex="bold" fo:color="#000000" style:font-size-complex="11pt" style:language-asian="lt" style:country-asian="LT"/>
    </style:style>
    <style:style style:name="T396" style:parent-style-name="DefaultParagraphFont" style:family="text">
      <style:text-properties style:font-weight-complex="bold" fo:color="#000000" style:font-size-complex="11pt" style:language-asian="lt" style:country-asian="LT"/>
    </style:style>
    <style:style style:name="T397" style:parent-style-name="DefaultParagraphFont" style:family="text">
      <style:text-properties style:font-weight-complex="bold" fo:color="#000000" style:font-size-complex="11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1" style:parent-style-name="DefaultParagraphFont" style:family="text">
      <style:text-properties style:font-weight-complex="bold" fo:color="#000000" style:language-asian="lt" style:country-asian="LT"/>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style:font-weight-complex="bold" fo:color="#000000"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style:font-weight-complex="bold"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left="0.5in">
        <style:tab-stops>
          <style:tab-stop style:type="left" style:position="0.287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fo:color="#000000" style:language-asian="lt" style:country-asian="LT"/>
    </style:style>
    <style:style style:name="P506" style:parent-style-name="Normal" style:family="paragraph">
      <style:paragraph-properties fo:text-align="justify" fo:margin-left="0.4923in">
        <style:tab-stops>
          <style:tab-stop style:type="left" style:position="0.2951in"/>
        </style:tab-stops>
      </style:paragraph-properties>
      <style:text-properties style:language-asian="lt" style:country-asian="LT"/>
    </style:style>
    <style:style style:name="P507" style:parent-style-name="Normal" style:family="paragraph">
      <style:paragraph-properties fo:text-align="justify" fo:text-indent="0.493in">
        <style:tab-stops>
          <style:tab-stop style:type="left" style:position="0.0986in"/>
          <style:tab-stop style:type="left" style:position="0.7875in"/>
          <style:tab-stop style:type="left" style:position="0.9847in"/>
        </style:tab-stops>
      </style:paragraph-properties>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P55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margin-left="0.4923in">
        <style:tab-stops>
          <style:tab-stop style:type="left" style:position="0.2951in"/>
        </style:tab-stops>
      </style:paragraph-properties>
      <style:text-properties style:font-size-complex="11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P606" style:parent-style-name="Normal" style:family="paragraph">
      <style:paragraph-properties fo:text-align="justify" fo:text-indent="0.5in">
        <style:tab-stops>
          <style:tab-stop style:type="left" style:position="0.68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6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687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6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P6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weight-complex="bold" fo:color="#000000" style:language-asian="lt" style:country-asian="LT"/>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weight-complex="bold" fo:color="#000000" style:language-asian="lt" style:country-asian="LT"/>
    </style:style>
    <style:style style:name="T662" style:parent-style-name="DefaultParagraphFont" style:family="text">
      <style:text-properties style:font-weight-complex="bold" fo:color="#000000" style:language-asian="lt" style:country-asian="LT"/>
    </style:style>
    <style:style style:name="T663" style:parent-style-name="DefaultParagraphFont" style:family="text">
      <style:text-properties style:font-weight-complex="bold" fo:color="#000000"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left="0.4923in">
        <style:tab-stops>
          <style:tab-stop style:type="left" style:position="0.2951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text-properties fo:font-weight="bold" style:font-weight-asian="bold" style:font-weight-complex="bold" fo:color="#000000"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weight-complex="bold" fo:color="#000000" style:font-size-complex="11pt" style:language-asian="lt" style:country-asian="LT"/>
    </style:style>
    <style:style style:name="T675" style:parent-style-name="DefaultParagraphFont" style:family="text">
      <style:text-properties style:font-weight-complex="bold" fo:color="#000000" style:font-size-complex="11pt" style:language-asian="lt" style:country-asian="LT"/>
    </style:style>
    <style:style style:name="T676" style:parent-style-name="DefaultParagraphFont" style:family="text">
      <style:text-properties style:font-weight-complex="bold" fo:color="#000000" style:font-size-complex="11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style:font-weight-complex="bold"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fo:color="#000000" style:language-asian="lt" style:country-asian="LT"/>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1.187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1.1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875in"/>
        </style:tab-stops>
      </style:paragraph-properties>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P702" style:parent-style-name="Normal" style:family="paragraph">
      <style:paragraph-properties fo:text-align="justify" fo:text-indent="0.4923in">
        <style:tab-stops>
          <style:tab-stop style:type="left" style:position="0.875in"/>
        </style:tab-stops>
      </style:paragraph-properties>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text-indent="0.4923in">
        <style:tab-stops>
          <style:tab-stop style:type="left" style:position="0.875in"/>
        </style:tab-stops>
      </style:paragraph-properties>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P710" style:parent-style-name="Normal" style:family="paragraph">
      <style:paragraph-properties fo:text-align="center" fo:text-indent="0.6875in">
        <style:tab-stops>
          <style:tab-stop style:type="left" style:position="0.875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color="#000000" style:font-size-complex="11pt" style:language-asian="lt" style:country-asian="LT"/>
    </style:style>
    <style:style style:name="P717"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background-color="#FFFFFF"/>
    </style:style>
    <style:style style:name="P728" style:parent-style-name="Normal" style:family="paragraph">
      <style:paragraph-properties fo:text-align="center" fo:text-indent="0.6895in">
        <style:tab-stops>
          <style:tab-stop style:type="left" style:position="0.7875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fo:text-indent="0.6895in"/>
      <style:text-properties fo:font-weight="bold" style:font-weight-asian="bold" style:font-weight-complex="bold" fo:color="#000000" style:font-size-complex="12pt"/>
    </style:style>
    <style:style style:name="P73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736" style:parent-style-name="DefaultParagraphFont" style:family="text">
      <style:text-properties style:font-weight-complex="bold" fo:color="#000000" style:font-size-complex="11pt" style:language-asian="lt" style:country-asian="LT"/>
    </style:style>
    <style:style style:name="T737" style:parent-style-name="DefaultParagraphFont" style:family="text">
      <style:text-properties style:font-weight-complex="bold" fo:color="#000000" style:font-size-complex="11pt" style:language-asian="lt" style:country-asian="LT"/>
    </style:style>
    <style:style style:name="T738" style:parent-style-name="DefaultParagraphFont" style:family="text">
      <style:text-properties style:font-weight-complex="bold" fo:color="#000000" style:font-size-complex="11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style:font-weight-complex="bold" fo:color="#000000"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95in">
        <style:tab-stops>
          <style:tab-stop style:type="left" style:position="0.5909in"/>
          <style:tab-stop style:type="left" style:position="0.8861in"/>
          <style:tab-stop style:type="left" style:position="1.0833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8">Suvestinė redakcija nuo 2023-10-17 iki 2023-11-16</text:span></text:p>
      <text:p text:style-name="P9"/>
      <text:p text:style-name="P10"><text:span text:style-name="T11">Įsakymas paskelbtas: TAR 2023-05-22, i. k. 2023-09586</text:span></text:p>
      <text:p text:style-name="P12"/>
      <text:p text:style-name="P13">Nauja redakcija nuo 2023-10-17:</text:p>
      <text:p text:style-name="Normal"><text:span text:style-name="T14">Nr.<text:s/></text:span><text:a xlink:href="https://www.e-tar.lt/portal/legalAct.html?documentId=6e2e631069cd11ee91dda4a64d0bc247" office:target-frame-name="_top" xlink:show="replace"><text:span text:style-name="T15">ĮV-805</text:span></text:a><text:span text:style-name="T16">, 2023-10-13, paskelbta TAR 2023-10-16, i. k. 2023-20216</text:span></text:p>
      <text:p text:style-name="P17"/>
      <text:p text:style-name="P18">LIETUVOS RESPUBLIKOS KULTŪROS MINISTRAS</text:p>
      <text:p text:style-name="P19"/>
      <text:p text:style-name="P20">ĮSAKYMAS</text:p>
      <text:p text:style-name="P21"><text:span text:style-name="T22">DĖL LIETUVOS RESPUBLIKOS KULTŪROS MINISTERIJOS</text:span><text:span text:style-name="T23"><text:s/>PROJEKTŲ, FINANSUOJAMŲ VALSTYBĖS BIUDŽETO PAŽANGOS LĖŠOMIS, ADMINISTRAVIMO IR FINANSAVIMO TVARKOS APRAŠO PATVIRTINIMO</text:span></text:p>
      <text:p text:style-name="P24"/>
      <text:p text:style-name="P25"><text:span text:style-name="T26">2022 m. gruodžio<text:s/></text:span><text:span text:style-name="T27">22</text:span><text:span text:style-name="T28"><text:s/>d. Nr. ĮV-1029</text:span></text:p>
      <text:p text:style-name="P29">Vilnius</text:p>
      <text:p text:style-name="P30"/>
      <text:p text:style-name="P31"/>
      <text:p text:style-name="P32"><text:span text:style-name="T33">Vadovaudamasis<text:s/></text:span><text:span text:style-name="T34">Strateginio valdymo metodikos, patvirtintos Lietuvos Respublikos Vyriausybės</text:span><text:span text:style-name="T35"><text:s/>2021 m. balandžio 28 d. nutarimu Nr. 292 „Dėl Strateginio valdymo metodikos patvirtinimo“</text:span><text:span text:style-name="T36"><text:s/>133 punktu ir<text:s/></text:span><text:span text:style-name="T37">Lietuvos Respublikos finansų ministro<text:s/></text:span><text:span text:style-name="T38">2021 m. birželio 28 d. įsakymo Nr. 1K-227 „Dėl strateginio valdymo metodikos taikymo“ pakeitimo“<text:s/></text:span><text:span text:style-name="T39">2.3. papunkčiu,<text:s/></text:span><text:span text:style-name="T40"><text:s/></text:span></text:p>
      <text:p text:style-name="P41"><text:span text:style-name="T42">t v i r t i n u Lietuvos Respublikos kultūros ministerijos projektų, finansuojamų valstybės biudžeto pažangos lėšomis, administravimo ir finansavimo tvarkos aprašą (pridedama).<text:s/></text:span></text:p>
      <text:p text:style-name="P43"/>
      <text:p text:style-name="P44"/>
      <text:p text:style-name="P45"/>
      <text:soft-page-break/>
      <text:p text:style-name="P46"><text:span text:style-name="T47">Kultūros ministras</text:span><text:span text:style-name="T48"><text:tab/></text:span><text:span text:style-name="T49"><text:tab/></text:span><text:span text:style-name="T50"><text:tab/></text:span><text:span text:style-name="T51"><text:tab/></text:span><text:span text:style-name="T52"><text:tab/>Simonas Kairys</text:span></text:p>
      <text:p text:style-name="Normal"/>
      <text:soft-page-break/>
      <text:p text:style-name="P53">PATVIRTINTA</text:p>
      <text:p text:style-name="P60">Lietuvos Respublikos kultūros ministro</text:p>
      <text:p text:style-name="P61">2022 m. gruodžio 22 d. įsakymu Nr. ĮV-1029</text:p>
      <text:p text:style-name="P62">(Lietuvos Respublikos kultūros ministro<text:s/></text:p>
      <text:p text:style-name="P63">2023 m. spalio 13 d. įsakymo Nr. ĮV-805<text:s/></text:p>
      <text:p text:style-name="P64">redakcija)</text:p>
      <text:p text:style-name="P65"/>
      <text:p text:style-name="P66"><text:span text:style-name="T67">LIETUVOS RESPUBLIKOS KULTŪROS MINIS</text:span><text:span text:style-name="T68">TERIJOS<text:s/></text:span></text:p>
      <text:p text:style-name="P69"><text:span text:style-name="T70">PROJEKTŲ, FINANSUOJAMŲ VALSTYBĖS BIUDŽETO PAŽANGOS LĖŠOMIS, ADMINISTRAVIMO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kultūros ministerijos (toliau – ministerija) projektų, finansuojamų<text:s/></text:span><text:span text:style-name="T83">valstybės biudžeto pažangos lėšomis, administravimo ir finansavimo tvarkos aprašu (toliau – Aprašas) nustatoma valstybės biudžeto lėšomis finansuojamų 2021-2030 metų Lietuvos Respublikos kultūros ministerijos kultūros ir kūrybingumo plėtros programos, patv</text:span><text:span text:style-name="T84">irtintos Lietuvos Respublikos Vyriausybės 2021 m. rugsėjo 29 d. nutarimu Nr. 781 „Dėl 2021-2030 metų Lietuvos Respublikos kultūros ministerijos kultūros ir kūrybingumo plėtros programos patvirtinimo“ (toliau – Plėtros programa), pažangos priemonių aprašuos</text:span><text:span text:style-name="T85">e nurodytų projektų atrankos, vertinimo, finansavimo, įgyvendinimo ir atsiskaitymo tvarka, kai projektus administruoja kultūros ministro valdymo srities įstaiga, arba pati ministerija.</text:span></text:p>
      <text:p text:style-name="P86"><text:span text:style-name="T87">2</text:span><text:span text:style-name="T88">.</text:span><text:span text:style-name="T89"><text:tab/></text:span><text:span text:style-name="T90">Šio Aprašo nuostatos netaikomos pažangos priemonių aprašuose nur</text:span><text:span text:style-name="T91">odytų veiklų ar poveiklių projektams, kurių atranka, finansavimas ir administravimas nustatytas kituose teisės aktuose. Tokių projektų administravimo procesas vykdomas pagal tų teisės aktų nuostatas ir (arba) ministerijos paskirtos institucijos, atliekanči</text:span><text:span text:style-name="T92">os projektų atranką, administravimą ir finansavimą, nustatytą tvarką.</text:span></text:p>
      <text:p text:style-name="P93"><text:span text:style-name="T94">3</text:span><text:span text:style-name="T95">.</text:span><text:span text:style-name="T96"><text:tab/></text:span><text:span text:style-name="T97">Apraše vartojamos sąvokos:</text:span></text:p>
      <text:p text:style-name="P98"><text:span text:style-name="T99">3.1</text:span><text:span text:style-name="T100">.</text:span><text:span text:style-name="T101"><text:s/>Administruojanti institucija</text:span><text:span text:style-name="T102"><text:s/>– veiklos projektams administruoti priskirta institucija, nurodyta Plėtros programos atitinkamos pažangos priemonės<text:s/></text:span><text:span text:style-name="T103">aprašo III skyriuje.</text:span></text:p>
      <text:p text:style-name="P104"><text:span text:style-name="T105">3.2</text:span><text:span text:style-name="T106">.</text:span><text:span text:style-name="T107">Netiesioginės projekto išlaidos</text:span><text:span text:style-name="T108"> – išlaidos, kurios nėra skiriamos tiesiogiai projekto veikloms vykdyti, tačiau yra būtinos projektui administruoti.</text:span></text:p>
      <text:p text:style-name="P109"><text:span text:style-name="T110">3.3</text:span><text:span text:style-name="T111">.</text:span><text:span text:style-name="T112"><text:s/>Patikimo finansų valdymo principas</text:span><text:span text:style-name="T113"><text:s/>– ekonomiškumu, efektyvumu, orientacija į veiklos rezultatus ir veiksminga biudžeto vykdymo vidaus kontrole pagrįstas finansų valdymo principas.</text:span></text:p>
      <text:p text:style-name="P114"><text:span text:style-name="T115">3.4</text:span><text:span text:style-name="T116">.</text:span><text:span text:style-name="T117"><text:s/>Projekto išlaidų tinkamumo finansuoti laikotarpis<text:s/></text:span><text:span text:style-name="T118">– projektų finansavimo sąlygų apraše ir (arba) proj</text:span><text:span text:style-name="T119">ekto sutartyje nustatytas laikotarpis nuo projekto veiklų vykdymo pradžios (nepažeidžiant valstybės pagalbos taisyklių nuostatų dėl veiklų vykdymo pradžios) iki galutinės veiklos ataskaitos pateikimo termino, per kurį turi būti patirtos ir apmokėtos visos<text:s/></text:span><text:span text:style-name="T120">su projekto įgyvendinimu susijusios tinkamos finansuoti išlaidos.</text:span></text:p>
      <text:p text:style-name="P121"><text:span text:style-name="T122">3.5</text:span><text:span text:style-name="T123">.</text:span><text:span text:style-name="T124"><text:s/>Projektui skiriamos finansavimo lėšos</text:span><text:span text:style-name="T125"><text:s/>– finansavimo iš Lietuvos Respublikos valstybės biudžeto asignavimų valdytojų programų, kuriose numatyta Lietuvos Respublikos valstybės biudžet</text:span><text:span text:style-name="T126">o lėšų, įskaitant biudžetinių įstaigų pajamų įmokas ir kitas pajamas, suma, skiriama visoms projekto tinkamoms finansuoti išlaidoms ar jų daliai apmokėti, išskyrus lėšas bendrai finansuojamiems iš Europos Sąjungos ar kitos tarptautinės finansinės paramos l</text:span><text:span text:style-name="T127">ėšų projektams įgyvendinti.</text:span></text:p>
      <text:p text:style-name="P128"><text:span text:style-name="T129">3.6</text:span><text:span text:style-name="T130">.</text:span><text:span text:style-name="T131"><text:s/>Projektų finansavimo sąlygų aprašas</text:span><text:span text:style-name="T132"><text:s/>– dokumentas, kuriame nustatomi projektų atrankos ir įgyvendinimo reikalavimai.</text:span></text:p>
      <text:p text:style-name="P133"><text:span text:style-name="T134">3.7</text:span><text:span text:style-name="T135">. Kitos Apraše vartojamos sąvokos</text:span><text:span text:style-name="T136"><text:s/></text:span><text:span text:style-name="T137">suprantamos taip, kaip jos apibrėžtos Lietuvos Respublikos biu</text:span><text:span text:style-name="T138">džeto sandaros įstatyme, Lietuvos Respublikos</text:span><text:span text:style-name="T139"><text:s/></text:span><text:span text:style-name="T140">strateginio valdymo įstatyme ir Strateginio valdymo metodikoje, patvirtintoje Lietuvos Respublikos Vyriausybės 2021 m. balandžio 28 d. nutarimu Nr. 292 „Dėl Strateginio valdymo metodikos patvirtinimo“ (toliau –</text:span><text:span text:style-name="T141"><text:s/>Metodika).</text:span></text:p>
      <text:p text:style-name="Normal"/>
      <text:p text:style-name="P142"><text:span text:style-name="T143">II</text:span><text:span text:style-name="T144"><text:s/>SKYRIUS</text:span></text:p>
      <text:p text:style-name="P145"><text:span text:style-name="T146">PROJEKTŲ ATRANKA IR SPRENDIMAS DĖL PROJEKTO FINANSAVIMO</text:span></text:p>
      <text:p text:style-name="P147"/>
      <text:p text:style-name="P148"><text:span text:style-name="T149">PIRMASIS</text:span><text:span text:style-name="T150"><text:s/>SKIRSNIS</text:span></text:p>
      <text:p text:style-name="P151"><text:span text:style-name="T152">BENDROSIOS PROJEKTŲ ATRANKOS NUOSTATOS</text:span></text:p>
      <text:p text:style-name="P153"/>
      <text:p text:style-name="P154"><text:span text:style-name="T155">4</text:span><text:span text:style-name="T156">. Ministerija, rengdama pažangos priemonės aprašą arba po pažangos priemonės aprašo patvirtinimo, parengia projektų finansavimo sąlygų aprašą pagal Aprašo 2 priede pateiktą formą. Projektų finansavimo sąlygų apraše ministerija, atsižvelgdama į Metodikos 13</text:span><text:span text:style-name="T157">3–135 ir 138 punktų nuostatas, numato specialiuosius ir (arba) prioritetinius (kai projektų atranka vykdoma konkurso būdu) projektų atrankos kriterijus, kurie turi būti skaidrūs, atitinkantys horizontaliuosius principus, taikomus Europos Sąjungos reikalavi</text:span><text:span text:style-name="T158">mus dėl valstybės pagalbos ir kitus projektų atrankos, įgyvendinimo, tęstinumo reikalavimus.<text:s/></text:span></text:p>
      <text:p text:style-name="P159"><text:span text:style-name="T160">5</text:span><text:span text:style-name="T161">. Kai projektai atrenkami planavimo būdu, specialieji projektų atrankos kriterijai gali būti nenustatomi.<text:s/></text:span></text:p>
      <text:p text:style-name="P162"><text:span text:style-name="T163">6</text:span><text:span text:style-name="T164">. Kai projektų atranka vykdoma konkurso būdu,</text:span><text:span text:style-name="T165"><text:s/>ministerija, atsižvelgdama į pažangos priemonės aprašo pagrindime teikiamą pokyčio pagrindimą, veiklos aprašymą bei siekiamus rezultatus, nustato specialiuosius ir prioritetinius projektų atrankos kriterijus. Ministerija specialiuosius ir prioritetinius p</text:span><text:span text:style-name="T166">rojektų atrankos kriterijus nustato prieš tai juos aptarusi bei suderinusi (pagal Aprašo 9 priede pateiktą formą) su suinteresuotomis šalimis, socialiniais ir ekonominiais partneriais ir suderinusi su administruojančia institucija, jeigu ji nėra Kultūros m</text:span><text:span text:style-name="T167">inisterija, Metodikoje nustatyta tvarka. Specialieji ir prioritetiniai projektų atrankos kriterijai yra skelbiami ministerijos ir administruojančios institucijos interneto svetainėse.</text:span></text:p>
      <text:p text:style-name="P168"><text:span text:style-name="T169">7</text:span><text:span text:style-name="T170">. Ministerija projektų finansavimo sąlygų aprašo nerengia, kai mini</text:span><text:span text:style-name="T171">sterija, vykdydama jai pavestas funkcijas, pati įgyvendina reguliacinę ir (ar) analitinę, ir (ar) komunikacinę veiklą. Šiuo atveju ministerijos patvirtintas pažangos priemonės aprašas laikomas sprendimu dėl projekto finansavimo ir Aprašo III skyriaus nuost</text:span><text:span text:style-name="T172">atos netaikomos.</text:span></text:p>
      <text:p text:style-name="P173"><text:span text:style-name="T174">8</text:span><text:span text:style-name="T175">. Parengtas ir suderintas projektų finansavimo sąlygų aprašas tvirtinamas kultūros ministro įsakymu ir skelbiamas Teisės aktų registre bei administruojančios institucijos interneto svetainėje.</text:span></text:p>
      <text:p text:style-name="P176"><text:span text:style-name="T177">9</text:span><text:span text:style-name="T178">. Ministerija, patvirtinusi pažangos</text:span><text:span text:style-name="T179"><text:s/>priemonės aprašą, rengia kvietimų teikti projektų įgyvendinimo planus (toliau – PĮP) planą (toliau – kvietimų planas) pagal Aprašo 1 priede pateiktą formą vienerių metų laikotarpiui. Kvietimų planas nuolat (ne rečiau kaip vieną kartą per ketvirtį) peržiūr</text:span><text:span text:style-name="T180">imas ir atnaujinamas, papildant jį naujais planuojamais kvietimais teikti PĮP bei pagal poreikį patikslinant kvietimų plane esančią informaciją.<text:s/></text:span></text:p>
      <text:p text:style-name="P181"><text:span text:style-name="T182">10</text:span><text:span text:style-name="T183">. Kvietimų planą ministerija skelbia savo interneto svetainėje. Taip pat ministerijos interneto svetainė</text:span><text:span text:style-name="T184">je nuolat skelbiama ir atnaujinama informacija apie</text:span><text:span text:style-name="T185"><text:s/></text:span><text:span text:style-name="T186">projektų, finansuojamų valstybės biudžeto pažangos lėšomis, administravimo ir finansavimo<text:s/></text:span><text:span text:style-name="T187">tvarką, projektų įgyvendinimo reikalavimus, įgyvendinamus projektus, naujienas,<text:s/></text:span><text:span text:style-name="T188">projektų, finansuojamų valstybės b</text:span><text:span text:style-name="T189">iudžeto lėšomis, administravimą reglamentuojančius Lietuvos Respublikos teisės aktus ir kitą pareiškėjams, projektų vykdytojams ir partneriams, visuomenei svarbią informaciją.</text:span></text:p>
      <text:p text:style-name="P190"><text:span text:style-name="T191">11</text:span><text:span text:style-name="T192">. Kai projektai atrenkami planavimo būdu, ministerija pagal Aprašo 3 pried</text:span><text:span text:style-name="T193">e pateiktą formą rengia kvietimą teikti PĮP ir pateikia jį pažangos priemonės apraše ir kvietimų plane nurodytiems galimiems pareiškėjams, siūlydama jiems pateikti PĮP su priedais, parengtais pagal Aprašo 4 priede pateiktą formą, kvietime teikti PĮP nustat</text:span><text:span text:style-name="T194">yta tvarka ir sąlygomis. Kartu su kvietimu teikti PĮP gali būti teikiamas iš dalies užpildytas PĮP.</text:span></text:p>
      <text:p text:style-name="P195"><text:span text:style-name="T196">12</text:span><text:span text:style-name="T197">. Kai projektų atranka vykdoma konkurso būdu, administruojančioji institucija pagal Aprašo 4 priede pateiktą formą rengia kvietimą teikti PĮP ir skelb</text:span><text:span text:style-name="T198">ia jį savo interneto svetainėje.</text:span></text:p>
      <text:p text:style-name="P199"><text:span text:style-name="T200">13</text:span><text:span text:style-name="T201">. PĮP pateikimo terminas negali būti trumpesnis kaip 20 darbo dienų ir ilgesnis kaip 60 darbo dienų, išskyrus Aprašo 16 punkte nustatytą atvejį.</text:span></text:p>
      <text:p text:style-name="P202"><text:span text:style-name="T203">14</text:span><text:span text:style-name="T204">. Jeigu paskelbus kvietimą teikti PĮP yra keičiami<text:s/></text:span><text:span text:style-name="T205">kvietimo teikti</text:span><text:span text:style-name="T206"><text:s/>PĮP dokumentai (projektų finansavimo sąlygų aprašas, kvietimas teikti PĮP, PĮP forma, projekto sutarties forma, projektų atrankos kriterijų sąrašas ir jų vertinimo metodika) ir juose keičiama informacija yra esminė (keičiamos projektų finansavimo sąlygos<text:s/></text:span><text:span text:style-name="T207">ir (ar) PĮP teikimo sąlygos, turinčios įtakos PĮP vertinimo rezultatams (išskyrus atvejus, kai pratęsiamas PĮP pateikimo terminas), pavyzdžiui, kai keičiamos remtinos veiklos, projektų atrankos kriterijai, reikalavimai, susiję su stebėsenos rodikliais, tin</text:span><text:span text:style-name="T208">kamomis finansuoti išlaidomis, ir kiti pareiškėjams ir projektams taikomi reikalavimai) arba paaiškėja, kad pažangos priemonės veiklai finansavimas neskiriamas arba mažinamas, bei nepasibaigęs kvietime teikti PĮP nurodytas PĮP pateikimo terminas, PĮP teiki</text:span><text:span text:style-name="T209">mas stabdomas.</text:span></text:p>
      <text:p text:style-name="P210"><text:span text:style-name="T211">15</text:span><text:span text:style-name="T212">. Apie PĮP teikimo sustabdymą ministerija ir administruojančioji institucija ne vėliau kaip per dvi darbo dienas nuo teikimo sustabdymo informuoja <text:s/>projektų pareiškėjus savo interneto svetainėse.<text:s/></text:span></text:p>
      <text:p text:style-name="P213"><text:span text:style-name="T214">16</text:span><text:span text:style-name="T215">. PĮP teikimą atnaujinus kartu<text:s/></text:span><text:span text:style-name="T216">nustatomas kitas galutinis PĮP teikimo terminas, kuris negali būti trumpesnis kaip 30 darbo dienų nuo atnaujinto kvietimo teikti PĮP paskelbimo dienos. Administruojančioji institucija informuoja pareiškėjus, pateikusius PĮP iki kvietimo sustabdymo dienos i</text:span><text:span text:style-name="T217">r prireikus paprašo juos per naujai nustatytą terminą patikslinti PĮP.</text:span></text:p>
      <text:p text:style-name="P218"><text:span text:style-name="T219">17</text:span><text:span text:style-name="T220">. Po nustatyto PĮP pateikimo termino pabaigos gauti PĮP neregistruojami ir nevertinami.</text:span></text:p>
      <text:p text:style-name="P221"><text:span text:style-name="T222">18</text:span><text:span text:style-name="T223">. Pateiktas PĮP užregistruojamas ir jam suteikiamas unikalus projekto kodas (toliau –</text:span><text:span text:style-name="T224"><text:s/>projekto kodas), užtikrinant sąsajas su konkretaus kvietimo teikti PĮP numeriu. Projekto kodas sudaromas taip: &lt;kvietimo teikti PĮP numeris&gt;-</text:span><text:span text:style-name="T225">&lt;triženklis eilės numeris chronologine tvarka&gt; (pvz., KM-P-001)</text:span><text:span text:style-name="T226">.</text:span></text:p>
      <text:p text:style-name="P227"/>
      <text:p text:style-name="P228"><text:span text:style-name="T229">ANTRASIS</text:span><text:span text:style-name="T230"><text:s/>SKIRSNIS</text:span></text:p>
      <text:p text:style-name="P231"><text:span text:style-name="T232">PROJEKTŲ ĮGYVENDINIMO PL</text:span><text:span text:style-name="T233">ANŲ VERTINIMAS IR SPRENDIMŲ DĖL FINANSAVIMO PRIĖMIMAS</text:span></text:p>
      <text:p text:style-name="P234"/>
      <text:p text:style-name="P235"><text:span text:style-name="T236">19</text:span><text:span text:style-name="T237">.</text:span><text:span text:style-name="T238"><text:tab/></text:span><text:s/>PĮP vertinimą organizuoja kultūros ministro įsakymu paskirtas už konkrečios pažangos priemonės veiklos ar poveiklės įgyvendinimą atsakingas ministerijos padalinys arba pažangos priemonės apraše nurodyta kita administruojanti institucija. Projektų atitiktis projektų atrankos kriterijams tikrinama ir projekto tinkamumo finansuoti vertinimas vykdomas atliekant PĮP vertinimą.<text:s/></text:p>
      <text:p text:style-name="P239"><text:span text:style-name="T240">20</text:span><text:span text:style-name="T241">.</text:span><text:span text:style-name="T242"><text:tab/></text:span>Pateikti PĮP gali būti vertinami ir sprendimai dėl projektų finansavimo priimami ne pagal PĮP užregistravimo eilę, jei užtikrinama, kad tai neturės įtakos sprendimams dėl anksčiau užregistruotų PĮP finansavimo.</text:p>
      <text:p text:style-name="P243"><text:span text:style-name="T244">21</text:span><text:span text:style-name="T245">.</text:span><text:span text:style-name="T246"><text:tab/></text:span><text:s/><text:span text:style-name="T247">Planavimo būdu atrenkamų PĮP vertinimas privalo trukti ne ilgiau kaip 40 darbo dienų, o konkurso<text:s/></text:span><text:span text:style-name="T248">būdu atrenkamų PĮP ne ilgiau kaip 60 darbo dienų (išskyrus atvejus, kai projektų finansavimo sąlygų apraše nustatytas ilgesnis terminas) nuo PĮP teikimo termino pabaigos</text:span>.</text:p>
      <text:p text:style-name="P249"><text:span text:style-name="T250">22</text:span><text:span text:style-name="T251">.</text:span><text:span text:style-name="T252"><text:tab/></text:span>Esant šio skirsnio 27 punkte aprašytoms aplinkybėms, vertinimo terminas gali<text:s/>būti pratęstas<text:span text:style-name="T253"><text:s/>ne ilgiau kaip<text:s/></text:span>10 darbo dienų.<text:s/></text:p>
      <text:p text:style-name="P254"><text:span text:style-name="T255">23</text:span><text:span text:style-name="T256">.</text:span><text:span text:style-name="T257"><text:tab/></text:span>Atliekant projekto tinkamumo finansuoti vertinimą pagal<text:s/><text:span text:style-name="T258">Aprašo 5 priede pateiktą vertinimo klausimyną, tikrinama projekto atitiktis projektų bendriesiems atrankos kriterijams<text:s/></text:span>(įskaitant projekto atitiktį projektų finansavimo sąlygų apraše nustatytiems reikalavimams)<text:span text:style-name="T259"><text:s/>bei specialiesiems<text:s/></text:span>ir prioritetiniams (kai atranka vykdoma konkurso būdu) atrankos kriterijams,<text:span text:style-name="T260"><text:s/>taip pat<text:s/></text:span>nustatoma didžiausia projekto tinkamų finansuoti išlaidų suma ir didžiausia galima projektui skirti finansavimo lėšų suma.</text:p>
      <text:p text:style-name="P261"><text:span text:style-name="T262">24</text:span><text:span text:style-name="T263">.</text:span><text:span text:style-name="T264"><text:tab/></text:span>PĮP vertinimui atlikti arba prireikus papildomos informacijos ministerija turi teisę kreiptis į kompetentingas įstaigas ir (ar) organizacijas su prašymu pateikti informaciją apie pareiškėją ir (ar) PĮP, susijusią su projekto atitikties projektų bendriesiems, specialiesiems ir prioritetiniams atrankos kriterijams, vertinimu, ir, vertindama pareiškėjo pateiktus duomenis ir informaciją, naudotis kitais išoriniais oficialiais informacijos šaltiniais ir (ar) pasitelkti išorės ekspertus. Administruojančioji institucija<text:span text:style-name="T265"><text:s/>užtikrina informacijos konfidencialumą – kad PĮP ir projekto sutartyje pateikta informacija bus naudojama tik projekto vertinimo, tikrinimo ar įgyvendinimo priežiūros tikslais ir užtikrinamas informacijo</text:span><text:span text:style-name="T266">s apie projektą neskleidimas.</text:span></text:p>
      <text:p text:style-name="P267"><text:span text:style-name="T268">25</text:span><text:span text:style-name="T269">.</text:span><text:span text:style-name="T270"><text:tab/></text:span>Kai atranka vykdoma konkurso būdu, PĮP įvertinti pasitelkiami specialių ekspertinių žinių turintys asmenys (toliau – ekspertai) (ne mažiau dviejų ekspertų vienam PĮP). Ekspertai privalo turėti vertinamos srities kvalifikaciją arba ne mažesnę kaip trejų metų darbo patirtį toje srityje, būti nešališki bei atitikti kitus administruojančios institucijos nustatytus reikalavimus. Reikalavimas būti nešališkam suprantamas kaip aplinkybių, numatytų Lietuvos Respublikos vi<text:span text:style-name="T271">ešųjų i</text:span><text:span text:style-name="T272">r privačių interesų derinimo įstatymo trečiajame ir ketvirtajame skirsniuose, nebuvimas, išskyrus atvejus, kai ekspertas vykdo savo kaip valstybės tarnautojo ar darbuotojo, dirbančio biudžetinėje ar viešojoje įstaigoje, funkcijas, arba kaip tai yra apibrėž</text:span><text:span text:style-name="T273">ta atitinkamos įstatymo<text:s/></text:span><text:span text:style-name="T274">pagrindais sudarytos komisijos ar tarybos nuostatuose ar darbo reglamente.</text:span></text:p>
      <text:p text:style-name="P275"><text:span text:style-name="T276">26</text:span><text:span text:style-name="T277">.</text:span><text:span text:style-name="T278"><text:tab/></text:span><text:span text:style-name="T279">Ministerija kartu su projektų finansavimo sąlygų aprašu, atsižvelgdama į vertinamų projektų specifiką, gali patvirtinti papildomus metodinius nurodym</text:span><text:span text:style-name="T280">us ekspertiniam vertinimui, gaires, papildomus vertinimo klausimynus, siūlymo ar išvados formą bei kitus dokumentus, kurie padėtų ekspertui argumentuotai ir objektyviai įvertinti proje</text:span>ktų atitiktį atrankos kriterijams.</text:p>
      <text:p text:style-name="P281"><text:span text:style-name="T282">27</text:span><text:span text:style-name="T283">.</text:span><text:span text:style-name="T284"><text:tab/></text:span>Jeigu PĮP vertinimo metu nustatoma trūkumų (nepateikti visi reikiami dokumentai ir (ar) informacija, pateikta neišsami ir (ar) netiksli informacija), administruojančioji institucija gali paprašyti pareiškėjo per jos nustatytą terminą ištaisyti nustatytus trūkumus. Gavusi pareiškėjo prašymą pratęsti trūkumų ištaisymo terminą administruojančioji institucija privalo nedelsdama, bet ne vėliau kaip per 3 darbo dienas nuo tokio prašymo gavimo dienos, atsakyti, ar terminas pratęsiamas. Jeigu pareiškėjas per nustatytą ar pratęstą terminą nepašalina trūkumų, administruojančioji institucija atlieka PĮP vertinimą, vadovaudamasi turima informacija.<text:s/></text:p>
      <text:p text:style-name="P285"><text:span text:style-name="T286">28</text:span><text:span text:style-name="T287">.</text:span><text:span text:style-name="T288"><text:tab/></text:span>Jeigu projekto vertinimo metu nustatyta didžiausia projekto tinkamų finansuoti išlaidų suma ir didžiausia galima projektui skirti finansavimo lėšų suma yra mažesnė už PĮP nurodytą bendrą projekto tinkamų finansuoti išlaidų sumą ir prašomą projektui skirti finansavimo lėšų sumą arba reikia tikslinti PĮP biudžetą, administruojančioji institucija turi apie tai informuoti pareiškėją ir su juo suderinti, ar jis sutinka su administruojančios institucijos atliktais PĮP tikslinimais ir (ar) sutinka įgyvendinti projektą už nustatyto dydžio skiriamą finansavimo lėšų sumą. Jeigu pareiškėjas nesutinka įgyvendinti projekto su administruojančios institucijos nustatyto dydžio skiriama finansavimo lėšų suma, PĮP atmetamas.</text:p>
      <text:p text:style-name="P289"><text:span text:style-name="T290">29</text:span><text:span text:style-name="T291">.</text:span><text:span text:style-name="T292"><text:tab/></text:span>Vertinimo metu nustatyta didžiausia projekto tinkamų finansuoti išlaidų suma ir didžiausia galima projektui skirti finansavimo lėšų suma neturi viršyti pažangos priemonės apraše nurodytos projektui galimos skirti finansavimo sumos. Projekto tinkamų finansuoti išlaidų dalis, kuri nepadengiama projektui skiriamomis finansavimo lėšomis, turi būti finansuojama iš projekto vykdytojo ir (ar) partnerio (-ių) lėšų.</text:p>
      <text:p text:style-name="P293"><text:span text:style-name="T294">30</text:span><text:span text:style-name="T295">.</text:span><text:span text:style-name="T296"><text:tab/></text:span>Projektų atranką<text:s/>vykdant konkurso būdu, kai projektams, surinkusiems vienodą galutinį balų skaičių, nepakanka pagal kvietimą skirtos finansavimo sumos, pirmenybė suteikiama projektams surinkusiems daugiau balų pagal pirmąjį projektų finansavimo apraše nustatytą prioritetinį kriterijų, o esant vienodai balų sumai pagal šį kriterijų, pirmenybė skiriama daugiau balų surinkusiems pagal antrąjį prioritetinį atrankos kriterijų.</text:p>
      <text:p text:style-name="P297"><text:span text:style-name="T298">31</text:span><text:span text:style-name="T299">.</text:span><text:span text:style-name="T300"><text:tab/></text:span>Administruojančioji institucija gali atlikti PĮP pateiktos informacijos pagrįstumo patikrinimą<text:s/>– inicijuoti PĮP pateiktos informacijos aptarimą kartu su pareiškėju arba įvertinti PĮP pateiktą informaciją planuojamoje projekto įgyvendinimo vietoje.<text:s/></text:p>
      <text:p text:style-name="P301"><text:span text:style-name="T302">32</text:span><text:span text:style-name="T303">.</text:span><text:span text:style-name="T304"><text:tab/></text:span><text:span text:style-name="T305">Administruojančioji institucija priima siūlymą atmesti PĮP, jeigu:</text:span></text:p>
      <text:p text:style-name="P306"><text:span text:style-name="T307">32.1</text:span><text:span text:style-name="T308">.</text:span><text:span text:style-name="T309"><text:tab/></text:span><text:span text:style-name="T310">PĮP pateiktas po nu</text:span><text:span text:style-name="T311">statyto termino;</text:span></text:p>
      <text:p text:style-name="P312"><text:span text:style-name="T313">32.2</text:span><text:span text:style-name="T314">.</text:span><text:span text:style-name="T315"><text:tab/></text:span><text:span text:style-name="T316">projektas neatitinka bent vieno projektų finansavimo sąlygų apraše nustatyto reikalavimo, projektų bendrojo, specialiojo atrankos kriterijaus;</text:span></text:p>
      <text:p text:style-name="P317"><text:span text:style-name="T318">32.3</text:span><text:span text:style-name="T319">.</text:span><text:span text:style-name="T320"><text:tab/></text:span>pareiškėjas nesutinka įgyvendinti projekto už administruojančios institucijos nustatyto dydžio skiriamą finansavimo lėšų sumą.</text:p>
      <text:p text:style-name="P321"><text:span text:style-name="T322">33</text:span><text:span text:style-name="T323">.</text:span><text:span text:style-name="T324"><text:tab/></text:span><text:span text:style-name="T325">Administruojančioji institucija, baigusi<text:s/></text:span><text:span text:style-name="T326">PĮP vertinimą, ne vėliau kaip per 3 darbo dienas nuo PĮP vertinimo pabaigos, užpildo vertinimo klausimyną (</text:span><text:span text:style-name="T327">pagal<text:s/></text:span><text:span text:style-name="T328">Aprašo 5 priedo formą</text:span><text:span text:style-name="T329">)</text:span><text:span text:style-name="T330">.<text:s/></text:span><text:span text:style-name="T331">Vertinimo klausim</text:span><text:span text:style-name="T332">yno data laikoma PĮP vertinimo pabaigos data.<text:s/></text:span><text:span text:style-name="T333">Administruojančioji institucija, kai projektai atrenkami konkurso būdu<text:s/></text:span><text:span text:style-name="T334">baigusi vertinti PĮP, ne vėliau kaip per 3 darbo dienas nuo paskutinio PĮP vertinimo klausimyno užpildymo parengia visų PĮP vertinimo atask</text:span><text:span text:style-name="T335">aitą ir ją pateikia ministerijai.</text:span></text:p>
      <text:p text:style-name="P336"><text:span text:style-name="T337">34</text:span><text:span text:style-name="T338">.</text:span><text:span text:style-name="T339"><text:tab/></text:span><text:span text:style-name="T340">Projektų vertinimų rezultatams svarstyti ir tvirtinti, ministerijoje sudaroma Projektų įgyvendinimo komisija (toliau – PĮK), kurios sudėtį tvirtina kultūros ministras.<text:s/></text:span><text:span text:style-name="T341">PĮK nariais gali būti kitų valstybės ar saviva</text:span><text:span text:style-name="T342">ldybių institucijų ar įstaigų bei socialinių ir ekonominių partnerių atstovai. Sprendimai dėl projektų finansavimo priimami šia tvarka:</text:span></text:p>
      <text:p text:style-name="P343"><text:span text:style-name="T344">34.1</text:span><text:span text:style-name="T345">.</text:span><text:span text:style-name="T346"><text:tab/>PĮP vertinimo ataskaita svarstoma PĮK ne vėliau kaip per 5 darbo dienas nuo jos pateikimo dienos. Nustačius, kad</text:span><text:span text:style-name="T347"><text:s/>pateikta vertinimo ataskaita turi trūkumų, apie tai ne vėliau kaip per 3 darbo dienas po posėdžio informuojama administruojanti institucija, nustatant ne ilgesnį nei 5 darbo dienų terminą nuo pranešimo gavimo trūkumams pašalinti;</text:span></text:p>
      <text:p text:style-name="P348"><text:span text:style-name="T349">34.2</text:span><text:span text:style-name="T350">.</text:span><text:span text:style-name="T351"><text:tab/>PĮK siūlymas dė</text:span><text:span text:style-name="T352">l pritarimo PĮP vertinimo ataskaitai ir projektų finansavimo arba nepritarimo PĮP vertinimo ataskaitai ir (ar) projektų nefinansavimo teikiamas kultūros ministrui;<text:s/></text:span></text:p>
      <text:p text:style-name="P353"><text:span text:style-name="T354">34.3</text:span><text:span text:style-name="T355">.</text:span><text:span text:style-name="T356"><text:tab/></text:span><text:span text:style-name="T357">Kultūros ministras, vadovaudamasis vertinimo ataskaita ir PĮK išvadomis, ne vėlia</text:span><text:span text:style-name="T358">u kaip per 10 darbo dienų nuo PĮP vertinimo pabaigos, priima įsakymą dėl projektų finansavimo pagal<text:s/></text:span><text:span text:style-name="T359">Aprašo</text:span><text:span text:style-name="T360"><text:s/>6 priede pateiktą formą arba įsakymą dėl projektų nefinansavimo, kuriame nurodomas teisinis ir faktinis PĮP atmetimo pagrindas bei šio įsakymo apskun</text:span><text:span text:style-name="T361">dimo tvarka;</text:span></text:p>
      <text:p text:style-name="P362"><text:span text:style-name="T363">34.4</text:span><text:span text:style-name="T364">.</text:span><text:span text:style-name="T365"><text:tab/>Apie kultūros ministro įsakymo priėmimą ne vėliau kaip per 3 darbo dienas raštu informuojama administruojančioji institucija, kuri ne vėliau kaip per 3 darbo dienas nuo kultūros ministro įsakymo gavimo dienos apie jį raštu informuoja</text:span><text:span text:style-name="T366"><text:s/>pareiškėjus.</text:span></text:p>
      <text:p text:style-name="P367"><text:span text:style-name="T368">35</text:span><text:span text:style-name="T369">.</text:span><text:span text:style-name="T370"><text:tab/></text:span><text:span text:style-name="T371">Jei baigusi PĮP vertinimą arba priėmusi sprendimą dėl projekto finansavimo iki projekto sutarties sudarymo dienos ministerija gauna informacijos, kuri galėtų lemti kitokius PĮP vertinimo rezultatus, atliekamas pakartotinis PĮP verti</text:span><text:span text:style-name="T372">nimas apie tai raštu informavus pareiškėją.<text:s/></text:span>Sprendimai dėl projektų finansavimo turi būti pakartotinai peržiūrėti, atsižvelgus į pakartotinio PĮP vertinimo rezultatus.</text:p>
      <text:p text:style-name="P373"><text:span text:style-name="T374">36</text:span><text:span text:style-name="T375">.</text:span><text:span text:style-name="T376"><text:tab/></text:span><text:span text:style-name="T377">Ministerija su projekto vykdytoju, dėl kurio projekto priėmė sprendimą skirti lė</text:span><text:span text:style-name="T378">šas projektui finansuoti,<text:s/></text:span>sudaro dvišalę projekto sutartį, nurodydama projektui<text:s/><text:span text:style-name="T379">Aprašo</text:span><text:s/>18 punkte nustatyta tvarka PĮP suteiktą projekto kodą.</text:p>
      <text:p text:style-name="P380"/>
      <text:p text:style-name="P381"><text:span text:style-name="T382">III</text:span><text:span text:style-name="T383"><text:s/>SKYRIUS</text:span></text:p>
      <text:p text:style-name="P384"><text:span text:style-name="T385">PROJEKTŲ ĮGYVENDINIMAS</text:span></text:p>
      <text:p text:style-name="P386"/>
      <text:p text:style-name="P387"><text:span text:style-name="T388">PIRMASIS</text:span><text:span text:style-name="T389"><text:s/>SKIRSNIS</text:span></text:p>
      <text:p text:style-name="P390"><text:span text:style-name="T391">BENDROSIOS PROJEKTŲ ĮGYVENDINIMO NUOSTATOS</text:span></text:p>
      <text:p text:style-name="P392"/>
      <text:p text:style-name="P393"><text:span text:style-name="T394">3</text:span><text:span text:style-name="T395">7</text:span><text:span text:style-name="T396">.</text:span><text:span text:style-name="T397"><text:tab/></text:span><text:span text:style-name="T398">Apraše nustatyta tvarka atrinkti projektai gali būti pradėti įgyvendinti iš Lietuvos Respublikos tam tikrų metų valstybės biudžeto ir savivaldybių biudžetų finansinių rodiklių patvirtinimo įstatyme ministerijai patvirtintų asignavimų<text:s/></text:span>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text:s/>taisyklių patvirtinimo“, nustatyta tvarka<text:span text:style-name="T399">.</text:span></text:p>
      <text:p text:style-name="P400"><text:span text:style-name="T401">38</text:span><text:span text:style-name="T402">.</text:span><text:span text:style-name="T403"><text:tab/></text:span><text:span text:style-name="T404">Jeigu projektas įgyvendinamas kartu su partneriu (-iais), projekto vykdytojas atstovauja partneriui (-iams) projekto sutarties vykdymo ir projekto įgyvendinimo klausimais ir atsako už projekto sutarties są</text:span><text:span text:style-name="T405">lygų įvykdymą.</text:span></text:p>
      <text:p text:style-name="P406"><text:span text:style-name="T407">39</text:span><text:span text:style-name="T408">.</text:span><text:span text:style-name="T409"><text:tab/></text:span>Įgyvendindamas projektą, projekto vykdytojas privalo pasiekti projekto sutartyje nurodytą projekto tikslą ir rezultatus.</text:p>
      <text:p text:style-name="P410"><text:span text:style-name="T411">40</text:span><text:span text:style-name="T412">.</text:span><text:span text:style-name="T413"><text:tab/></text:span>Už projekto sutartyje nustatytų stebėsenos rodiklių reikšmių pasiekimą projekto vykdytojas atsiskaito<text:s/>teikdamas tarpinę ataskaitą ir galutinę ataskaitą.</text:p>
      <text:p text:style-name="P414"><text:span text:style-name="T415">41</text:span><text:span text:style-name="T416">.</text:span><text:span text:style-name="T417"><text:tab/></text:span>Jeigu nepasiekiamos projekto sutartyje nustatytų stebėsenos rodiklių reikšmės, administruojančioji institucija, įvertinusi stebėsenos rodiklių reikšmių nepasiekimo priežastis, įvertinusi stebėsenos<text:s/>rodiklio pobūdį (vertinama, ar stebėsenos rodiklis, kurio reikšmė nepasiekta, buvo privalomas pagal plėtros programos pažangos priemonės aprašą veiklai (poveiklei), ar pasiekta minimali plėtros programos pažangos priemonės apraše veiklai (poveiklei) nustatyta stebėsenos rodiklio reikšmė, ar už nepasiektą stebėsenos rodiklio reikšmę PĮP vertinimo metu buvo skirta papildomų balų i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 teikia PĮK siūlymą dėl skirto finansavimo sumažinimo.</text:p>
      <text:p text:style-name="P418"><text:span text:style-name="T419">42</text:span><text:span text:style-name="T420">.</text:span><text:span text:style-name="T421"><text:tab/></text:span>Dėl nepasiekto stebėsenos rodiklio, mažinama projektui skirto finansavimo dalis apskaičiuojama taip:</text:p>
      <text:p text:style-name="P422"><text:span text:style-name="T423">42.1</text:span><text:span text:style-name="T424">.</text:span><text:span text:style-name="T425"><text:tab/></text:span>rodiklio nepasiekta reikšmė yra nuo 10 iki 25 proc. projektui skirtas finansavimas mažinamas nuo 3 iki 5 procentų su nepasiekta rodiklio reikšme susijusių<text:s/>tinkamų finansuoti išlaidų sumos;</text:p>
      <text:p text:style-name="P426"><text:span text:style-name="T427">42.2</text:span><text:span text:style-name="T428">.</text:span><text:span text:style-name="T429"><text:tab/></text:span>nuo 25 iki 40 proc. skirtas finansavimas mažinamas nuo 6 iki 10 proc.;</text:p>
      <text:p text:style-name="P430"><text:span text:style-name="T431">42.3</text:span><text:span text:style-name="T432">.</text:span><text:span text:style-name="T433"><text:tab/></text:span>nuo 40 iki 50 proc. skirtas finansavimas mažinamas nuo 11 iki 15 proc.;</text:p>
      <text:p text:style-name="P434"><text:span text:style-name="T435">42.4</text:span><text:span text:style-name="T436">.</text:span><text:span text:style-name="T437"><text:tab/></text:span>daugiau kaip 50 proc. skirtas finansavimas mažinamas nuo 16 iki 20 proc.</text:p>
      <text:p text:style-name="P438"><text:span text:style-name="T439">43</text:span><text:span text:style-name="T440">.</text:span><text:span text:style-name="T441"><text:tab/></text:span>Projektui skirtas finansavimas negali būti mažinamas, jei tenkinama bent viena iš šių sąlygų:</text:p>
      <text:p text:style-name="P442"><text:span text:style-name="T443">43.1</text:span><text:span text:style-name="T444">.</text:span><text:span text:style-name="T445"><text:tab/></text:span>stebėsenos rodiklio reikšmė nepasiekta mažiau kaip 10 procentų;</text:p>
      <text:p text:style-name="P446"><text:span text:style-name="T447">43.2</text:span><text:span text:style-name="T448">.</text:span><text:span text:style-name="T449"><text:tab/></text:span>stebėsenos rodiklio reikšmė nepasiekta dėl<text:s/>konkrečios projekto veiklos vykdymo mažesne apimtimi, tačiau projekto vykdytojas pagrindžia siekiant šio stebėsenos rodiklio reikšmės patirtas projekto išlaidas;</text:p>
      <text:p text:style-name="P450"><text:span text:style-name="T451">43.3</text:span><text:span text:style-name="T452">.</text:span><text:span text:style-name="T453"><text:tab/></text:span>projekto veiklos įvykdytos projekto sutartyje nustatyta apimtimi, o stebėsenos rodiklio reikšmė nepasiekta dėl veiksnių, kurių įtakos stebėsenos rodiklio reikšmių nepasiekimui projekto vykdytojas negalėjo sumažinti, ir projekto vykdytojas kartu su galutine veiklos ataskaita pateikia pagrįstus paaiškinimus, kodėl nepasiekė stebėsenos rodiklio reikšmės.</text:p>
      <text:p text:style-name="P454"><text:span text:style-name="T455">44</text:span><text:span text:style-name="T456">.</text:span><text:span text:style-name="T457"><text:tab/></text:span>Apie PĮK siūlymu priimtą ministro sprendimą dėl finansavimo sumažinimo administruojančioji institucija per 3 darbo dienas informuoja projekto vykdytoją raštu.</text:p>
      <text:p text:style-name="P458"><text:span text:style-name="T459">45</text:span><text:span text:style-name="T460">.</text:span><text:span text:style-name="T461"><text:tab/></text:span><text:span text:style-name="T462">Projekto vykdytojas už projekto veiklų įgyvendinimo pažangą atsis</text:span><text:span text:style-name="T463">kaito projektų finansavimo sąlygų apraše ir (ar) projekto sutartyje ir (ar) šiame Apraše nustatyta tvarka ir periodiškumu.</text:span></text:p>
      <text:p text:style-name="P464"><text:span text:style-name="T465">46</text:span><text:span text:style-name="T466">.</text:span><text:span text:style-name="T467"><text:tab/></text:span><text:span text:style-name="T468">Projekto vykdytojas ir partneris projekto įgyvendinimo metu privalo užtikrinti tinkamą projekto finansinės apskaitos atskyrim</text:span><text:span text:style-name="T469">ą nuo bendros projekto vykdytojo ar partnerio finansinės apskaitos.</text:span></text:p>
      <text:p text:style-name="P470"><text:span text:style-name="T471">47</text:span><text:span text:style-name="T472">.</text:span><text:span text:style-name="T473"><text:tab/></text:span><text:span text:style-name="T474">Projekto vykdytojas, partneris su projekto įgyvendinimu susijusius dokumentus privalo saugoti 10 metų nuo metų, kuriais projekto vykdytojui buvo atliktas paskutinis mokėjimas,<text:s/></text:span><text:span text:style-name="T475">gruodžio 31 dienos. Šis laikotarpis gali būti pratęstas dėl teismo proceso.</text:span></text:p>
      <text:p text:style-name="P476"><text:span text:style-name="T477">48</text:span><text:span text:style-name="T478">.</text:span><text:span text:style-name="T479"><text:tab/></text:span>Projekto vykdytojas, partneris projekto įgyvendinimo metu privalo:</text:p>
      <text:p text:style-name="P480"><text:span text:style-name="T481">48.1</text:span><text:span text:style-name="T482">.</text:span><text:span text:style-name="T483"><text:tab/></text:span>užtikrinti su projekto įgyvendinimu susijusių dokumentų (įskaitant elektroninius dokumentus, pateiktus informacinių technologijų priemonėmis ar elektroninėse laikmenose) saugumą ir prieinamumą ministerijos, Lietuvos Respublikos valstybės kontrolės, <text:s/>Lietuvos Respublikos konkurencijos tarybos, kitų valstybės institucijų, turinčių teisę susipažinti su projekto įgyvendinimu susijusiais dokumentais atstovams ir (ar) jų įgaliotiems asmenims;</text:p>
      <text:p text:style-name="P484"><text:span text:style-name="T485">48.2</text:span><text:span text:style-name="T486">.</text:span><text:span text:style-name="T487"><text:tab/></text:span><text:s/>sudaryti<text:s/><text:span text:style-name="T488">ministerijai ar kitoms suinteresuotoms institucijoms</text:span><text:s/>galimybę patikrinti projekto rezultatus projekto įgyvendinimo ir (ar) administravimo vietoje.</text:p>
      <text:p text:style-name="P489"><text:span text:style-name="T490">49</text:span><text:span text:style-name="T491">.</text:span><text:span text:style-name="T492"><text:tab/></text:span><text:span text:style-name="T493">Pareiškėjai, projekto vykdytojai ar partneriai, kurie yra perkančiosios organizacijos pagal Lietuvos Respublikos viešųjų pirkimų įstatymą arba kurie yra perkantieji subjektai pagal </text:span><text:span text:style-name="T494">Lietuvos Respublikos pirkimų, atliekamų vandentvarkos, energetikos</text:span><text:span text:style-name="T495">, transporto ar pašto paslaugų srities perkančiųjų subjektų, įstatymą</text:span><text:span text:style-name="T496">, pirkimus vykdo vadovaujantis Viešųjų pirkimų įstatymo arba </text:span><text:span text:style-name="T497">Pirkimų, atliekamų vandentvarkos, energetikos, transporto ar pašto paslaugų srities perkančiųjų subjektų,</text:span><text:span text:style-name="T498"> įstatymo nuostatomis</text:span><text:span text:style-name="T499">.</text:span></text:p>
      <text:p text:style-name="P500"/>
      <text:p text:style-name="P501"><text:span text:style-name="T502">ANTRASIS</text:span><text:span text:style-name="T503"><text:s/>SKIRSNIS</text:span></text:p>
      <text:p text:style-name="P504"><text:span text:style-name="T505">PROJEKTŲ IŠLAIDŲ TINKAMUMAS</text:span></text:p>
      <text:p text:style-name="P506"/>
      <text:p text:style-name="P507"><text:span text:style-name="T508">50</text:span><text:span text:style-name="T509">.</text:span><text:span text:style-name="T510"><text:tab/></text:span>Projektų išlaidų atitiktį išlaidų tinkamumo finansuoti reikalavimams įvertina ir nustato administruojančioji institucija, vertindama pareiškėjų PĮP, tikrindama projektų vykdytojų teikiamas ataskaitas, vykdydama lėšų panaudojimo stebėseną ir atlikdama kitus priežiūros ir kontrolės veiksmus, vadovaudamasi Lietuvos Respublikos vidaus kontrolės ir vidaus audito įstatymu, Biudžeto sandaros įstatymu ir kitais teisės aktais, reglamentuojančiais ministerijos veiklą bei finansų kontrolę.</text:p>
      <text:p text:style-name="P511"><text:span text:style-name="T512">51</text:span><text:span text:style-name="T513">.</text:span><text:span text:style-name="T514"><text:tab/></text:span>Tinkamos finansuoti projekto išlaidos privalo atitikti bendruosius išlaidų tinkamumo finansuoti reikalavimus:<text:s/></text:p>
      <text:p text:style-name="P515"><text:span text:style-name="T516">51.1</text:span><text:span text:style-name="T517">.</text:span><text:span text:style-name="T518"><text:tab/></text:span>projekto išlaidos turi būti būtinos projektui įgyvendinti, t. y. jomis turi būti tiesiogiai<text:s/>prisidedama prie projekto tikslų ir rezultatų pasiekimo, jos turi atitikti patikimo finansų valdymo principą ir turi būti numatytos projekto sutartyje;</text:p>
      <text:p text:style-name="P519"><text:span text:style-name="T520">51.2</text:span><text:span text:style-name="T521">.</text:span><text:span text:style-name="T522"><text:tab/></text:span>projekto išlaidos turi būti patirtos ir apmokėtos išlaidų tinkamumo finansuoti laikotarpiu su<text:s/>sąlyga, kad visos projekto veiklos nėra baigtos iki pareiškėjui pateikiant PĮP. Kiekvienam projektui taikomas projekto išlaidų tinkamumo finansuoti laikotarpis nustatomas projekto sutartyje, nepažeidžiant valstybės pagalbos taisyklių nuostatų dėl veiklų vykdymo pradžios;</text:p>
      <text:p text:style-name="P523"><text:span text:style-name="T524">51.3</text:span><text:span text:style-name="T525">.</text:span><text:span text:style-name="T526"><text:tab/></text:span>išlaidos turi būti patirtos projekto vykdytojų, partnerių;<text:s/></text:p>
      <text:p text:style-name="P527"><text:span text:style-name="T528">51.4</text:span><text:span text:style-name="T529">.</text:span><text:span text:style-name="T530"><text:tab/></text:span>išlaidos turi būti faktiškai patirtos. Faktiškai patirtomis išlaidomis laikomos išlaidos, skirtos už patiektas prekes, suteiktas paslaugas, atliktus darbus sumokėti, apskaičiuotam darbo užmokesčiui ir kitoms teisės aktuose nustatytoms išmokoms išmokėti;</text:p>
      <text:p text:style-name="P531"><text:span text:style-name="T532">51.5</text:span><text:span text:style-name="T533">.</text:span><text:span text:style-name="T534"><text:tab/></text:span>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finansinę apskaitą vadovaujantis teisės aktuose nustatytais reikalavimais;<text:s/></text:p>
      <text:p text:style-name="P535"><text:span text:style-name="T536">51.6</text:span><text:span text:style-name="T537">.</text:span><text:span text:style-name="T538"><text:tab/></text:span>patiriant ir apmokant išlaidas turi būti laikomasi Aprašo, projektų finansavimo sąlygų aprašo, kitų projektams taikomų teisės aktų reikalavimų, reikalavimų dėl valstybės pagalbos, viešųjų pirkimų, aplinkos apsaugos ir horizontaliųjų principų.<text:s/></text:p>
      <text:p text:style-name="P539"><text:span text:style-name="T540">52</text:span><text:span text:style-name="T541">.</text:span><text:span text:style-name="T542"><text:tab/></text:span>Projekto veiklos gali būti vykdomos<text:s/>Lietuvos Respublikos teritorijoje, taip pat gali būti vykdomos ne Lietuvos Respublikoje (ir ne Europos Sąjungos valstybių narių teritorijoje), jei jas vykdant siekiama 2021–2030 metų nacionalinio pažangos plano, patvirtinto Lietuvos Respublikos Vyriausybės<text:s/>2021 m. rugsėjo 9 d. nutarimu Nr. 998 „Dėl 2021-2030 metų nacionalinio pažangos plano patvirtinimo“, tikslų.</text:p>
      <text:p text:style-name="P543"><text:span text:style-name="T544">53</text:span><text:span text:style-name="T545">.</text:span><text:span text:style-name="T546"><text:tab/></text:span><text:span text:style-name="T547">Investicijos į turtą ne Lietuvos Respublikos teritorijoje yra tinkamos finansuoti tik tais atvejais, jei toks turtas yra valstybės nuosavy</text:span><text:span text:style-name="T548">bė ir skirtas valstybės funkcijoms atlikti.</text:span></text:p>
      <text:p text:style-name="P549"><text:span text:style-name="T550">54</text:span><text:span text:style-name="T551">.</text:span><text:span text:style-name="T552"><text:tab/></text:span><text:span text:style-name="T553">Ministerija netiesioginėms projekto išlaidoms gali numatyti iki 5 procentų tinkamų finansuoti tiesioginių projekto išlaidų. Konkretus netiesioginių išlaidų dydis nustatomas projektų finansavimo sąlygų apr</text:span><text:span text:style-name="T554">aše, prieš tai įvertinus veiklų apimtis ir pobūdį.</text:span></text:p>
      <text:p text:style-name="P555"><text:span text:style-name="T556">55</text:span><text:span text:style-name="T557">.</text:span><text:span text:style-name="T558"><text:tab/></text:span>Griežtesni, negu nustatyta, projektų išlaidų tinkamumo finansuoti reikalavimų atitikties ribojimai, nepažeidžiant Aprašo nuostatų, gali būti nustatomi projektų finansavimo sąlygų apraše. Projektų išlaidos, kurioms Apraše ir projektų finansavimo sąlygų apraše nenustatyti papildomi ribojimai, laikomos atitinkančiomis projektų išlaidų tinkamumo finansuoti reikalavimus.</text:p>
      <text:p text:style-name="P559"><text:span text:style-name="T560">56</text:span><text:span text:style-name="T561">.</text:span><text:span text:style-name="T562"><text:tab/></text:span>Įgyvendinant projektus, visais atvejais netinkamomis finansuoti išlaidomis laikoma:</text:p>
      <text:p text:style-name="P563"><text:span text:style-name="T564">56.1</text:span><text:span text:style-name="T565">.</text:span><text:span text:style-name="T566"><text:tab/></text:span>naudoto turto įsigijimo išlaidos, išskyrus atvejus, kai perkamas nekilnojamasis turtas ar kultūros vertybės, kai mokymo(si) tikslais perkama įranga ar kitas turtas, kurie bus naudojami ne pagal pirminę savo paskirtį,<text:span text:style-name="T567"><text:s/></text:span>ar kai dėl paveldosaugos reikalavimų teisės aktuose nustatytais atvejais negalima naudoti naujų medžiagų, taip pat kai naudoto turto įsigijimo išlaidos numatytos projektų finansavimo sąlygų apraše;</text:p>
      <text:p text:style-name="P568"><text:span text:style-name="T569">56.2</text:span><text:span text:style-name="T570">.</text:span><text:span text:style-name="T571"><text:tab/></text:span>naudojamo ilgalaikio turto nusidėvėjimo (amortizacijos) sąnaudos;</text:p>
      <text:p text:style-name="P572"><text:span text:style-name="T573">56.</text:span><text:span text:style-name="T574">3</text:span><text:span text:style-name="T575">.</text:span><text:span text:style-name="T576"><text:tab/></text:span><text:span text:style-name="T577">netesybos,<text:s/></text:span>baudos, nuobaudos, skolos palūkanos;</text:p>
      <text:p text:style-name="P578"><text:span text:style-name="T579">56.4</text:span><text:span text:style-name="T580">.</text:span><text:span text:style-name="T581"><text:tab/></text:span>išlaidos, kurios padidina projekto sąnaudas, proporcingai nesukurdamos pridėtinės vertės;</text:p>
      <text:p text:style-name="P582"><text:span text:style-name="T583">56.5</text:span><text:span text:style-name="T584">.</text:span><text:span text:style-name="T585"><text:tab/></text:span>PĮP rengimo išlaidos (išskyrus investicijų projekto ar kitų su PĮP privalomų teikti dokumentų<text:s/>rengimo išlaidas);</text:p>
      <text:p text:style-name="P586"><text:span text:style-name="T587">56.6</text:span><text:span text:style-name="T588">.</text:span><text:span text:style-name="T589"><text:tab/></text:span>išlaidos, kurios anksčiau buvo finansuotos (apmokėtos) iš valstybės biudžeto ir (ar) savivaldybių biudžetų, kitų piniginių išteklių, kuriais disponuoja valstybė ir (ar) savivaldybės, Europos Sąjungos fondų, kitų Europos Sąjungos finansinės paramos priemonių ar kitos tarptautinės paramos lėšų ir (ar) deklaruotos, ir (ar) pripažintos deklaruotinomis Europos Komisijai arba kitai tarptautinei institucijai.</text:p>
      <text:p text:style-name="P590"/>
      <text:p text:style-name="P591"><text:span text:style-name="T592">TREČIASIS</text:span><text:span text:style-name="T593"><text:s/>SKIRSNIS</text:span></text:p>
      <text:p text:style-name="P594"><text:span text:style-name="T595">MOKĖJIMŲ PROJEKTO VYKDYTOJUI TVARKA</text:span></text:p>
      <text:p text:style-name="P596"/>
      <text:p text:style-name="P597"><text:span text:style-name="T598">57</text:span><text:span text:style-name="T599">.</text:span><text:span text:style-name="T600"><text:tab/></text:span>Projekto įgyvendinimui sprendimu dėl finansavimo<text:s/><text:span text:style-name="T601">skirtos lėšos gali būti naudojamos tik tiesiogiai su projektu susijusioms išlaidoms finansuoti ir jomis negali būti finansuojamos išlaidos, skirtos kitoms, PĮP nenumatytoms, veikloms vykdyti.</text:span></text:p>
      <text:p text:style-name="P602"><text:span text:style-name="T603">58</text:span><text:span text:style-name="T604">.</text:span><text:span text:style-name="T605"><text:tab/></text:span>Projekto vykdytojas yra atsakingas už projekto finansų kontrolę, įskaitant partnerio patiriamas išlaidas, ir ją vykdydamas turi užtikrinti, kad būtų įgyvendinti šie tikslai:</text:p>
      <text:p text:style-name="P606"><text:span text:style-name="T607">58.1</text:span><text:span text:style-name="T608">.</text:span><text:span text:style-name="T609"><text:tab/></text:span>laikomasi teisės aktų, reglamentuojančių juridinio asmens veiklą, reikalavimų;</text:p>
      <text:p text:style-name="P610"><text:span text:style-name="T611">58.2</text:span><text:span text:style-name="T612">.</text:span><text:span text:style-name="T613"><text:tab/></text:span>veikla vykdoma laikantis patikimo finansų valdymo principo, grindžiamo ekonomiškumu, efektyvumu ir rezultatyvumu;</text:p>
      <text:p text:style-name="P614"><text:span text:style-name="T615">58.3</text:span><text:span text:style-name="T616">.</text:span><text:span text:style-name="T617"><text:tab/></text:span>turtas saugomas nuo sukčiavimo, iššvaistymo, pasisavinimo, neteisėto valdymo, naudojimo ir disponavimo juo ar kitų neteisėtų<text:s/>veikų;</text:p>
      <text:p text:style-name="P618"><text:span text:style-name="T619">58.4</text:span><text:span text:style-name="T620">.</text:span><text:span text:style-name="T621"><text:tab/></text:span>teikiama patikima, aktuali, išsami ir teisinga informacija apie vykdytojo finansinę ir kitą veiklą.</text:p>
      <text:p text:style-name="P622"><text:span text:style-name="T623">59</text:span><text:span text:style-name="T624">.</text:span><text:span text:style-name="T625"><text:tab/></text:span>Priėmus sprendimą dėl projekto finansavimo ir sudarius projekto sutartį, atsakingas ministerijos padalinys ar darbuotojas atlieka veiksmus dėl projekto einamųjų metų lėšų sumos išmokėjimo arba perkėlimo projekto vykdytojui.</text:p>
      <text:p text:style-name="P626"><text:span text:style-name="T627">60</text:span><text:span text:style-name="T628">.</text:span><text:span text:style-name="T629"><text:tab/></text:span>Jeigu projekto įgyvendinimo laikotarpis yra ilgesnis nei vieneri kalendoriniai metai, antrųjų ir vėlesnių projekto įgyvendinimo metų lėšų suma išmokama<text:s/>kiekvienais metais iki einamųjų metų sausio 30 d.</text:p>
      <text:p text:style-name="P630"><text:span text:style-name="T631">61</text:span><text:span text:style-name="T632">.</text:span><text:span text:style-name="T633"><text:tab/></text:span>Projekto vykdytojas, įvertinęs projekto įgyvendinimo eigą, įvykdytus pirkimus ir kitas aplinkybes ir nustatęs, kad nebus panaudotos visos einamaisiais metais numatytos lėšos, turi ne vėliau kaip per<text:s/>5 darbo dienas informuoti administruojančią instituciją raštu, kartu nurodydamas nepanaudotų lėšų sumą ir tai lėmusias priežastis, išskyrus, kada planavimo būdu atrinktų projektų būdu įgyvendinamų projektų sutartyse numatyta kitaip. Projekto vykdytojas gali prašyti leisti panaudoti sutaupytas lėšas kitoms su projekto įgyvendinimu susijusioms veikloms Jeigu projektus administruoja ne pati ministerija, pažangos priemonės apraše nurodyta administruojančioji institucija apie projektų sutaupytas lėšas praneša ministerijai nedelsiant, bet ne vėliau kaip per 3 darbo dienas nuo projekto vykdytojo pranešimo gavimo dienos.</text:p>
      <text:p text:style-name="P634"><text:span text:style-name="T635">62</text:span><text:span text:style-name="T636">.</text:span><text:span text:style-name="T637"><text:tab/></text:span>Ministerija, gavusi projekto vykdytojo arba administruojančios institucijos pranešimą, nurodytą Aprašo 64 punkte, PĮK posėdyje įvertina pateiktas aplinkybes ir gali teikti siūlymą priimti sprendimą dėl nepanaudotų lėšų grąžinimo arba leidimo panaudoti sutaupytas lėšas kitoms su projekto įgyvendinimu susijusioms veikloms arba didinti suplanuotų veiklų apimtis, kai:</text:p>
      <text:p text:style-name="P638"><text:span text:style-name="T639">62.1</text:span><text:span text:style-name="T640">.</text:span><text:span text:style-name="T641"><text:tab/></text:span>įvykdžius visus ar<text:s/>pagrindinius numatytus projekto pirkimus, paaiškėja, kad projektui įgyvendinti reikia mažiau lėšų;</text:p>
      <text:p text:style-name="P642"><text:span text:style-name="T643">62.2</text:span><text:span text:style-name="T644">.</text:span><text:span text:style-name="T645"><text:tab/></text:span>reikia apmokėti išlaidas, kurios yra tinkamos finansuoti ir kurių dėl objektyvių priežasčių nebuvo įmanoma numatyti PĮP rengimo, vertinimo, sprendimo dėl projekto finansavimo metu;</text:p>
      <text:p text:style-name="P646"><text:span text:style-name="T647">63</text:span><text:span text:style-name="T648">.</text:span><text:span text:style-name="T649"><text:tab/></text:span>Kultūros ministras sprendimą dėl projekto einamųjų metų nepanaudotų lėšų priima PĮK siūlymu.</text:p>
      <text:p text:style-name="P650"><text:span text:style-name="T651">64</text:span><text:span text:style-name="T652">.</text:span><text:span text:style-name="T653"><text:tab/></text:span>Projekto vykdytojas atsiskaito už projekto lėšų panaudojimą, kasmet iki gruodžio <text:s text:c="6"/>15 d. arba per 10 darbo<text:s/>dienų nuo projekto veiklų pabaigos (jeigu projektas baigiamas įgyvendinti anksčiau nei gruodžio 15 d.), pateikdamas Projekto įvykdymo faktines išlaidas (įskaitant partnerio patiriamas išlaidas) patvirtinančių dokumentų sąrašus, parengtus pagal Aprašo 8 priedą.</text:p>
      <text:p text:style-name="P654"><text:span text:style-name="T655">65</text:span><text:span text:style-name="T656">.</text:span><text:span text:style-name="T657"><text:tab/></text:span><text:span text:style-name="T658">Po projekto finansavimo pabaigos projekto vykdytojas turi užtikrinti investicijų tęstinumą pagal projektų finansavimo sąlygų apraše nustatytus reikalavimus. Investicijų tęstinumo reikalavimas netaikomas, jeigu projektų finansavimo sąlygų apraš</text:span><text:span text:style-name="T659">e nebuvo nustatyta investicijų tęstinumo prievolė.<text:s/></text:span></text:p>
      <text:p text:style-name="P660"><text:span text:style-name="T661">66</text:span><text:span text:style-name="T662">.</text:span><text:span text:style-name="T663"><text:tab/></text:span><text:span text:style-name="T664">Ministerijos struktūrinis padalinys, atsakingas už centralizuotą vidaus auditą, teisės aktų nustatyta tvarka gali atlikti projekto įgyvendinimui skirtų lėšų panaudojimo tikslingumo ir teisėtumo au</text:span><text:span text:style-name="T665">ditą.</text:span></text:p>
      <text:p text:style-name="P666"/>
      <text:p text:style-name="P667"><text:span text:style-name="T668">KETVIRTASIS</text:span><text:span text:style-name="T669"><text:s/>SKIRSNIS</text:span></text:p>
      <text:p text:style-name="P670"><text:span text:style-name="T671">PROJEKTO VYKDYTOJŲ ATASKAITŲ TEIKIMO TVARKA</text:span></text:p>
      <text:p text:style-name="P672"/>
      <text:p text:style-name="P673"><text:span text:style-name="T674">67</text:span><text:span text:style-name="T675">.</text:span><text:span text:style-name="T676"><text:tab/></text:span><text:span text:style-name="T677"><text:s/>Projektų, kai projektus administruoja pati ministerija, įgyvendinimo stebėseną ir kontrolę, rizikų valdymą atlieka ministerijos darbuotojas, paskirtas atsakingu už pažangos priemonės veiklos ar poveiklės įgyvendinimo stebėseną, arba pažangos priemonės apr</text:span><text:span text:style-name="T678">aše nurodyta administruojančioji institucija, tikrindamas Projekto įgyvendinimo rezultatų ataskaitas. <text:s/></text:span></text:p>
      <text:p text:style-name="P679"><text:span text:style-name="T680">68</text:span><text:span text:style-name="T681">.</text:span><text:span text:style-name="T682"><text:tab/></text:span><text:span text:style-name="T683">Projekto vykdytojas atsiskaito už projekto įgyvendinimo rezultatus pateikdamas projekto įgyvendinimo rezultatų ataskaitas, parengtas pagal Apraš</text:span><text:span text:style-name="T684">o 7 priedą.<text:s/></text:span></text:p>
      <text:p text:style-name="P685"><text:span text:style-name="T686">69</text:span><text:span text:style-name="T687">.</text:span><text:span text:style-name="T688"><text:tab/></text:span><text:span text:style-name="T689"><text:s/>Ataskaitos teikiamos šiais terminais:</text:span></text:p>
      <text:p text:style-name="P690"><text:span text:style-name="T691">69.1</text:span><text:span text:style-name="T692">.</text:span><text:span text:style-name="T693"><text:tab/></text:span>iki einamųjų metų liepos 15 d. teikiama tarpinė Projekto įgyvendinimo rezultatų ataskaita;</text:p>
      <text:p text:style-name="P694"><text:span text:style-name="T695">69.2</text:span><text:span text:style-name="T696">.</text:span><text:span text:style-name="T697"><text:tab/></text:span>iki einamųjų metų gruodžio 15 d. teikiama metinė Projekto įgyvendinimo rezultatų ataskaita.<text:s/></text:p>
      <text:p text:style-name="P698"><text:span text:style-name="T699">70</text:span><text:span text:style-name="T700">.</text:span><text:span text:style-name="T701"><text:tab/></text:span><text:s/>Tarpinėse ir metinėse ataskaitose pateikiama informacija kaupiamuoju būdu už einamuosius metus, apimanti projekto vykdytojo ir projekto partnerio informaciją apie projekto vykdymą, pasiektus rezultatus ir patirtas išlaidas.</text:p>
      <text:p text:style-name="P702"><text:span text:style-name="T703">71</text:span><text:span text:style-name="T704">.</text:span><text:span text:style-name="T705"><text:tab/></text:span><text:s/>Baigus<text:s/>įgyvendinti projektą, per 10 darbo dienų po projekto įgyvendinimo veiklų pabaigos bet ne vėliau nei iki sausio 5 d., projekto vykdytojas turi pateikti galutinę Projekto įgyvendinimo rezultatų ataskaitą, kurioje nurodomi viso projekto įgyvendinimo laikotarpiu pasiekti rezultatai.</text:p>
      <text:p text:style-name="P706"><text:span text:style-name="T707">72</text:span><text:span text:style-name="T708">.</text:span><text:span text:style-name="T709"><text:tab/></text:span><text:s/>Projektų finansavimo sąlygų apraše ministerija gali numatyti kitokius Projekto įgyvendinimo rezultatų ataskaitų pateikimo terminus.</text:p>
      <text:p text:style-name="P710"/>
      <text:p text:style-name="P711"><text:span text:style-name="T712">PENKTASIS</text:span><text:span text:style-name="T713"><text:s/>SKIRSNIS</text:span></text:p>
      <text:p text:style-name="P714"><text:span text:style-name="T715">INFORMAVIMAS APIE PROJEKTĄ IR KOMUNIKACIJA</text:span></text:p>
      <text:p text:style-name="P716"/>
      <text:p text:style-name="P717"><text:span text:style-name="T718">73</text:span><text:span text:style-name="T719">.</text:span><text:span text:style-name="T720"><text:tab/></text:span><text:span text:style-name="T721">Pasirašęs<text:s/></text:span>projekto<text:s/><text:span text:style-name="T722">sutartį projekto vykdytojas sutinka, kad duomenys –<text:s/></text:span>projekto vykdytojo pavadinimas,<text:s/><text:span text:style-name="T723">projekto pavadinimas, projekto tikslas ir numatomi arba esami pasiekimai, bendra projekto vertė, ir finansavimo dydis – gali būti skelbiami viešai</text:span><text:s/>ministerijos<text:span text:style-name="T724"><text:s/>int</text:span><text:span text:style-name="T725">erneto svetainėje, komunikacijos ir matomumo priemonėse,<text:s/></text:span>taip pat sutinka, kad<text:s/><text:span text:style-name="T726">valstybės institucijų prašymu jiems būtų suteikta galimybė susipažinti su komunikacijos ir matomumo medžiaga</text:span><text:span text:style-name="T727">.</text:span></text:p>
      <text:p text:style-name="P728"/>
      <text:p text:style-name="P729"><text:span text:style-name="T730">IV</text:span><text:span text:style-name="T731"><text:s/>SKYRIUS</text:span></text:p>
      <text:p text:style-name="P732"><text:span text:style-name="T733">BAIGIAMOSIOS NUOSTATOS</text:span></text:p>
      <text:p text:style-name="P734"/>
      <text:p text:style-name="P735"><text:span text:style-name="T736">74</text:span><text:span text:style-name="T737">.</text:span><text:span text:style-name="T738"><text:tab/></text:span>Ministerija projektų finansavimo sąlygų apraše ir kvietime teikti PĮP gali nustatyti papildomus reikalavimus projektams ir projektų vykdytojams tiek, kiek tie reikalavimai neprieštarauja<text:s/><text:span text:style-name="T739">Apraše</text:span><text:s/>nustatytiems reikalavimams<text:span text:style-name="T740">.</text:span></text:p>
      <text:p text:style-name="P741"><text:span text:style-name="T742">75</text:span><text:span text:style-name="T743">.</text:span><text:span text:style-name="T744"><text:tab/></text:span><text:span text:style-name="T745">Administruojančios institu</text:span><text:span text:style-name="T746">cijos darbuotojas, gali įtarti pažeidimą, vykdydamas projektų sutarčių priežiūrą arba kontrolę, gavęs informacijos iš trečiųjų asmenų ar ją pastebėjęs visuomenės informavimo priemonėse ir kitais atvejais. Administruojančioji institucija, įtarusi pažeidimą<text:s/></text:span><text:span text:style-name="T747">ir (ar) gavusi informacijos apie įtariamus pažeidimus iš Valstybės kontrolės, Finansinių nusikaltimų tyrimo tarnybos, Specialiųjų tyrimų tarnybos, Viešųjų pirkimų tarnybos, Konkurencijos tarybos ir trečiųjų šalių, šią informaciją persiunčia atitinkamoms in</text:span><text:span text:style-name="T748">stitucijoms.<text:s/></text:span></text:p>
      <text:p text:style-name="P749"><text:span text:style-name="T750">76</text:span><text:span text:style-name="T751">.</text:span><text:span text:style-name="T752"><text:tab/></text:span><text:span text:style-name="T753">Asmens duomenys, gauti ministerijai vykdant Apraše numatytus veiksmus, tvarkomi vadovaujantis<text:s/></text:span><text:span text:style-name="T754">Lietuvos Respublikos asmens duomenų teisinės apsaugos įstatymu, 2016 m. balandžio 27 d. Europos Parlamento ir Tarybos reglamentu (ES) 2016/6</text:span><text:span text:style-name="T755">79 dėl fizinių asmenų apsaugos tvarkant asmens duomenis ir dėl laisvo tokių duomenų judėjimo ir kuriuo panaikinama Direktyva 95/46/EB (Bendrasis duomenų apsaugos reglamentas)<text:s/></text:span><text:span text:style-name="T756">ir kitais teisės aktais, reglamentuojančiais asmens duomenų apsaugą ir tvarkymą.</text:span></text:p>
      <text:p text:style-name="P757"/>
      <text:p text:style-name="P758"><text:span text:style-name="T759">___________________</text:span></text:p>
      <text:p text:style-name="Normal"/>
      <text:p text:style-name="Normal"/>
      <text:p text:style-name="Normal"/>
      <text:p text:style-name="P760">Priedų pakeitimai:</text:p>
      <text:p text:style-name="Normal"/>
      <text:p text:style-name="P761">9 priedas</text:p>
      <text:p text:style-name="P762">Papildyta priedu:</text:p>
      <text:p text:style-name="P763"><text:span text:style-name="T764">Nr.<text:s/></text:span><text:a xlink:href="https://www.e-tar.lt/portal/legalAct.html?documentId=6e2e631069cd11ee91dda4a64d0bc247" office:target-frame-name="_top" xlink:show="replace"><text:span text:style-name="T765">ĮV-805</text:span></text:a><text:span text:style-name="T766">, 2023-10-13, paskelbta TAR 2023-10-16, i. k. 2023-20216</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kultūros ministerija, Įsakymas</text:span></text:p>
      <text:p text:style-name="P776"><text:span text:style-name="T777">Nr.<text:s/></text:span><text:a xlink:href="https://www.e-tar.lt/portal/legalAct.html?documentId=6e2e631069cd11ee91dda4a64d0bc247" office:target-frame-name="_top" xlink:show="replace"><text:span text:style-name="T778">ĮV-805</text:span></text:a><text:span text:style-name="T779">, 2023-10-13, paskelbta TAR 2023-10-16, i. k. 2023-20216</text:span></text:p>
      <text:p text:style-name="P780"><text:span text:style-name="T781">Dėl kultūros ministro<text:s/></text:span><text:span text:style-name="T782">2022 m. gruodžio 22 d. įsakymo Nr. ĮV-1029 „Dėl Lietuvos Respublikos kultūros ministerijos projektų, finansuojamų valstybės biudžeto pažangos lėšomis, administravimo ir finansav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1-17T07:09:00Z</meta:creation-date>
    <dc:date>2023-11-17T07:09: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295" meta:word-count="4531" meta:character-count="37539" meta:row-count="1074" meta:non-whitespace-character-count="33303"/>
  </office:meta>
</office:document-meta>
</file>