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>
        <style:tab-stops>
          <style:tab-stop style:type="left" style:position="1.9458in"/>
          <style:tab-stop style:type="center" style:position="2.1423in"/>
          <style:tab-stop style:type="right" style:position="4.6034in"/>
          <style:tab-stop style:type="left" style:position="4.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1.8472in"/>
          <style:tab-stop style:type="left" style:position="4.8986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2847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style:letter-kerning="true" style:language-asian="lt" style:country-asian="LT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3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4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5" style:parent-style-name="DefaultParagraphFont" style:family="text">
      <style:text-properties style:font-name="TimesLT" style:font-name-asian="Arial Unicode MS" fo:color="#FF0000" style:letter-kerning="true" style:language-asian="lt" style:country-asian="LT"/>
    </style:style>
    <style:style style:name="T46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47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T52" style:parent-style-name="DefaultParagraphFont" style:family="text">
      <style:text-properties style:font-name="TimesLT" style:font-name-asian="Arial Unicode MS" style:letter-kerning="true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Arial Unicode MS" style:letter-kerning="true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Arial Unicode MS" style:letter-kerning="true" style:language-asian="lt" style:country-asian="LT"/>
    </style:style>
    <style:style style:name="T73" style:parent-style-name="DefaultParagraphFont" style:family="text">
      <style:text-properties style:font-name-asian="Arial Unicode MS" style:letter-kerning="true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Calibri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Arial Unicode MS" style:letter-kerning="true" style:language-asian="lt" style:country-asian="LT"/>
    </style:style>
    <style:style style:name="T90" style:parent-style-name="DefaultParagraphFont" style:family="text">
      <style:text-properties style:font-name-asian="Arial Unicode MS" style:letter-kerning="true" style:language-asian="lt" style:country-asian="LT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Calibri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name-asian="Calibri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Arial Unicode MS" style:letter-kerning="true" style:language-asian="lt" style:country-asian="LT"/>
    </style:style>
    <style:style style:name="T105" style:parent-style-name="DefaultParagraphFont" style:family="text">
      <style:text-properties style:font-name-asian="Arial Unicode MS" style:letter-kerning="true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 fo:font-style="italic" style:font-style-asian="italic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name-asian="Arial Unicode MS" style:letter-kerning="true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Arial Unicode MS" style:letter-kerning="true" style:language-asian="lt" style:country-asian="LT"/>
    </style:style>
    <style:style style:name="T128" style:parent-style-name="DefaultParagraphFont" style:family="text">
      <style:text-properties style:font-name-asian="Arial Unicode MS" style:letter-kerning="true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name-asian="Calibri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name-asian="Arial Unicode MS" style:letter-kerning="true" style:language-asian="lt" style:country-asian="LT"/>
    </style:style>
    <style:style style:name="T143" style:parent-style-name="DefaultParagraphFont" style:family="text">
      <style:text-properties style:font-name-asian="Arial Unicode MS" style:letter-kerning="true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name-asian="Calibri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="TimesLT" fo:color="#000000"/>
    </style:style>
    <style:style style:name="T148" style:parent-style-name="DefaultParagraphFont" style:family="text">
      <style:text-properties style:font-name="TimesLT" fo:color="#000000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 style:font-name-asian="Calibri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="TimesLT" fo:color="#000000"/>
    </style:style>
    <style:style style:name="T153" style:parent-style-name="DefaultParagraphFont" style:family="text">
      <style:text-properties style:font-name="TimesLT" fo:color="#000000"/>
    </style:style>
    <style:style style:name="T154" style:parent-style-name="DefaultParagraphFont" style:family="text">
      <style:text-properties style:font-name="TimesLT" fo:color="#000000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909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style:font-name="TimesLT"/>
    </style:style>
    <style:style style:name="P163" style:parent-style-name="Normal" style:family="paragraph">
      <style:paragraph-properties fo:text-align="justify"/>
    </style:style>
    <style:style style:name="P164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="TimesLT"/>
    </style:style>
    <style:style style:name="P171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172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173" style:parent-style-name="Normal" style:family="paragraph">
      <style:paragraph-properties fo:margin-left="2.7in" fo:text-indent="0.9in">
        <style:tab-stops/>
      </style:paragraph-properties>
      <style:text-properties style:font-name="TimesLT"/>
    </style:style>
    <style:style style:name="P174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175" style:parent-style-name="Normal" style:family="paragraph">
      <style:paragraph-properties fo:keep-together="always" fo:text-align="center" style:vertical-align="middle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s" fo:country="ES"/>
    </style:style>
    <style:style style:name="P177" style:parent-style-name="Normal" style:family="paragraph">
      <style:paragraph-properties fo:keep-together="always" fo:text-align="center" style:vertical-align="middle" fo:line-height="117%" fo:margin-left="-0.3937in" fo:text-indent="0.3937in">
        <style:tab-stops/>
      </style:paragraph-properties>
      <style:text-properties fo:font-weight="bold" style:font-weight-asian="bold" style:font-weight-complex="bold" fo:text-transform="uppercase" fo:color="#000000" style:font-size-complex="12pt" fo:language="es" fo:country="ES" fo:hyphenate="false"/>
    </style:style>
    <style:style style:name="P178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1" style:parent-style-name="Normal" style:family="paragraph">
      <style:paragraph-properties fo:keep-together="always" fo:text-align="center" style:vertical-align="middle" fo:margin-left="-0.3937in" fo:text-indent="0.3937in">
        <style:tab-stops/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3" style:parent-style-name="Normal" style:family="paragraph">
      <style:paragraph-properties fo:text-align="justify" style:vertical-align="middle" fo:line-height="117%" fo:margin-left="-0.3937in" fo:text-indent="0.3937in">
        <style:tab-stops/>
      </style:paragraph-properties>
      <style:text-properties fo:color="#000000" style:font-size-complex="12pt" fo:hyphenate="false"/>
    </style:style>
    <style:style style:name="P1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19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1972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5909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5909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5909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name="TimesLT" fo:color="#000000"/>
    </style:style>
    <style:style style:name="T250" style:parent-style-name="DefaultParagraphFont" style:family="text">
      <style:text-properties style:font-name="TimesLT" fo:color="#000000"/>
    </style:style>
    <style:style style:name="P251" style:parent-style-name="Normal" style:family="paragraph">
      <style:paragraph-properties fo:widows="0" fo:orphans="0" fo:text-align="justify" fo:text-indent="0.5909in"/>
      <style:text-properties fo:hyphenate="false"/>
    </style:style>
    <style:style style:name="T252" style:parent-style-name="DefaultParagraphFont" style:family="text">
      <style:text-properties style:font-name="TimesLT" style:language-asian="lt" style:country-asian="LT"/>
    </style:style>
    <style:style style:name="T253" style:parent-style-name="DefaultParagraphFont" style:family="text">
      <style:text-properties style:font-name="TimesLT" style:language-asian="lt" style:country-asian="LT"/>
    </style:style>
    <style:style style:name="P254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P255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8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0" style:parent-style-name="Normal" style:family="paragraph">
      <style:paragraph-properties fo:text-align="justify" style:vertical-align="middle" fo:line-height="117%" fo:text-indent="0.5909in"/>
      <style:text-properties fo:color="#000000" style:font-size-complex="12pt" fo:hyphenate="false"/>
    </style:style>
    <style:style style:name="P2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keep-together="always" fo:text-align="justify" style:vertical-align="middle" fo:line-height="117%" fo:text-indent="0.5909in"/>
      <style:text-properties fo:hyphenate="false"/>
    </style:style>
    <style:style style:name="P293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6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8" style:parent-style-name="Normal" style:family="paragraph">
      <style:paragraph-properties fo:keep-together="always" fo:text-align="center" style:vertical-align="middle" fo:line-height="117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fo:language="en" fo:country="GB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4" style:parent-style-name="DefaultParagraphFont" style:family="text">
      <style:text-properties style:font-name="TimesLT" fo:color="#000000"/>
    </style:style>
    <style:style style:name="T325" style:parent-style-name="DefaultParagraphFont" style:family="text">
      <style:text-properties style:font-name="TimesLT" fo:color="#000000"/>
    </style:style>
    <style:style style:name="T326" style:parent-style-name="DefaultParagraphFont" style:family="text">
      <style:text-properties style:font-name="TimesLT" fo:color="#000000"/>
    </style:style>
    <style:style style:name="T327" style:parent-style-name="DefaultParagraphFont" style:family="text">
      <style:text-properties style:font-name="TimesLT"/>
    </style:style>
    <style:style style:name="T328" style:parent-style-name="DefaultParagraphFont" style:family="text">
      <style:text-properties style:font-name="TimesLT"/>
    </style:style>
    <style:style style:name="P3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center" style:vertical-align="middle" fo:margin-left="-0.3937in" fo:text-indent="0.3937in">
        <style:tab-stops/>
      </style:paragraph-properties>
      <style:text-properties fo:hyphenate="false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16 iki 2023-05-10</text:span></text:p>
      <text:p text:style-name="P9"/>
      <text:p text:style-name="P10"><text:span text:style-name="T11">Įsakymas paskelbtas: TAR 2021-04-07, i. k. 2021-0727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ADMINISTRACIJOS</text:h>
      <text:h text:style-name="P18" text:outline-level="2">DIREKTORIUS</text:h>
      <text:p text:style-name="P19"/>
      <text:p text:style-name="P20"><text:span text:style-name="T21">ĮSAKYMAS</text:span></text:p>
      <text:p text:style-name="P22"><text:span text:style-name="T23">DĖL ŠVENČIONIŲ RAJONO SAVIVALDYBĖS<text:s/></text:span><text:span text:style-name="T24">MOBILIZACIJOS VALDYMO <text:s/>GRUPĖS SUDARYMO IR JOS <text:s/>nuostatų <text:s/>PATVIRTINIMO</text:span></text:p>
      <text:p text:style-name="P25"/>
      <text:p text:style-name="P26">2021 m. balandžio 7 d. Nr. A-218</text:p>
      <text:p text:style-name="P27">Švenčionys</text:p>
      <text:p text:style-name="P28"/>
      <text:p text:style-name="P29">Vadovaudamasi Lietuvos Respublikos vietos savivaldos įstatymo<text:s/><text:span text:style-name="T30">7 straipsnio 16 punktu,<text:s/></text:span><text:span text:style-name="T31">29 straipsnio 8 dalies 2 punktu,<text:s/></text:span><text:span text:style-name="T32">Lietuvos Respublikos<text:s/></text:span><text:span text:style-name="T33">mobilizacijos ir priimančios šalies paramos įstatymo<text:s/></text:span><text:span text:style-name="T34">21 straipsnio 7 punktu,<text:s/></text:span><text:s/>atsižvelgdama į<text:s/><text:span text:style-name="T35">Lietuvos Respublikos Vyriausybės 2013 m. kovo 27 d. nutarimu Nr. 256 „Dėl<text:s/></text:span><text:span text:style-name="T36">valstybinių mobilizacinių užduočių</text:span><text:span text:style-name="T37"><text:s/>Lietuvos Respublikos valstybės ir savivaldybių instit</text:span><text:span text:style-name="T38">ucijoms ir įstaigoms skyrimo“ priskirtas valstybines mobilizacines užduotis savivaldybių institucijoms ir įstaigoms:</text:span></text:p>
      <text:p text:style-name="P39"><text:span text:style-name="T40">1</text:span><text:span text:style-name="T41">.<text:s/></text:span><text:span text:style-name="T42">S u d a r a u Švenčionių rajono savivaldybės mobilizacijos valdymo grupę (toliau – Mobilizacijos valdymo grupė) Švenčionių rajono<text:s/></text:span><text:span text:style-name="T43">savivaldybės mobilizacijos plano vykdymui<text:s/></text:span><text:soft-page-break/><text:span text:style-name="T44">organizuoti,</text:span><text:span text:style-name="T45"><text:s/></text:span><text:span text:style-name="T46">savivaldybei pavaldžioms institucijoms ir įstaigoms, kurios pagal kompetenciją privalo užtikrinti savivaldybių administracijoms paskirtų valstybinių mobilizacinių ir priimančiosios šalies paramos užduo</text:span><text:span text:style-name="T47">čių vykdymą, paskelbus mobilizaciją, koordinuoti ir kontroliuoti:</text:span></text:p>
      <text:p text:style-name="P48">1.1. Mobilizacijos valdymo grupės koordinatorė – Jovita Rudėnienė, rajono savivaldybės administracijos direktorė.<text:s/></text:p>
      <text:p text:style-name="P49">1.2. Mobilizacijos valdymo grupės koordinatoriaus pavaduotoja - Vidutė Dūdėnienė,<text:s/><text:span text:style-name="T50">rajono savivaldybės administracijos vyriausioji specialistė (vykdanti mobilizacijos funkcijas),<text:s/></text:span><text:span text:style-name="T51">užtikrina savivaldybių administracijoms paskirtų valstybinių mobilizacinių ir priimančiosios šalies paramos užduočių vykdymą, paskelbus mobilizacij</text:span><text:span text:style-name="T52">ą;</text:span></text:p>
      <text:p text:style-name="P53">1.3. Mobilizacijos valdymo grupės nariai:</text:p>
      <text:p text:style-name="P54"><text:span text:style-name="T55">1.3.1</text:span><text:span text:style-name="T56">. Rasa Ambrasienė,<text:s/></text:span><text:span text:style-name="T57">rajono savivaldybės administracijos Mokesčių ir turto skyriaus vyriausioji specialistė, atsakinga už šių<text:s/></text:span><text:span text:style-name="T58">valstybinių mobilizacinių užduočių:<text:s/></text:span><text:span text:style-name="T59">„Užtikrinti geriamojo vandens tiekimą ir nuotekų tvarkymą“ ir „Organizuoti savivaldybės gyventojų aprūpinimą geriamuoju vandeniu alternatyviais būdais“ vykdymo organizavimą,<text:s/></text:span><text:span text:style-name="T60">koordinuoja ir kontroliuoja<text:s/></text:span><text:span text:style-name="T61">savivaldybei pavaldžias institucijas ir įstaigas, kuri</text:span><text:span text:style-name="T62">os pagal kompetenciją privalo užtikrinti</text:span><text:span text:style-name="T63"><text:s/>šių valstybinių mobilizacinių užduočių vykdymą</text:span><text:span text:style-name="T64">;</text:span></text:p>
      <text:p text:style-name="P65"><text:span text:style-name="T66">1.3.2</text:span><text:span text:style-name="T67">. Rasa Čibirienė, rajono savivaldybės administracijos Žemės ūkio skyriaus<text:s/></text:span><text:span text:style-name="T68">vedėja, atsakinga už</text:span><text:span text:style-name="T69"><text:s/>valstybinės mobilizacinės užduoties<text:s/></text:span><text:span text:style-name="T70">„Nustatyti maisto produktų<text:s/></text:span><text:span text:style-name="T71">savivaldybės gyventojams poreikį ir užtikrinti savivaldybės gyventojų aprūpinimą šiais produktais“ vykdymo organizavimą, užtikrinant savivaldybės gyventojų aprūpinimą šiais produktais, koordinuoja ir kontroliuoja<text:s/></text:span><text:span text:style-name="T72">savivaldybei pavaldžias institucijas ir įst</text:span><text:span text:style-name="T73">aigas, kurios pagal kompetenciją privalo užtikrinti</text:span><text:span text:style-name="T74"><text:s/>šios valstybinės mobilizacinės užduoties vykdymą</text:span><text:span text:style-name="T75">;</text:span></text:p>
      <text:p text:style-name="P76"><text:span text:style-name="T77">1.3.3</text:span><text:span text:style-name="T78">. Eglė Jakštaitė-Rouda, rajono savivaldybės administracijos<text:s/></text:span><text:span text:style-name="T79">Socialinės paramos skyriaus<text:s/></text:span><text:span text:style-name="T80">vedėja, atsakinga už šių<text:s/></text:span><text:span text:style-name="T81">valstybinių mobilizacinių užduoč</text:span><text:span text:style-name="T82">ių:<text:s/></text:span><text:span text:style-name="T83">„Bendradarbiaujant su kitais socialinių paslaugų įstaigų steigėjais, užtikrinti maitinimo, geriamojo vandens tiekimo, būtinų<text:s/></text:span><text:soft-page-break/><text:span text:style-name="T84">sveikatos priežiūros paslaugų ir medikamentų teikimą ar šių paslaugų organizavimą socialinės globos įstaigose gyvenantiems ar s</text:span><text:span text:style-name="T85">ocialines paslaugas <text:s/>namuose gaunantiems asmenims“ ir<text:s/></text:span><text:span text:style-name="T86">„Užtikrinti asmens ir visuomenės sveikatos priežiūros paslaugų teikimą savivaldybėms pavaldžiose sveikatos priežiūros įstaigose</text:span><text:span text:style-name="T87">“</text:span><text:span text:style-name="T88"><text:s/>vykdymo organizavimą, koordinuoja ir kontroliuoja<text:s/></text:span><text:span text:style-name="T89">savivaldybei pavaldžias</text:span><text:span text:style-name="T90"><text:s/>institucijas ir įstaigas, kurios pagal kompetenciją privalo užtikrinti</text:span><text:span text:style-name="T91"><text:s/></text:span><text:span text:style-name="T92">šių valstybinių mobilizacinių užduočių vykdymą</text:span><text:span text:style-name="T93">.</text:span></text:p>
      <text:p text:style-name="P94"><text:span text:style-name="T95">1.3.4</text:span><text:span text:style-name="T96">. Tadeuš Komaiško,<text:s/></text:span><text:span text:style-name="T97">rajono savivaldybės administracijos vyriausiasis specialistas,</text:span><text:span text:style-name="T98"><text:s/>atsakingas už valstybinės mobilizacinės užduo</text:span><text:span text:style-name="T99">ties „Užtikrinti<text:s/></text:span><text:span text:style-name="T100">perspėjimo pranešimų apie mobilizacijos paskelbimą,</text:span><text:span text:style-name="T101"><text:s/></text:span><text:span text:style-name="T102">karo padėties įvedimą ir kitos su mobilizacijos ir karo padėties teisine padėtimi susijusios informacijos skelbimą visuomenei“ vykdymą,</text:span><text:span text:style-name="T103"><text:s/>koordinuoja ir kontroliuoja<text:s/></text:span><text:span text:style-name="T104">savivaldybei pavaldžias</text:span><text:span text:style-name="T105"><text:s/>institucijas ir įstaigas, kurios pagal kompetenciją privalo užtikrinti</text:span><text:span text:style-name="T106"><text:s/>šios valstybinės mobilizacinės užduoties vykdymą</text:span><text:span text:style-name="T107">;</text:span></text:p>
      <text:p text:style-name="P108"><text:span text:style-name="T109">1.3.5</text:span><text:span text:style-name="T110">. Liudmila Lazareva, rajono savivaldybės administracijos Finansų skyriaus vyriausioji specialistė, atsakinga už šių<text:s/></text:span><text:span text:style-name="T111">valstybinių mobilizacinių užduočių:<text:s/></text:span><text:span text:style-name="T112">„Paskelbus mobilizaciją organizuoti savivaldybių biudžeto asignavimų perskirstymą, prioritetą teikiant gyvybiškai svarbių valstybės funkcijų finansavimui“ ir „Užtikrinti mokesčių ir vietinių rinkliavų surinkimą“,</text:span><text:span text:style-name="T113"><text:s/></text:span><text:span text:style-name="T114">vykdymą</text:span><text:span text:style-name="T115">,<text:s/></text:span><text:span text:style-name="T116">koordinuoja ir kontroliuoja<text:s/></text:span><text:span text:style-name="T117">savivaldybei pavaldžias institucijas ir įstaigas, kurios pagal kompetenciją privalo užtikrinti</text:span><text:span text:style-name="T118"><text:s/>šių valstybinių mobilizacinių užduočių vykdymą</text:span><text:span text:style-name="T119">;</text:span></text:p>
      <text:p text:style-name="P120"><text:span text:style-name="T121">1.3.6</text:span><text:span text:style-name="T122">. Evaldas Semėnas, rajono savivaldybės administracijos Bendrojo <text:s/>skyriaus<text:s/></text:span><text:span text:style-name="T123">vyresnysis darbuotojas, atsakingas<text:s/></text:span><text:span text:style-name="T124">už valstybinės mobilizacinės užduoties „Paslapčių subjektams užtikrinti<text:s/></text:span><text:span text:style-name="T125">įslaptintos informacijos apsaugą ir evakuaciją“ vykdymą,<text:s/></text:span><text:span text:style-name="T126">koordinuoja ir kontroliuoja<text:s/></text:span><text:span text:style-name="T127">savivaldybei pavaldžias institucijas ir įstaigas, kurios pagal k</text:span><text:span text:style-name="T128">ompetenciją privalo užtikrinti</text:span><text:span text:style-name="T129"><text:s/>šios valstybinės mobilizacinės užduoties vykdymą</text:span><text:span text:style-name="T130">;</text:span></text:p>
      <text:p text:style-name="P131"><text:span text:style-name="T132">1.3.7</text:span><text:span text:style-name="T133">. Giedrė Viščionytė,<text:s/></text:span><text:span text:style-name="T134">rajono savivaldybės administracijos<text:s/></text:span><text:span text:style-name="T135">Švietimo, kultūros, jaunimo ir sporto skyriaus vyriausioji specialistė, atsakinga už valstybinės mobilizacinė</text:span><text:span text:style-name="T136">s užduoties<text:s/></text:span><text:span text:style-name="T137">„Numatyti kilnojamąsias ir nekilnojamąsias kultūros vertybes, kurias būtina išsaugoti<text:s/></text:span><text:soft-page-break/><text:span text:style-name="T138">mobilizacijos metu, ir užtikrinti jų apsaugą“</text:span><text:span text:style-name="T139"><text:s/></text:span><text:span text:style-name="T140">vykdymą,<text:s/></text:span><text:span text:style-name="T141">koordinuoja ir kontroliuoja<text:s/></text:span><text:span text:style-name="T142">savivaldybei pavaldžias institucijas ir įstaigas, kurios pagal kompetenciją</text:span><text:span text:style-name="T143"><text:s/>privalo užtikrinti</text:span><text:span text:style-name="T144"><text:s/>šios valstybinės mobilizacinės užduoties vykdymą</text:span><text:span text:style-name="T145">.</text:span></text:p>
      <text:p text:style-name="P146"><text:span text:style-name="T147">2</text:span><text:span text:style-name="T148">.<text:s/></text:span><text:span text:style-name="T149">T v i r t i n u <text:s/></text:span><text:span text:style-name="T150">Švenčionių rajono savivaldybės mobilizacijos valdymo grupės nuostatus (pridedama).</text:span></text:p>
      <text:p text:style-name="P151"><text:span text:style-name="T152">3</text:span><text:span text:style-name="T153">. Įsakymo vykdymo kontrolę p a v e d u Vidutei Dūdėnienei, rajono savi</text:span><text:span text:style-name="T154">valdybės administracijos vyriausiajai specialistei.<text:s/></text:span></text:p>
      <text:p text:style-name="P155"><text:span text:style-name="T156">4</text:span><text:span text:style-name="T157">.<text:s/></text:span>L a i k a u <text:s/>netekusiu galios Švenčionių rajono savivaldybės administracijos direktoriaus 2019 m. rugsėjo 17 d. įsakymą Nr. A-592 „Dėl Švenčionių rajono savivaldybės mobilizacijos valdymo grupės sudarymo ir jos darbo reglamento patvirtinimo ”.<text:s/></text:p>
      <text:p text:style-name="P158">Šis įsakymas skelbiamas Teisės aktų registre.</text:p>
      <text:p text:style-name="P159"/>
      <text:p text:style-name="P160"/>
      <text:p text:style-name="P161"/>
      <text:p text:style-name="P162">ADMINISTRACIJOS <text:s/>DIREKTORĖ<text:tab/><text:tab/><text:tab/><text:tab/>JOVITA RUDĖNIENĖ</text:p>
      <text:p text:style-name="P163"/>
      <text:soft-page-break/>
      <text:p text:style-name="P164">PATVIRTINTA</text:p>
      <text:p text:style-name="P171">Švenčionių rajono savivaldybės</text:p>
      <text:p text:style-name="P172">administracijos direktoriaus</text:p>
      <text:p text:style-name="P173">2021 m. balandžio 7 d. įsakymu Nr. A-218</text:p>
      <text:p text:style-name="P174"/>
      <text:p text:style-name="P175"><text:span text:style-name="T176">ŠVENČIONIŲ RAJONO SAVIVALDYBĖS mobilizacijos valdymo grupės nuostatAI<text:s/></text:span></text:p>
      <text:p text:style-name="P177"/>
      <text:p text:style-name="P178"><text:span text:style-name="T179">I</text:span><text:span text:style-name="T180"><text:s/>SKYRIUS</text:span></text:p>
      <text:p text:style-name="P181"><text:span text:style-name="T182">BENDROSIOS NUOSTATOS</text:span></text:p>
      <text:p text:style-name="P183"/>
      <text:p text:style-name="P184"><text:span text:style-name="T185">1</text:span><text:span text:style-name="T186">. Švenčionių rajono savivaldybės <text:s/>mobilizacijos valdymo grupės nuostatai reglamentuoja Švenčionių rajono savivaldybės mobilizacijos valdymo grupės (toliau – Grupė) funkcijas ir darbo organizavimo tvarką.</text:span></text:p>
      <text:p text:style-name="P187"><text:span text:style-name="T188">2</text:span><text:span text:style-name="T189">. Grupė savo veikloje vadovaujasi Lietuvos Resp</text:span><text:span text:style-name="T190">ublikos Konstitucija, Lietuvos Respublikos įstatymais, Lietuvos Respublikos Vyriausybės nutarimais, Švenčionių rajono savivaldybės mobilizacijos planu, kitais mobilizaciją reglamentuojančiais teisės aktais ir šiais nuostatais.</text:span></text:p>
      <text:p text:style-name="P191"/>
      <text:p text:style-name="P192"><text:span text:style-name="T193">II</text:span><text:span text:style-name="T194"><text:s/>SKYRIUS</text:span></text:p>
      <text:p text:style-name="P195"><text:span text:style-name="T196">GRUPĖS SUDĖ</text:span><text:span text:style-name="T197">TIS</text:span></text:p>
      <text:p text:style-name="P198"/>
      <text:p text:style-name="P199"><text:span text:style-name="T200">3</text:span><text:span text:style-name="T201">. Grupę sudaro: koordinatorius, koordinatoriaus pavaduotojas  ir nariai: Švenčionių rajono savivaldybės administracijos (toliau – Administracija) darbuotojai, kuriems priskirtas valstybinių mobilizacinių užduočių koordinavimas ir kontrolė.<text:s/></text:span></text:p>
      <text:p text:style-name="Normal"/>
      <text:p text:style-name="P202"><text:span text:style-name="T203">III</text:span><text:span text:style-name="T204"><text:s/>SKYRIUS</text:span></text:p>
      <text:p text:style-name="P205"><text:span text:style-name="T206">GRUPĖS FUNKCIJOS</text:span></text:p>
      <text:p text:style-name="P207"/>
      <text:p text:style-name="P208">4. Grupė, įgyvendindama<text:s/><text:span text:style-name="T209">Lietuvos Respublikos mobilizacijos ir priimančiosios šalies paramos įstatymo 21 straipsnio 9 dalies nuostatas, atlieka šias funkcijas:</text:span></text:p>
      <text:p text:style-name="P210"><text:span text:style-name="T211">4.1</text:span><text:span text:style-name="T212">. teikia siūlymus Valstybės mobilizacijos operacijų cent</text:span><text:span text:style-name="T213">rui (toliau – Centras) ir<text:s/></text:span><text:span text:style-name="T214">Administracijos</text:span><text:span text:style-name="T215"><text:s/>direktoriui dėl valstybės rezervo panaudojimo,<text:s/></text:span>kai<text:s/><text:span text:style-name="T216">Administracij</text:span>a<text:s/><text:span text:style-name="T217">ir pavaldūs subjektai negali savo turimais ištekliais ir pagal sudarytas sutartis<text:s/></text:span>užtikrinti<text:span text:style-name="T218"><text:s/>veiksmų ir priemonių, numatytų mobilizacijos plane,</text:span><text:s/>vykdymo ir priimančiosios šalies paramos teikimo;</text:p>
      <text:p text:style-name="P219">4.2. kontroliuoja, kaip<text:s/><text:span text:style-name="T220">Administracij</text:span>a ir jai pavaldūs subjektai vykdo mobilizacinius nurodymus, ir teikia<text:s/><text:span text:style-name="T221">Administracijos</text:span><text:s/>direktoriui išvadas apie jų įvykdymą, taip pat, esant poreikiui, teikia informaciją ir pasiūlymus Centrui dėl priemonių, reikalingų mobilizacinių nurodymų vykdymui užtikrinti;<text:s/></text:p>
      <text:p text:style-name="P222">4.3.<text:s/><text:span text:style-name="T223">koordinuoja ir kontroliuoja mobilizacinių užsakymų ir priimančiosios šalies paramos teikimo sutarčių vykdymą;</text:span></text:p>
      <text:p text:style-name="P224"><text:span text:style-name="T225">4.4</text:span><text:span text:style-name="T226">. koordinuoja ir vertina, kaip įgyvendinami<text:s/></text:span><text:span text:style-name="T227">Administracijos</text:span><text:span text:style-name="T228"><text:s/>direktoriaus sprendimai dėl mobilizacijos vykdymo ir priimančiosios šalies paramos teikimo įgyvendinimo, ir teikia siūlymus atsakingiems asmenims dėl minėtiems sprendimams įgyvendinti taikytinų pr</text:span><text:span text:style-name="T229">iemonių;<text:s/></text:span></text:p>
      <text:p text:style-name="P230"><text:span text:style-name="T231">4.5</text:span><text:span text:style-name="T232">. vertina<text:s/></text:span><text:span text:style-name="T233">Administracijos</text:span><text:span text:style-name="T234"><text:s/>ir pavaldžių subjektų mobilizacinius išteklius ir teikia informaciją Centrui dėl galimybės papildomai aprūpinti reikiamais materialiniais ištekliais ginkluotąsias pajėgas ir priimančiosios šalies paramos teikimui<text:s/></text:span><text:span text:style-name="T235">užtikrinti;</text:span></text:p>
      <text:p text:style-name="P236"><text:span text:style-name="T237">4.6</text:span><text:span text:style-name="T238">. koordinuoja ir kontroliuoja<text:s/></text:span><text:span text:style-name="T239">Administracijos</text:span><text:span text:style-name="T240"><text:s/>ir pavaldžių subjektų mobilizacinių išteklių naudojimą bei teikia siūlymus<text:s/></text:span><text:span text:style-name="T241">Administracijos</text:span><text:span text:style-name="T242"><text:s/>direktoriui dėl trūkstamų mobilizacinių išteklių sutelkimo ir, esant poreikiui, nustato būtinų mobil</text:span><text:span text:style-name="T243">izacinių išteklių sutelkimo vietas;</text:span></text:p>
      <text:p text:style-name="P244"><text:span text:style-name="T245">4.7</text:span><text:span text:style-name="T246">. teikia pasiūlymus<text:s/></text:span><text:span text:style-name="T247">Administracijos</text:span><text:span text:style-name="T248"><text:s/>direktoriui dėl mobilizacinio ūkio subjekto sutartinių</text:span><text:span text:style-name="T249"><text:s/>įsipareigojimų vykdymo, kai iš mobilizacinio ūkio subjekto gaunama informacija, kad dėl nenumatytų aplinkybių negalima tol</text:span><text:span text:style-name="T250">iau vykdyti sutartinių įsipareigojimų;</text:span></text:p>
      <text:p text:style-name="P251"><text:span text:style-name="T252">4.8</text:span><text:span text:style-name="T253">. atlieka kitas teisės aktuose, reglamentuojančiuose mobilizacijos vykdymą ir priimančiosios šalies paramos teikimą, Grupei priskirtas funkcijas.</text:span></text:p>
      <text:p text:style-name="P254"/>
      <text:p text:style-name="P255"><text:span text:style-name="T256">IV</text:span><text:span text:style-name="T257"><text:s/>SKYRIUS</text:span></text:p>
      <text:p text:style-name="P258"><text:span text:style-name="T259">GRUPĖS TEISĖS</text:span></text:p>
      <text:p text:style-name="P260"/>
      <text:p text:style-name="P261"><text:span text:style-name="T262">5</text:span><text:span text:style-name="T263">. Grupė, vykdydama jai p</text:span><text:span text:style-name="T264">avestas funkcijas, turi teisę:</text:span></text:p>
      <text:p text:style-name="P265"><text:span text:style-name="T266">5.1</text:span><text:span text:style-name="T267">. gauti informaciją iš Administracijos pavaldžių subjektų, mobilizacinio ūkio subjekto, kitų valstybės institucijų, reikalingą funkcijoms vykdyti;</text:span></text:p>
      <text:p text:style-name="P268"><text:span text:style-name="T269">5.2</text:span><text:span text:style-name="T270">. gauti iš valstybės rezervo tvarkytojų informaciją apie mobilizac</text:span><text:span text:style-name="T271">inio rezervo materialinių išteklių atsargų sudėtį, kiekius, kaupimo ir saugojimo vietas;</text:span></text:p>
      <text:p text:style-name="P272"><text:span text:style-name="T273">5.3</text:span><text:span text:style-name="T274">. kviestis į Grupės posėdžius karo komendantus, Administracijos pavaldžių subjektų, mobilizacinių ūkio subjektų, kitų Administracijos, ūkio subjektų ir visuomen</text:span><text:span text:style-name="T275">inių organizacijų atstovus, išklausyti jų nuomonę, siūlymus ir kitą informaciją mobilizacijos vykdymo klausimais;</text:span><text:s/></text:p>
      <text:p text:style-name="P276">Papunkčio pakeitimai:</text:p>
      <text:p text:style-name="P277"><text:span text:style-name="T278">Nr.<text:s/></text:span><text:a xlink:href="https://www.e-tar.lt/portal/legalAct.html?documentId=360fc160c32211ed97b2975f7dad7488" office:target-frame-name="_top" xlink:show="replace"><text:span text:style-name="T279">A-231</text:span></text:a><text:span text:style-name="T280">,<text:s/></text:span><text:span text:style-name="T281">2023-03-15, paskelbta TAR 2023-03-15, i. k. 2023-04571</text:span></text:p>
      <text:p text:style-name="Normal"/>
      <text:p text:style-name="P282"><text:span text:style-name="T283">5.4</text:span><text:span text:style-name="T284">. teikti siūlymus Administracijos direktoriui dėl mobilizacijos vykdymo tvarkos ir mobilizacijos plane numatytų veiksmų ir priemonių vykdymo;</text:span></text:p>
      <text:p text:style-name="P285"><text:span text:style-name="T286">5.5</text:span><text:span text:style-name="T287">. teikti siūlymus Administracijos direktoriu</text:span><text:span text:style-name="T288">i dėl papildomų lėšų, reikalingų mobilizacijai vykdyti, skyrimo;</text:span></text:p>
      <text:p text:style-name="P289"><text:span text:style-name="T290">5.6</text:span><text:span text:style-name="T291">. teikti siūlymus Centrui dėl mobilizacijos vykdymo ir priimančiosios šalies paramos teikimo.</text:span></text:p>
      <text:p text:style-name="P292"/>
      <text:p text:style-name="P293"><text:span text:style-name="T294">V</text:span><text:span text:style-name="T295"><text:s/>SKYRIUS</text:span></text:p>
      <text:p text:style-name="P296"><text:span text:style-name="T297">Grupės DARBO ORGANIZAVIMAS</text:span></text:p>
      <text:p text:style-name="P298"/>
      <text:p text:style-name="P299"><text:span text:style-name="T300">6</text:span><text:span text:style-name="T301">. Grupės veiklai ir jos posėdžiams vadovauja Grupės koordinatorius. Jeigu Grupės koordinatoriaus nėra ar jis negali<text:s/></text:span><text:span text:style-name="T302">eiti savo pareigų</text:span><text:span text:style-name="T303">, jo pareigas eina grupės koordinatoriaus pavaduotojas, jeigu yra keli pavaduotojai – Grupės koordinatoriaus paskirtas vien</text:span><text:span text:style-name="T304">as iš jų.</text:span></text:p>
      <text:p text:style-name="P305"><text:span text:style-name="T306">7</text:span><text:span text:style-name="T307">. Grupės koordinatorius:</text:span></text:p>
      <text:p text:style-name="P308"><text:span text:style-name="T309">7.1</text:span><text:span text:style-name="T310">. organizuoja Grupės sušaukimą ir darbą;</text:span></text:p>
      <text:p text:style-name="P311"><text:span text:style-name="T312">7.2</text:span><text:span text:style-name="T313">. keičiasi informacija su kitų<text:s/></text:span><text:span text:style-name="T314">civilinės mobilizacijos institucijų<text:s/></text:span><text:span text:style-name="T315">mobilizacijos valdymo grupių <text:s/>koordinatoriais;</text:span></text:p>
      <text:p text:style-name="P316"><text:span text:style-name="T317">7.3</text:span><text:span text:style-name="T318">. pagal poreikį teikia informaciją Centrui.<text:s/></text:span></text:p>
      <text:p text:style-name="P319"><text:span text:style-name="T320">8</text:span><text:span text:style-name="T321">. Pagrindinė Grupės veiklos forma – Grupės posėdžiai. Grupės posėdžiuose sprendžiami einamieji mobilizacijos vykdymo ir priimančiosios šalies paramos teikimo, mobilizacinių išteklių sutelkimo ir kiti klau</text:span><text:span text:style-name="T322">simai, išklausomos Narių nuomonės ir siūlymai.</text:span></text:p>
      <text:p text:style-name="P323"><text:span text:style-name="T324">9</text:span><text:span text:style-name="T325">. Paskelbus mobilizaciją per visuomenės informavimo priemones, darbo dienomis nuo 8 iki 17 valandos į Grupę deleguoti asmenys turi susirinkti nedelsiant, bet ne vėliau kaip per 1 valandą nuo pranešimo api</text:span><text:span text:style-name="T326">e Grupės sušaukimą gavimo, kitu metu (taip pat poilsio ir švenčių dienomis) – ne vėliau kaip per 3 valandas nuo pranešimo apie Grupės sušaukimą gavimo. Jei informuotas Narys</text:span><text:span text:style-name="T327"><text:s/>neturi galimybės atvykti per nustatytą laiką, jis apie tai informuoja Grupės koord</text:span><text:span text:style-name="T328">inatorių. Grupės koordinatorius nedelsdamas kreipiasi į Narį delegavusios institucijos ir (ar) mobilizacinio ūkio subjekto vadovą su prašymu laikinai deleguoti kitą asmenį, iki atvyks Narys.</text:span></text:p>
      <text:p text:style-name="P329"><text:span text:style-name="T330">10</text:span><text:span text:style-name="T331">. Grupę ūkiškai ir techniškai aptarnauja Administracija.</text:span></text:p>
      <text:p text:style-name="P332"><text:span text:style-name="T333">_____________________________</text:span></text:p>
      <text:p text:style-name="P334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soft-page-break/>
      <text:p text:style-name="P342"><text:span text:style-name="T343">Švenčionių rajono savivaldybės administracija, Įsakymas</text:span></text:p>
      <text:p text:style-name="P344"><text:span text:style-name="T345">Nr.<text:s/></text:span><text:a xlink:href="https://www.e-tar.lt/portal/legalAct.html?documentId=360fc160c32211ed97b2975f7dad7488" office:target-frame-name="_top" xlink:show="replace"><text:span text:style-name="T346">A-231</text:span></text:a><text:span text:style-name="T347">, 2023-03-15, paskelbta TAR 2023-03-15,<text:s/></text:span><text:span text:style-name="T348">i. k. 2023-04571</text:span></text:p>
      <text:p text:style-name="P349"><text:span text:style-name="T350">Dėl Švenčionių rajono administracijos direktoriaus 2021 m. balandžio 7 d. įsakymo Nr. A-218 „Dėl Švenčionių rajono savivaldybės mobilizacijos valdymo <text:s/>grupės sudarymo ir jos <text:s/>nuostatų <text:s/>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5"><text:span text:style-name="T166"><text:page-number text:fixed="false">2</text:page-number></text:span></text:p>
        <text:p text:style-name="P167"/>
      </style:header>
      <style:footer>
        <text:p text:style-name="P168"/>
      </style:footer>
    </style:master-page>
    <style:master-page style:next-style-name="MP1" style:name="MPF1" style:page-layout-name="PL1">
      <style:header>
        <text:p text:style-name="P169"/>
      </style:header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5-11T11:23:00Z</meta:creation-date>
    <dc:date>2023-05-11T11:23:00Z</dc:date>
    <meta:print-date>2018-11-12T11:07:00Z</meta:print-date>
    <meta:template xlink:href="Normal.dotm" xlink:type="simple"/>
    <meta:editing-cycles>2</meta:editing-cycles>
    <meta:editing-duration>PT0S</meta:editing-duration>
    <meta:document-statistic meta:page-count="9" meta:paragraph-count="149" meta:word-count="1542" meta:character-count="12533" meta:row-count="309" meta:non-whitespace-character-count="11140"/>
  </office:meta>
</office:document-meta>
</file>