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1.552in"/>
          <style:tab-stop style:type="left" style:position="4.9972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>
        <style:tab-stops>
          <style:tab-stop style:type="left" style:position="1.9458in"/>
          <style:tab-stop style:type="center" style:position="2.1423in"/>
          <style:tab-stop style:type="right" style:position="4.6034in"/>
          <style:tab-stop style:type="left" style:position="4.8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>
        <style:tab-stops>
          <style:tab-stop style:type="left" style:position="1.8472in"/>
          <style:tab-stop style:type="left" style:position="4.8986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2847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Arial Unicode MS" style:letter-kerning="true" style:language-asian="lt" style:country-asian="LT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43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44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45" style:parent-style-name="DefaultParagraphFont" style:family="text">
      <style:text-properties style:font-name="TimesLT" style:font-name-asian="Arial Unicode MS" fo:color="#FF0000" style:letter-kerning="true" style:language-asian="lt" style:country-asian="LT"/>
    </style:style>
    <style:style style:name="T46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47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52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name-asian="Arial Unicode MS" style:letter-kerning="true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-asian="Calibri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name-asian="Calibri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name-asian="Arial Unicode MS" style:letter-kerning="true" style:language-asian="lt" style:country-asian="LT"/>
    </style:style>
    <style:style style:name="T74" style:parent-style-name="DefaultParagraphFont" style:family="text">
      <style:text-properties style:font-name-asian="Arial Unicode MS" style:letter-kerning="true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name-asian="Calibri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Arial Unicode MS" style:letter-kerning="true" style:language-asian="lt" style:country-asian="LT"/>
    </style:style>
    <style:style style:name="T86" style:parent-style-name="DefaultParagraphFont" style:family="text">
      <style:text-properties style:font-name-asian="Arial Unicode MS" style:letter-kerning="true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name-asian="Calibri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font-name-asian="Arial Unicode MS" style:letter-kerning="true" style:language-asian="lt" style:country-asian="LT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name-asian="Calibri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name-asian="Calibri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name-asian="Arial Unicode MS" style:letter-kerning="true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name-asian="Calibri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Calibri"/>
    </style:style>
    <style:style style:name="T138" style:parent-style-name="DefaultParagraphFont" style:family="text">
      <style:text-properties style:font-name-asian="Calibri" fo:font-style="italic" style:font-style-asian="italic"/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name-asian="Arial Unicode MS" style:letter-kerning="true" style:language-asian="lt" style:country-asian="LT"/>
    </style:style>
    <style:style style:name="T142" style:parent-style-name="DefaultParagraphFont" style:family="text">
      <style:text-properties style:font-name-asian="Arial Unicode MS" style:letter-kerning="true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name-asian="Calibri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name-asian="Arial Unicode MS" style:letter-kerning="true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name-asian="Calibri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="TimesLT"/>
    </style:style>
    <style:style style:name="T157" style:parent-style-name="DefaultParagraphFont" style:family="text">
      <style:text-properties style:font-name="TimesLT"/>
    </style:style>
    <style:style style:name="T158" style:parent-style-name="DefaultParagraphFont" style:family="text">
      <style:text-properties style:font-weight-complex="bold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weight-complex="bold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-asian="Calibri"/>
    </style:style>
    <style:style style:name="T167" style:parent-style-name="DefaultParagraphFont" style:family="text">
      <style:text-properties style:font-name-asian="Arial Unicode MS" style:letter-kerning="true" style:language-asian="lt" style:country-asian="LT"/>
    </style:style>
    <style:style style:name="T168" style:parent-style-name="DefaultParagraphFont" style:family="text">
      <style:text-properties style:font-name-asian="Calibri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name-asian="Calibri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weight-complex="bold" style:language-asian="lt" style:country-asian="LT"/>
    </style:style>
    <style:style style:name="T175" style:parent-style-name="DefaultParagraphFont" style:family="text">
      <style:text-properties style:font-weight-complex="bold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name-asian="Calibri"/>
    </style:style>
    <style:style style:name="T178" style:parent-style-name="DefaultParagraphFont" style:family="text">
      <style:text-properties style:font-name-asian="Calibri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name-asian="Calibri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name-asian="Arial Unicode MS" style:letter-kerning="true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name-asian="Calibri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/>
    </style:style>
    <style:style style:name="T187" style:parent-style-name="DefaultParagraphFont" style:family="text">
      <style:text-properties style:font-name-asian="Calibri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weight-complex="bold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font-weight-complex="bold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font-weight-complex="bold" style:language-asian="lt" style:country-asian="LT"/>
    </style:style>
    <style:style style:name="T194" style:parent-style-name="DefaultParagraphFont" style:family="text">
      <style:text-properties style:font-name-asian="Calibri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name-asian="Calibri"/>
    </style:style>
    <style:style style:name="T198" style:parent-style-name="DefaultParagraphFont" style:family="text">
      <style:text-properties style:font-name-asian="Arial Unicode MS" style:letter-kerning="true" style:language-asian="lt" style:country-asian="LT"/>
    </style:style>
    <style:style style:name="T199" style:parent-style-name="DefaultParagraphFont" style:family="text">
      <style:text-properties style:font-name-asian="Arial Unicode MS" style:letter-kerning="true" style:language-asian="lt" style:country-asian="LT"/>
    </style:style>
    <style:style style:name="T200" style:parent-style-name="DefaultParagraphFont" style:family="text">
      <style:text-properties style:font-name-asian="Calibri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font-name-asian="Calibri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="TimesLT" fo:color="#000000"/>
    </style:style>
    <style:style style:name="T215" style:parent-style-name="DefaultParagraphFont" style:family="text">
      <style:text-properties style:font-name="TimesLT" fo:color="#000000"/>
    </style:style>
    <style:style style:name="T216" style:parent-style-name="DefaultParagraphFont" style:family="text">
      <style:text-properties style:font-name="TimesLT"/>
    </style:style>
    <style:style style:name="T217" style:parent-style-name="DefaultParagraphFont" style:family="text">
      <style:text-properties style:font-name="TimesLT" style:font-name-asian="Calibri" style:language-asian="lt" style:country-asian="LT"/>
    </style:style>
    <style:style style:name="T218" style:parent-style-name="DefaultParagraphFont" style:family="text">
      <style:text-properties style:font-name="TimesLT" style:font-name-asian="Calibri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="TimesLT" fo:color="#000000"/>
    </style:style>
    <style:style style:name="T221" style:parent-style-name="DefaultParagraphFont" style:family="text">
      <style:text-properties style:font-name="TimesLT" fo:color="#000000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5909in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  <style:text-properties style:font-name="TimesLT"/>
    </style:style>
    <style:style style:name="P230" style:parent-style-name="Normal" style:family="paragraph">
      <style:paragraph-properties fo:text-align="justify"/>
    </style:style>
    <style:style style:name="P231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name="TimesLT"/>
    </style:style>
    <style:style style:name="P238" style:parent-style-name="Normal" style:family="paragraph">
      <style:paragraph-properties fo:margin-left="2.7in" fo:text-indent="0.9in">
        <style:tab-stops/>
      </style:paragraph-properties>
      <style:text-properties style:font-name="TimesLT"/>
    </style:style>
    <style:style style:name="P239" style:parent-style-name="Normal" style:family="paragraph">
      <style:paragraph-properties fo:margin-left="2.7in" fo:text-indent="0.9in">
        <style:tab-stops/>
      </style:paragraph-properties>
      <style:text-properties style:font-name="TimesLT"/>
    </style:style>
    <style:style style:name="P240" style:parent-style-name="Normal" style:family="paragraph">
      <style:paragraph-properties fo:margin-left="2.7in" fo:text-indent="0.9in">
        <style:tab-stops/>
      </style:paragraph-properties>
      <style:text-properties style:font-name="TimesLT"/>
    </style:style>
    <style:style style:name="P241" style:parent-style-name="Normal" style:family="paragraph">
      <style:paragraph-properties fo:keep-together="always" fo:text-align="center" style:vertical-align="middle" fo:margin-left="-0.3937in" fo:text-indent="0.3937in">
        <style:tab-stops/>
      </style:paragraph-properties>
      <style:text-properties fo:font-weight="bold" style:font-weight-asian="bold" style:font-weight-complex="bold" fo:text-transform="uppercase" fo:color="#000000" style:font-size-complex="12pt" fo:language="es" fo:country="ES" fo:hyphenate="false"/>
    </style:style>
    <style:style style:name="P242" style:parent-style-name="Normal" style:family="paragraph">
      <style:paragraph-properties fo:keep-together="always" fo:text-align="center" style:vertical-align="middle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s" fo:country="ES"/>
    </style:style>
    <style:style style:name="P244" style:parent-style-name="Normal" style:family="paragraph">
      <style:paragraph-properties fo:keep-together="always" fo:text-align="center" style:vertical-align="middle" fo:line-height="117%" fo:margin-left="-0.3937in" fo:text-indent="0.3937in">
        <style:tab-stops/>
      </style:paragraph-properties>
      <style:text-properties fo:font-weight="bold" style:font-weight-asian="bold" style:font-weight-complex="bold" fo:text-transform="uppercase" fo:color="#000000" style:font-size-complex="12pt" fo:language="es" fo:country="ES" fo:hyphenate="false"/>
    </style:style>
    <style:style style:name="P245" style:parent-style-name="Normal" style:family="paragraph">
      <style:paragraph-properties fo:keep-together="always" fo:text-align="center" style:vertical-align="middle" fo:margin-left="-0.3937in" fo:text-indent="0.3937in">
        <style:tab-stops/>
      </style:paragraph-properties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8" style:parent-style-name="Normal" style:family="paragraph">
      <style:paragraph-properties fo:keep-together="always" fo:text-align="center" style:vertical-align="middle" fo:margin-left="-0.3937in" fo:text-indent="0.3937in">
        <style:tab-stops/>
      </style:paragraph-properties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0" style:parent-style-name="Normal" style:family="paragraph">
      <style:paragraph-properties fo:text-align="justify" style:vertical-align="middle" fo:line-height="117%" fo:margin-left="-0.3937in" fo:text-indent="0.3937in">
        <style:tab-stops/>
      </style:paragraph-properties>
      <style:text-properties fo:color="#000000" style:font-size-complex="12pt" fo:hyphenate="false"/>
    </style:style>
    <style:style style:name="P2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P259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2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2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4" style:parent-style-name="Normal" style:family="paragraph">
      <style:paragraph-properties fo:keep-together="always" fo:text-align="center" style:vertical-align="middle" fo:line-height="117%" fo:text-indent="0.5909in"/>
      <style:text-properties fo:font-weight="bold" style:font-weight-asian="bold" style:font-weight-complex="bold" fo:text-transform="uppercase" fo:color="#000000" style:font-size-complex="12pt" fo:hyphenate="false"/>
    </style:style>
    <style:style style:name="P275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5909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5909in"/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5909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5909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5909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5909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5909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style:font-name="TimesLT" fo:color="#000000"/>
    </style:style>
    <style:style style:name="T317" style:parent-style-name="DefaultParagraphFont" style:family="text">
      <style:text-properties style:font-name="TimesLT" fo:color="#000000"/>
    </style:style>
    <style:style style:name="P318" style:parent-style-name="Normal" style:family="paragraph">
      <style:paragraph-properties fo:widows="0" fo:orphans="0" fo:text-align="justify" fo:text-indent="0.5909in"/>
      <style:text-properties fo:hyphenate="false"/>
    </style:style>
    <style:style style:name="T319" style:parent-style-name="DefaultParagraphFont" style:family="text">
      <style:text-properties style:font-name="TimesLT" style:language-asian="lt" style:country-asian="LT"/>
    </style:style>
    <style:style style:name="T320" style:parent-style-name="DefaultParagraphFont" style:family="text">
      <style:text-properties style:font-name="TimesLT" style:language-asian="lt" style:country-asian="LT"/>
    </style:style>
    <style:style style:name="P321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P322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6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8" style:parent-style-name="Normal" style:family="paragraph">
      <style:paragraph-properties fo:text-align="justify" style:vertical-align="middle" fo:line-height="117%" fo:text-indent="0.5909in"/>
      <style:text-properties fo:color="#000000" style:font-size-complex="12pt" fo:hyphenate="false"/>
    </style:style>
    <style:style style:name="P3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keep-together="always" fo:text-align="justify" style:vertical-align="middle" fo:line-height="117%" fo:text-indent="0.5909in"/>
      <style:text-properties fo:hyphenate="false"/>
    </style:style>
    <style:style style:name="P360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3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5" style:parent-style-name="Normal" style:family="paragraph">
      <style:paragraph-properties fo:keep-together="always" fo:text-align="center" style:vertical-align="middle" fo:line-height="117%" fo:text-indent="0.5909in"/>
      <style:text-properties fo:font-weight="bold" style:font-weight-asian="bold" style:font-weight-complex="bold" fo:text-transform="uppercase" fo:color="#000000" style:font-size-complex="12pt" fo:hyphenate="false"/>
    </style:style>
    <style:style style:name="P3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 fo:language="en" fo:country="GB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91" style:parent-style-name="DefaultParagraphFont" style:family="text">
      <style:text-properties style:font-name="TimesLT" fo:color="#000000"/>
    </style:style>
    <style:style style:name="T392" style:parent-style-name="DefaultParagraphFont" style:family="text">
      <style:text-properties style:font-name="TimesLT" fo:color="#000000"/>
    </style:style>
    <style:style style:name="T393" style:parent-style-name="DefaultParagraphFont" style:family="text">
      <style:text-properties style:font-name="TimesLT" fo:color="#000000"/>
    </style:style>
    <style:style style:name="T394" style:parent-style-name="DefaultParagraphFont" style:family="text">
      <style:text-properties style:font-name="TimesLT"/>
    </style:style>
    <style:style style:name="T395" style:parent-style-name="DefaultParagraphFont" style:family="text">
      <style:text-properties style:font-name="TimesLT"/>
    </style:style>
    <style:style style:name="P39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center" style:vertical-align="middle" fo:margin-left="-0.3937in" fo:text-indent="0.3937in">
        <style:tab-stops/>
      </style:paragraph-properties>
      <style:text-properties fo:hyphenate="false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center" style:vertical-align="middle" fo:margin-left="-0.3937in" fo:text-indent="0.3937in">
        <style:tab-stops/>
      </style:paragraph-properties>
      <style:text-properties fo:hyphenate="false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10</text:span></text:p>
      <text:p text:style-name="P9"/>
      <text:p text:style-name="P10"><text:span text:style-name="T11">Įsakymas paskelbtas: TAR 2021-04-07, i. k. 2021-0727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6"/>
      <text:h text:style-name="P17" text:outline-level="2">ŠVENČIONIŲ RAJONO SAVIVALDYBĖS ADMINISTRACIJOS</text:h>
      <text:h text:style-name="P18" text:outline-level="2">DIREKTORIUS</text:h>
      <text:p text:style-name="P19"/>
      <text:p text:style-name="P20"><text:span text:style-name="T21">ĮSAKYMAS</text:span></text:p>
      <text:p text:style-name="P22"><text:span text:style-name="T23">DĖL ŠVENČIONIŲ RAJONO SAVIVALDYBĖS<text:s/></text:span><text:span text:style-name="T24">MOBILIZACIJOS VALDYMO <text:s/>GRUPĖS SUDARYMO IR JOS <text:s/>nuostatų <text:s/>PATVIRTINIMO</text:span></text:p>
      <text:p text:style-name="P25"/>
      <text:p text:style-name="P26">2021 m. balandžio 7 d. Nr. A-218</text:p>
      <text:p text:style-name="P27">Švenčionys</text:p>
      <text:p text:style-name="P28"/>
      <text:p text:style-name="P29">Vadovaudamasi Lietuvos Respublikos vietos savivaldos įstatymo<text:s/><text:span text:style-name="T30">7 straipsnio 16 punktu,<text:s/></text:span><text:span text:style-name="T31">29 straipsnio 8 dalies 2 punktu,<text:s/></text:span><text:span text:style-name="T32">Lietuvos Respublikos<text:s/></text:span><text:span text:style-name="T33">mobilizacijos ir priimančios šalies paramos įstatymo<text:s/></text:span><text:span text:style-name="T34">21 straipsnio 7 punktu,<text:s/></text:span><text:s/>atsižvelgdama į<text:s/><text:span text:style-name="T35">Lietuvos Respublikos Vyriausybės 2013 m. kovo 27 d. nutarimu Nr. 256 „Dėl<text:s/></text:span><text:span text:style-name="T36">valstybinių mobilizacinių užduočių</text:span><text:span text:style-name="T37"><text:s/>Lietuvos Respublikos valstybės ir savivaldybių instit</text:span><text:span text:style-name="T38">ucijoms ir įstaigoms skyrimo“ priskirtas valstybines mobilizacines užduotis savivaldybių institucijoms ir įstaigoms:</text:span></text:p>
      <text:p text:style-name="P39"><text:span text:style-name="T40">1</text:span><text:span text:style-name="T41">.<text:s/></text:span><text:span text:style-name="T42">S u d a r a u Švenčionių rajono savivaldybės mobilizacijos valdymo grupę (toliau – Mobilizacijos valdymo grupė) Švenčionių rajono<text:s/></text:span><text:span text:style-name="T43">savivaldybės mobilizacijos plano vykdymui<text:s/></text:span><text:soft-page-break/><text:span text:style-name="T44">organizuoti,</text:span><text:span text:style-name="T45"><text:s/></text:span><text:span text:style-name="T46">savivaldybei pavaldžioms institucijoms ir įstaigoms, kurios pagal kompetenciją privalo užtikrinti savivaldybių administracijoms paskirtų valstybinių mobilizacinių ir priimančiosios šalies paramos užduo</text:span><text:span text:style-name="T47">čių vykdymą, paskelbus mobilizaciją, koordinuoti ir kontroliuoti:</text:span></text:p>
      <text:p text:style-name="P48">1.1. Mobilizacijos valdymo grupės koordinatorė – Jovita Rudėnienė, rajono savivaldybės administracijos direktorė.<text:s/></text:p>
      <text:p text:style-name="P49">1.2. Mobilizacijos valdymo grupės koordinatoriaus pavaduotoja - Vidutė Dūdėnienė,<text:s/><text:span text:style-name="T50">rajono savivaldybės administracijos vyriausioji specialistė (atliekanti mobilizacijos funkcijas):<text:s/></text:span><text:span text:style-name="T51">užtikrina savivaldybių administracijoms paskirtų valstybinių mobilizacinių ir priimančiosios šalies paramos užduočių vykdymą, paskelbus mobilizac</text:span><text:span text:style-name="T52">iją,<text:s/></text:span><text:span text:style-name="T53"><text:s/>atsakinga už valstybinės mobilizacinės užduoties<text:s/></text:span><text:span text:style-name="T54">„<text:s/></text:span><text:span text:style-name="T55">Užtikrinti vietinės reikšmės automobilių kelių infrastruktūros funkcionavimą pagal Krašto apsaugos ministerijos pateiktus Lietuvos Respublikos ginkluotųjų pajėgų poreikius“</text:span><text:span text:style-name="T56"><text:s/>vykdymą,<text:s/></text:span><text:span text:style-name="T57">koordinuoja ir ko</text:span><text:span text:style-name="T58">ntroliuoja<text:s/></text:span><text:span text:style-name="T59">savivaldybei pavaldžias institucijas ir įstaigas, kurios pagal kompetenciją privalo užtikrinti</text:span><text:span text:style-name="T60"><text:s/>šios valstybinės mobilizacinės užduoties vykdymą</text:span><text:span text:style-name="T61">;</text:span></text:p>
      <text:p text:style-name="P62">1.3. Mobilizacijos valdymo grupės nariai:</text:p>
      <text:p text:style-name="P63"><text:span text:style-name="T64">1.3.1</text:span><text:span text:style-name="T65">. Rasa Ambrasienė,<text:s/></text:span><text:span text:style-name="T66">rajono savivaldybės administracijos Mokesčių ir turto skyriaus vyriausioji specialistė, atsakinga už šių<text:s/></text:span><text:span text:style-name="T67">valstybinių mobilizacinių užduočių:<text:s/></text:span><text:span text:style-name="T68">„Užtikrinti geriamojo vandens tiekimą ir nuotekų tvarkymą“ ir „Organizuoti savivaldybės gyventojų aprūpinimą geriam</text:span><text:span text:style-name="T69">uoju vandeniu alternatyviais būdais“, „</text:span><text:span text:style-name="T70">Užtikrinti šilumos gamybą ir šilumos tiekimo vartotojams paslaugos teikimą ir tam būtinų centralizuoto šilumos tiekimo sistemų funkcionavimą“</text:span><text:span text:style-name="T71"><text:s/>vykdymo organizavimą,<text:s/></text:span><text:span text:style-name="T72">koordinuoja ir kontroliuoja<text:s/></text:span><text:span text:style-name="T73">savivaldybei pavaldžias i</text:span><text:span text:style-name="T74">nstitucijas ir įstaigas, kurios pagal kompetenciją privalo užtikrinti</text:span><text:span text:style-name="T75"><text:s/>šių valstybinių mobilizacinių užduočių vykdymą</text:span><text:span text:style-name="T76">;</text:span></text:p>
      <text:p text:style-name="P77"><text:span text:style-name="T78">1.3.2</text:span><text:span text:style-name="T79">. Rasa Čibirienė, rajono savivaldybės administracijos Žemės ūkio skyriaus<text:s/></text:span><text:span text:style-name="T80">vedėja, atsakinga už</text:span><text:span text:style-name="T81"><text:s/>valstybinės mobilizacinės užduotie</text:span><text:span text:style-name="T82">s<text:s/></text:span><text:span text:style-name="T83">„Nustatyti maisto produktų savivaldybės gyventojams poreikį ir užtikrinti savivaldybės gyventojų aprūpinimą šiais produktais“ vykdymo<text:s/></text:span><text:soft-page-break/><text:span text:style-name="T84">organizavimą, užtikrinant savivaldybės gyventojų aprūpinimą šiais produktais, koordinuoja ir kontroliuoja<text:s/></text:span><text:span text:style-name="T85">savivaldybei p</text:span><text:span text:style-name="T86">avaldžias institucijas ir įstaigas, kurios pagal kompetenciją privalo užtikrinti</text:span><text:span text:style-name="T87"><text:s/>šios valstybinės mobilizacinės užduoties vykdymą</text:span><text:span text:style-name="T88">;</text:span></text:p>
      <text:p text:style-name="P89"><text:span text:style-name="T90">1.3.3</text:span><text:span text:style-name="T91">. Eglė Jakštaitė-Rouda, rajono savivaldybės administracijos<text:s/></text:span><text:span text:style-name="T92">Socialinės paramos skyriaus<text:s/></text:span><text:span text:style-name="T93">vedėja, atsakinga už šių<text:s/></text:span><text:span text:style-name="T94">val</text:span><text:span text:style-name="T95">stybinių mobilizacinių užduočių: „U</text:span><text:span text:style-name="T96">žtikrinti maitinimo, būtinų sveikatos priežiūros paslaugų teikimą ir geriamojo vandens, medikamentų tiekimą savivaldybės teritorijoje veikiančių socialinių paslaugų įstaigų, išskyrus Socialinės apsaugos ir darbo ministeri</text:span><text:span text:style-name="T97">jai pavaldžias įstaigas, gyventojams ir namuose socialines paslaugas gaunantiems vienišiems asmenims, kurie dėl amžiaus, neįgalumo ar kitų priežasčių neturi galimybių savarankiškai apsirūpinti“,</text:span><text:span text:style-name="T98"><text:s/></text:span><text:span text:style-name="T99">„Užtikrinti Lietuvos Respublikos ginkluotųjų pajėgų narių vai</text:span><text:span text:style-name="T100">kų (įvaikių, globotinių (rūpintinių)) laikinąją priežiūrą, kai dėl objektyvių priežasčių Lietuvos Respublikos ginkluotųjų pajėgų nariai negali to užtikrinti patys, savivaldybių administracijų numatytose vaikų priežiūros vietose“,<text:s/></text:span><text:span text:style-name="T101"><text:s/>„</text:span><text:span text:style-name="T102">Užtikrinti socialinės gl</text:span><text:span text:style-name="T103">obos paslaugų teikimą Lietuvos Respublikos ginkluotųjų pajėgų narių šeimos nariams, kuriems reikalinga socialinė globa, kai dėl objektyvių priežasčių Lietuvos Respublikos ginkluotųjų pajėgų nariai negali to užtikrinti patys“, <text:s/>„Užtikrinti <text:s/>pensijų, kitų va</text:span><text:span text:style-name="T104">lstybinio socialinio draudimo fondo išmokų, socialinių pašalpų, skiriamų ir mokamų pagal Lietuvos Respublikos piniginės socialinės paramos nepasiturintiems gyventojams įstatymą, globos (rūpybos) išmokų ir globos (rūpybos) išmokos tikslinių priedų, skiriamų</text:span><text:span text:style-name="T105"><text:s/>ir mokamų pagal Lietuvos Respublikos išmokų vaikams įstatymą, laidojimo pašalpų, skiriamų ir mokamų pagal Lietuvos Respublikos paramos mirties atveju įstatymą</text:span><text:span text:style-name="T106">, <text:s/></text:span><text:span text:style-name="T107">pristatymą gyventojams“, „Užtikrinti savivaldybei pavaldžių ilgalaikę socialinę globą teikianč</text:span><text:span text:style-name="T108">ių įstaigų veiklos tęstinumą bei koordinuoti savivaldybės teritorijoje esančių kitų ilgalaikę / trumpalaikę socialinę globą teikiančių įstaigų, išskyrus Socialinės apsaugos ir darbo ministerijai pavaldžias socialinių paslaugų įstaigas</text:span><text:span text:style-name="T109">,</text:span><text:span text:style-name="T110"><text:s/>veiklos tęstinumo užtikrinimą“,<text:s/></text:span><text:span text:style-name="T111">vykdymo organizavimą, koordinuoja ir kontroliuoja<text:s/></text:span><text:span text:style-name="T112">savivaldybei pavaldžias institucijas ir įstaigas, kurios pagal kompetenciją privalo užtikrinti</text:span><text:span text:style-name="T113"><text:s/></text:span><text:span text:style-name="T114">šių valstybinių mobilizacinių užduočių vykdymą</text:span><text:span text:style-name="T115">;</text:span></text:p>
      <text:p text:style-name="P116"><text:span text:style-name="T117">1.3.4</text:span><text:span text:style-name="T118">. Tadeuš Komaiško,<text:s/></text:span><text:span text:style-name="T119">ra</text:span><text:span text:style-name="T120">jono savivaldybės administracijos patarėjas, atliekantis savivaldybės parengties pareigūno funkcijas,</text:span><text:span text:style-name="T121"><text:s/>atsakingas už valstybinės mobilizacinės užduoties „Užtikrinti<text:s/></text:span><text:span text:style-name="T122">perspėjimo pranešimų apie mobilizacijos paskelbimą,</text:span><text:span text:style-name="T123"><text:s/></text:span><text:span text:style-name="T124">karo padėties įvedimą ir kitos su mobili</text:span><text:span text:style-name="T125">zacijos ir karo padėties teisine padėtimi susijusios informacijos skelbimą visuomenei“ vykdymą,</text:span><text:span text:style-name="T126"><text:s/>koordinuoja ir kontroliuoja<text:s/></text:span><text:span text:style-name="T127">savivaldybei pavaldžias institucijas ir įstaigas, kurios pagal kompetenciją privalo užtikrinti</text:span><text:span text:style-name="T128"><text:s/>šios valstybinės mobilizacinės užduot</text:span><text:span text:style-name="T129">ies vykdymą</text:span><text:span text:style-name="T130">;</text:span></text:p>
      <text:p text:style-name="P131"><text:span text:style-name="T132">1.3.5</text:span><text:span text:style-name="T133">. Liudmila Lazareva, rajono savivaldybės administracijos Finansų skyriaus vyriausioji specialistė, atsakinga už šių<text:s/></text:span><text:span text:style-name="T134">valstybinių mobilizacinių užduočių: „P</text:span><text:span text:style-name="T135">askelbus mobilizaciją, parengti savivaldybių biudžeto asignavimų perskirstymo pr</text:span><text:span text:style-name="T136">ojektą, prioritetą teikiant gyvybiškai svarbių valstybės funkcijų finansavimui, ir pateikti jį savivaldybės merui“<text:s/></text:span><text:span text:style-name="T137">ir „Užtikrinti mokesčių ir vietinių rinkliavų surinkimą“,</text:span><text:span text:style-name="T138"><text:s/></text:span><text:span text:style-name="T139">vykdymą,<text:s/></text:span><text:span text:style-name="T140">koordinuoja ir kontroliuoja<text:s/></text:span><text:span text:style-name="T141">savivaldybei pavaldžias institucijas ir įstaig</text:span><text:span text:style-name="T142">as, kurios pagal kompetenciją privalo užtikrinti</text:span><text:span text:style-name="T143"><text:s/>šių valstybinių mobilizacinių užduočių vykdymą</text:span><text:span text:style-name="T144">;</text:span></text:p>
      <text:p text:style-name="P145"><text:span text:style-name="T146">1.3.6</text:span><text:span text:style-name="T147">. Evaldas Semėnas, rajono savivaldybės administracijos Bendrojo <text:s/>skyriaus ūkvedys, atsakingas<text:s/></text:span><text:span text:style-name="T148">už valstybinės mobilizacinės užduoties „Užtikrinti Nacio</text:span><text:span text:style-name="T149">nalinio dokumentų fondo ir įslaptintos informacijos<text:s/></text:span><text:span text:style-name="T150">apsaugą ir evakuaciją“ vykdymą,<text:s/></text:span><text:span text:style-name="T151">koordinuoja ir kontroliuoja<text:s/></text:span><text:span text:style-name="T152">savivaldybei pavaldžias institucijas ir įstaigas, kurios pagal kompetenciją privalo užtikrinti</text:span><text:span text:style-name="T153"><text:s/>šios valstybinės mobilizacinės užduoties vykdymą</text:span><text:span text:style-name="T154">;</text:span></text:p>
      <text:p text:style-name="P155"><text:span text:style-name="T156">1.3.7</text:span><text:span text:style-name="T157">. Petras Slabada,<text:s/></text:span><text:span text:style-name="T158">rajono savivaldybės administracijos<text:s/></text:span><text:span text:style-name="T159">Švietimo, kultūros ir sporto skyriaus vyriausiasis specialistas,</text:span><text:span text:style-name="T160"><text:s/>atsakingas už šių<text:s/></text:span><text:span text:style-name="T161">valstybinių mobilizacinių užduočių: „</text:span><text:span text:style-name="T162">Dalyvauti Lietuvos šaulių sąjungai organizuojant ir vykdant neginkluotą<text:s/></text:span><text:span text:style-name="T163">pilietinį pasipriešinimą“, „Užtikrinti į civilinio mobilizacinio personalo rezervą įrašytų asmenų vaikų (įvaikių, globotinių (rūpintinių)) iki 14 metų (dėl įgimtų ar įgytų sutrikimų turinčių didelių ar labai didelių specialiųjų ugdymosi poreikių – iki 21 m</text:span><text:span text:style-name="T164">etų) dienos priežiūrą, įskaitant maitinimą ir visuomenės sveikatos priežiūros paslaugas, kai dėl objektyvių priežasčių į civilinio mobilizacinio personalo rezervą įrašyti asmenys negali to užtikrinti patys, savivaldybių administracijų numatytose savivaldyb</text:span><text:span text:style-name="T165">ių <text:s/>mokyklose“</text:span><text:span text:style-name="T166"><text:s/>vykdymo organizavimą, koordinuoja ir kontroliuoja<text:s/></text:span><text:span text:style-name="T167">savivaldybei pavaldžias institucijas ir įstaigas, kurios pagal kompetenciją privalo užtikrinti</text:span><text:span text:style-name="T168"><text:s/></text:span><text:span text:style-name="T169">šių valstybinių mobilizacinių užduočių vykdymą</text:span><text:span text:style-name="T170">;</text:span></text:p>
      <text:p text:style-name="P171"><text:span text:style-name="T172">1.3.8</text:span><text:span text:style-name="T173">. Giedrė Viščionytė,<text:s/></text:span><text:span text:style-name="T174">rajono savivaldybė</text:span><text:span text:style-name="T175">s administracijos<text:s/></text:span><text:span text:style-name="T176">Švietimo, kultūros ir sporto skyriaus vyriausioji specialistė, atsakinga už valstybinės mobilizacinės užduoties<text:s/></text:span><text:span text:style-name="T177">„Numatyti kilnojamąsias ir nekilnojamąsias kultūros vertybes, kurias būtina išsaugoti mobilizacijos metu, ir užtikrinti jų aps</text:span><text:span text:style-name="T178">augą“</text:span><text:span text:style-name="T179"><text:s/></text:span><text:span text:style-name="T180">vykdymą,<text:s/></text:span><text:span text:style-name="T181">koordinuoja ir kontroliuoja<text:s/></text:span><text:span text:style-name="T182">savivaldybei pavaldžias institucijas ir įstaigas, kurios pagal kompetenciją privalo užtikrinti</text:span><text:span text:style-name="T183"><text:s/>šios valstybinės mobilizacinės užduoties vykdymą</text:span><text:span text:style-name="T184">;</text:span></text:p>
      <text:p text:style-name="P185"><text:span text:style-name="T186">1.3.9</text:span><text:span text:style-name="T187">. Evelina Žigaitė, rajono savivaldybės administracijos<text:s/></text:span><text:span text:style-name="T188">Socialinės paramos skyriaus vyriausioji specialistė (savivaldybės gydytoja),<text:s/></text:span><text:span text:style-name="T189">atsakinga už šių<text:s/></text:span><text:span text:style-name="T190">valstybinių mobilizacinių užduočių: „Užtikrinti visuomenės sveikatos priežiūros paslaugų teikimą savivaldybėms pavaldžiose sveikatos priežiūros įstaigose</text:span><text:span text:style-name="T191">“</text:span><text:span text:style-name="T192"><text:s/></text:span><text:span text:style-name="T193">ir „</text:span><text:span text:style-name="T194"><text:s/></text:span><text:span text:style-name="T195">Sv</text:span><text:span text:style-name="T196">eikatos apsaugos ministerijos nustatyta tvarka užtikrinti asmens sveikatos priežiūros paslaugų teikimą ministerijos nustatytose savivaldybėse esančiose asmens sveikatos priežiūros įstaigose“<text:s/></text:span><text:span text:style-name="T197">vykdymo organizavimą, koordinuoja ir kontroliuoja<text:s/></text:span><text:span text:style-name="T198">savivaldybei pa</text:span><text:span text:style-name="T199">valdžias institucijas ir įstaigas, kurios pagal kompetenciją privalo užtikrinti</text:span><text:span text:style-name="T200"><text:s/></text:span><text:span text:style-name="T201">šių valstybinių mobilizacinių užduočių vykdymą</text:span><text:span text:style-name="T202">.</text:span><text:s/></text:p>
      <text:p text:style-name="P203">Punkto pakeitimai:</text:p>
      <text:p text:style-name="P204"><text:span text:style-name="T205">Nr.<text:s/></text:span><text:a xlink:href="https://www.e-tar.lt/portal/legalAct.html?documentId=c65e7f20ef2a11ed9978886e85107ab2" office:target-frame-name="_top" xlink:show="replace"><text:span text:style-name="T206">A-</text:span><text:span text:style-name="T207">346</text:span></text:a><text:span text:style-name="T208">, 2023-05-10, paskelbta TAR 2023-05-10, i. k. 2023-08904</text:span></text:p>
      <text:p text:style-name="P209"><text:span text:style-name="T210">Nr.<text:s/></text:span><text:a xlink:href="https://www.e-tar.lt/portal/legalAct.html?documentId=0cbee700669211ee9fc7ee37cec6fc59" office:target-frame-name="_top" xlink:show="replace"><text:span text:style-name="T211">A-529</text:span></text:a><text:span text:style-name="T212">, 2023-10-09, paskelbta TAR 2023-10-09, i. k. 2023-19845</text:span></text:p>
      <text:p text:style-name="Normal"/>
      <text:p text:style-name="P213"><text:span text:style-name="T214">2</text:span><text:span text:style-name="T215">.<text:s/></text:span><text:span text:style-name="T216">T v i r t i n u <text:s/></text:span><text:span text:style-name="T217">Švenčio</text:span><text:span text:style-name="T218">nių rajono savivaldybės mobilizacijos valdymo grupės nuostatus (pridedama).</text:span></text:p>
      <text:p text:style-name="P219"><text:span text:style-name="T220">3</text:span><text:span text:style-name="T221">. Įsakymo vykdymo kontrolę p a v e d u Vidutei Dūdėnienei, rajono savivaldybės administracijos vyriausiajai specialistei.<text:s/></text:span></text:p>
      <text:p text:style-name="P222"><text:span text:style-name="T223">4</text:span><text:span text:style-name="T224">.<text:s/></text:span>L a i k a u <text:s/>netekusiu galios Švenčionių rajono savivaldybės administracijos direktoriaus 2019 m. rugsėjo 17 d. įsakymą Nr. A-592 „Dėl Švenčionių rajono savivaldybės mobilizacijos valdymo grupės sudarymo ir jos darbo reglamento patvirtinimo ”.<text:s/></text:p>
      <text:p text:style-name="P225">Šis įsakymas skelbiamas Teisės aktų registre.</text:p>
      <text:p text:style-name="P226"/>
      <text:p text:style-name="P227"/>
      <text:p text:style-name="P228"/>
      <text:p text:style-name="P229">ADMINISTRACIJOS <text:s/>DIREKTORĖ<text:tab/><text:tab/><text:tab/><text:tab/>JOVITA RUDĖNIENĖ</text:p>
      <text:p text:style-name="P230"/>
      <text:p text:style-name="P231">PATVIRTINTA</text:p>
      <text:p text:style-name="P238">Švenčionių rajono<text:s/>savivaldybės</text:p>
      <text:p text:style-name="P239">administracijos direktoriaus</text:p>
      <text:p text:style-name="P240">2021 m. balandžio 7 d. įsakymu Nr. A-218</text:p>
      <text:p text:style-name="P241"/>
      <text:p text:style-name="P242"><text:span text:style-name="T243">ŠVENČIONIŲ RAJONO SAVIVALDYBĖS mobilizacijos valdymo grupės nuostatAI<text:s/></text:span></text:p>
      <text:p text:style-name="P244"/>
      <text:p text:style-name="P245"><text:span text:style-name="T246">I</text:span><text:span text:style-name="T247"><text:s/>SKYRIUS</text:span></text:p>
      <text:p text:style-name="P248"><text:span text:style-name="T249">BENDROSIOS NUOSTATOS</text:span></text:p>
      <text:p text:style-name="P250"/>
      <text:p text:style-name="P251"><text:span text:style-name="T252">1</text:span><text:span text:style-name="T253">. Švenčionių rajono savivaldybės <text:s/>mobilizacijos valdymo grupės nuostatai reglamentuoja Švenčionių rajono savivaldybės mobilizacijos valdymo grupės (toliau – Grupė) funkcijas ir darbo organizavimo tvarką.</text:span></text:p>
      <text:p text:style-name="P254"><text:span text:style-name="T255">2</text:span><text:span text:style-name="T256">. Grupė savo veikloje vadovaujasi Lietuvos Resp</text:span><text:span text:style-name="T257">ublikos Konstitucija, Lietuvos Respublikos įstatymais, Lietuvos Respublikos Vyriausybės nutarimais, Švenčionių rajono savivaldybės mobilizacijos planu, kitais mobilizaciją reglamentuojančiais teisės aktais ir šiais nuostatais.</text:span></text:p>
      <text:p text:style-name="P258"/>
      <text:p text:style-name="P259"><text:span text:style-name="T260">II</text:span><text:span text:style-name="T261"><text:s/>SKYRIUS</text:span></text:p>
      <text:p text:style-name="P262"><text:span text:style-name="T263">GRUPĖS SUDĖ</text:span><text:span text:style-name="T264">TIS</text:span></text:p>
      <text:p text:style-name="P265"/>
      <text:p text:style-name="P266"><text:span text:style-name="T267">3</text:span><text:span text:style-name="T268">. Grupę sudaro: koordinatorius, koordinatoriaus pavaduotojas  ir nariai: Švenčionių rajono savivaldybės administracijos (toliau – Administracija) darbuotojai, kuriems priskirtas valstybinių mobilizacinių užduočių koordinavimas ir kontrolė.<text:s/></text:span></text:p>
      <text:p text:style-name="Normal"/>
      <text:p text:style-name="P269"><text:span text:style-name="T270">III</text:span><text:span text:style-name="T271"><text:s/>SKYRIUS</text:span></text:p>
      <text:p text:style-name="P272"><text:span text:style-name="T273">GRUPĖS FUNKCIJOS</text:span></text:p>
      <text:p text:style-name="P274"/>
      <text:p text:style-name="P275">4. Grupė, įgyvendindama<text:s/><text:span text:style-name="T276">Lietuvos Respublikos mobilizacijos ir priimančiosios šalies paramos įstatymo 21 straipsnio 9 dalies nuostatas, atlieka šias funkcijas:</text:span></text:p>
      <text:p text:style-name="P277"><text:span text:style-name="T278">4.1</text:span><text:span text:style-name="T279">. teikia siūlymus Valstybės mobilizacijos operacijų centrui (toliau – Centras) ir<text:s/></text:span><text:span text:style-name="T280">Administracijos</text:span><text:span text:style-name="T281"><text:s/>direktoriui dėl valstybės rezervo panaudojimo,<text:s/></text:span>kai<text:s/><text:span text:style-name="T282">Administracij</text:span>a<text:s/><text:span text:style-name="T283">ir pavaldūs subjektai negali savo turimais ištekliais ir pagal sudarytas sutartis<text:s/></text:span>užtikrinti<text:span text:style-name="T284"><text:s/>veiksmų ir priemonių, numatytų mobilizacijos plane,</text:span><text:s/>vykdymo ir priimančiosios šalies paramos teikimo;</text:p>
      <text:p text:style-name="P285">4.2. kontroliuoja, kaip<text:s/><text:span text:style-name="T286">Administracij</text:span>a ir jai pavaldūs subjektai vykdo mobilizacinius nurodymus, ir teikia<text:s/><text:span text:style-name="T287">Administracijos</text:span><text:s/>direktoriui išvadas apie jų įvykdymą, taip pat, esant poreikiui, teikia informaciją ir pasiūlymus Centrui dėl priemonių, reikalingų mobilizacinių nurodymų vykdymui užtikrinti;<text:s/></text:p>
      <text:p text:style-name="P288">4.3.<text:s/><text:span text:style-name="T289">koordinuoja ir kontroliuoja mobilizacinių užsakymų ir priimančiosios<text:s/></text:span><text:span text:style-name="T290">šalies paramos teikimo sutarčių vykdymą;</text:span></text:p>
      <text:p text:style-name="P291"><text:span text:style-name="T292">4.4</text:span><text:span text:style-name="T293">. koordinuoja ir vertina, kaip įgyvendinami<text:s/></text:span><text:span text:style-name="T294">Administracijos</text:span><text:span text:style-name="T295"><text:s/>direktoriaus sprendimai dėl mobilizacijos vykdymo ir priimančiosios šalies paramos teikimo įgyvendinimo, ir teikia siūlymus atsakingiems asmenims dė</text:span><text:span text:style-name="T296">l minėtiems sprendimams įgyvendinti taikytinų priemonių;<text:s/></text:span></text:p>
      <text:p text:style-name="P297"><text:span text:style-name="T298">4.5</text:span><text:span text:style-name="T299">. vertina<text:s/></text:span><text:span text:style-name="T300">Administracijos</text:span><text:span text:style-name="T301"><text:s/>ir pavaldžių subjektų mobilizacinius išteklius ir teikia informaciją Centrui dėl galimybės papildomai aprūpinti reikiamais materialiniais ištekliais ginkluotąsias pa</text:span><text:span text:style-name="T302">jėgas ir priimančiosios šalies paramos teikimui užtikrinti;</text:span></text:p>
      <text:p text:style-name="P303"><text:span text:style-name="T304">4.6</text:span><text:span text:style-name="T305">. koordinuoja ir kontroliuoja<text:s/></text:span><text:span text:style-name="T306">Administracijos</text:span><text:span text:style-name="T307"><text:s/>ir pavaldžių subjektų mobilizacinių išteklių naudojimą bei teikia siūlymus<text:s/></text:span><text:span text:style-name="T308">Administracijos</text:span><text:span text:style-name="T309"><text:s/>direktoriui dėl trūkstamų mobilizacinių išteklių sut</text:span><text:span text:style-name="T310">elkimo ir, esant poreikiui, nustato būtinų mobilizacinių išteklių sutelkimo vietas;</text:span></text:p>
      <text:p text:style-name="P311"><text:span text:style-name="T312">4.7</text:span><text:span text:style-name="T313">. teikia pasiūlymus<text:s/></text:span><text:span text:style-name="T314">Administracijos</text:span><text:span text:style-name="T315"><text:s/>direktoriui dėl mobilizacinio ūkio subjekto sutartinių</text:span><text:span text:style-name="T316"><text:s/>įsipareigojimų vykdymo, kai iš mobilizacinio ūkio subjekto gaunama informa</text:span><text:span text:style-name="T317">cija, kad dėl nenumatytų aplinkybių negalima toliau vykdyti sutartinių įsipareigojimų;</text:span></text:p>
      <text:p text:style-name="P318"><text:span text:style-name="T319">4.8</text:span><text:span text:style-name="T320">. atlieka kitas teisės aktuose, reglamentuojančiuose mobilizacijos vykdymą ir priimančiosios šalies paramos teikimą, Grupei priskirtas funkcijas.</text:span></text:p>
      <text:p text:style-name="P321"/>
      <text:p text:style-name="P322"><text:span text:style-name="T323">IV</text:span><text:span text:style-name="T324"><text:s/>SKYR</text:span><text:span text:style-name="T325">IUS</text:span></text:p>
      <text:p text:style-name="P326"><text:span text:style-name="T327">GRUPĖS TEISĖS</text:span></text:p>
      <text:p text:style-name="P328"/>
      <text:p text:style-name="P329"><text:span text:style-name="T330">5</text:span><text:span text:style-name="T331">. Grupė, vykdydama jai pavestas funkcijas, turi teisę:</text:span></text:p>
      <text:p text:style-name="P332"><text:span text:style-name="T333">5.1</text:span><text:span text:style-name="T334">. gauti informaciją iš Administracijos pavaldžių subjektų, mobilizacinio ūkio subjekto, kitų valstybės institucijų, reikalingą funkcijoms vykdyti;</text:span></text:p>
      <text:p text:style-name="P335"><text:span text:style-name="T336">5.2</text:span><text:span text:style-name="T337">. gauti iš<text:s/></text:span><text:span text:style-name="T338">valstybės rezervo tvarkytojų informaciją apie mobilizacinio rezervo materialinių išteklių atsargų sudėtį, kiekius, kaupimo ir saugojimo vietas;</text:span></text:p>
      <text:p text:style-name="P339"><text:span text:style-name="T340">5.3</text:span><text:span text:style-name="T341">. kviestis į Grupės posėdžius karo komendantus, Administracijos pavaldžių subjektų, mobilizacinių ūkio su</text:span><text:span text:style-name="T342">bjektų, kitų Administracijos, ūkio subjektų ir visuomeninių organizacijų atstovus, išklausyti jų nuomonę, siūlymus ir kitą informaciją mobilizacijos vykdymo klausimais;</text:span><text:s/></text:p>
      <text:p text:style-name="P343">Papunkčio pakeitimai:</text:p>
      <text:p text:style-name="P344"><text:span text:style-name="T345">Nr.<text:s/></text:span><text:a xlink:href="https://www.e-tar.lt/portal/legalAct.html?documentId=360fc160c32211ed97b2975f7dad7488" office:target-frame-name="_top" xlink:show="replace"><text:span text:style-name="T346">A-231</text:span></text:a><text:span text:style-name="T347">, 2023-03-15, paskelbta TAR 2023-03-15, i. k. 2023-04571</text:span></text:p>
      <text:p text:style-name="Normal"/>
      <text:p text:style-name="P348"><text:span text:style-name="T349">5.4</text:span><text:span text:style-name="T350">. teikti siūlymus Administracijos direktoriui dėl mobilizacijos vykdymo tvarkos ir mobiliz</text:span><text:span text:style-name="T351">acijos plane numatytų veiksmų ir priemonių vykdymo;</text:span></text:p>
      <text:p text:style-name="P352"><text:span text:style-name="T353">5.5</text:span><text:span text:style-name="T354">. teikti siūlymus Administracijos direktoriui dėl papildomų lėšų, reikalingų mobilizacijai vykdyti, skyrimo;</text:span></text:p>
      <text:p text:style-name="P355"><text:span text:style-name="T356">5.6</text:span><text:span text:style-name="T357">. teikti siūlymus Centrui dėl mobilizacijos vykdymo ir priimančiosios šalies para</text:span><text:span text:style-name="T358">mos teikimo.</text:span></text:p>
      <text:p text:style-name="P359"/>
      <text:p text:style-name="P360"><text:span text:style-name="T361">V</text:span><text:span text:style-name="T362"><text:s/>SKYRIUS</text:span></text:p>
      <text:p text:style-name="P363"><text:span text:style-name="T364">Grupės DARBO ORGANIZAVIMAS</text:span></text:p>
      <text:p text:style-name="P365"/>
      <text:p text:style-name="P366"><text:span text:style-name="T367">6</text:span><text:span text:style-name="T368">. Grupės veiklai ir jos posėdžiams vadovauja Grupės koordinatorius. Jeigu Grupės koordinatoriaus nėra ar jis negali<text:s/></text:span><text:span text:style-name="T369">eiti savo pareigų</text:span><text:span text:style-name="T370">, jo pareigas eina grupės koordinatoriaus pavaduotojas, je</text:span><text:span text:style-name="T371">igu yra keli pavaduotojai – Grupės koordinatoriaus paskirtas vienas iš jų.</text:span></text:p>
      <text:p text:style-name="P372"><text:span text:style-name="T373">7</text:span><text:span text:style-name="T374">. Grupės koordinatorius:</text:span></text:p>
      <text:p text:style-name="P375"><text:span text:style-name="T376">7.1</text:span><text:span text:style-name="T377">. organizuoja Grupės sušaukimą ir darbą;</text:span></text:p>
      <text:p text:style-name="P378"><text:span text:style-name="T379">7.2</text:span><text:span text:style-name="T380">. keičiasi informacija su kitų<text:s/></text:span><text:span text:style-name="T381">civilinės mobilizacijos institucijų<text:s/></text:span><text:span text:style-name="T382">mobilizacijos valdymo grupių <text:s/>koordinatoriais;</text:span></text:p>
      <text:p text:style-name="P383"><text:span text:style-name="T384">7.3</text:span><text:span text:style-name="T385">. pagal poreikį teikia informaciją Centrui.<text:s/></text:span></text:p>
      <text:p text:style-name="P386"><text:span text:style-name="T387">8</text:span><text:span text:style-name="T388">. Pagrindinė Grupės veiklos forma – Grupės posėdžiai. Grupės posėdžiuose sprendžiami einamieji mobilizacijos vykdymo ir priimančiosios šalies paramos<text:s/></text:span><text:span text:style-name="T389">teikimo, mobilizacinių išteklių sutelkimo ir kiti klausimai, išklausomos Narių nuomonės ir siūlymai.</text:span></text:p>
      <text:p text:style-name="P390"><text:span text:style-name="T391">9</text:span><text:span text:style-name="T392">. Paskelbus mobilizaciją per visuomenės informavimo priemones, darbo dienomis nuo 8 iki 17 valandos į Grupę deleguoti asmenys turi susirinkti nedelsia</text:span><text:span text:style-name="T393">nt, bet ne vėliau kaip per 1 valandą nuo pranešimo apie Grupės sušaukimą gavimo, kitu metu (taip pat poilsio ir švenčių dienomis) – ne vėliau kaip per 3 valandas nuo pranešimo apie Grupės sušaukimą gavimo. Jei informuotas Narys</text:span><text:span text:style-name="T394"><text:s/>neturi galimybės atvykti per</text:span><text:span text:style-name="T395"><text:s/>nustatytą laiką, jis apie tai informuoja Grupės koordinatorių. Grupės koordinatorius nedelsdamas kreipiasi į Narį delegavusios institucijos ir (ar) mobilizacinio ūkio subjekto vadovą su prašymu laikinai deleguoti kitą asmenį, iki atvyks Narys.</text:span></text:p>
      <text:p text:style-name="P396"><text:span text:style-name="T397">10</text:span><text:span text:style-name="T398">. Gru</text:span><text:span text:style-name="T399">pę ūkiškai ir techniškai aptarnauja Administracija.</text:span></text:p>
      <text:p text:style-name="P400"><text:span text:style-name="T401">_____________________________</text:span></text:p>
      <text:p text:style-name="P402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Švenčionių rajono savivaldybės administracija, Įsakymas</text:span></text:p>
      <text:p text:style-name="P412"><text:span text:style-name="T413">Nr.<text:s/></text:span><text:a xlink:href="https://www.e-tar.lt/portal/legalAct.html?documentId=360fc160c32211ed97b2975f7dad7488" office:target-frame-name="_top" xlink:show="replace"><text:span text:style-name="T414">A-231</text:span></text:a><text:span text:style-name="T415">, 2023-03-15, paskelbta TAR 2023-03-15, i. k. 2023-04571</text:span></text:p>
      <text:p text:style-name="P416"><text:span text:style-name="T417">Dėl Švenčionių rajono administracijos direktoriaus 2021 m. balandžio 7 d. įsakymo Nr. A-218 „Dėl<text:s/></text:span><text:span text:style-name="T418">Švenčionių rajono savivaldybės mobilizacijos valdymo <text:s/>grupės sudarymo ir jos <text:s/>nuostatų <text:s/>patvirtinimo“ pakeitimo</text:span></text:p>
      <text:p text:style-name="P419"/>
      <text:p text:style-name="P420"><text:span text:style-name="T421">2.</text:span></text:p>
      <text:p text:style-name="P422"><text:span text:style-name="T423">Švenčionių rajono savivaldybės administracija, Įsakymas</text:span></text:p>
      <text:p text:style-name="P424"><text:span text:style-name="T425">Nr.<text:s/></text:span><text:a xlink:href="https://www.e-tar.lt/portal/legalAct.html?documentId=c65e7f20ef2a11ed9978886e85107ab2" office:target-frame-name="_top" xlink:show="replace"><text:span text:style-name="T426">A-346</text:span></text:a><text:span text:style-name="T427">, 2023-05-10, paskelbta TAR 2023-05-10, i. k. 2023-08904</text:span></text:p>
      <text:p text:style-name="P428"><text:span text:style-name="T429">Dėl Švenčionių rajono administracijos direktoriaus 2021 m. balandžio 7 d. įsakymo Nr. A-218 "Dėl Švenčionių rajono savivaldybės mobilizacijos valdymo <text:s/>grupės sudarymo ir jos <text:s/>n</text:span><text:span text:style-name="T430">uostatų <text:s/>patvirtinimo“ pakeitimo</text:span></text:p>
      <text:p text:style-name="P431"/>
      <text:p text:style-name="P432"><text:span text:style-name="T433">3.</text:span></text:p>
      <text:p text:style-name="P434"><text:span text:style-name="T435">Švenčionių rajono savivaldybės administracija, Įsakymas</text:span></text:p>
      <text:p text:style-name="P436"><text:span text:style-name="T437">Nr.<text:s/></text:span><text:a xlink:href="https://www.e-tar.lt/portal/legalAct.html?documentId=0cbee700669211ee9fc7ee37cec6fc59" office:target-frame-name="_top" xlink:show="replace"><text:span text:style-name="T438">A-529</text:span></text:a><text:span text:style-name="T439">, 2023-10-09, paskelbta TAR 2023-10-09, i. k. 2023-19845</text:span></text:p>
      <text:p text:style-name="P440"><text:span text:style-name="T441">Dėl Švenčionių rajono administracijos direktoriaus 2021 m. balandžio 7 d. įsakymo Nr. A-218 "Dėl Švenčionių rajono savivaldybės mobilizacijos valdymo <text:s/>grupės sudarymo ir jos <text:s/>nuostatų <text:s/>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81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3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2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3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32"><text:span text:style-name="T233"><text:page-number text:fixed="false">5</text:page-number></text:span></text:p>
        <text:p text:style-name="P234"/>
      </style:header>
      <style:footer>
        <text:p text:style-name="P235"/>
      </style:footer>
    </style:master-page>
    <style:master-page style:next-style-name="MP1" style:name="MPF1" style:page-layout-name="PL1">
      <style:header>
        <text:p text:style-name="P236"/>
      </style:header>
      <style:footer>
        <text:p text:style-name="P2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3-10-10T08:03:00Z</meta:creation-date>
    <dc:date>2023-10-10T08:03:00Z</dc:date>
    <meta:print-date>2018-11-12T11:07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968" meta:character-count="17433" meta:row-count="379" meta:non-whitespace-character-count="15552"/>
  </office:meta>
</office:document-meta>
</file>