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>
        <style:tab-stops>
          <style:tab-stop style:type="left" style:position="1.9458in"/>
          <style:tab-stop style:type="center" style:position="2.1423in"/>
          <style:tab-stop style:type="right" style:position="4.6034in"/>
          <style:tab-stop style:type="left" style:position="4.8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1.8472in"/>
          <style:tab-stop style:type="left" style:position="4.8986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2847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Arial Unicode MS" style:letter-kerning="true" style:language-asian="lt" style:country-asian="LT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43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44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45" style:parent-style-name="DefaultParagraphFont" style:family="text">
      <style:text-properties style:font-name="TimesLT" style:font-name-asian="Arial Unicode MS" fo:color="#FF0000" style:letter-kerning="true" style:language-asian="lt" style:country-asian="LT"/>
    </style:style>
    <style:style style:name="T46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47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52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-asian="Arial Unicode MS" style:letter-kerning="true" style:language-asian="lt" style:country-asian="LT"/>
    </style:style>
    <style:style style:name="T62" style:parent-style-name="DefaultParagraphFont" style:family="text">
      <style:text-properties style:font-name-asian="Arial Unicode MS" style:letter-kerning="true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Calibri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name-asian="Calibri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name-asian="Arial Unicode MS" style:letter-kerning="true" style:language-asian="lt" style:country-asian="LT"/>
    </style:style>
    <style:style style:name="T76" style:parent-style-name="DefaultParagraphFont" style:family="text">
      <style:text-properties style:font-name-asian="Arial Unicode MS" style:letter-kerning="true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name-asian="Calibri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/>
    </style:style>
    <style:style style:name="T87" style:parent-style-name="DefaultParagraphFont" style:family="text">
      <style:text-properties style:font-name-asian="Arial Unicode MS" style:letter-kerning="true" style:language-asian="lt" style:country-asian="LT"/>
    </style:style>
    <style:style style:name="T88" style:parent-style-name="DefaultParagraphFont" style:family="text">
      <style:text-properties style:font-name-asian="Arial Unicode MS" style:letter-kerning="true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name-asian="Calibri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-asian="Arial Unicode MS" style:letter-kerning="true" style:language-asian="lt" style:country-asian="LT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name-asian="Calibri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name-asian="Arial Unicode MS" style:letter-kerning="true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name-asian="Calibri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name-asian="Calibri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name-asian="Arial Unicode MS" style:letter-kerning="true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name-asian="Calibri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T145" style:parent-style-name="DefaultParagraphFont" style:family="text">
      <style:text-properties style:font-weight-complex="bold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 fo:font-style="italic" style:font-style-asian="italic"/>
    </style:style>
    <style:style style:name="T151" style:parent-style-name="DefaultParagraphFont" style:family="text">
      <style:text-properties style:font-name-asian="Calibri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name-asian="Arial Unicode MS" style:letter-kerning="true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name-asian="Calibri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name-asian="Calibri"/>
    </style:style>
    <style:style style:name="T158" style:parent-style-name="DefaultParagraphFont" style:family="text">
      <style:text-properties style:font-name-asian="Calibri"/>
    </style:style>
    <style:style style:name="T159" style:parent-style-name="DefaultParagraphFont" style:family="text">
      <style:text-properties style:font-name-asian="Calibri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name-asian="Calibri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name-asian="Arial Unicode MS" style:letter-kerning="true" style:language-asian="lt" style:country-asian="LT"/>
    </style:style>
    <style:style style:name="T164" style:parent-style-name="DefaultParagraphFont" style:family="text">
      <style:text-properties style:font-name-asian="Arial Unicode MS" style:letter-kerning="true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name-asian="Calibri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="TimesLT"/>
    </style:style>
    <style:style style:name="T169" style:parent-style-name="DefaultParagraphFont" style:family="text">
      <style:text-properties style:font-name="Times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name-asian="Calibri"/>
    </style:style>
    <style:style style:name="T180" style:parent-style-name="DefaultParagraphFont" style:family="text">
      <style:text-properties style:font-name-asian="Arial Unicode MS" style:letter-kerning="true" style:language-asian="lt" style:country-asian="LT"/>
    </style:style>
    <style:style style:name="T181" style:parent-style-name="DefaultParagraphFont" style:family="text">
      <style:text-properties style:font-name-asian="Arial Unicode MS" style:letter-kerning="true" style:language-asian="lt" style:country-asian="LT"/>
    </style:style>
    <style:style style:name="T182" style:parent-style-name="DefaultParagraphFont" style:family="text">
      <style:text-properties style:font-name-asian="Calibri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name-asian="Calibri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weight-complex="bold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name-asian="Calibri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font-name-asian="Calibri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name-asian="Arial Unicode MS" style:letter-kerning="true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name-asian="Calibri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/>
    </style:style>
    <style:style style:name="T200" style:parent-style-name="DefaultParagraphFont" style:family="text">
      <style:text-properties style:font-name-asian="Calibri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font-weight-complex="bold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Calibri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font-weight-complex="bold" style:language-asian="lt" style:country-asian="LT"/>
    </style:style>
    <style:style style:name="T211" style:parent-style-name="DefaultParagraphFont" style:family="text">
      <style:text-properties style:font-name-asian="Calibri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name-asian="Calibri"/>
    </style:style>
    <style:style style:name="T215" style:parent-style-name="DefaultParagraphFont" style:family="text">
      <style:text-properties style:font-name-asian="Arial Unicode MS" style:letter-kerning="true" style:language-asian="lt" style:country-asian="LT"/>
    </style:style>
    <style:style style:name="T216" style:parent-style-name="DefaultParagraphFont" style:family="text">
      <style:text-properties style:font-name-asian="Calibri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font-name-asian="Calibri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name="TimesLT" fo:color="#000000"/>
    </style:style>
    <style:style style:name="T227" style:parent-style-name="DefaultParagraphFont" style:family="text">
      <style:text-properties style:font-name="TimesLT" fo:color="#000000"/>
    </style:style>
    <style:style style:name="T228" style:parent-style-name="DefaultParagraphFont" style:family="text">
      <style:text-properties style:font-name="TimesLT"/>
    </style:style>
    <style:style style:name="T229" style:parent-style-name="DefaultParagraphFont" style:family="text">
      <style:text-properties style:font-name="TimesLT" style:font-name-asian="Calibri" style:language-asian="lt" style:country-asian="LT"/>
    </style:style>
    <style:style style:name="T230" style:parent-style-name="DefaultParagraphFont" style:family="text">
      <style:text-properties style:font-name="TimesLT" style:font-name-asian="Calibri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="TimesLT" fo:color="#000000"/>
    </style:style>
    <style:style style:name="T233" style:parent-style-name="DefaultParagraphFont" style:family="text">
      <style:text-properties style:font-name="TimesLT" fo:color="#000000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5909in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  <style:text-properties style:font-name="TimesLT"/>
    </style:style>
    <style:style style:name="P242" style:parent-style-name="Normal" style:family="paragraph">
      <style:paragraph-properties fo:text-align="justify"/>
    </style:style>
    <style:style style:name="P243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="TimesLT"/>
    </style:style>
    <style:style style:name="P250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251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252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253" style:parent-style-name="Normal" style:family="paragraph">
      <style:paragraph-properties fo:keep-together="always" fo:text-align="center" style:vertical-align="middle" fo:margin-left="-0.3937in" fo:text-indent="0.3937in">
        <style:tab-stops/>
      </style:paragraph-properties>
      <style:text-properties fo:font-weight="bold" style:font-weight-asian="bold" style:font-weight-complex="bold" fo:text-transform="uppercase" fo:color="#000000" style:font-size-complex="12pt" fo:language="es" fo:country="ES" fo:hyphenate="false"/>
    </style:style>
    <style:style style:name="P25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s" fo:country="ES"/>
    </style:style>
    <style:style style:name="P256" style:parent-style-name="Normal" style:family="paragraph">
      <style:paragraph-properties fo:keep-together="always" fo:text-align="center" style:vertical-align="middle" fo:line-height="117%" fo:margin-left="-0.3937in" fo:text-indent="0.3937in">
        <style:tab-stops/>
      </style:paragraph-properties>
      <style:text-properties fo:font-weight="bold" style:font-weight-asian="bold" style:font-weight-complex="bold" fo:text-transform="uppercase" fo:color="#000000" style:font-size-complex="12pt" fo:language="es" fo:country="ES" fo:hyphenate="false"/>
    </style:style>
    <style:style style:name="P257" style:parent-style-name="Normal" style:family="paragraph">
      <style:paragraph-properties fo:keep-together="always" fo:text-align="center" style:vertical-align="middle" fo:margin-left="-0.3937in" fo:text-indent="0.3937in">
        <style:tab-stops/>
      </style:paragraph-properties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0" style:parent-style-name="Normal" style:family="paragraph">
      <style:paragraph-properties fo:keep-together="always" fo:text-align="center" style:vertical-align="middle" fo:margin-left="-0.3937in" fo:text-indent="0.3937in">
        <style:tab-stops/>
      </style:paragraph-properties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2" style:parent-style-name="Normal" style:family="paragraph">
      <style:paragraph-properties fo:text-align="justify" style:vertical-align="middle" fo:line-height="117%" fo:margin-left="-0.3937in" fo:text-indent="0.3937in">
        <style:tab-stops/>
      </style:paragraph-properties>
      <style:text-properties fo:color="#000000" style:font-size-complex="12pt" fo:hyphenate="false"/>
    </style:style>
    <style:style style:name="P2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P271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4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4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6" style:parent-style-name="Normal" style:family="paragraph">
      <style:paragraph-properties fo:keep-together="always" fo:text-align="center" style:vertical-align="middle" fo:line-height="117%" fo:text-indent="0.5909in"/>
      <style:text-properties fo:font-weight="bold" style:font-weight-asian="bold" style:font-weight-complex="bold" fo:text-transform="uppercase" fo:color="#000000" style:font-size-complex="12pt" fo:hyphenate="false"/>
    </style:style>
    <style:style style:name="P287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5909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5909in"/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5909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5909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5909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5909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5909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style:font-name="TimesLT" fo:color="#000000"/>
    </style:style>
    <style:style style:name="T329" style:parent-style-name="DefaultParagraphFont" style:family="text">
      <style:text-properties style:font-name="TimesLT" fo:color="#000000"/>
    </style:style>
    <style:style style:name="P3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31" style:parent-style-name="DefaultParagraphFont" style:family="text">
      <style:text-properties style:font-name="TimesLT" style:language-asian="lt" style:country-asian="LT"/>
    </style:style>
    <style:style style:name="T332" style:parent-style-name="DefaultParagraphFont" style:family="text">
      <style:text-properties style:font-name="TimesLT" style:language-asian="lt" style:country-asian="LT"/>
    </style:style>
    <style:style style:name="P333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P334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7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9" style:parent-style-name="Normal" style:family="paragraph">
      <style:paragraph-properties fo:text-align="justify" style:vertical-align="middle" fo:line-height="117%" fo:text-indent="0.5909in"/>
      <style:text-properties fo:color="#000000" style:font-size-complex="12pt" fo:hyphenate="false"/>
    </style:style>
    <style:style style:name="P3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keep-together="always" fo:text-align="justify" style:vertical-align="middle" fo:line-height="117%" fo:text-indent="0.5909in"/>
      <style:text-properties fo:hyphenate="false"/>
    </style:style>
    <style:style style:name="P372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75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77" style:parent-style-name="Normal" style:family="paragraph">
      <style:paragraph-properties fo:keep-together="always" fo:text-align="center" style:vertical-align="middle" fo:line-height="117%" fo:text-indent="0.5909in"/>
      <style:text-properties fo:font-weight="bold" style:font-weight-asian="bold" style:font-weight-complex="bold" fo:text-transform="uppercase" fo:color="#000000" style:font-size-complex="12pt" fo:hyphenate="false"/>
    </style:style>
    <style:style style:name="P3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 fo:language="en" fo:country="GB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04" style:parent-style-name="DefaultParagraphFont" style:family="text">
      <style:text-properties style:font-name="TimesLT" fo:color="#000000"/>
    </style:style>
    <style:style style:name="T405" style:parent-style-name="DefaultParagraphFont" style:family="text">
      <style:text-properties style:font-name="TimesLT" fo:color="#000000"/>
    </style:style>
    <style:style style:name="T406" style:parent-style-name="DefaultParagraphFont" style:family="text">
      <style:text-properties style:font-name="TimesLT" fo:color="#000000"/>
    </style:style>
    <style:style style:name="T407" style:parent-style-name="DefaultParagraphFont" style:family="text">
      <style:text-properties style:font-name="TimesLT"/>
    </style:style>
    <style:style style:name="T408" style:parent-style-name="DefaultParagraphFont" style:family="text">
      <style:text-properties style:font-name="TimesLT"/>
    </style:style>
    <style:style style:name="P4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center" style:vertical-align="middle" fo:margin-left="-0.3937in" fo:text-indent="0.3937in">
        <style:tab-stops/>
      </style:paragraph-properties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center" style:vertical-align="middle" fo:margin-left="-0.3937in" fo:text-indent="0.3937in">
        <style:tab-stops/>
      </style:paragraph-properties>
      <style:text-properties fo:hyphenate="false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11 iki 2023-10-09</text:span></text:p>
      <text:p text:style-name="P9"/>
      <text:p text:style-name="P10"><text:span text:style-name="T11">Įsakymas paskelbtas: TAR 2021-04-07, i. k. 2021-0727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6"/>
      <text:h text:style-name="P17" text:outline-level="2">ŠVENČIONIŲ RAJONO SAVIVALDYBĖS ADMINISTRACIJOS</text:h>
      <text:h text:style-name="P18" text:outline-level="2">DIREKTORIUS</text:h>
      <text:p text:style-name="P19"/>
      <text:p text:style-name="P20"><text:span text:style-name="T21">ĮSAKYMAS</text:span></text:p>
      <text:p text:style-name="P22"><text:span text:style-name="T23">DĖL ŠVENČIONIŲ RAJONO SAVIVALDYBĖS<text:s/></text:span><text:span text:style-name="T24">MOBILIZACIJOS VALDYMO <text:s/>GRUPĖS SUDARYMO IR JOS <text:s/>nuostatų <text:s/>PATVIRTINIMO</text:span></text:p>
      <text:p text:style-name="P25"/>
      <text:p text:style-name="P26">2021 m. balandžio 7 d. Nr. A-218</text:p>
      <text:p text:style-name="P27">Švenčionys</text:p>
      <text:p text:style-name="P28"/>
      <text:p text:style-name="P29">Vadovaudamasi Lietuvos Respublikos vietos savivaldos įstatymo<text:s/><text:span text:style-name="T30">7 straipsnio 16 punktu,<text:s/></text:span><text:span text:style-name="T31">29 straipsnio 8 dalies 2 punktu,<text:s/></text:span><text:span text:style-name="T32">Lietuvos Respublikos<text:s/></text:span><text:span text:style-name="T33">mobilizacijos ir priimančios šalies paramos įstatymo<text:s/></text:span><text:span text:style-name="T34">21 straipsnio 7 punktu,<text:s/></text:span><text:s/>atsižvelgdama į<text:s/><text:span text:style-name="T35">Lietuvos Respublikos Vyriausybės 2013 m. kovo 27 d. nutarimu Nr. 256 „Dėl<text:s/></text:span><text:span text:style-name="T36">valstybinių mobilizacinių užduočių</text:span><text:span text:style-name="T37"><text:s/>Lietuvos Respublikos valstybės ir savivaldybių instit</text:span><text:span text:style-name="T38">ucijoms ir įstaigoms skyrimo“ priskirtas valstybines mobilizacines užduotis savivaldybių institucijoms ir įstaigoms:</text:span></text:p>
      <text:p text:style-name="P39"><text:span text:style-name="T40">1</text:span><text:span text:style-name="T41">.<text:s/></text:span><text:span text:style-name="T42">S u d a r a u Švenčionių rajono savivaldybės mobilizacijos valdymo grupę (toliau – Mobilizacijos valdymo grupė) Švenčionių rajono<text:s/></text:span><text:span text:style-name="T43">savivaldybės mobilizacijos plano vykdymui<text:s/></text:span><text:soft-page-break/><text:span text:style-name="T44">organizuoti,</text:span><text:span text:style-name="T45"><text:s/></text:span><text:span text:style-name="T46">savivaldybei pavaldžioms institucijoms ir įstaigoms, kurios pagal kompetenciją privalo užtikrinti savivaldybių administracijoms paskirtų valstybinių mobilizacinių ir priimančiosios šalies paramos užduo</text:span><text:span text:style-name="T47">čių vykdymą, paskelbus mobilizaciją, koordinuoti ir kontroliuoti:</text:span></text:p>
      <text:p text:style-name="P48">1.1. Mobilizacijos valdymo grupės koordinatorė – Jovita Rudėnienė, rajono savivaldybės administracijos direktorė.<text:s/></text:p>
      <text:p text:style-name="P49">1.2. Mobilizacijos valdymo grupės koordinatoriaus pavaduotoja - Vidutė Dūdėnienė,<text:s/><text:span text:style-name="T50">rajono savivaldybės administracijos vyriausioji specialistė (vykdanti mobilizacijos funkcijas),<text:s/></text:span><text:span text:style-name="T51">užtikrina savivaldybių administracijoms paskirtų valstybinių mobilizacinių ir priimančiosios šalies paramos užduočių vykdymą, paskelbus mobilizacij</text:span><text:span text:style-name="T52">ą.<text:s/></text:span></text:p>
      <text:p text:style-name="P53">1.3. Mobilizacijos valdymo grupės nariai:</text:p>
      <text:p text:style-name="P54"><text:span text:style-name="T55">1.3.1</text:span><text:span text:style-name="T56">. Rasa Ambrasienė,<text:s/></text:span><text:span text:style-name="T57">rajono savivaldybės administracijos Mokesčių ir turto skyriaus vyriausioji specialistė, atsakinga už šių<text:s/></text:span><text:span text:style-name="T58">valstybinių mobilizacinių užduočių:<text:s/></text:span><text:span text:style-name="T59">„Užtikrinti geriamojo vandens tiekimą ir nuotekų tvarkymą“ ir „Organizuoti savivaldybės gyventojų aprūpinimą geriamuoju vandeniu alternatyviais būdais“ vykdymo organizavimą,<text:s/></text:span><text:span text:style-name="T60">koordinuoja ir kontroliuoja<text:s/></text:span><text:span text:style-name="T61">savivaldybei pavaldžias institucijas ir įstaigas, kuri</text:span><text:span text:style-name="T62">os pagal kompetenciją privalo užtikrinti</text:span><text:span text:style-name="T63"><text:s/>šių valstybinių mobilizacinių užduočių vykdymą</text:span><text:span text:style-name="T64">;</text:span></text:p>
      <text:p text:style-name="P65"><text:span text:style-name="T66">1.3.2</text:span><text:span text:style-name="T67">. Grigorijus Andrejus Avinas,<text:s/></text:span><text:span text:style-name="T68">rajono savivaldybės administracijos<text:s/></text:span><text:span text:style-name="T69">Vietinio ūkio skyriaus vyriausiasis specialistas, atsakingas už valstybinės mobilizacinės už</text:span><text:span text:style-name="T70">duoties<text:s/></text:span><text:span text:style-name="T71">„</text:span><text:span text:style-name="T72">Užtikrinti šilumos gamybą ir šilumos tiekimo vartotojams paslaugos teikimą ir tam būtinų centralizuoto šilumos tiekimo sistemų funkcionavimą“</text:span><text:span text:style-name="T73"><text:s/>vykdymą,<text:s/></text:span><text:span text:style-name="T74">koordinuoja ir kontroliuoja<text:s/></text:span><text:span text:style-name="T75">savivaldybei pavaldžias institucijas ir įstaigas, kurios pagal kompe</text:span><text:span text:style-name="T76">tenciją privalo užtikrinti</text:span><text:span text:style-name="T77"><text:s/>šios valstybinės mobilizacinės užduoties vykdymą</text:span><text:span text:style-name="T78">;</text:span></text:p>
      <text:p text:style-name="P79"><text:span text:style-name="T80">1.3.3</text:span><text:span text:style-name="T81">. Rasa Čibirienė, rajono savivaldybės administracijos Žemės ūkio skyriaus<text:s/></text:span><text:span text:style-name="T82">vedėja, atsakinga už</text:span><text:span text:style-name="T83"><text:s/>valstybinės mobilizacinės užduoties<text:s/></text:span><text:span text:style-name="T84">„Nustatyti maisto produktų savivaldybės</text:span><text:span text:style-name="T85"><text:s/>gyventojams poreikį ir užtikrinti savivaldybės gyventojų aprūpinimą šiais produktais“ vykdymo<text:s/></text:span><text:soft-page-break/><text:span text:style-name="T86">organizavimą, užtikrinant savivaldybės gyventojų aprūpinimą šiais produktais, koordinuoja ir kontroliuoja<text:s/></text:span><text:span text:style-name="T87">savivaldybei pavaldžias institucijas ir įstaigas, kurio</text:span><text:span text:style-name="T88">s pagal kompetenciją privalo užtikrinti</text:span><text:span text:style-name="T89"><text:s/>šios valstybinės mobilizacinės užduoties vykdymą</text:span><text:span text:style-name="T90">;</text:span></text:p>
      <text:p text:style-name="P91"><text:span text:style-name="T92">1.3.4</text:span><text:span text:style-name="T93">. Eglė Jakštaitė-Rouda, rajono savivaldybės administracijos<text:s/></text:span><text:span text:style-name="T94">Socialinės paramos skyriaus<text:s/></text:span><text:span text:style-name="T95">vedėja, atsakinga už šių<text:s/></text:span><text:span text:style-name="T96">valstybinių mobilizacinių užduočių: „</text:span><text:span text:style-name="T97">Užtikri</text:span><text:span text:style-name="T98">nti socialinės globos paslaugų teikimą Lietuvos Respublikos ginkluotųjų pajėgų narių šeimos nariams, kuriems reikalinga socialinė globa, kai dėl objektyvių priežasčių Lietuvos Respublikos ginkluotųjų pajėgų nariai negali to užtikrinti patys“, „Užtikrinti s</text:span><text:span text:style-name="T99">avivaldybei pavaldžių ilgalaikę socialinę globą teikiančių įstaigų veiklos tęstinumą bei koordinuoti savivaldybės teritorijoje esančių kitų ilgalaikę / trumpalaikę socialinę globą teikiančių įstaigų, išskyrus Socialinės apsaugos ir darbo ministerijai paval</text:span><text:span text:style-name="T100">džias socialinių paslaugų įstaigas</text:span><text:span text:style-name="T101">,</text:span><text:span text:style-name="T102"><text:s/>veiklos tęstinumo užtikrinimą“, „Susisiekimo ministerijai kartu su Socialinės apsaugos ir darbo ministerija ir<text:s/></text:span><text:span text:style-name="T103">savivaldybių administracijomis</text:span><text:span text:style-name="T104"><text:s/>– užtikrinti <text:s/>pensijų, kitų valstybinio socialinio draudimo fondo išmokų, socialinių pašalpų, skiriamų ir mokamų pagal Lietuvos Respublikos piniginės socialinės paramos nepasiturintiems gyventojams įstatymą, globos (rūpybos) išmokų ir globos (rūpybos) išm</text:span><text:span text:style-name="T105">okos tikslinių priedų, skiriamų ir mokamų pagal Lietuvos Respublikos išmokų vaikams įstatymą, laidojimo pašalpų, skiriamų ir mokamų pagal Lietuvos Respublikos paramos mirties atveju įstatymą</text:span><text:span text:style-name="T106">, <text:s/></text:span><text:span text:style-name="T107">pristatymą gyventojams“</text:span><text:span text:style-name="T108"><text:s/></text:span><text:span text:style-name="T109">vykdymo organizavimą, koordinuoja ir ko</text:span><text:span text:style-name="T110">ntroliuoja<text:s/></text:span><text:span text:style-name="T111">savivaldybei pavaldžias institucijas ir įstaigas, kurios pagal kompetenciją privalo užtikrinti</text:span><text:span text:style-name="T112"><text:s/></text:span><text:span text:style-name="T113">šių valstybinių mobilizacinių užduočių vykdymą</text:span><text:span text:style-name="T114">;</text:span></text:p>
      <text:p text:style-name="P115"><text:span text:style-name="T116">1.3.5</text:span><text:span text:style-name="T117">. Tadeuš Komaiško,<text:s/></text:span><text:span text:style-name="T118">rajono savivaldybės administracijos vyriausiasis specialistas,</text:span><text:span text:style-name="T119"><text:s/>atsakingas<text:s/></text:span><text:span text:style-name="T120">už valstybinės mobilizacinės užduoties „Užtikrinti<text:s/></text:span><text:span text:style-name="T121">perspėjimo pranešimų apie mobilizacijos paskelbimą,</text:span><text:span text:style-name="T122"><text:s/></text:span><text:span text:style-name="T123">karo padėties įvedimą ir kitos su mobilizacijos ir karo padėties teisine padėtimi susijusios informacijos skelbimą visuomenei“ vykdymą,</text:span><text:span text:style-name="T124"><text:s/>koordinuoja ir ko</text:span><text:span text:style-name="T125">ntroliuoja<text:s/></text:span><text:span text:style-name="T126">savivaldybei pavaldžias institucijas ir įstaigas, kurios pagal kompetenciją privalo užtikrinti</text:span><text:span text:style-name="T127"><text:s/>šios valstybinės mobilizacinės užduoties vykdymą</text:span><text:span text:style-name="T128">;</text:span></text:p>
      <text:p text:style-name="P129"><text:span text:style-name="T130">1.3.6</text:span><text:span text:style-name="T131">. Jolanta Kurtina,<text:s/></text:span><text:span text:style-name="T132">rajono savivaldybės administracijos Vietinio ūkio skyriaus vyriausioji s</text:span><text:span text:style-name="T133">pecialistė, atsakinga už valstybinės mobilizacinės užduoties<text:s/></text:span><text:span text:style-name="T134">„<text:s/></text:span><text:span text:style-name="T135">Užtikrinti vietinės reikšmės automobilių kelių infrastruktūros funkcionavimą pagal Krašto apsaugos ministerijos pateiktus Lietuvos Respublikos ginkluotųjų pajėgų poreikius“</text:span><text:span text:style-name="T136"><text:s/>vykdymą,<text:s/></text:span><text:span text:style-name="T137">koordinuoja</text:span><text:span text:style-name="T138"><text:s/>ir kontroliuoja<text:s/></text:span><text:span text:style-name="T139">savivaldybei pavaldžias institucijas ir įstaigas, kurios pagal kompetenciją privalo užtikrinti</text:span><text:span text:style-name="T140"><text:s/>šios valstybinės mobilizacinės užduoties vykdymą</text:span><text:span text:style-name="T141">;</text:span></text:p>
      <text:p text:style-name="P142"><text:span text:style-name="T143">1.3.7</text:span><text:span text:style-name="T144">. Liudmila Lazareva, rajono savivaldybės administracijos Finansų skyriaus vyriausioji</text:span><text:span text:style-name="T145"><text:s/>specialistė, atsakinga už šių<text:s/></text:span><text:span text:style-name="T146">valstybinių mobilizacinių užduočių: „P</text:span><text:span text:style-name="T147">askelbus mobilizaciją, parengti savivaldybių biudžeto asignavimų perskirstymo projektą, prioritetą teikiant gyvybiškai svarbių valstybės funkcijų finansavimui, ir pateikti jį savivaldybės</text:span><text:span text:style-name="T148"><text:s/>merui“<text:s/></text:span><text:span text:style-name="T149">ir „Užtikrinti mokesčių ir vietinių rinkliavų surinkimą“,</text:span><text:span text:style-name="T150"><text:s/></text:span><text:span text:style-name="T151">vykdymą,<text:s/></text:span><text:span text:style-name="T152">koordinuoja ir kontroliuoja<text:s/></text:span><text:span text:style-name="T153">savivaldybei pavaldžias institucijas ir įstaigas, kurios pagal kompetenciją privalo užtikrinti</text:span><text:span text:style-name="T154"><text:s/>šių valstybinių mobilizacinių užduočių vykdymą</text:span><text:span text:style-name="T155">;</text:span></text:p>
      <text:p text:style-name="P156"><text:span text:style-name="T157">1.3.8</text:span><text:span text:style-name="T158">.</text:span><text:span text:style-name="T159"><text:s/>Evaldas Semėnas, rajono savivaldybės administracijos Bendrojo <text:s/>skyriaus ūkvedys, atsakingas<text:s/></text:span><text:span text:style-name="T160">už valstybinės mobilizacinės užduoties „Paslapčių subjektams užtikrinti<text:s/></text:span><text:span text:style-name="T161">įslaptintos informacijos apsaugą ir evakuaciją“ vykdymą,<text:s/></text:span><text:span text:style-name="T162">koordinuoja ir kontroliuoja<text:s/></text:span><text:span text:style-name="T163">saviva</text:span><text:span text:style-name="T164">ldybei pavaldžias institucijas ir įstaigas, kurios pagal kompetenciją privalo užtikrinti</text:span><text:span text:style-name="T165"><text:s/>šios valstybinės mobilizacinės užduoties vykdymą</text:span><text:span text:style-name="T166">;</text:span></text:p>
      <text:p text:style-name="P167"><text:span text:style-name="T168">1.3.9</text:span><text:span text:style-name="T169">. Petras Slabada,<text:s/></text:span><text:span text:style-name="T170">rajono savivaldybės administracijos<text:s/></text:span><text:span text:style-name="T171">Švietimo, kultūros ir sporto skyriaus vyriausiasis spe</text:span><text:span text:style-name="T172">cialistas,</text:span><text:span text:style-name="T173"><text:s/>atsakingas už šių<text:s/></text:span><text:span text:style-name="T174">valstybinių mobilizacinių užduočių: „</text:span><text:span text:style-name="T175">Dalyvauja Lietuvos šaulių sąjungai organizuojant ir vykdant neginkluotą pilietinį pasipriešinimą“, „Užtikrinti Lietuvos Respublikos ginkluotųjų pajėgų narių vaikų (įvaikių, globotinių (rūpin</text:span><text:span text:style-name="T176">tinių)) laikinąją priežiūrą, kai dėl objektyvių priežasčių Lietuvos Respublikos ginkluotųjų pajėgų nariai negali to užtikrinti patys, savivaldybių administracijų numatytose vaikų priežiūros vietose“ ir „Užtikrinti į civilinio mobilizacinio personalo rezerv</text:span><text:span text:style-name="T177">ą įrašytų asmenų vaikų (įvaikių, globotinių (rūpintinių)) iki 14 metų (dėl įgimtų ar įgytų sutrikimų turinčių didelių ar labai didelių specialiųjų ugdymosi poreikių – iki 21 metų) dienos priežiūrą, įskaitant maitinimą ir visuomenės sveikatos priežiūros pas</text:span><text:span text:style-name="T178">laugas, kai dėl objektyvių priežasčių į civilinio mobilizacinio personalo rezervą įrašyti asmenys negali to užtikrinti patys, savivaldybių administracijų numatytose savivaldybių <text:s/>mokyklose“</text:span><text:span text:style-name="T179"><text:s/>vykdymo organizavimą, koordinuoja ir kontroliuoja<text:s/></text:span><text:span text:style-name="T180">savivaldybei pav</text:span><text:span text:style-name="T181">aldžias institucijas ir įstaigas, kurios pagal kompetenciją privalo užtikrinti</text:span><text:span text:style-name="T182"><text:s/></text:span><text:span text:style-name="T183">šių valstybinių mobilizacinių užduočių vykdymą</text:span><text:span text:style-name="T184">;</text:span></text:p>
      <text:p text:style-name="P185"><text:span text:style-name="T186">1.3.10</text:span><text:span text:style-name="T187">. Giedrė Viščionytė,<text:s/></text:span><text:span text:style-name="T188">rajono savivaldybės administracijos<text:s/></text:span><text:span text:style-name="T189">Švietimo, kultūros ir sporto skyriaus vyriausioji specialistė, atsakinga už valstybinės mobilizacinės užduoties<text:s/></text:span><text:span text:style-name="T190">„Numatyti kilnojamąsias ir nekilnojamąsias kultūros vertybes, kurias būtina išsaugoti mobilizacijos metu, ir užtikrinti jų apsaugą“</text:span><text:span text:style-name="T191"><text:s/></text:span><text:span text:style-name="T192">vykdymą,<text:s/></text:span><text:span text:style-name="T193">koo</text:span><text:span text:style-name="T194">rdinuoja ir kontroliuoja<text:s/></text:span><text:span text:style-name="T195">savivaldybei pavaldžias institucijas ir įstaigas, kurios pagal kompetenciją privalo užtikrinti</text:span><text:span text:style-name="T196"><text:s/>šios valstybinės mobilizacinės užduoties vykdymą</text:span><text:span text:style-name="T197">;</text:span></text:p>
      <text:p text:style-name="P198"><text:span text:style-name="T199">1.3.11</text:span><text:span text:style-name="T200">. Evelina Žigaitė, rajono savivaldybės administracijos<text:s/></text:span><text:span text:style-name="T201">Socialinės paramos sk</text:span><text:span text:style-name="T202">yriaus vyriausioji specialistė (savivaldybės gydytoja),<text:s/></text:span><text:span text:style-name="T203">atsakinga už šių<text:s/></text:span><text:span text:style-name="T204">valstybinių mobilizacinių užduočių: „U</text:span><text:span text:style-name="T205">žtikrinti maitinimo, būtinų sveikatos priežiūros paslaugų teikimą ir geriamojo vandens, medikamentų tiekimą savivaldybės teritorijoje veikiančių<text:s/></text:span><text:span text:style-name="T206">socialinių paslaugų įstaigų, išskyrus Socialinės apsaugos ir darbo ministerijai pavaldžias įstaigas, gyventojams ir namuose socialines paslaugas gaunantiems vienišiems asmenims, kurie dėl amžiaus, neįgalumo ar kitų priežasčių neturi galimybių savarankiškai</text:span><text:span text:style-name="T207"><text:s/>apsirūpinti“<text:s/></text:span><text:span text:style-name="T208">, <text:s/></text:span><text:span text:style-name="T209">„Užtikrinti visuomenės sveikatos priežiūros paslaugų teikimą savivaldybėms pavaldžiose sveikatos priežiūros įstaigose</text:span><text:span text:style-name="T210">“ ir „</text:span><text:span text:style-name="T211"><text:s/></text:span><text:span text:style-name="T212">Sveikatos apsaugos ministerijos nustatyta tvarka užtikrinti asmens sveikatos priežiūros paslaugų teikimą ministerij</text:span><text:span text:style-name="T213">os nustatytose savivaldybėse esančiose asmens sveikatos priežiūros įstaigose“<text:s/></text:span><text:span text:style-name="T214">vykdymo organizavimą, koordinuoja ir kontroliuoja<text:s/></text:span><text:span text:style-name="T215">savivaldybei pavaldžias institucijas ir įstaigas, kurios pagal kompetenciją privalo užtikrinti</text:span><text:span text:style-name="T216"><text:s/></text:span><text:span text:style-name="T217">šių valstybinių mobilizacinių užd</text:span><text:span text:style-name="T218">uočių vykdymą</text:span><text:span text:style-name="T219">.</text:span><text:s/></text:p>
      <text:p text:style-name="P220">Punkto pakeitimai:</text:p>
      <text:p text:style-name="P221"><text:span text:style-name="T222">Nr.<text:s/></text:span><text:a xlink:href="https://www.e-tar.lt/portal/legalAct.html?documentId=c65e7f20ef2a11ed9978886e85107ab2" office:target-frame-name="_top" xlink:show="replace"><text:span text:style-name="T223">A-346</text:span></text:a><text:span text:style-name="T224">, 2023-05-10, paskelbta TAR 2023-05-10, i. k. 2023-08904</text:span></text:p>
      <text:p text:style-name="Normal"/>
      <text:p text:style-name="P225"><text:span text:style-name="T226">2</text:span><text:span text:style-name="T227">.<text:s/></text:span><text:span text:style-name="T228">T v i r t i n u <text:s/></text:span><text:span text:style-name="T229">Švenčionių rajono savivaldyb</text:span><text:span text:style-name="T230">ės mobilizacijos valdymo grupės nuostatus (pridedama).</text:span></text:p>
      <text:p text:style-name="P231"><text:span text:style-name="T232">3</text:span><text:span text:style-name="T233">. Įsakymo vykdymo kontrolę p a v e d u Vidutei Dūdėnienei, rajono savivaldybės administracijos vyriausiajai specialistei.<text:s/></text:span></text:p>
      <text:p text:style-name="P234"><text:span text:style-name="T235">4</text:span><text:span text:style-name="T236">.<text:s/></text:span>L a i k a u <text:s/>netekusiu galios Švenčionių rajono savivaldybės administracijos direktoriaus 2019 m. rugsėjo 17 d. įsakymą Nr. A-592 „Dėl Švenčionių rajono savivaldybės mobilizacijos valdymo grupės sudarymo ir jos darbo reglamento patvirtinimo ”.<text:s/></text:p>
      <text:p text:style-name="P237">Šis įsakymas skelbiamas Teisės aktų registre.</text:p>
      <text:p text:style-name="P238"/>
      <text:p text:style-name="P239"/>
      <text:p text:style-name="P240"/>
      <text:p text:style-name="P241">ADMINISTRACIJOS <text:s/>DIREKTORĖ<text:tab/><text:tab/><text:tab/><text:tab/>JOVITA RUDĖNIENĖ</text:p>
      <text:p text:style-name="P242"/>
      <text:p text:style-name="P243">PATVIRTINTA</text:p>
      <text:p text:style-name="P250">Švenčionių rajono<text:s/>savivaldybės</text:p>
      <text:p text:style-name="P251">administracijos direktoriaus</text:p>
      <text:p text:style-name="P252">2021 m. balandžio 7 d. įsakymu Nr. A-218</text:p>
      <text:p text:style-name="P253"/>
      <text:p text:style-name="P254"><text:span text:style-name="T255">ŠVENČIONIŲ RAJONO SAVIVALDYBĖS mobilizacijos valdymo grupės nuostatAI<text:s/></text:span></text:p>
      <text:p text:style-name="P256"/>
      <text:p text:style-name="P257"><text:span text:style-name="T258">I</text:span><text:span text:style-name="T259"><text:s/>SKYRIUS</text:span></text:p>
      <text:p text:style-name="P260"><text:span text:style-name="T261">BENDROSIOS NUOSTATOS</text:span></text:p>
      <text:p text:style-name="P262"/>
      <text:p text:style-name="P263"><text:span text:style-name="T264">1</text:span><text:span text:style-name="T265">. Švenčionių rajono savivaldybės <text:s/>mobilizacijos valdymo grupės nuostatai reglamentuoja Švenčionių rajono savivaldybės mobilizacijos valdymo grupės (toliau – Grupė) funkcijas ir darbo organizavimo tvarką.</text:span></text:p>
      <text:p text:style-name="P266"><text:span text:style-name="T267">2</text:span><text:span text:style-name="T268">. Grupė savo veikloje vadovaujasi Lietuvos Resp</text:span><text:span text:style-name="T269">ublikos Konstitucija, Lietuvos Respublikos įstatymais, Lietuvos Respublikos Vyriausybės nutarimais, Švenčionių rajono savivaldybės mobilizacijos planu, kitais mobilizaciją reglamentuojančiais teisės aktais ir šiais nuostatais.</text:span></text:p>
      <text:p text:style-name="P270"/>
      <text:p text:style-name="P271"><text:span text:style-name="T272">II</text:span><text:span text:style-name="T273"><text:s/>SKYRIUS</text:span></text:p>
      <text:p text:style-name="P274"><text:span text:style-name="T275">GRUPĖS SUDĖ</text:span><text:span text:style-name="T276">TIS</text:span></text:p>
      <text:p text:style-name="P277"/>
      <text:p text:style-name="P278"><text:span text:style-name="T279">3</text:span><text:span text:style-name="T280">. Grupę sudaro: koordinatorius, koordinatoriaus pavaduotojas  ir nariai: Švenčionių rajono savivaldybės administracijos (toliau – Administracija) darbuotojai, kuriems priskirtas valstybinių mobilizacinių užduočių koordinavimas ir kontrolė.<text:s/></text:span></text:p>
      <text:p text:style-name="Normal"/>
      <text:p text:style-name="P281"><text:span text:style-name="T282">III</text:span><text:span text:style-name="T283"><text:s/>SKYRIUS</text:span></text:p>
      <text:p text:style-name="P284"><text:span text:style-name="T285">GRUPĖS FUNKCIJOS</text:span></text:p>
      <text:p text:style-name="P286"/>
      <text:p text:style-name="P287">4. Grupė, įgyvendindama<text:s/><text:span text:style-name="T288">Lietuvos Respublikos mobilizacijos ir priimančiosios šalies paramos įstatymo 21 straipsnio 9 dalies nuostatas, atlieka šias funkcijas:</text:span></text:p>
      <text:p text:style-name="P289"><text:span text:style-name="T290">4.1</text:span><text:span text:style-name="T291">. teikia siūlymus Valstybės mobilizacijos operacijų centrui (toliau – Centras) ir<text:s/></text:span><text:span text:style-name="T292">Administracijos</text:span><text:span text:style-name="T293"><text:s/>direktoriui dėl valstybės rezervo panaudojimo,<text:s/></text:span>kai<text:s/><text:span text:style-name="T294">Administracij</text:span>a<text:s/><text:span text:style-name="T295">ir pavaldūs subjektai negali savo turimais ištekliais ir pagal sudarytas sutartis<text:s/></text:span>užtikrinti<text:span text:style-name="T296"><text:s/>veiksmų ir priemonių, numatytų mobilizacijos plane,</text:span><text:s/>vykdymo ir priimančiosios šalies paramos teikimo;</text:p>
      <text:p text:style-name="P297">4.2. kontroliuoja, kaip<text:s/><text:span text:style-name="T298">Administracij</text:span>a ir jai pavaldūs subjektai vykdo mobilizacinius nurodymus, ir teikia<text:s/><text:span text:style-name="T299">Administracijos</text:span><text:s/>direktoriui išvadas apie jų įvykdymą, taip pat, esant poreikiui, teikia informaciją ir pasiūlymus Centrui dėl priemonių, reikalingų mobilizacinių nurodymų vykdymui užtikrinti;<text:s/></text:p>
      <text:p text:style-name="P300">4.3.<text:s/><text:span text:style-name="T301">koordinuoja ir kontroliuoja mobilizacinių užsakymų ir priimančiosios šalies paramos teikimo suta</text:span><text:span text:style-name="T302">rčių vykdymą;</text:span></text:p>
      <text:p text:style-name="P303"><text:span text:style-name="T304">4.4</text:span><text:span text:style-name="T305">. koordinuoja ir vertina, kaip įgyvendinami<text:s/></text:span><text:span text:style-name="T306">Administracijos</text:span><text:span text:style-name="T307"><text:s/>direktoriaus sprendimai dėl mobilizacijos vykdymo ir priimančiosios šalies paramos teikimo įgyvendinimo, ir teikia siūlymus atsakingiems asmenims dėl minėtiems sprendimams įgy</text:span><text:span text:style-name="T308">vendinti taikytinų priemonių;<text:s/></text:span></text:p>
      <text:p text:style-name="P309"><text:span text:style-name="T310">4.5</text:span><text:span text:style-name="T311">. vertina<text:s/></text:span><text:span text:style-name="T312">Administracijos</text:span><text:span text:style-name="T313"><text:s/>ir pavaldžių subjektų mobilizacinius išteklius ir teikia informaciją Centrui dėl galimybės papildomai aprūpinti reikiamais materialiniais ištekliais ginkluotąsias pajėgas ir priimančiosios šal</text:span><text:span text:style-name="T314">ies paramos teikimui užtikrinti;</text:span></text:p>
      <text:p text:style-name="P315"><text:span text:style-name="T316">4.6</text:span><text:span text:style-name="T317">. koordinuoja ir kontroliuoja<text:s/></text:span><text:span text:style-name="T318">Administracijos</text:span><text:span text:style-name="T319"><text:s/>ir pavaldžių subjektų mobilizacinių išteklių naudojimą bei teikia siūlymus<text:s/></text:span><text:span text:style-name="T320">Administracijos</text:span><text:span text:style-name="T321"><text:s/>direktoriui dėl trūkstamų mobilizacinių išteklių sutelkimo ir, esant poreikiui,</text:span><text:span text:style-name="T322"><text:s/>nustato būtinų mobilizacinių išteklių sutelkimo vietas;</text:span></text:p>
      <text:p text:style-name="P323"><text:span text:style-name="T324">4.7</text:span><text:span text:style-name="T325">. teikia pasiūlymus<text:s/></text:span><text:span text:style-name="T326">Administracijos</text:span><text:span text:style-name="T327"><text:s/>direktoriui dėl mobilizacinio ūkio subjekto sutartinių</text:span><text:span text:style-name="T328"><text:s/>įsipareigojimų vykdymo, kai iš mobilizacinio ūkio subjekto gaunama informacija, kad dėl nenumatytų ap</text:span><text:span text:style-name="T329">linkybių negalima toliau vykdyti sutartinių įsipareigojimų;</text:span></text:p>
      <text:p text:style-name="P330"><text:span text:style-name="T331">4.8</text:span><text:span text:style-name="T332">. atlieka kitas teisės aktuose, reglamentuojančiuose mobilizacijos vykdymą ir priimančiosios šalies paramos teikimą, Grupei priskirtas funkcijas.</text:span></text:p>
      <text:p text:style-name="P333"/>
      <text:p text:style-name="P334"><text:span text:style-name="T335">IV</text:span><text:span text:style-name="T336"><text:s/>SKYRIUS</text:span></text:p>
      <text:p text:style-name="P337"><text:span text:style-name="T338">GRUPĖS TEISĖS</text:span></text:p>
      <text:p text:style-name="P339"/>
      <text:p text:style-name="P340"><text:span text:style-name="T341">5</text:span><text:span text:style-name="T342">.<text:s/></text:span><text:span text:style-name="T343">Grupė, vykdydama jai pavestas funkcijas, turi teisę:</text:span></text:p>
      <text:p text:style-name="P344"><text:span text:style-name="T345">5.1</text:span><text:span text:style-name="T346">. gauti informaciją iš Administracijos pavaldžių subjektų, mobilizacinio ūkio subjekto, kitų valstybės institucijų, reikalingą funkcijoms vykdyti;</text:span></text:p>
      <text:p text:style-name="P347"><text:span text:style-name="T348">5.2</text:span><text:span text:style-name="T349">. gauti iš valstybės rezervo tvarkytojų info</text:span><text:span text:style-name="T350">rmaciją apie mobilizacinio rezervo materialinių išteklių atsargų sudėtį, kiekius, kaupimo ir saugojimo vietas;</text:span></text:p>
      <text:p text:style-name="P351"><text:span text:style-name="T352">5.3</text:span><text:span text:style-name="T353">. kviestis į Grupės posėdžius karo komendantus, Administracijos pavaldžių subjektų, mobilizacinių ūkio subjektų, kitų Administracijos, ūki</text:span><text:span text:style-name="T354">o subjektų ir visuomeninių organizacijų atstovus, išklausyti jų nuomonę, siūlymus ir kitą informaciją mobilizacijos vykdymo klausimais;</text:span><text:s/></text:p>
      <text:p text:style-name="P355">Papunkčio pakeitimai:</text:p>
      <text:p text:style-name="P356"><text:span text:style-name="T357">Nr.<text:s/></text:span><text:a xlink:href="https://www.e-tar.lt/portal/legalAct.html?documentId=360fc160c32211ed97b2975f7dad7488" office:target-frame-name="_top" xlink:show="replace"><text:span text:style-name="T358">A-231</text:span></text:a><text:span text:style-name="T359">, 2023-03-15, paskelbta TAR 2023-03-15, i. k. 2023-04571</text:span></text:p>
      <text:p text:style-name="Normal"/>
      <text:p text:style-name="P360"><text:span text:style-name="T361">5.4</text:span><text:span text:style-name="T362">. teikti siūlymus Administracijos direktoriui dėl mobilizacijos vykdymo tvarkos ir mobiliz</text:span><text:span text:style-name="T363">acijos plane numatytų veiksmų ir priemonių vykdymo;</text:span></text:p>
      <text:p text:style-name="P364"><text:span text:style-name="T365">5.5</text:span><text:span text:style-name="T366">. teikti siūlymus Administracijos direktoriui dėl papildomų lėšų, reikalingų mobilizacijai vykdyti, skyrimo;</text:span></text:p>
      <text:p text:style-name="P367"><text:span text:style-name="T368">5.6</text:span><text:span text:style-name="T369">. teikti siūlymus Centrui dėl mobilizacijos vykdymo ir priimančiosios šalies para</text:span><text:span text:style-name="T370">mos teikimo.</text:span></text:p>
      <text:p text:style-name="P371"/>
      <text:p text:style-name="P372"><text:span text:style-name="T373">V</text:span><text:span text:style-name="T374"><text:s/>SKYRIUS</text:span></text:p>
      <text:p text:style-name="P375"><text:span text:style-name="T376">Grupės DARBO ORGANIZAVIMAS</text:span></text:p>
      <text:p text:style-name="P377"/>
      <text:p text:style-name="P378"><text:span text:style-name="T379">6</text:span><text:span text:style-name="T380">. Grupės veiklai ir jos posėdžiams vadovauja Grupės koordinatorius. Jeigu Grupės koordinatoriaus nėra ar jis negali<text:s/></text:span><text:span text:style-name="T381">eiti savo pareigų</text:span><text:span text:style-name="T382">, jo pareigas eina grupės koordinatoriaus pavaduotojas,<text:s/></text:span><text:span text:style-name="T383">jeigu yra keli pavaduotojai – Grupės koordinatoriaus paskirtas vienas iš jų.</text:span></text:p>
      <text:p text:style-name="P384"><text:span text:style-name="T385">7</text:span><text:span text:style-name="T386">. Grupės koordinatorius:</text:span></text:p>
      <text:p text:style-name="P387"><text:span text:style-name="T388">7.1</text:span><text:span text:style-name="T389">. organizuoja Grupės sušaukimą ir darbą;</text:span></text:p>
      <text:p text:style-name="P390"><text:span text:style-name="T391">7.2</text:span><text:span text:style-name="T392">. keičiasi informacija su kitų<text:s/></text:span><text:span text:style-name="T393">civilinės mobilizacijos institucijų<text:s/></text:span><text:span text:style-name="T394">mobilizacijos valdymo grupių<text:s/></text:span><text:span text:style-name="T395"><text:s/>koordinatoriais;</text:span></text:p>
      <text:p text:style-name="P396"><text:span text:style-name="T397">7.3</text:span><text:span text:style-name="T398">. pagal poreikį teikia informaciją Centrui.<text:s/></text:span></text:p>
      <text:p text:style-name="P399"><text:span text:style-name="T400">8</text:span><text:span text:style-name="T401">. Pagrindinė Grupės veiklos forma – Grupės posėdžiai. Grupės posėdžiuose sprendžiami einamieji mobilizacijos vykdymo ir priimančiosios šalies paramos teikimo, mobilizacinių ištekl</text:span><text:span text:style-name="T402">ių sutelkimo ir kiti klausimai, išklausomos Narių nuomonės ir siūlymai.</text:span></text:p>
      <text:p text:style-name="P403"><text:span text:style-name="T404">9</text:span><text:span text:style-name="T405">. Paskelbus mobilizaciją per visuomenės informavimo priemones, darbo dienomis nuo 8 iki 17 valandos į Grupę deleguoti asmenys turi susirinkti nedelsiant, bet ne vėliau kaip per 1<text:s/></text:span><text:span text:style-name="T406">valandą nuo pranešimo apie Grupės sušaukimą gavimo, kitu metu (taip pat poilsio ir švenčių dienomis) – ne vėliau kaip per 3 valandas nuo pranešimo apie Grupės sušaukimą gavimo. Jei informuotas Narys</text:span><text:span text:style-name="T407"><text:s/>neturi galimybės atvykti per nustatytą laiką, jis apie ta</text:span><text:span text:style-name="T408">i informuoja Grupės koordinatorių. Grupės koordinatorius nedelsdamas kreipiasi į Narį delegavusios institucijos ir (ar) mobilizacinio ūkio subjekto vadovą su prašymu laikinai deleguoti kitą asmenį, iki atvyks Narys.</text:span></text:p>
      <text:p text:style-name="P409"><text:span text:style-name="T410">10</text:span><text:span text:style-name="T411">. Grupę ūkiškai ir techniškai apta</text:span><text:span text:style-name="T412">rnauja Administracija.</text:span></text:p>
      <text:p text:style-name="P413"><text:span text:style-name="T414">_____________________________</text:span></text:p>
      <text:p text:style-name="P415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Švenčionių rajono savivaldybės administracija, Įsakymas</text:span></text:p>
      <text:p text:style-name="P425"><text:span text:style-name="T426">Nr.<text:s/></text:span><text:a xlink:href="https://www.e-tar.lt/portal/legalAct.html?documentId=360fc160c32211ed97b2975f7dad7488" office:target-frame-name="_top" xlink:show="replace"><text:span text:style-name="T427">A-231</text:span></text:a><text:span text:style-name="T428">, 2023-03-15,<text:s/></text:span><text:span text:style-name="T429">paskelbta TAR 2023-03-15, i. k. 2023-04571</text:span></text:p>
      <text:p text:style-name="P430"><text:span text:style-name="T431">Dėl Švenčionių rajono administracijos direktoriaus 2021 m. balandžio 7 d. įsakymo Nr. A-218 „Dėl Švenčionių rajono savivaldybės mobilizacijos valdymo <text:s/>grupės sudarymo ir jos <text:s/>nuostatų <text:s/>patvirtinimo“ pakeitimo</text:span></text:p>
      <text:p text:style-name="P432"/>
      <text:p text:style-name="P433"><text:span text:style-name="T434">2.</text:span></text:p>
      <text:p text:style-name="P435"><text:span text:style-name="T436">Švenčionių rajono savivaldybės administracija, Įsakymas</text:span></text:p>
      <text:p text:style-name="P437"><text:span text:style-name="T438">Nr.<text:s/></text:span><text:a xlink:href="https://www.e-tar.lt/portal/legalAct.html?documentId=c65e7f20ef2a11ed9978886e85107ab2" office:target-frame-name="_top" xlink:show="replace"><text:span text:style-name="T439">A-346</text:span></text:a><text:span text:style-name="T440">, 2023-05-10, paskelbta TAR 2023-05-10, i. k. 2023-08904</text:span></text:p>
      <text:p text:style-name="P441"><text:span text:style-name="T442">Dėl Švenčionių rajono administracijo</text:span><text:span text:style-name="T443">s direktoriaus 2021 m. balandžio 7 d. įsakymo Nr. A-218 "Dėl Švenčionių rajono savivaldybės mobilizacijos valdymo <text:s/>grupės sudarymo ir jos <text:s/>nuostatų <text:s/>patvirtini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5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2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44"><text:span text:style-name="T245"><text:page-number text:fixed="false">3</text:page-number></text:span></text:p>
        <text:p text:style-name="P246"/>
      </style:header>
      <style:footer>
        <text:p text:style-name="P247"/>
      </style:footer>
    </style:master-page>
    <style:master-page style:next-style-name="MP1" style:name="MPF1" style:page-layout-name="PL1">
      <style:header>
        <text:p text:style-name="P248"/>
      </style:header>
      <style:footer>
        <text:p text:style-name="P2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3-10-10T08:03:00Z</meta:creation-date>
    <dc:date>2023-10-10T08:03:00Z</dc:date>
    <meta:print-date>2018-11-12T11:07:00Z</meta:print-date>
    <meta:template xlink:href="Normal.dotm" xlink:type="simple"/>
    <meta:editing-cycles>2</meta:editing-cycles>
    <meta:editing-duration>PT0S</meta:editing-duration>
    <meta:document-statistic meta:page-count="3" meta:paragraph-count="210" meta:word-count="2353" meta:character-count="17256" meta:row-count="1373" meta:non-whitespace-character-count="15113"/>
  </office:meta>
</office:document-meta>
</file>