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1in"/>
      <style:text-properties fo:font-weight="bold" style:font-weight-asian="bold" style:font-weight-complex="bold" style:font-size-complex="12pt"/>
    </style:style>
    <style:style style:name="P10" style:parent-style-name="Normal" style:family="paragraph">
      <style:paragraph-properties fo:keep-with-next="always" fo:text-align="center" fo:margin-right="-0.1in"/>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fo:font-weight="bold" style:font-weight-asian="bold" style:font-weight-complex="bold" style:font-size-complex="12pt"/>
    </style:style>
    <style:style style:name="P12" style:parent-style-name="Normal" style:family="paragraph">
      <style:paragraph-properties fo:text-align="center" fo:margin-right="-0.1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1in"/>
      <style:text-properties fo:font-weight="bold" style:font-weight-asian="bold"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1in"/>
      <style:text-properties style:font-size-complex="12pt"/>
    </style:style>
    <style:style style:name="P24" style:parent-style-name="Normal" style:family="paragraph">
      <style:paragraph-properties fo:text-align="justify" fo:margin-right="-0.1in"/>
      <style:text-properties style:font-size-complex="12pt"/>
    </style:style>
    <style:style style:name="P25" style:parent-style-name="Normal" style:family="paragraph">
      <style:paragraph-properties fo:text-align="justify" fo:margin-right="-0.1in"/>
      <style:text-properties style:font-size-complex="12pt"/>
    </style:style>
    <style:style style:name="P26" style:parent-style-name="Normal" style:family="paragraph">
      <style:paragraph-properties fo:text-align="justify" fo:margin-right="-0.1in" fo:text-indent="0.886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1in" fo:text-indent="0.8861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right="-0.1in" fo:text-indent="0.8861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right="-0.1in" fo:text-indent="0.8861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1in" fo:text-indent="0.8861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margin-right="-0.1in"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in" fo:text-indent="0.8861in"/>
    </style:style>
    <style:style style:name="T73" style:parent-style-name="DefaultParagraphFont" style:family="text">
      <style:text-properties style:font-size-complex="12pt"/>
    </style:style>
    <style:style style:name="P74" style:parent-style-name="Normal" style:family="paragraph">
      <style:paragraph-properties fo:margin-right="-0.1in"/>
    </style:style>
    <style:style style:name="P75" style:parent-style-name="Normal" style:family="paragraph">
      <style:paragraph-properties fo:margin-right="-0.1in"/>
    </style:style>
    <style:style style:name="P76" style:parent-style-name="Normal" style:family="paragraph">
      <style:paragraph-properties fo:margin-right="-0.1in"/>
    </style:style>
    <style:style style:name="P77" style:parent-style-name="Normal" style:family="paragraph">
      <style:paragraph-properties fo:margin-right="-0.1in">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1" style:family="paragraph">
      <style:paragraph-properties fo:break-before="page" fo:margin-left="2.7562in" fo:margin-right="-0.1in" style:page-number="1">
        <style:tab-stops>
          <style:tab-stop style:type="left" style:position="0in"/>
          <style:tab-stop style:type="left" style:position="0.6895in"/>
        </style:tab-stops>
      </style:paragraph-properties>
      <style:text-properties style:font-size-complex="12pt"/>
    </style:style>
    <style:style style:name="P97" style:parent-style-name="Normal" style:family="paragraph">
      <style:paragraph-properties fo:margin-left="2.7562in" fo:margin-right="-0.1in">
        <style:tab-stops>
          <style:tab-stop style:type="left" style:position="0in"/>
          <style:tab-stop style:type="left" style:position="0.6895in"/>
        </style:tab-stops>
      </style:paragraph-properties>
      <style:text-properties style:font-size-complex="12pt"/>
    </style:style>
    <style:style style:name="P98" style:parent-style-name="Normal" style:family="paragraph">
      <style:paragraph-properties fo:margin-left="2.7562in" fo:margin-right="-0.1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right="-0.1in"/>
      <style:text-properties style:font-size-complex="12pt"/>
    </style:style>
    <style:style style:name="P103" style:parent-style-name="Normal" style:family="paragraph">
      <style:paragraph-properties fo:margin-right="-0.1in"/>
      <style:text-properties style:font-size-complex="12pt"/>
    </style:style>
    <style:style style:name="P104" style:parent-style-name="Normal" style:family="paragraph">
      <style:paragraph-properties fo:keep-with-next="always" fo:text-align="center" fo:margin-right="-0.1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center" fo:margin-right="-0.1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margin-right="-0.1in"/>
      <style:text-properties style:font-size-complex="12pt"/>
    </style:style>
    <style:style style:name="P109" style:parent-style-name="Normal" style:family="paragraph">
      <style:paragraph-properties fo:text-align="center" fo:margin-right="-0.1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margin-right="-0.1in"/>
      <style:text-properties style:font-size-complex="12pt"/>
    </style:style>
    <style:style style:name="P114" style:parent-style-name="Normal" style:family="paragraph">
      <style:paragraph-properties fo:text-align="justify" fo:margin-right="-0.1in"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right="-0.1in" fo:text-indent="0.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right="-0.1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right="-0.1in"/>
    </style:style>
    <style:style style:name="P125" style:parent-style-name="Normal" style:family="paragraph">
      <style:paragraph-properties fo:text-align="center" fo:margin-right="-0.1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margin-right="-0.1in"/>
      <style:text-properties style:font-size-complex="12pt"/>
    </style:style>
    <style:style style:name="P130" style:parent-style-name="Normal" style:family="paragraph">
      <style:paragraph-properties fo:text-align="justify" fo:margin-right="-0.1in" fo:text-indent="0.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in"/>
    </style:style>
    <style:style style:name="P135" style:parent-style-name="Normal" style:family="paragraph">
      <style:paragraph-properties fo:text-align="center" fo:margin-right="-0.1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margin-right="-0.1in"/>
      <style:text-properties style:font-size-complex="12pt"/>
    </style:style>
    <style:style style:name="P140" style:parent-style-name="Normal" style:family="paragraph">
      <style:paragraph-properties fo:text-align="justify" fo:margin-right="-0.1in" fo:text-indent="0.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1in"/>
    </style:style>
    <style:style style:name="P147" style:parent-style-name="Normal" style:family="paragraph">
      <style:paragraph-properties fo:text-align="center" fo:margin-right="-0.1in"/>
    </style:style>
    <style:style style:name="T148" style:parent-style-name="DefaultParagraphFont" style:family="text">
      <style:text-properties fo:font-weight="bold" style:font-weight-asian="bold" style:font-weight-complex="bold" style:font-size-complex="12pt" fo:language="pt" fo:country="BR"/>
    </style:style>
    <style:style style:name="T149" style:parent-style-name="DefaultParagraphFont" style:family="text">
      <style:text-properties fo:font-weight="bold" style:font-weight-asian="bold" style:font-weight-complex="bold" style:font-size-complex="12pt" fo:language="pt" fo:country="BR"/>
    </style:style>
    <style:style style:name="P150" style:parent-style-name="Normal" style:family="paragraph">
      <style:paragraph-properties fo:text-align="center" fo:margin-right="-0.1in"/>
    </style:style>
    <style:style style:name="T151" style:parent-style-name="DefaultParagraphFont" style:family="text">
      <style:text-properties fo:font-weight="bold" style:font-weight-asian="bold" style:font-weight-complex="bold" style:font-size-complex="12pt" fo:language="pt" fo:country="BR"/>
    </style:style>
    <style:style style:name="P152" style:parent-style-name="Normal" style:family="paragraph">
      <style:paragraph-properties fo:text-align="center" fo:margin-right="-0.1in"/>
      <style:text-properties style:font-size-complex="12pt" fo:language="pt" fo:country="BR"/>
    </style:style>
    <style:style style:name="P153" style:parent-style-name="Normal" style:family="paragraph">
      <style:paragraph-properties fo:text-align="justify" fo:margin-right="-0.1in" fo:text-indent="0.875in"/>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fo:text-align="justify" fo:margin-right="-0.1in" fo:text-indent="0.8861in"/>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fo:language="pt" fo:country="BR"/>
    </style:style>
    <style:style style:name="T160" style:parent-style-name="DefaultParagraphFont" style:family="text">
      <style:text-properties fo:background-color="#FFFFFF"/>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in" fo:text-indent="0.875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margin-right="-0.1in" fo:text-indent="0.875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margin-right="-0.1in" fo:text-indent="0.875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margin-right="-0.1in" fo:text-indent="0.87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margin-right="-0.1in" fo:text-indent="0.875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margin-right="-0.1in" fo:text-indent="0.87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style="italic" style:font-style-asian="italic" style:font-style-complex="italic" style:font-size-complex="12pt" fo:language="en" fo:country="GB"/>
    </style:style>
    <style:style style:name="T194" style:parent-style-name="DefaultParagraphFont" style:family="text">
      <style:text-properties fo:font-style="italic" style:font-style-asian="italic" style:font-style-complex="italic" style:font-size-complex="12pt"/>
    </style:style>
    <style:style style:name="P195" style:parent-style-name="Normal" style:family="paragraph">
      <style:paragraph-properties fo:text-align="justify" fo:margin-right="-0.1in" fo:text-indent="0.875in"/>
    </style:style>
    <style:style style:name="P196" style:parent-style-name="Normal" style:family="paragraph">
      <style:paragraph-properties fo:text-align="center" fo:margin-right="-0.1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margin-right="-0.1in"/>
      <style:text-properties style:font-size-complex="12pt" fo:language="pt" fo:country="BR"/>
    </style:style>
    <style:style style:name="P201" style:parent-style-name="Normal" style:family="paragraph">
      <style:paragraph-properties fo:text-align="justify" fo:margin-right="-0.1in" fo:text-indent="0.875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justify" fo:margin-right="-0.1in" fo:text-indent="0.875in"/>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in" fo:text-indent="0.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in" fo:text-indent="0.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in"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in" fo:text-indent="0.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in"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in"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in" fo:text-indent="0.875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margin-right="-0.1in" fo:text-indent="0.875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margin-right="-0.1in" fo:text-indent="0.875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in" fo:text-indent="0.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1in" fo:text-indent="0.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in"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1in" fo:text-indent="0.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in" fo:text-indent="0.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1in" fo:text-indent="0.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1in" fo:text-indent="0.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1in" fo:text-indent="0.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1in"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in" fo:text-indent="0.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in" fo:text-indent="0.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in" fo:text-indent="0.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1in" fo:text-indent="0.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in" fo:text-indent="0.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in" fo:text-indent="0.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in" fo:text-indent="0.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1in" fo:text-indent="0.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1in" fo:text-indent="0.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1in"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in" fo:text-indent="0.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in" fo:text-indent="0.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in" fo:text-indent="0.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in" fo:text-indent="0.87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1in" fo:text-indent="0.875in"/>
    </style:style>
    <style:style style:name="P330" style:parent-style-name="Normal" style:family="paragraph">
      <style:paragraph-properties fo:text-align="justify" fo:margin-right="-0.1in" fo:text-indent="0.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1in" fo:text-indent="0.8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1in" fo:text-indent="0.8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in" fo:text-indent="0.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1in" fo:text-indent="0.8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1in"/>
    </style:style>
    <style:style style:name="P352" style:parent-style-name="Normal" style:family="paragraph">
      <style:paragraph-properties fo:text-align="center" fo:margin-right="-0.1in"/>
    </style:style>
    <style:style style:name="T353" style:parent-style-name="DefaultParagraphFont" style:family="text">
      <style:text-properties fo:font-weight="bold" style:font-weight-asian="bold" style:font-weight-complex="bold" style:font-size-complex="12pt" fo:language="pt" fo:country="BR"/>
    </style:style>
    <style:style style:name="T354" style:parent-style-name="DefaultParagraphFont" style:family="text">
      <style:text-properties fo:font-weight="bold" style:font-weight-asian="bold" style:font-weight-complex="bold" style:font-size-complex="12pt" fo:language="pt" fo:country="BR"/>
    </style:style>
    <style:style style:name="T355" style:parent-style-name="DefaultParagraphFont" style:family="text">
      <style:text-properties fo:font-weight="bold" style:font-weight-asian="bold" style:font-weight-complex="bold" style:font-size-complex="12pt" fo:language="pt" fo:country="BR"/>
    </style:style>
    <style:style style:name="P356" style:parent-style-name="Normal" style:family="paragraph">
      <style:paragraph-properties fo:text-align="justify" fo:margin-right="-0.1in" fo:text-indent="0.875in"/>
      <style:text-properties style:font-size-complex="12pt" fo:language="en" fo:country="GB"/>
    </style:style>
    <style:style style:name="P357" style:parent-style-name="Normal" style:family="paragraph">
      <style:paragraph-properties fo:text-align="justify" fo:margin-right="-0.1in" fo:text-indent="0.875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fo:language="en" fo:country="U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13 iki 2018-07-17</text:span></text:p>
      <text:p text:style-name="P3"/>
      <text:p text:style-name="P4"><text:span text:style-name="T5">Įsakymas paskelbtas: TAR 2016-04-06, i. k. 2016-07988</text:span></text:p>
      <text:p text:style-name="P6"/>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text:span text:style-name="T13">DĖL<text:s/></text:span><text:span text:style-name="T14">DRUSKININKŲ SAVIVALDYBĖS ADMINISTRACIJOS</text:span><text:span text:style-name="T15"><text:s/></text:span><text:span text:style-name="T16">SOCIALINĖS PARAMOS SKYRIAUS</text:span><text:span text:style-name="T17"><text:s/></text:span><text:span text:style-name="T18">KARJEROS VALSTYBĖS TARNAUTOJŲ</text:span><text:span text:style-name="T19"><text:s/></text:span><text:span text:style-name="T20">PAREIGYBIŲ APRAŠYMŲ</text:span></text:p>
      <text:p text:style-name="P21"/>
      <text:p text:style-name="P22">2016-03-25 Nr. V35-243</text:p>
      <text:p text:style-name="P23">Druskininkai</text:p>
      <text:p text:style-name="P24"/>
      <text:p text:style-name="P25"/>
      <text:p text:style-name="P26"><text:span text:style-name="T27">Vadovaudamasi Lietuvos Respublikos vietos savivaldos įstatymo 29 straipsnio 8 dalies 2 punktu ir L</text:span><text:span text:style-name="T28">ietuvos Respublikos valstybės tarnybos įstatymo 8 straipsnio 8 dalies 1 punktu:</text:span></text:p>
      <text:p text:style-name="P29"><text:span text:style-name="T30">1</text:span><text:span text:style-name="T31">. T v i r t i n u <text:s/>Druskininkų savivaldybės administracijos Socialinės paramos skyriaus karjeros valstybės tarnautojų pareigybių aprašymus (pridedama):</text:span></text:p>
      <text:p text:style-name="P32"><text:span text:style-name="T33">1.1.</text:span><text:span text:style-name="T34"><text:s/>Neteko galios nuo 2018-03-13</text:span></text:p>
      <text:p text:style-name="P35">Punkto naikinimas:</text:p>
      <text:p text:style-name="P36"><text:span text:style-name="T37">Nr.<text:s/></text:span><text:a xlink:href="https://www.e-tar.lt/portal/legalAct.html?documentId=4a7877a0236811e88e8fef3b3f51dc2f" office:target-frame-name="_top" xlink:show="replace"><text:span text:style-name="T38">V35-157</text:span></text:a><text:span text:style-name="T39">, 2018-02-28, paskelbta TAR 2018-03-12, i. k. 2018-03782</text:span></text:p>
      <text:p text:style-name="Normal"/>
      <text:p text:style-name="P40"><text:span text:style-name="T41">1.2.</text:span><text:span text:style-name="T42"><text:s/>Neteko galios nuo 2018-03-13</text:span></text:p>
      <text:p text:style-name="P43">Punkto naikinimas:</text:p>
      <text:p text:style-name="P44"><text:span text:style-name="T45">Nr.<text:s/></text:span><text:a xlink:href="https://www.e-tar.lt/portal/legalAct.html?documentId=4a7877a0236811e88e8fef3b3f51dc2f" office:target-frame-name="_top" xlink:show="replace"><text:span text:style-name="T46">V35-157</text:span></text:a><text:span text:style-name="T47">, 2018-02-28, paskelbta TAR 2018-03-12, i. k. 2018-03782</text:span></text:p>
      <text:p text:style-name="Normal"/>
      <text:p text:style-name="P48"><text:span text:style-name="T49">1.3</text:span><text:span text:style-name="T50">. vyriausiojo specialisto;</text:span></text:p>
      <text:p text:style-name="P51"><text:span text:style-name="T52">1.4.</text:span><text:span text:style-name="T53"><text:s/>Neteko galios nuo 2018-03-13</text:span></text:p>
      <text:p text:style-name="P54">Punkto naikinimas:</text:p>
      <text:p text:style-name="P55"><text:span text:style-name="T56">Nr.<text:s/></text:span><text:a xlink:href="https://www.e-tar.lt/portal/legalAct.html?documentId=4a7877a0236811e88e8fef3b3f51dc2f" office:target-frame-name="_top" xlink:show="replace"><text:span text:style-name="T57">V35-157</text:span></text:a><text:span text:style-name="T58">, 2018-02-28, paskelbta TAR 2018-03-12, i. k. 2018-03782</text:span></text:p>
      <text:p text:style-name="Normal"/>
      <text:p text:style-name="P59"><text:span text:style-name="T60">2</text:span><text:span text:style-name="T61">. P r i p a ž į s t u <text:s/>netekusiais galios:</text:span></text:p>
      <text:p text:style-name="P62"><text:span text:style-name="T63">2.1</text:span><text:span text:style-name="T64">. Druskininkų s</text:span><text:span text:style-name="T65">avivaldybės administracijos direktoriaus 2012 m. rugpjūčio 3 d. įsakymo Nr. V35-593 “</text:span><text:span text:style-name="T66">Dėl Druskininkų savivaldybės administracijos struktūrinių padalinių veiklos nuostatų, karjeros valstybės tarnautojų pareigybių aprašymų ir darbuotojų, dirbančių pagal darb</text:span><text:span text:style-name="T67">o sutartis, pareiginių nuostatų“ 1 punkto 1.2.16 papunktį;</text:span></text:p>
      <text:p text:style-name="P68"><text:span text:style-name="T69">2.2</text:span><text:span text:style-name="T70">. Druskininkų savivaldybės administracijos direktoriaus 2014 m. sausio 24 d. įsakymo Nr. V35-34 „Dėl Druskininkų savivaldybės administracijos Socialinės paramos skyriaus karjeros valstybės t</text:span><text:span text:style-name="T71">arnautojų pareigybių aprašymų“ 1 punktą.</text:span></text:p>
      <text:p text:style-name="P72"><text:span text:style-name="T73">Šis įsakymas gali būti skundžiamas Lietuvos Respublikos administracinių bylų teisenos įstatymo nustatyta tvarka.</text:span></text:p>
      <text:p text:style-name="P74"/>
      <text:p text:style-name="P75"/>
      <text:p text:style-name="P76"/>
      <text:p text:style-name="P77"><text:span text:style-name="T78">Savivaldybės administracijos direktorė</text:span><text:span text:style-name="T79"><text:tab/>Vilma Jurgelevičienė</text:span></text:p>
      <text:p text:style-name="P80"><text:span text:style-name="T81">Patvirtinta.</text:span><text:span text:style-name="T82"><text:s/>Neteko galios nuo 2018-03-13</text:span></text:p>
      <text:p text:style-name="P83">Priedo naikinimas:</text:p>
      <text:p text:style-name="P84"><text:span text:style-name="T85">Nr.<text:s/></text:span><text:a xlink:href="https://www.e-tar.lt/portal/legalAct.html?documentId=4a7877a0236811e88e8fef3b3f51dc2f" office:target-frame-name="_top" xlink:show="replace"><text:span text:style-name="T86">V35-157</text:span></text:a><text:span text:style-name="T87">, 2018-02-28, paskelbta TAR 2018-03-12, i. k. 2018-03782</text:span></text:p>
      <text:p text:style-name="Normal"/>
      <text:p text:style-name="P88"><text:span text:style-name="T89">Patvirtinta.</text:span><text:span text:style-name="T90"><text:s/>Neteko galios nuo 2018-03-13</text:span></text:p>
      <text:p text:style-name="P91">Priedo naikinimas:</text:p>
      <text:soft-page-break/>
      <text:p text:style-name="P92"><text:span text:style-name="T93">Nr.<text:s/></text:span><text:a xlink:href="https://www.e-tar.lt/portal/legalAct.html?documentId=4a7877a0236811e88e8fef3b3f51dc2f" office:target-frame-name="_top" xlink:show="replace"><text:span text:style-name="T94">V35-157</text:span></text:a><text:span text:style-name="T95">, 2018-02-28, paskelbta TAR 2018-03-12, i. k. 2018-03782</text:span></text:p>
      <text:p text:style-name="Normal"/>
      <text:soft-page-break/>
      <text:p text:style-name="P96">PATVIRTINTA</text:p>
      <text:p text:style-name="P97">Druskininkų savivaldybės administracijos direktoriaus<text:s/></text:p>
      <text:p text:style-name="P98"><text:span text:style-name="T99">2016</text:span><text:span text:style-name="T100"><text:s/></text:span><text:span text:style-name="T101">m. kovo <text:s/>25 d. įsakymu Nr. V35-243</text:span></text:p>
      <text:p text:style-name="P102"/>
      <text:p text:style-name="P103"/>
      <text:p text:style-name="P104"><text:span text:style-name="T105">SOCIALINĖS PARAMOS SKYRIAUS VYRIAUSIOJO SPECIALISTO</text:span></text:p>
      <text:p text:style-name="P106"><text:span text:style-name="T107">PAREIGYBĖS APRAŠYMAS</text:span></text:p>
      <text:p text:style-name="P108"/>
      <text:p text:style-name="P109"><text:span text:style-name="T110">I</text:span><text:span text:style-name="T111">.<text:s/></text:span><text:span text:style-name="T112">PAREIGYBĖS CHARAKTERISTIKA</text:span></text:p>
      <text:p text:style-name="P113"/>
      <text:p text:style-name="P114"><text:span text:style-name="T115">1</text:span><text:span text:style-name="T116">. Socialinės paramos skyriaus vyriausiasis sp</text:span><text:span text:style-name="T117">ecialistas yra karjeros valstybės tarnautojas.</text:span></text:p>
      <text:p text:style-name="P118"><text:span text:style-name="T119">2</text:span><text:span text:style-name="T120">. Pareigybės lygis – A.</text:span></text:p>
      <text:p text:style-name="P121"><text:span text:style-name="T122">3</text:span><text:span text:style-name="T123">. Pareigybės kategorija – 10.</text:span></text:p>
      <text:p text:style-name="P124"/>
      <text:p text:style-name="P125"><text:span text:style-name="T126">II</text:span><text:span text:style-name="T127">.<text:s/></text:span><text:span text:style-name="T128">PASKIRTIS</text:span></text:p>
      <text:p text:style-name="P129"/>
      <text:p text:style-name="P130"><text:span text:style-name="T131">4</text:span><text:span text:style-name="T132">. Socialinės paramos skyriaus vyriausiojo specialisto pareigybė reikalinga įgyvendinti Lietuvos Respublikos įstatymus,</text:span><text:span text:style-name="T133"><text:s/>Vyriausybės nutarimus, savivaldybės institucijų sprendimus socialinės paramos srityje.</text:span></text:p>
      <text:p text:style-name="P134"/>
      <text:p text:style-name="P135"><text:span text:style-name="T136">III</text:span><text:span text:style-name="T137">.<text:s/></text:span><text:span text:style-name="T138">Veiklos SRITIS</text:span></text:p>
      <text:p text:style-name="P139"/>
      <text:p text:style-name="P140"><text:span text:style-name="T141">5</text:span><text:span text:style-name="T142">. Specialioji veiklos sritis – spręsti našlaičių ir likusių be tėvų globos vaikų įsikūrimo problemas, organizuoti Socialinės paramos te</text:span><text:span text:style-name="T143">ikimo,<text:s/></text:span><text:span text:style-name="T144">Materialinės paramos skyrimo, Būsto pritaikymo neįgaliesiems ir kitų komisijų<text:s/></text:span><text:span text:style-name="T145">darbą bei būsto pritaikymą negalią turintiems asmenims.</text:span></text:p>
      <text:p text:style-name="P146"/>
      <text:p text:style-name="P147"><text:span text:style-name="T148">IV</text:span><text:span text:style-name="T149">. SPECIALŪS REIKALAVIMAI ŠIAS PAREIGAS EINANČIAM</text:span></text:p>
      <text:p text:style-name="P150"><text:span text:style-name="T151">VALSTYBĖS TARNAUTOJUI</text:span></text:p>
      <text:p text:style-name="P152"/>
      <text:p text:style-name="P153"><text:span text:style-name="T154">6</text:span><text:span text:style-name="T155">. Valstybės tarnautojas, eina</text:span><text:span text:style-name="T156">ntis šias pareigas, turi atitikti šiuos specialius reikalavimus:</text:span></text:p>
      <text:p text:style-name="P157"><text:span text:style-name="T158">6.1</text:span><text:span text:style-name="T159">. išmanyti Lietuvos Respublikos įstatymus,<text:s/></text:span><text:span text:style-name="T160">Lietuvos Respublikos</text:span><text:s/><text:span text:style-name="T161">Vyriausybės nutarimus ir kitus teisės aktus, reglamentuojančius vietos savivaldą, viešąjį administravimą,<text:s/></text:span><text:span text:style-name="T162">teisėkūrą,<text:s/></text:span><text:span text:style-name="T163">valst</text:span><text:span text:style-name="T164">ybės tarnybą, valstybės ir savivaldybės turto naudojimą, gyventojų socialines garantijas,</text:span><text:s/>asmens duomenų apsaugą,<text:s/><text:span text:style-name="T165">dokumentų valdymą;<text:s/></text:span>išmanyti Lietuvos socialinių darbuotojų etikos kodekso reikalavimus, S<text:span text:style-name="T166">ocialinių paslaugų srities darbuotojų profesinės komp</text:span><text:span text:style-name="T167">etencijos tobulinimo</text:span><text:span text:style-name="T168"><text:s/></text:span><text:span text:style-name="T169">tvarką, Socialinių darbuotojų atestacijos tvarką;</text:span></text:p>
      <text:p text:style-name="P170"><text:span text:style-name="T171">6.2</text:span><text:span text:style-name="T172">. turėti aukštąjį universitetinį ar jam prilygintą išsilavinimą; ne mažesnę kai 2 metų darbo patirtį socialinės paramos srityje;</text:span></text:p>
      <text:p text:style-name="P173"><text:span text:style-name="T174">6.3</text:span><text:span text:style-name="T175">. mokėti kaupti, analizuoti, sisteminiu<text:s/></text:span><text:span text:style-name="T176">požiūriu vertinti ir apibendrinti informaciją, rengti išvadas ir pasiūlymus;</text:span></text:p>
      <text:p text:style-name="P177"><text:span text:style-name="T178">6.4</text:span><text:span text:style-name="T179">. sugebėti reaguoti į valstybės ir Savivaldybės institucijų suformuotos politikos pokyčius ir operatyviai priimti sprendimus;</text:span></text:p>
      <text:p text:style-name="P180"><text:span text:style-name="T181">6.5</text:span><text:span text:style-name="T182">. sklandžiai dėstyti mintis raštu ir žo</text:span><text:span text:style-name="T183">džiu, išmanyti Dokumentų rengimo taisykles, Dokumentų tvarkymo ir apskaitos taisykles, Teisės aktų projekt</text:span><text:span text:style-name="T184">ų</text:span><text:span text:style-name="T185"><text:s/>rengimo rekomendacijas;</text:span></text:p>
      <text:p text:style-name="P186"><text:span text:style-name="T187">6.6</text:span><text:span text:style-name="T188">. sugebėti savarankiškai planuoti, organizuoti savo veiklą, atstovauti Socialinės paramos skyriui Savivaldybės ir kit</text:span><text:span text:style-name="T189">ose institucijose;</text:span></text:p>
      <text:p text:style-name="P190"><text:span text:style-name="T191">6.7</text:span><text:span text:style-name="T192">. mokėti dirbti kompiuteriu programomis<text:s/></text:span><text:span text:style-name="T193">MS Word, MS Outlook, Internet Explore</text:span><text:span text:style-name="T194">.</text:span></text:p>
      <text:p text:style-name="P195"/>
      <text:p text:style-name="P196"><text:span text:style-name="T197">V</text:span><text:span text:style-name="T198">.<text:s/></text:span><text:span text:style-name="T199">ŠIAS PAREIGAS EINANČIO VALSTYBĖS TARNAUTOJO FUNKCIJOS</text:span></text:p>
      <text:p text:style-name="P200"/>
      <text:p text:style-name="P201"><text:span text:style-name="T202">7</text:span><text:span text:style-name="T203">. Šias pareigas einantis valstybės tarnautojas vykdo šias funkcijas:</text:span></text:p>
      <text:p text:style-name="P204"><text:span text:style-name="T205">7.1</text:span><text:span text:style-name="T206">.</text:span><text:span text:style-name="T207"><text:s/>padeda formuoti ir įgyvendinti Savivaldybės socialinę politiką;</text:span></text:p>
      <text:p text:style-name="P208"><text:span text:style-name="T209">7.2</text:span><text:span text:style-name="T210">. laiku įgyvendina Lietuvos Respublikos teisės aktus ir valstybės bei savivaldybės institucijų ir Savivaldybės administracijos sprendimus viešojo administravimo srityje;</text:span></text:p>
      <text:p text:style-name="P211"><text:span text:style-name="T212">7.3</text:span><text:span text:style-name="T213">. vykdo</text:span><text:span text:style-name="T214"><text:s/>Savivaldybės tarybos veiklos reglamento, Savivaldybės administracijos nuostatų, Savivaldybės administracijos vidaus tvarkos taisyklių ir Socialinės paramos skyriaus veiklos nuostatų reikalavimus;</text:span></text:p>
      <text:p text:style-name="P215"><text:span text:style-name="T216">7.4</text:span><text:span text:style-name="T217">. padeda įgyvendinti Savivaldybės plėtros strateginį</text:span><text:span text:style-name="T218"><text:s/>planą bei kasmetinius veiklos planus socialinės paramos srityje;</text:span></text:p>
      <text:p text:style-name="P219"><text:span text:style-name="T220">7.5</text:span><text:span text:style-name="T221">. rengia pagal kompetenciją savivaldybės tarybos sprendimų, savivaldybės mero potvarkių, savivaldybės administracijos direktoriaus įsakymų ir kitų dokumentų projektus;</text:span></text:p>
      <text:p text:style-name="P222"><text:span text:style-name="T223">7.6</text:span><text:span text:style-name="T224">. rengia</text:span><text:span text:style-name="T225"><text:s/>pagal kompetenciją Savivaldybės ir Savivaldybės administracijos vardu sudaromų sutarčių projektus, teikia išvadas ir ataskaitas apie jų vykdymą;</text:span></text:p>
      <text:p text:style-name="P226"><text:span text:style-name="T227">7.7</text:span><text:span text:style-name="T228">. dalyvauja rengiant paraiškas Europos Sąjungos struktūrinių fondų, tarptautinių programų, valstybės in</text:span><text:span text:style-name="T229">vesticijų programos ir kitų finansinių šaltinių paramai gauti bei projektus, finansuojamus fondų ir programų lėšomis; dalyvauja įgyvendinant šiuos projektus;</text:span></text:p>
      <text:p text:style-name="P230"><text:span text:style-name="T231">7.8</text:span><text:span text:style-name="T232">. organizuoja Socialinės paramos teikimo, Materialinės paramos skyrimo, Būsto pritaikymo ne</text:span><text:span text:style-name="T233">įgaliesiems ir kitų komisijų darbą;</text:span></text:p>
      <text:p text:style-name="P234"><text:span text:style-name="T235">7.9</text:span><text:span text:style-name="T236">. aiškinasi kliento galimybes problemai spręsti ir teikia tiesioginę pagalbą skiriant ir skaičiuojant socialines išmokas bei kompensacijas;</text:span></text:p>
      <text:p text:style-name="P237"><text:span text:style-name="T238">7</text:span><text:span text:style-name="T239">.10</text:span><text:span text:style-name="T240">. priima klientų prašymus dėl socialinių paslaugų, socialinių paš</text:span><text:span text:style-name="T241">alpų, būsto šildymo ir vandens išlaidų kompensacijų, šalpos išmokų, transporto išlaidų kompensacijų, išmokų vaikams, laidojimo pašalpų, socialinės paramos mokiniams ir kitų vienkartinių bei periodinių išmokų skyrimo; rašo pažymas buto (individualaus gyvena</text:span><text:span text:style-name="T242">mojo namo) šildymo išlaidų ir vandens išlaidų bei kieto kuro įsigijimo išlaidų kompensacijoms gauti;</text:span></text:p>
      <text:p text:style-name="P243"><text:span text:style-name="T244">7.11</text:span><text:span text:style-name="T245">. tikrina bendrai gyvenančių asmenų arba vieno gyvenančio asmens gyvenimo sąlygas, turimą turtą ir užimtumą, surašo buities ir gyvenimo sąlygų pati</text:span><text:span text:style-name="T246">krinimo aktą, kurio pagrindu socialinė parama gali būti skiriama, neskiriama ar nutraukiamas jos mokėjimas;</text:span></text:p>
      <text:p text:style-name="P247"><text:span text:style-name="T248">7.12</text:span><text:span text:style-name="T249">. rengia Socialinės paramos skyriaus vedėjo įsakymų ir sprendimų (socialinių paslaugų, socialinių pašalpų, šalpos išmokų, transporto išlaidų</text:span><text:span text:style-name="T250"><text:s/>kompensacijų, išmokų vaikams, laidojimo pašalpų, socialinės paramos mokiniams ir kitų vienkartinių bei periodinių išmokų, kompensacijų skyrimo ir kitais skyriaus veiklos klausimais), kitų dokumentų projektus;</text:span></text:p>
      <text:p text:style-name="P251"><text:span text:style-name="T252">7.13</text:span><text:span text:style-name="T253">. lankosi klientų namuose, siekdamas</text:span><text:span text:style-name="T254"><text:s/>i</text:span><text:span text:style-name="T255">šsiaiškinti priežastis, sukeliančias klientų socialines problemas;</text:span></text:p>
      <text:p text:style-name="P256"><text:span text:style-name="T257">7.14</text:span><text:span text:style-name="T258">. savarankiškai priima sprendimus, parinkdamas tinkamiausią klientui socialinės paramos rūšį;</text:span></text:p>
      <text:p text:style-name="P259"><text:span text:style-name="T260">7.15</text:span><text:span text:style-name="T261">. dirba su Socialinės paramos<text:s/></text:span>šeimai<text:span text:style-name="T262"><text:s/>informacine sistema (SPIS) ir<text:s/></text:span>socialinių išmokų apskaitos<text:s/><text:span text:style-name="T263">sistema „Parama“;</text:span><text:s/></text:p>
      <text:p text:style-name="P264"><text:span text:style-name="T265">7.16</text:span><text:span text:style-name="T266">. analizuoja įvairių socialinių grupių gyventojų socialinės paramos poreikio pasikeitimus ir teikia pasiūlymus Socialinės paramos skyriaus vedėjui socialinio darbo tobulinimo klausimais;</text:span></text:p>
      <text:p text:style-name="P267"><text:span text:style-name="T268">7.17</text:span><text:span text:style-name="T269">. laiku ir teising</text:span><text:span text:style-name="T270">ai apskaičiuoja socialines išmokas, operatyviai informuoja pareiškėjus apie nepaskirtas pašalpas bei kompensacijas;<text:s/></text:span></text:p>
      <text:p text:style-name="P271"><text:span text:style-name="T272">7.18</text:span><text:span text:style-name="T273">. organizuoja sukčiavimo atvejų nustatymą ir aiškinasi sukčiavimo atvejus;</text:span></text:p>
      <text:p text:style-name="P274"><text:span text:style-name="T275">7.19</text:span><text:span text:style-name="T276">. organizuoja kasos darbą, vadovaudamasis Kasos<text:s/></text:span><text:span text:style-name="T277">darbo organizavimo ir kasos operacijų atlikimo taisyklėmis;</text:span></text:p>
      <text:p text:style-name="P278"><text:span text:style-name="T279">7.20</text:span><text:span text:style-name="T280">. užtikrina piniginių lėšų apskaitą ir kontrolę;</text:span></text:p>
      <text:p text:style-name="P281"><text:span text:style-name="T282">7.21</text:span><text:span text:style-name="T283">. griežtai laikosi finansinės ir kasos drausmės;</text:span></text:p>
      <text:p text:style-name="P284"><text:span text:style-name="T285">7.22</text:span><text:span text:style-name="T286">. tinkamai saugo kasos dokumentus, pagal reikalavimus įformina ir<text:s/></text:span><text:span text:style-name="T287">nustatyta tvarka perduoda į archyvą;</text:span></text:p>
      <text:p text:style-name="P288"><text:span text:style-name="T289">7.23</text:span><text:span text:style-name="T290">. sprendžia našlaičių ir likusių be tėvų globos vaikų įsikūrimo klausimus;</text:span></text:p>
      <text:p text:style-name="P291"><text:span text:style-name="T292">7.24</text:span><text:span text:style-name="T293">. organizuoja būsto pritaikymą negalią turintiems asmenims;</text:span></text:p>
      <text:p text:style-name="P294"><text:span text:style-name="T295">7.25</text:span><text:span text:style-name="T296">. išduoda pagal Socialinės paramos skyriaus kompetenciją<text:s/></text:span><text:span text:style-name="T297">dokumentų nuorašus, kopijas, išrašus;</text:span></text:p>
      <text:p text:style-name="P298"><text:span text:style-name="T299">7.26</text:span><text:span text:style-name="T300">. informuoja Savivaldybės administracijos Vaiko teisių apsaugos skyrių apie</text:span><text:span text:style-name="T301"><text:s/>pastebėtą smurto prieš vaiką atvejį;</text:span></text:p>
      <text:p text:style-name="P302"><text:span text:style-name="T303">7.27</text:span><text:span text:style-name="T304">. teikia informaciją savivaldybės administracijos direktoriui, savivaldybės administracij</text:span><text:span text:style-name="T305">os direktoriaus pavaduotojui, Socialinės paramos skyriaus vedėjui apie Lietuvos Respublikos įstatymų, Lietuvos Respublikos Vyriausybės nutarimų, kitų teisės aktų pakeitimus savo vykdomų funkcijų srityje;</text:span></text:p>
      <text:p text:style-name="P306"><text:span text:style-name="T307">7.28</text:span><text:span text:style-name="T308">. informuoja Socialinės paramos skyriaus ved</text:span><text:span text:style-name="T309">ėją apie kontroliuojamų dokumentų, savivaldybės administracijos direktoriaus bei savivaldybės administracijos direktoriaus pavaduotojo pavedimų vykdymo terminus siekiant, kad pavedimai ir kitos užduotys būtų įvykdytos laiku;</text:span></text:p>
      <text:p text:style-name="P310"><text:span text:style-name="T311">7.29</text:span><text:span text:style-name="T312">. konsultuoja pagal kom</text:span><text:span text:style-name="T313">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314"><text:span text:style-name="T315">7.30</text:span><text:span text:style-name="T316">. Socialinės</text:span><text:span text:style-name="T317"><text:s/>paramos skyriaus vedėjo pavedimu teikia asmens prašomą informaciją apie skyriaus veiklą ir kitą asmens pageidaujamą informaciją, kuria disponuoja savivaldybė ir kurią asmuo turi teisę gauti pagal Lietuvos Respublikos teisės gauti informaciją iš valstybės<text:s/></text:span><text:span text:style-name="T318">ir savivaldybės institucijų ir įstaigų įstatymą;</text:span></text:p>
      <text:p text:style-name="P319"><text:span text:style-name="T320">7.31</text:span><text:span text:style-name="T321">. savivaldybės administracijos direktoriaus, savivaldybės administracijos direktoriaus pavaduotojo bei Socialinės paramos skyriaus vedėjo nurodymu nagrinėja prašymus, paklausimus, skundus;</text:span></text:p>
      <text:p text:style-name="P322"><text:span text:style-name="T323">7.32</text:span><text:span text:style-name="T324">.<text:s/></text:span><text:span text:style-name="T325">dalyvauja komisijų ir darbo grupių darbe;</text:span></text:p>
      <text:p text:style-name="P326"><text:span text:style-name="T327">7.33</text:span><text:span text:style-name="T328">. tvarko Socialinės paramos skyriaus archyvą;</text:span></text:p>
      <text:p text:style-name="P329">7.34. organizuoja informacijos, susijusios su socialinės paramos teikimu ir socialinių paslaugų organizavimu, parengimą ir paskelbimą savivaldybės interneto<text:s/>tinklapyje;</text:p>
      <text:p text:style-name="P330"><text:span text:style-name="T331">7.35</text:span><text:span text:style-name="T332">. s</text:span><text:span text:style-name="T333">augo asmens duomenis, gaunamus pagal savivaldybės ir Savivaldybės administracijos vardu sudarytas sutartis iš institucijų bei įstaigų ir joms teikiamus, ne ilgiau, nei to reikalauja asmens duomenų tvarkymo tikslai;</text:span></text:p>
      <text:p text:style-name="P334"><text:span text:style-name="T335">7.36</text:span><text:span text:style-name="T336">. saugo a</text:span><text:span text:style-name="T337">smens duomenų paslaptį, jei duomenys neskirti skelbti viešai;</text:span></text:p>
      <text:p text:style-name="P338"><text:span text:style-name="T339">7.37</text:span><text:span text:style-name="T340">.<text:s/></text:span><text:span text:style-name="T341">tausoja ir prižiūri Savivaldybės turtą, darbo priemones, naudoja juos tik tarnybos tikslais;</text:span></text:p>
      <text:p text:style-name="P342"><text:span text:style-name="T343">7.38</text:span><text:span text:style-name="T344">. laiku a</text:span><text:span text:style-name="T345">tlieka kitus su funkcijomis susijusius savivaldybės mero, savivaldybės<text:s/></text:span><text:span text:style-name="T346">mero pavaduotojo, savivaldybės administracijos direktoriaus, savivaldybės administracijos direktoriaus pavaduotojo, Socialinės paramos skyriaus vedėjo nenuolatinio pobūdžio pavedimus tam, kad būtų pasiekti įstaigos strateginiai tikslai;</text:span></text:p>
      <text:p text:style-name="P347"><text:span text:style-name="T348">7.39</text:span><text:span text:style-name="T349">. vykdo pag</text:span><text:span text:style-name="T350">al kompetenciją kitas Lietuvos Respublikos įstatymų ir kitų teisės aktų nustatytas funkcijas.</text:span></text:p>
      <text:p text:style-name="P351"/>
      <text:p text:style-name="P352"><text:span text:style-name="T353">VI</text:span><text:span text:style-name="T354">.<text:s/></text:span><text:span text:style-name="T355">ŠIAS PAREIGAS EINANČIO VALSTYBĖS TARNAUTOJO PAVALDUMAS<text:s/></text:span></text:p>
      <text:p text:style-name="P356"/>
      <text:p text:style-name="P357"><text:span text:style-name="T358">8</text:span><text:span text:style-name="T359">. Šias pareigas einantis valstybės tarnautojas tiesiogiai pavaldus Socialinės paramos s</text:span><text:span text:style-name="T360">kyriaus vedėjui.<text:s/></text:span></text:p>
      <text:p text:style-name="P361"/>
      <text:p text:style-name="P362"><text:span text:style-name="T363">___________________</text:span></text:p>
      <text:p text:style-name="P364"><text:span text:style-name="T365">Patvirtinta.</text:span><text:span text:style-name="T366"><text:s/>Neteko galios nuo 2018-03-13</text:span></text:p>
      <text:p text:style-name="P367">Priedo naikinimas:</text:p>
      <text:p text:style-name="P368"><text:span text:style-name="T369">Nr.<text:s/></text:span><text:a xlink:href="https://www.e-tar.lt/portal/legalAct.html?documentId=4a7877a0236811e88e8fef3b3f51dc2f" office:target-frame-name="_top" xlink:show="replace"><text:span text:style-name="T370">V35-157</text:span></text:a><text:span text:style-name="T371">, 2018-02-28, paskelbta TAR 2018-03-12,</text:span><text:span text:style-name="T372"><text:s/>i. k. 2018-03782</text:span></text:p>
      <text:p text:style-name="Normal"/>
      <text:p text:style-name="P373"/>
      <text:p text:style-name="P374"/>
      <text:p text:style-name="P375"><text:span text:style-name="T376">Pakeitimai:</text:span></text:p>
      <text:p text:style-name="P377"/>
      <text:p text:style-name="P378"><text:span text:style-name="T379">1.</text:span></text:p>
      <text:soft-page-break/>
      <text:p text:style-name="P380"><text:span text:style-name="T381">Druskininkų savivaldybės administracija, Įsakymas</text:span></text:p>
      <text:p text:style-name="P382"><text:span text:style-name="T383">Nr.<text:s/></text:span><text:a xlink:href="https://www.e-tar.lt/portal/legalAct.html?documentId=4a7877a0236811e88e8fef3b3f51dc2f" office:target-frame-name="_top" xlink:show="replace"><text:span text:style-name="T384">V35-157</text:span></text:a><text:span text:style-name="T385">, 2018-02-28, paskelbta TAR 2018-03-12, i. k. 2018-03782</text:span></text:p>
      <text:p text:style-name="P386"><text:span text:style-name="T387">Dėl</text:span><text:span text:style-name="T388"><text:s/>Druskininkų savivaldybės administracijos karjeros valstybės tarnautojų pareigybių aprašymų ir kai kurių Druskininkų savivaldybės administracijos direktoriaus įsakymų pripažinimo netekusiais galio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7-18T08:48:00Z</meta:creation-date>
    <dc:date>2018-07-18T08:48:00Z</dc:date>
    <meta:print-date>2005-10-10T09:40:00Z</meta:print-date>
    <meta:template xlink:href="Normal.dotm" xlink:type="simple"/>
    <meta:editing-cycles>2</meta:editing-cycles>
    <meta:editing-duration>PT0S</meta:editing-duration>
    <meta:user-defined meta:name="LabbisDVSAttachmentId">cd58e61d-2805-4bb6-a21a-ced1aa1a704e</meta:user-defined>
    <meta:document-statistic meta:page-count="6" meta:paragraph-count="128" meta:word-count="1525" meta:character-count="12430" meta:row-count="424" meta:non-whitespace-character-count="11033"/>
  </office:meta>
</office:document-meta>
</file>