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="Book Antiqua" fo:font-weight="bold" style:font-weight-asian="bold" style:font-weight-complex="bold" fo:font-size="8pt" style:font-size-asian="8pt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 fo:line-height="150%"/>
      <style:text-properties fo:font-size="8pt" style:font-size-asian="8pt" style:font-size-complex="8pt" style:language-asian="ar" style:country-asian="SA" fo:hyphenate="false"/>
    </style:style>
    <style:style style:name="P35" style:parent-style-name="Normal" style:family="paragraph">
      <style:paragraph-properties fo:text-align="justify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/>
      <style:text-properties fo:hyphenate="false"/>
    </style:style>
    <style:style style:name="P75" style:parent-style-name="Normal" style:family="paragraph">
      <style:paragraph-properties fo:text-align="justify" fo:line-height="150%"/>
      <style:text-properties fo:hyphenate="false"/>
    </style:style>
    <style:style style:name="P76" style:parent-style-name="Normal" style:family="paragraph">
      <style:paragraph-properties fo:text-align="justify" fo:line-height="150%"/>
      <style:text-properties fo:hyphenate="false"/>
    </style:style>
    <style:style style:name="P77" style:parent-style-name="Normal" style:family="paragraph">
      <style:paragraph-properties fo:text-align="justify" fo:line-height="150%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9-01:</text:span></text:p>
      <text:p text:style-name="P8"><text:span text:style-name="T9">Kaišiadorių rajono savivaldybės taryba, Sprendimas</text:span></text:p>
      <text:p text:style-name="P10"><text:span text:style-name="T11">Nr.<text:s/></text:span><text:a xlink:href="https://www.e-tar.lt/portal/legalAct.html?documentId=c227f28023a411edb4cae1b158f98ea5" office:target-frame-name="_top" xlink:show="replace"><text:span text:style-name="T12">V17E-204</text:span></text:a><text:span text:style-name="T13">, 2022-08-24, paskelbta TAR 2022-08-24, i. k. 2022-17462</text:span></text:p>
      <text:p text:style-name="P14"><text:span text:style-name="T15">Dėl maksimalių socialinės globos išlaidų finansavimo dydžių nustatymo</text:span></text:p>
      <text:p text:style-name="P16"/>
      <text:p text:style-name="P17"><text:span text:style-name="T18">Suvestinė redakcija nuo 2022-01-28 iki 2022-08-31</text:span></text:p>
      <text:p text:style-name="P19"/>
      <text:p text:style-name="P20"><text:span text:style-name="T21">Sprendimas paskelbtas: TAR 2019-12-20, i. k. 2019-20874</text:span></text:p>
      <text:p text:style-name="P22"/>
      <text:p text:style-name="P23"/>
      <text:p text:style-name="P24"><text:span text:style-name="T25"><draw:frame draw:style-name="a0" draw:name="Picture 1" text:anchor-type="as-char" svg:x="0in" svg:y="0in" svg:width="0.69583in" svg:height="0.8in" style:rel-width="scale" style:rel-height="scale"><draw:image xlink:href="media/image1.png" xlink:type="simple" xlink:show="embed" xlink:actuate="onLoad"/><svg:title/><svg:desc/></draw:frame></text:span></text:p>
      <text:p text:style-name="P26">KAIŠIADORIŲ RAJONO SAVIVALDYBĖS TARYBA</text:p>
      <text:p text:style-name="P27"/>
      <text:p text:style-name="P28">SPRENDIMAS</text:p>
      <text:p text:style-name="P29">DĖL MAKSIMALIŲ SOCIALINĖS GLOBOS IŠLAIDŲ FINANSAVIMO DYDŽIŲ NUSTATYMO<text:s/></text:p>
      <text:p text:style-name="P30"/>
      <text:p text:style-name="P31">2019 m. gruodžio 19 d. Nr. V17-304</text:p>
      <text:p text:style-name="P32">Kaišiadorys</text:p>
      <text:p text:style-name="P33"/>
      <text:p text:style-name="P34"/>
      <text:p text:style-name="P35"><text:span text:style-name="T36">Vadovaudamasi Lietuvos Respublikos vietos savivaldos įstatymo 16 straipsnio 4 dalimi ir 18 straipsnio 1 dalimi, Socialinių paslaugų finansavimo ir lėšų apskaičiavimo metodikos, patvirtintos<text:s/></text:span><text:soft-page-break/><text:span text:style-name="T37">Lietuvos Respublikos Vyriausybės 2006 m. spalio 10 d. nutarimu Nr.</text:span><text:span text:style-name="T38"><text:s/>978 „Dėl Socialinių paslaugų finansavimo ir lėšų apskaičiavimo metodikos patvirtinimo“, 21 ir 32 punktais, Kaišiadorių rajono savivaldybės taryba <text:s text:c="2"/>n u s p r e n d ž i a:</text:span></text:p>
      <text:p text:style-name="P39"><text:span text:style-name="T40">1</text:span><text:span text:style-name="T41">. Nustatyti maksimalius trumpalaikės ir ilgalaikės socialinės globos išlaidų<text:s/></text:span><text:span text:style-name="T42">finansavimo Kaišiadorių rajono savivaldybės gyventojams dydžius (savivaldybės ir valstybės biudžeto lėšos) vienam mėnesiui:</text:span></text:p>
      <text:p text:style-name="P43"><text:span text:style-name="T44">1.1</text:span><text:span text:style-name="T45">. vienam likusiam be tėvų globos vaikui nuo 0 iki 6 metų – 1380 Eur, vaikui nuo 6 iki 12 metų – 1414Eur, vaikui nuo 12 iki 18 m</text:span><text:span text:style-name="T46">etų – 1435 Eur;</text:span><text:s/></text:p>
      <text:p text:style-name="P47">Papunkčio pakeitimai:</text:p>
      <text:p text:style-name="P48"><text:span text:style-name="T49">Nr.<text:s/></text:span><text:a xlink:href="https://www.e-tar.lt/portal/legalAct.html?documentId=4b21d0307f9311ec993ff5ca6e8ba60c" office:target-frame-name="_top" xlink:show="replace"><text:span text:style-name="T50">V17E-14</text:span></text:a><text:span text:style-name="T51">, 2022-01-27, paskelbta TAR 2022-01-27, i. k. 2022-01315</text:span></text:p>
      <text:p text:style-name="Normal"/>
      <text:p text:style-name="P52"><text:span text:style-name="T53">1.2</text:span><text:span text:style-name="T54">. vienam senyvo amžiaus ir suaugusiam asmen</text:span><text:span text:style-name="T55">iui su negalia – 800 Eur;</text:span></text:p>
      <text:p text:style-name="P56"><text:span text:style-name="T57">1.3</text:span><text:span text:style-name="T58">. vienam vaikui su negalia (įskaitant ir su sunkia negalia) – 1500 Eur</text:span>.</text:p>
      <text:p text:style-name="P59">Papildyta papunkčiu:</text:p>
      <text:p text:style-name="P60"><text:span text:style-name="T61">Nr.<text:s/></text:span><text:a xlink:href="https://www.e-tar.lt/portal/legalAct.html?documentId=7d5681e07b2111eab005936df725feed" office:target-frame-name="_top" xlink:show="replace"><text:span text:style-name="T62">V17E-74</text:span></text:a><text:span text:style-name="T63">, 2020-04-10, paskelb</text:span><text:span text:style-name="T64">ta TAR 2020-04-10, i. k. 2020-07689</text:span></text:p>
      <text:p text:style-name="Normal"/>
      <text:p text:style-name="P65"><text:span text:style-name="T66">2</text:span><text:span text:style-name="T67">. Įgalioti Kaišiadorių rajono savivaldybės administracijos direktorių derinti socialinės globos kainas su socialinės globos įstaigomis, neviršijant šio sprendimo 1 punkte nustatytų maksimalių<text:s/></text:span><text:soft-page-break/><text:span text:style-name="T68">socialinės globos<text:s/></text:span><text:span text:style-name="T69">išlaidų finansavimo dydžių, ir pasirašyti sutartis su socialinės globos paslaugų teikėjais.</text:span></text:p>
      <text:p text:style-name="P70"><text:span text:style-name="T71">3</text:span><text:span text:style-name="T72">. Pripažinti netekusiu galios Kaišiadorių rajono savivaldybės tarybos 2019 m. vasario 21 d. sprendimą Nr. V17-31 „Dėl maksimalių socialinės globos išlaidų fina</text:span><text:span text:style-name="T73">nsavimo dydžių nustatymo“.</text:span></text:p>
      <text:p text:style-name="P74"/>
      <text:p text:style-name="P75"/>
      <text:p text:style-name="P76"/>
      <text:p text:style-name="P77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6"/>Vytenis Tomkus<text:s/>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Kaišiadorių rajono savivaldybės taryba, Sprendimas</text:span></text:p>
      <text:p text:style-name="P93"><text:span text:style-name="T94">Nr.<text:s/></text:span><text:a xlink:href="https://www.e-tar.lt/portal/legalAct.html?documentId=7d5681e07b2111eab005936df725feed" office:target-frame-name="_top" xlink:show="replace"><text:span text:style-name="T95">V17E-74</text:span></text:a><text:span text:style-name="T96">, 2020-04-10, paskelbta TAR 2020-04-10, i. k. 2020-07689</text:span></text:p>
      <text:p text:style-name="P97"><text:span text:style-name="T98">Dėl Kaišiadorių rajono savivaldybės tarybos 2019 m. gruodžio 19 d. sprendimo Nr. V17-304 „Dėl maksimalių socialinės globos išlaidų finansavimo dydžių nustatymo“ pakeitimo</text:span></text:p>
      <text:p text:style-name="P99"/>
      <text:p text:style-name="P100"><text:span text:style-name="T101">2.</text:span></text:p>
      <text:p text:style-name="P102"><text:span text:style-name="T103">Kaišiadorių rajon</text:span><text:span text:style-name="T104">o savivaldybės taryba, Sprendimas</text:span></text:p>
      <text:p text:style-name="P105"><text:span text:style-name="T106">Nr.<text:s/></text:span><text:a xlink:href="https://www.e-tar.lt/portal/legalAct.html?documentId=4b21d0307f9311ec993ff5ca6e8ba60c" office:target-frame-name="_top" xlink:show="replace"><text:span text:style-name="T107">V17E-14</text:span></text:a><text:span text:style-name="T108">, 2022-01-27, paskelbta TAR 2022-01-27, i. k. 2022-01315</text:span></text:p>
      <text:p text:style-name="P109"><text:span text:style-name="T110">Dėl Kaišiadorių rajono savivaldybės tarybos 2019 m. gruo</text:span><text:span text:style-name="T111">džio 19 d. sprendimo Nr. V17-304 „Dėl maksimalių socialinės globos išlaidų finansavimo dydžių nustaty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2-08-25T11:14:00Z</meta:creation-date>
    <dc:date>2022-08-25T11:14:00Z</dc:date>
    <meta:print-date>2019-12-05T13:55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437" meta:character-count="3248" meta:row-count="113" meta:non-whitespace-character-count="2843"/>
  </office:meta>
</office:document-meta>
</file>