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="Book Antiqua" fo:font-weight="bold" style:font-weight-asian="bold" style:font-weight-complex="bold" fo:font-size="8pt" style:font-size-asian="8pt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line-height="150%"/>
      <style:text-properties fo:font-size="8pt" style:font-size-asian="8pt" style:font-size-complex="8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margin-right="-0.0569in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/>
      <style:text-properties fo:hyphenate="false"/>
    </style:style>
    <style:style style:name="P56" style:parent-style-name="Normal" style:family="paragraph">
      <style:paragraph-properties fo:text-align="justify" fo:line-height="150%"/>
      <style:text-properties fo:hyphenate="false"/>
    </style:style>
    <style:style style:name="P57" style:parent-style-name="Normal" style:family="paragraph">
      <style:paragraph-properties fo:text-align="justify" fo:line-height="150%"/>
      <style:text-properties fo:hyphenate="false"/>
    </style:style>
    <style:style style:name="P58" style:parent-style-name="Normal" style:family="paragraph">
      <style:paragraph-properties fo:text-align="justify" fo:line-height="150%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4-11 iki 2022-01-27</text:span></text:p>
      <text:p text:style-name="P8"/>
      <text:p text:style-name="P9"><text:span text:style-name="T10">Sprendimas paskelbtas: TAR 2019-12-20, i. k. 2019-2087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583in" svg:height="0.8in" style:rel-width="scale" style:rel-height="scale"><draw:image xlink:href="media/image1.png" xlink:type="simple" xlink:show="embed" xlink:actuate="onLoad"/><svg:title/><svg:desc/></draw:frame></text:span></text:p>
      <text:p text:style-name="P15">KAIŠIADORIŲ RAJONO SAVIVALDYBĖS TARYBA</text:p>
      <text:p text:style-name="P16"/>
      <text:p text:style-name="P17">SPRENDIMAS</text:p>
      <text:p text:style-name="P18">DĖL MAKSIMALIŲ SOCIALINĖS GLOBOS IŠLAIDŲ FINANSAVIMO DYDŽIŲ NUSTATYMO<text:s/></text:p>
      <text:p text:style-name="P19"/>
      <text:p text:style-name="P20">2019 m. gruodžio 19<text:s/>d. Nr. V17-304</text:p>
      <text:p text:style-name="P21">Kaišiadorys</text:p>
      <text:p text:style-name="P22"/>
      <text:p text:style-name="P23"/>
      <text:p text:style-name="P24"><text:span text:style-name="T25">Vadovaudamasi Lietuvos Respublikos vietos savivaldos įstatymo 16 straipsnio 4 dalimi ir 18 straipsnio 1 dalimi, Socialinių paslaugų finansavimo ir lėšų apskaičiavimo metodikos, patvirtintos Lietuvos Respublikos Vyriausybės 2006</text:span><text:span text:style-name="T26"><text:s/>m. spalio 10 d. nutarimu Nr. 978 „Dėl Socialinių paslaugų finansavimo ir lėšų apskaičiavimo metodikos patvirtinimo“, 21 ir 32 punktais, Kaišiadorių rajono savivaldybės taryba <text:s text:c="2"/>n u s p r e n d ž i a:</text:span></text:p>
      <text:p text:style-name="P27"><text:span text:style-name="T28">1</text:span><text:span text:style-name="T29">. Nustatyti maksimalius trumpalaikės ir ilgalaikės</text:span><text:span text:style-name="T30"><text:s/>socialinės globos išlaidų finansavimo Kaišiadorių rajono savivaldybės gyventojams dydžius (savivaldybės ir valstybės biudžeto lėšos) vienam mėnesiui:</text:span></text:p>
      <text:p text:style-name="P31"><text:span text:style-name="T32">1.1</text:span><text:span text:style-name="T33">. vienam likusiam be tėvų globos vaikui – 1050 Eur;</text:span></text:p>
      <text:p text:style-name="P34"><text:span text:style-name="T35">1.2</text:span><text:span text:style-name="T36">. vienam senyvo amžiaus ir suaugusiam<text:s/></text:span><text:span text:style-name="T37">asmeniui su negalia – 800 Eur;</text:span></text:p>
      <text:p text:style-name="P38"><text:span text:style-name="T39">1.3</text:span><text:span text:style-name="T40">. vienam vaikui su negalia (įskaitant ir su sunkia negalia) – 1500 Eur</text:span>.</text:p>
      <text:p text:style-name="P41">Papildyta papunkčiu:</text:p>
      <text:p text:style-name="P42"><text:span text:style-name="T43">Nr.<text:s/></text:span><text:a xlink:href="https://www.e-tar.lt/portal/legalAct.html?documentId=7d5681e07b2111eab005936df725feed" office:target-frame-name="_top" xlink:show="replace"><text:span text:style-name="T44">V17E-74</text:span></text:a><text:span text:style-name="T45">, 2020-04-10,<text:s/></text:span><text:span text:style-name="T46">paskelbta TAR 2020-04-10, i. k. 2020-07689</text:span></text:p>
      <text:p text:style-name="Normal"/>
      <text:p text:style-name="P47"><text:span text:style-name="T48">2</text:span><text:span text:style-name="T49">. Įgalioti Kaišiadorių rajono savivaldybės administracijos direktorių derinti socialinės globos kainas su socialinės globos įstaigomis, neviršijant šio sprendimo 1 punkte nustatytų maksimalių socialinės gl</text:span><text:span text:style-name="T50">obos išlaidų finansavimo dydžių, ir pasirašyti sutartis su socialinės globos paslaugų teikėjais.</text:span></text:p>
      <text:p text:style-name="P51"><text:span text:style-name="T52">3</text:span><text:span text:style-name="T53">. Pripažinti netekusiu galios Kaišiadorių rajono savivaldybės tarybos 2019 m. vasario 21 d. sprendimą Nr. V17-31 „Dėl maksimalių socialinės globos išlaidų</text:span><text:span text:style-name="T54"><text:s/>finansavimo dydžių nustatymo“.</text:span></text:p>
      <text:p text:style-name="P55"/>
      <text:p text:style-name="P56"/>
      <text:p text:style-name="P57"/>
      <text:soft-page-break/>
      <text:p text:style-name="P58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6"/>Vytenis Tomkus<text:s/>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Kaišiadorių rajono savivaldybės taryba, Sprendimas</text:span></text:p>
      <text:p text:style-name="P74"><text:span text:style-name="T75">Nr.<text:s/></text:span><text:a xlink:href="https://www.e-tar.lt/portal/legalAct.html?documentId=7d5681e07b2111eab005936df725feed" office:target-frame-name="_top" xlink:show="replace"><text:span text:style-name="T76">V17E-74</text:span></text:a><text:span text:style-name="T77">, 2020-04-10, paskelbta TAR 2020-04-10, i. k. 2020-07689</text:span></text:p>
      <text:p text:style-name="P78"><text:span text:style-name="T79">Dėl Kaišiadorių rajono savivaldybės tarybos 2019 m. gruodžio 19 d. sprendimo Nr. V17-304 „Dėl maksimalių socialinės globos išlaidų finansavimo dydžių nustaty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User</meta:initial-creator>
    <dc:creator>adlibuser</dc:creator>
    <meta:creation-date>2022-01-28T16:14:00Z</meta:creation-date>
    <dc:date>2022-01-28T16:14:00Z</dc:date>
    <meta:print-date>2019-12-05T13:5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59" meta:character-count="2263" meta:row-count="57" meta:non-whitespace-character-count="2021"/>
  </office:meta>
</office:document-meta>
</file>