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fo:font-size="11pt" style:font-size-asian="11pt" style:font-size-complex="11pt" fo:language="en" fo:country="US"/>
    </style:style>
    <style:style style:name="P17" style:parent-style-name="Normal" style:family="paragraph">
      <style:paragraph-properties fo:text-align="center"/>
      <style:text-properties fo:font-size="4pt" style:font-size-asian="4pt"/>
    </style:style>
    <style:style style:name="P18" style:parent-style-name="Normal" style:family="paragraph">
      <style:paragraph-properties fo:text-align="center"/>
      <style:text-properties fo:font-size="4pt" style:font-size-asian="4pt"/>
    </style:style>
    <style:style style:name="P19" style:parent-style-name="Normal" style:family="paragraph">
      <style:paragraph-properties fo:text-align="center"/>
      <style:text-properties fo:font-size="4pt" style:font-size-asian="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4pt" style:font-size-asian="14pt"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4pt" style:font-size-asian="14pt"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name-asian="Arial Unicode MS" fo:font-weight="bold" style:font-weight-asian="bold" fo:text-transform="uppercase" fo:font-size="14pt" style:font-size-asian="14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style:style>
    <style:style style:name="T34" style:parent-style-name="DefaultParagraphFont" style:family="text">
      <style:text-properties fo:color="#333333" style:font-size-complex="12pt" fo:background-color="#FFFFFF"/>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style:text-properties fo:text-transform="uppercase"/>
    </style:style>
    <style:style style:name="P38" style:parent-style-name="Normal" style:family="paragraph">
      <style:paragraph-properties fo:text-align="justify" fo:line-height="150%" fo:text-indent="0.4923in">
        <style:tab-stops>
          <style:tab-stop style:type="left" style:position="-0.098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fo:line-height="150%" fo:text-indent="0.4923in"/>
      <style:text-properties fo:letter-spacing="-0.0013in" style:font-size-complex="12pt" style:language-asian="lt" style:country-asian="LT"/>
    </style:style>
    <style:style style:name="P55" style:parent-style-name="Normal" style:family="paragraph">
      <style:paragraph-properties fo:text-align="justify" fo:line-height="150%" fo:text-indent="0.4923in"/>
      <style:text-properties fo:letter-spacing="-0.0013in" style:font-size-complex="12pt" style:language-asian="lt" style:country-asian="LT"/>
    </style:style>
    <style:style style:name="P56" style:parent-style-name="Normal" style:family="paragraph">
      <style:paragraph-properties fo:text-align="justify" fo:line-height="150%" fo:text-indent="0.4923in"/>
      <style:text-properties fo:letter-spacing="-0.0013in" style:font-size-complex="12pt" style:language-asian="lt" style:country-asian="LT"/>
    </style:style>
    <style:style style:name="P57" style:parent-style-name="Normal" style:family="paragraph">
      <style:paragraph-properties fo:text-align="justify" fo:line-height="150%" fo:text-indent="0.4923in"/>
      <style:text-properties fo:letter-spacing="-0.0013in" style:font-size-complex="12pt" style:language-asian="lt" style:country-asian="LT"/>
    </style:style>
    <style:style style:name="P58" style:parent-style-name="Normal" style:family="paragraph">
      <style:paragraph-properties fo:text-align="justify" fo:line-height="150%" fo:text-indent="0.4923in"/>
      <style:text-properties fo:letter-spacing="-0.0013in" style:font-size-complex="12pt" style:language-asian="lt" style:country-asian="LT"/>
    </style:style>
    <style:style style:name="P59" style:parent-style-name="Normal" style:family="paragraph">
      <style:paragraph-properties fo:text-align="justify" fo:line-height="150%" fo:text-indent="0.4923in"/>
      <style:text-properties fo:letter-spacing="-0.0013in"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master-page-name="MPF1" style:family="paragraph">
      <style:paragraph-properties fo:keep-together="always" fo:widows="0" fo:orphans="0" fo:break-before="page" fo:margin-left="4.2333in" style:page-number="1">
        <style:tab-stops/>
      </style:paragraph-properties>
      <style:text-properties style:font-size-complex="12pt" fo:hyphenate="false"/>
    </style:style>
    <style:style style:name="P101" style:parent-style-name="Normal" style:family="paragraph">
      <style:paragraph-properties fo:keep-together="always" fo:widows="0" fo:orphans="0" fo:text-align="justify" fo:margin-left="4.2333in">
        <style:tab-stops/>
      </style:paragraph-properties>
      <style:text-properties style:font-size-complex="12pt" fo:hyphenate="false"/>
    </style:style>
    <style:style style:name="P102" style:parent-style-name="Normal" style:family="paragraph">
      <style:paragraph-properties fo:keep-together="always" fo:widows="0" fo:orphans="0" fo:text-align="justify" fo:margin-left="4.2333in">
        <style:tab-stops/>
      </style:paragraph-properties>
      <style:text-properties style:font-size-complex="12pt" fo:hyphenate="false"/>
    </style:style>
    <style:style style:name="P103" style:parent-style-name="Normal" style:family="paragraph">
      <style:paragraph-properties fo:keep-together="always" fo:widows="0" fo:orphans="0" fo:text-align="justify" fo:margin-left="4.2333in">
        <style:tab-stops/>
      </style:paragraph-properties>
      <style:text-properties style:font-size-complex="12pt" fo:hyphenate="false"/>
    </style:style>
    <style:style style:name="P104" style:parent-style-name="Normal" style:family="paragraph">
      <style:paragraph-properties fo:text-align="justify" fo:margin-left="4.23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color="#333333" style:font-size-complex="12pt" fo:background-color="#FFFFFF"/>
    </style:style>
    <style:style style:name="P107" style:parent-style-name="Normal" style:family="paragraph">
      <style:paragraph-properties fo:margin-left="4.2333in">
        <style:tab-stops/>
      </style:paragraph-properties>
      <style:text-properties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style:font-size-complex="12pt"/>
    </style:style>
    <style:style style:name="P12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weight-complex="bold" style:font-size-complex="12pt"/>
    </style:style>
    <style:style style:name="P121"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0.0138in" fo:margin-right="-0.0138in" fo:text-indent="0.3937in">
        <style:tab-stops>
          <style:tab-stop style:type="left" style:position="0.2111in"/>
          <style:tab-stop style:type="left" style:position="0.6048in"/>
          <style:tab-stop style:type="left" style:position="0.7034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center" fo:margin-right="-0.0138in">
        <style:tab-stops>
          <style:tab-stop style:type="left" style:position="0.1972in"/>
          <style:tab-stop style:type="left" style:position="0.5909in"/>
          <style:tab-stop style:type="left" style:position="0.6895in"/>
        </style:tab-stops>
      </style:paragraph-properties>
    </style:style>
    <style:style style:name="P191" style:parent-style-name="Normal" style:family="paragraph">
      <style:paragraph-properties fo:text-align="center">
        <style:tab-stops>
          <style:tab-stop style:type="left" style:position="0.1972in"/>
        </style:tab-stops>
      </style:paragraph-properties>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P194" style:parent-style-name="Normal" style:family="paragraph">
      <style:paragraph-properties fo:text-align="center">
        <style:tab-stops>
          <style:tab-stop style:type="left" style:position="0.1972in"/>
        </style:tab-stops>
      </style:paragraph-properties>
    </style:style>
    <style:style style:name="T195" style:parent-style-name="DefaultParagraphFont" style:family="text">
      <style:text-properties style:font-name-asian="Calibri" fo:font-weight="bold" style:font-weight-asian="bold" style:font-weight-complex="bold" style:font-size-complex="12pt"/>
    </style:style>
    <style:style style:name="P196"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weight-complex="bold" style:font-size-complex="12pt"/>
    </style:style>
    <style:style style:name="P197" style:parent-style-name="Normal" style:family="paragraph">
      <style:paragraph-properties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center">
        <style:tab-stops>
          <style:tab-stop style:type="left" style:position="0.1972in"/>
        </style:tab-stops>
      </style:paragraph-properties>
    </style:style>
    <style:style style:name="P218" style:parent-style-name="Normal" style:family="paragraph">
      <style:paragraph-properties fo:text-align="center">
        <style:tab-stops>
          <style:tab-stop style:type="left" style:position="0.1972in"/>
        </style:tab-stops>
      </style:paragraph-properties>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P221" style:parent-style-name="Normal" style:family="paragraph">
      <style:paragraph-properties fo:text-align="center">
        <style:tab-stops>
          <style:tab-stop style:type="left" style:position="0.1972in"/>
        </style:tab-stops>
      </style:paragraph-properties>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weight-complex="bold" style:font-size-complex="12pt"/>
    </style:style>
    <style:style style:name="P224"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center">
        <style:tab-stops>
          <style:tab-stop style:type="left" style:position="0.1972in"/>
        </style:tab-stops>
      </style:paragraph-properties>
    </style:style>
    <style:style style:name="P259" style:parent-style-name="Normal" style:family="paragraph">
      <style:paragraph-properties fo:widows="0" fo:orphans="0" fo:text-align="center">
        <style:tab-stops>
          <style:tab-stop style:type="left" style:position="0.1972in"/>
        </style:tab-stops>
      </style:paragraph-properties>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P262" style:parent-style-name="Normal" style:family="paragraph">
      <style:paragraph-properties fo:widows="0" fo:orphans="0" fo:text-align="center">
        <style:tab-stops>
          <style:tab-stop style:type="left" style:position="0.1972in"/>
        </style:tab-stops>
      </style:paragraph-properties>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font-weight-complex="bold" style:font-size-complex="12pt"/>
    </style:style>
    <style:style style:name="P265" style:parent-style-name="Normal" style:family="paragraph">
      <style:paragraph-properties fo:widows="0" fo:orphans="0"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tab-stops>
          <style:tab-stop style:type="left" style:position="0.1972in"/>
        </style:tab-stops>
      </style:paragraph-properties>
    </style:style>
    <style:style style:name="P321" style:parent-style-name="Normal" style:family="paragraph">
      <style:paragraph-properties fo:text-align="center">
        <style:tab-stops>
          <style:tab-stop style:type="left" style:position="0.1972in"/>
        </style:tab-stops>
      </style:paragraph-properties>
    </style:style>
    <style:style style:name="T322" style:parent-style-name="DefaultParagraphFont" style:family="text">
      <style:text-properties style:font-name-asian="Calibri" fo:font-weight="bold" style:font-weight-asian="bold"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text-align="center">
        <style:tab-stops>
          <style:tab-stop style:type="left" style:position="0.1972in"/>
        </style:tab-stops>
      </style:paragraph-properties>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weight-complex="bold" style:font-size-complex="12pt"/>
    </style:style>
    <style:style style:name="P32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3937in" fo:background-color="#FFFFFF">
        <style:tab-stops>
          <style:tab-stop style:type="left" style:position="0.3937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fo:background-color="#FFFFFF">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fo:background-color="#FFFFFF">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fo:background-color="#FFFFFF">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fo:background-color="#FFFFFF">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fo:background-color="#FFFFFF">
        <style:tab-stops>
          <style:tab-stop style:type="left" style:position="0.1972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fo:background-color="#FFFFFF">
        <style:tab-stops>
          <style:tab-stop style:type="left" style:position="0.1972in"/>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fo:background-color="#FFFFFF">
        <style:tab-stops>
          <style:tab-stop style:type="left" style:position="0.3937in"/>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fo:background-color="#FFFFFF">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fo:background-color="#FFFFFF">
        <style:tab-stops>
          <style:tab-stop style:type="left" style:position="0.3937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fo:background-color="#FFFFFF">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fo:background-color="#FFFFFF">
        <style:tab-stops>
          <style:tab-stop style:type="left" style:position="0.3937in"/>
          <style:tab-stop style:type="left" style:position="0.4923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fo:background-color="#FFFFFF">
        <style:tab-stops>
          <style:tab-stop style:type="left" style:position="0.1972in"/>
          <style:tab-stop style:type="left" style:position="0.3937in"/>
          <style:tab-stop style:type="left" style:position="0.4923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fo:background-color="#FFFFFF">
        <style:tab-stops>
          <style:tab-stop style:type="left" style:position="0.1972in"/>
          <style:tab-stop style:type="left" style:position="0.3937in"/>
          <style:tab-stop style:type="left" style:position="0.4923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3937in" fo:background-color="#FFFFFF">
        <style:tab-stops>
          <style:tab-stop style:type="left" style:position="0.1972in"/>
          <style:tab-stop style:type="left" style:position="0.3937in"/>
          <style:tab-stop style:type="left" style:position="0.4923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fo:background-color="#FFFFFF">
        <style:tab-stops>
          <style:tab-stop style:type="left" style:position="0.1972in"/>
          <style:tab-stop style:type="left" style:position="0.3937in"/>
          <style:tab-stop style:type="left" style:position="0.4923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center">
        <style:tab-stops>
          <style:tab-stop style:type="left" style:position="0.1972in"/>
        </style:tab-stops>
      </style:paragraph-properties>
    </style:style>
    <style:style style:name="P486" style:parent-style-name="Normal" style:family="paragraph">
      <style:paragraph-properties fo:text-align="center">
        <style:tab-stops>
          <style:tab-stop style:type="left" style:position="0.1972in"/>
        </style:tab-stops>
      </style:paragraph-properties>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P489" style:parent-style-name="Normal" style:family="paragraph">
      <style:paragraph-properties fo:text-align="center">
        <style:tab-stops>
          <style:tab-stop style:type="left" style:position="0.1972in"/>
        </style:tab-stops>
      </style:paragraph-properties>
    </style:style>
    <style:style style:name="T490" style:parent-style-name="DefaultParagraphFont" style:family="text">
      <style:text-properties style:font-name-asian="Calibri" fo:font-weight="bold" style:font-weight-asian="bold" style:font-weight-complex="bold" style:font-size-complex="12pt"/>
    </style:style>
    <style:style style:name="P491"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weight-complex="bold" style:font-size-complex="12pt"/>
    </style:style>
    <style:style style:name="P492" style:parent-style-name="Normal" style:family="paragraph">
      <style:paragraph-properties fo:text-align="justify" fo:line-height="150%" fo:text-indent="0.3937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tab-stops>
          <style:tab-stop style:type="left" style:position="0.6895in"/>
        </style:tab-stops>
      </style:paragraph-properties>
    </style:style>
    <style:style style:name="P509" style:parent-style-name="Normal" style:family="paragraph">
      <style:paragraph-properties fo:text-align="center" fo:line-height="150%">
        <style:tab-stops>
          <style:tab-stop style:type="left" style:position="0.5909in"/>
          <style:tab-stop style:type="left" style:position="0.875in"/>
          <style:tab-stop style:type="left" style:position="1in"/>
          <style:tab-stop style:type="left" style:position="1.125in"/>
          <style:tab-stop style:type="left" style:position="1.25in"/>
        </style:tab-stops>
      </style:paragraph-properties>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2-06</text:span></text:p>
      <text:p text:style-name="P9"/>
      <text:p text:style-name="P10"><text:span text:style-name="T11">Įsakymas paskelbtas: TAR 2024-05-17, i. k. 2024-09024</text:span></text:p>
      <text:p text:style-name="P12"/>
      <text:p text:style-name="P13"/>
      <text:p text:style-name="P14"/>
      <text:p text:style-name="P15"><text:span text:style-name="T1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7"/>
      <text:p text:style-name="P18"/>
      <text:p text:style-name="P19"/>
      <text:p text:style-name="P20"><text:span text:style-name="T21">Nacionalinės žemės tarnybos</text:span></text:p>
      <text:p text:style-name="P22"><text:span text:style-name="T23">Prie aplinkos ministerijos</text:span></text:p>
      <text:p text:style-name="P24"><text:span text:style-name="T25">direktorius</text:span></text:p>
      <text:p text:style-name="P26"/>
      <text:h text:style-name="P27" text:outline-level="2"><text:span text:style-name="T28">įsakymas</text:span></text:h>
      <text:p text:style-name="P29">Dėl Nacionalinės žemės tarnybos prie Aplinkos ministerijos<text:s/><text:line-break/>prižiūrimų ūkio subjektų galimų veiklos pažeidimų tyrimo komisijos sudarymo ir Nacionalinės žemės tarnybos prie Aplinkos ministerijos prižiūrimų ūkio subjektų galimų veiklos pažeidimų tyrimo komisijos darbo reglamento PATVIRTINIMO<text:s/></text:p>
      <text:p text:style-name="P30"/>
      <text:h text:style-name="P31" text:outline-level="3"><text:span text:style-name="T32">2024 m. gegužės 17 d. N</text:span><text:span text:style-name="T33">r.<text:s/></text:span><text:span text:style-name="T34">1P-149-(1.1 E.)</text:span></text:h>
      <text:p text:style-name="P35"><text:span text:style-name="T36">Vilnius</text:span></text:p>
      <text:p text:style-name="P37"/>
      <text:p text:style-name="P38"><text:span text:style-name="T39">Vadovaudamasis Matininko kvalifikacijos pažymėjimų išdavimo, galiojimo sustabdymo, galiojimo panaikinimo taisyklių, patvirtintų Lietuvos Respublikos Vyriausybės 2002 m. lapkričio<text:s/></text:span><text:soft-page-break/><text:span text:style-name="T40">19 d. nutarimu Nr. 1805 „Dėl Matininko kvalifikacijos pažymėjimų išdavimo, ga</text:span><text:span text:style-name="T41">liojimo sustabdymo, galiojimo panaikinimo taisyklių patvirtinimo“, 15 punktu, Geodezininko kvalifikacijos pažymėjimų išdavimo, galiojimo sustabdymo, galiojimo sustabdymo panaikinimo ir galiojimo panaikinimo tvarkos aprašo, patvirtinto Lietuvos Respublikos<text:s/></text:span><text:span text:style-name="T42">Vyriausybės 2010 m. gruodžio 22 d. nutarimu Nr. 1853 „Dėl Geodezininko kvalifikacijos pažymėjimų išdavimo, galiojimo sustabdymo, galiojimo sustabdymo panaikinimo ir galiojimo panaikinimo tvarkos aprašo patvirtinimo“, 16 punktu,<text:s/></text:span><text:span text:style-name="T43">Nacionalinės žemės tarnybos<text:s/></text:span><text:span text:style-name="T44">prie Aplinkos ministerijos nuostatų, patvirtintų Lietuvos Respublikos aplinkos ministro 2022 m. gruodžio 8 d. įsakymu Nr. D1-393 „Dėl Nacionalinės žemės tarnybos prie Aplinkos ministerijos nuostatų patvirtinimo“, 19.3 papunkčiu<text:s/></text:span><text:span text:style-name="T45">ir siekdamas objektyviai įve</text:span><text:span text:style-name="T46">rtinti<text:s/></text:span><text:span text:style-name="T47">Nacionalinės žemės tarnybos prie Aplinkos ministerijos<text:s/></text:span><text:span text:style-name="T48">prižiūrimų ūkio subjektų (kvalifikacijos pažymėjimų turėtojų) veiklą ir priimti sprendimus dėl žemėtvarkos planavimo dokumentų rengėjų, geodezininkų ir matininkų kvalifikacijos pažymėjimų galioj</text:span><text:span text:style-name="T49">imo sustabdymo, galiojimo sustabdymo panaikinimo ar galiojimo panaikinimo:</text:span><text:span text:style-name="T50"><text:s/></text:span></text:p>
      <text:p text:style-name="P51"><text:span text:style-name="T52">1</text:span><text:span text:style-name="T53">. S u d a r a u <text:s/>Nacionalinės žemės tarnybos prie Aplinkos ministerijos prižiūrimų ūkio subjektų galimų veiklos pažeidimų tyrimo komisiją (toliau – komisija):</text:span></text:p>
      <text:soft-page-break/>
      <text:p text:style-name="P54">Dovydas Petraška<text:s/>– Nacionalinės žemės tarnybos prie Aplinkos ministerijos direktoriaus pavaduotojas (komisijos pirmininkas);</text:p>
      <text:p text:style-name="P55">Dr. Daiva Levinskaitė – Ūkio subjektų priežiūros skyriaus vedėja (komisijos pirmininko pavaduotoja);</text:p>
      <text:p text:style-name="P56">Jūratė Bojarunienė – Erdvinių duomenų vystymo<text:s/>ir geodezijos skyriaus vedėja;</text:p>
      <text:p text:style-name="P57">Asta Jovaišienė – Žemėtvarkos planavimo dokumentų priežiūros skyriaus vyriausioji specialistė;</text:p>
      <text:p text:style-name="P58">Valerija Sabaliauskienė – Ūkio subjektų priežiūros skyriaus vyriausioji specialistė;</text:p>
      <text:p text:style-name="P59">Jolita Skunčikaitė – Ūkio subjektų priežiūros<text:s/>skyriaus vyriausioji specialistė;<text:s/></text:p>
      <text:p text:style-name="P60"><text:span text:style-name="T61">Rita Žalkauskienė – Nekilnojamojo turto kadastro veiklos koordinavimo skyriaus vyriausioji specialistė.</text:span><text:s/></text:p>
      <text:p text:style-name="P62">Punkto pakeitimai:</text:p>
      <text:p text:style-name="P63"><text:span text:style-name="T64">Nr.<text:s/></text:span><text:a xlink:href="https://www.e-tar.lt/portal/legalAct.html?documentId=8fe2b694e38511ef84c3a3cb4f439b27" office:target-frame-name="_top" xlink:show="replace"><text:span text:style-name="T65">1P-113-(1.1 E.)</text:span></text:a><text:span text:style-name="T66">, 2025-02-05, paskelbta TAR 2025-02-05, i. k. 2025-01769</text:span></text:p>
      <text:p text:style-name="Normal"/>
      <text:p text:style-name="P67"><text:span text:style-name="T68">2</text:span><text:span text:style-name="T69">. P a v e d u komisijai nagrinėti Nacionalinės žemės tarnybos prie Aplinkos ministerijos (toliau – Tarnyba) prižiūrimų ūkio subjektų galimus veiklos pažeidimus ir teikti Ta</text:span><text:span text:style-name="T70">rnybos direktoriui išvadas dėl matininkų, geodezininkų ir žemėtvarkos planavimo dokumentų rengimo kvalifikacijos pažymėjimų turėtojų galimų veiklos pažeidimų bei siūlymus dėl prižiūrimų ūkio subjektų (kvalifikacijos pažymėjimų turėtojų) kvalifikacijos pažy</text:span><text:span text:style-name="T71">mėjimų galiojimo sustabdymo, galiojimo sustabdymo panaikinimo ar galiojimo panaikinimo.<text:s/></text:span></text:p>
      <text:p text:style-name="P72"><text:span text:style-name="T73">3</text:span><text:span text:style-name="T74">. T v i r t i n u Nacionalinės žemės tarnybos prie Aplinkos ministerijos prižiūrimų ūkio subjektų galimų veiklos pažeidimų tyrimo komisijos darbo reglamentą (prid</text:span><text:span text:style-name="T75">edama).<text:s/></text:span></text:p>
      <text:p text:style-name="P76"><text:span text:style-name="T77">4</text:span><text:span text:style-name="T78">. P r i p a ž į s t u netekusiu galios Nacionalinės žemės tarnybos prie Žemės ūkio ministerijos direktoriaus  2012 m. gegužės 2 d. įsakymą Nr. 1P-(1.3.)-154 „Dėl Nacionalinės žemės tarnybos prie Aplinkos ministerijos nuolatinės komisijos kval</text:span><text:span text:style-name="T79">ifikacijos pažymėjimų turėtojų veiklai įvertinti sudarymo“ su visais pakeitimais ir papildymais.</text:span></text:p>
      <text:p text:style-name="P80"/>
      <text:p text:style-name="P81"/>
      <text:p text:style-name="P82"><text:span text:style-name="T83">Direktoriaus pavaduotojas</text:span><text:span text:style-name="T84">,</text:span></text:p>
      <text:p text:style-name="P85"><text:span text:style-name="T86">pavaduojantis direktorių<text:s/></text:span><text:span text:style-name="T87"><text:tab/></text:span><text:span text:style-name="T88"><text:tab/></text:span><text:span text:style-name="T89"><text:tab/></text:span><text:span text:style-name="T90"><text:tab/></text:span><text:span text:style-name="T91"><text:tab/></text:span><text:span text:style-name="T92">Dovydas Petraška</text:span></text:p>
      <text:p text:style-name="P93"/>
      <text:p text:style-name="P94">PATVIRTINTA</text:p>
      <text:p text:style-name="P101">Nacionalinės žemės tarnybos prie<text:s/></text:p>
      <text:p text:style-name="P102">Aplinkos ministerijos direktoriaus<text:s/></text:p>
      <text:p text:style-name="P103">2024 m. gegužės 17 d. įsakymu<text:s/></text:p>
      <text:p text:style-name="P104"><text:span text:style-name="T105">Nr.<text:s/></text:span><text:span text:style-name="T106">1P-149-(1.1 E.)</text:span></text:p>
      <text:p text:style-name="P107"/>
      <text:p text:style-name="P108"/>
      <text:p text:style-name="P109"><text:span text:style-name="T110">Nacionalinės žemės tarnybos prie Aplinkos ministerijos<text:s/></text:span></text:p>
      <text:p text:style-name="P111">prižiūrimų ūkio subjektų galimų veiklos pažeidimų<text:s/></text:p>
      <text:p text:style-name="P112"><text:span text:style-name="T113">tyrimo komisijos darbo reglamentas</text:span></text:p>
      <text:p text:style-name="P114"/>
      <text:p text:style-name="P115"><text:span text:style-name="T116">I</text:span><text:span text:style-name="T117"><text:s/>SKYRIUS<text:s/></text:span></text:p>
      <text:p text:style-name="P118"><text:span text:style-name="T119">BENDROSIOS NUOSTATOS</text:span></text:p>
      <text:p text:style-name="P120"/>
      <text:p text:style-name="P121"><text:span text:style-name="T122">1</text:span><text:span text:style-name="T123">.</text:span><text:span text:style-name="T124"><text:tab/></text:span><text:span text:style-name="T125">Nacionalinės žemės tarnybos prie Aplinkos ministerijos prižiūrimų ūkio subjektų galimų veiklos pažeidimų tyrimo komisijos<text:s/></text:span><text:span text:style-name="T126">darbo reglamentas (toliau – reglamentas) nustato Nacionalinės žemės tarnybos prie Aplinkos ministerijos (toliau – Tarnyba) prižiūrimų ūkio subjektų (matininko, geodezininko ir (arba) žemėtvarkos planavimo dokumentų rengėjo kvalifikacijos pažymėjimų turėtoj</text:span><text:span text:style-name="T127">ų (toliau kartu – prižiūrimi ūkio subjektai) galimų veiklos pažeidimų tyrimo komisijos (toliau – komisija) paskirtį ir funkcijas, teises ir pareigas, darbo organizavimo ir komisijos atlikto tyrimo įforminimo tvarką.</text:span></text:p>
      <text:p text:style-name="P128"><text:span text:style-name="T129">2</text:span><text:span text:style-name="T130">.</text:span><text:span text:style-name="T131"><text:tab/></text:span><text:span text:style-name="T132">Komisijos tikslas – padėti Tarnyb</text:span><text:span text:style-name="T133">os direktoriui priimti objektyvų ir pagrįstą sprendimą dėl poveikio priemonės prižiūrimiems ūkio subjektams taikymo arba netaikymo.</text:span></text:p>
      <text:p text:style-name="P134"><text:span text:style-name="T135">3</text:span><text:span text:style-name="T136">.</text:span><text:span text:style-name="T137"><text:tab/></text:span><text:span text:style-name="T138">Komisija savo veikloje vadovaujasi Lietuvos Respublikos Konstitucija, Lietuvos Respublikos viešojo administravimo įst</text:span><text:span text:style-name="T139">atymu, Lietuvos Respublikos žemės įstatymu, Lietuvos Respublikos žemės reformos įstatymu, Lietuvos Respublikos nekilnojamojo turto kadastro įstatymu, Lietuvos Respublikos geodezijos ir kartografijos įstatymu, Lietuvos Respublikos Vyriausybės nutarimais, ap</text:span><text:span text:style-name="T140">linkos ministro įsakymais, šiuo reglamentu ir kitais teisės aktais.</text:span></text:p>
      <text:p text:style-name="P141"><text:span text:style-name="T142">4</text:span><text:span text:style-name="T143">.</text:span><text:span text:style-name="T144"><text:tab/></text:span><text:span text:style-name="T145">Komisijos veikla turi būti skaidri ir grindžiama teisėtumo, nepriklausomumo, kolegialumo, nešališkumo, objektyvumo ir nediskriminavimo principais.</text:span></text:p>
      <text:p text:style-name="P146"><text:span text:style-name="T147">5</text:span><text:span text:style-name="T148">.</text:span><text:span text:style-name="T149"><text:tab/></text:span><text:span text:style-name="T150">Šiame reglamente vartojamos</text:span><text:span text:style-name="T151"><text:s/>sąvokos ir jų apibrėžtys:<text:s/></text:span></text:p>
      <text:p text:style-name="P152"><text:span text:style-name="T153">5.1</text:span><text:span text:style-name="T154">.</text:span><text:span text:style-name="T155"><text:tab/></text:span><text:span text:style-name="T156">Informacija apie pažeidimą</text:span><text:span text:style-name="T157"><text:s/>– Tarnyboje turima ar gauta informacija apie prižiūrimo ūkio subjekto galimą jo veiklos pažeidimą.</text:span></text:p>
      <text:p text:style-name="P158"><text:span text:style-name="T159">5.2</text:span><text:span text:style-name="T160">.</text:span><text:span text:style-name="T161"><text:tab/></text:span><text:span text:style-name="T162">Išvada</text:span><text:span text:style-name="T163"><text:s/>– Tarnybos direktoriui teikiamas komisijos rašytinis dokumentas, kuriame išdėst</text:span><text:span text:style-name="T164">omi komisijos atlikto informacijos apie pažeidimą tyrimo rezultatai ir<text:s/></text:span><text:span text:style-name="T165">siūlymas dėl poveikio priemonės taikymo ar netaikymo, prireikus, ir kiti siūlymai.</text:span><text:span text:style-name="T166"><text:s/></text:span></text:p>
      <text:p text:style-name="P167"><text:span text:style-name="T168">5.3</text:span><text:span text:style-name="T169">.</text:span><text:span text:style-name="T170"><text:tab/></text:span><text:span text:style-name="T171">Pareiškėjas</text:span><text:span text:style-name="T172"><text:s/>– fizinis ar juridinis asmuo, pateikęs informaciją apie pažeidimą, taip pat Tarn</text:span><text:span text:style-name="T173">ybos administracijos padalinys.</text:span></text:p>
      <text:p text:style-name="P174"><text:span text:style-name="T175">5.4</text:span><text:span text:style-name="T176">.</text:span><text:span text:style-name="T177"><text:tab/></text:span><text:span text:style-name="T178">Poveikio priemonės</text:span><text:span text:style-name="T179"><text:s/>– Žemės įstatymo 41 straipsnio 6 ir 9 dalyse, Nekilnojamojo turto kadastro įstatymo 11 straipsnio 10</text:span><text:span text:style-name="T180">1</text:span><text:span text:style-name="T181"><text:s/>ir 12 dalyse, Geodezijos ir kartografijos įstatymo 14 straipsnio<text:s/></text:span><text:span text:style-name="T182"><text:line-break/>4 ir 5 dalyse nurodytos<text:s/></text:span><text:span text:style-name="T183">poveikio priemonės.</text:span></text:p>
      <text:p text:style-name="P184"><text:span text:style-name="T185">5.5</text:span><text:span text:style-name="T186">.</text:span><text:span text:style-name="T187"><text:tab/></text:span><text:span text:style-name="T188">Prižiūrimo ūkio subjekto veiklos pažeidimas<text:s/></text:span><text:span text:style-name="T189">– prižiūrimo ūkio subjekto teisės aktuose nustatytų reikalavimų, vykdant ūkio subjekto veiklą nesilaikymas, taip pat ūkio subjektui nustatytų pareigų nevykdymas.</text:span></text:p>
      <text:p text:style-name="P190"/>
      <text:p text:style-name="P191"><text:span text:style-name="T192">II</text:span><text:span text:style-name="T193"><text:s/>SKYRIUS<text:s/></text:span></text:p>
      <text:p text:style-name="P194"><text:span text:style-name="T195">KOMISIJOS SUDARYMAS IR JOS FUNKCIJOS</text:span></text:p>
      <text:p text:style-name="P196"/>
      <text:p text:style-name="P197"><text:span text:style-name="T198">6</text:span><text:span text:style-name="T199">.</text:span><text:span text:style-name="T200"><text:tab/></text:span><text:span text:style-name="T201">Komisija sudaroma iš 7 (septynių) narių – 3 (trys) Tarnybos Ūkio subjektų priežiūros skyriaus atstovai ir 4 (keturi) atstovai iš kitų Tarnybos administracijos padalinių.<text:s/></text:span><text:span text:style-name="T202">Komisijos<text:s/></text:span><text:span text:style-name="T203">sudėtį tvirtina Tarnybos direkt</text:span><text:span text:style-name="T204">orius.</text:span></text:p>
      <text:p text:style-name="P205"><text:span text:style-name="T206">7</text:span><text:span text:style-name="T207">.</text:span><text:span text:style-name="T208"><text:tab/>Komisija vykdo šias funkcijas:</text:span></text:p>
      <text:p text:style-name="P209"><text:span text:style-name="T210">7.1</text:span><text:span text:style-name="T211">.</text:span><text:span text:style-name="T212"><text:tab/>atlieka tyrimus dėl informacijos apie pažeidimą;</text:span></text:p>
      <text:p text:style-name="P213"><text:span text:style-name="T214">7.2</text:span><text:span text:style-name="T215">.</text:span><text:span text:style-name="T216"><text:tab/>rengia ir Tarnybos direktoriui teikia išvadas.</text:span></text:p>
      <text:p text:style-name="P217"/>
      <text:p text:style-name="P218"><text:span text:style-name="T219">III</text:span><text:span text:style-name="T220"><text:s/>SKYRIUS<text:s/></text:span></text:p>
      <text:p text:style-name="P221"><text:span text:style-name="T222">KOMISIJOS TEISĖS IR PAREIGOS</text:span></text:p>
      <text:p text:style-name="P223"/>
      <text:p text:style-name="P224"><text:span text:style-name="T225">8</text:span><text:span text:style-name="T226">.</text:span><text:span text:style-name="T227"><text:tab/>Komisija turi teisę:</text:span></text:p>
      <text:p text:style-name="P228"><text:span text:style-name="T229">8.1</text:span><text:span text:style-name="T230">.</text:span><text:span text:style-name="T231"><text:tab/>gauti inform</text:span><text:span text:style-name="T232">aciją, duomenis ar dokumentus, reikalingus komisijos funkcijoms vykdyti;<text:s/></text:span></text:p>
      <text:p text:style-name="P233"><text:span text:style-name="T234">8.2</text:span><text:span text:style-name="T235">.</text:span><text:span text:style-name="T236"><text:tab/>esant poreikiui pasitelkti kitus Tarnybos darbuotojus ir (ar) kitų institucijų, įstaigų ar organizacijų atstovus, turinčius atitinkamų specialiųjų žinių;</text:span></text:p>
      <text:p text:style-name="P237"><text:span text:style-name="T238">8.3</text:span><text:span text:style-name="T239">.</text:span><text:span text:style-name="T240"><text:tab/>esant pore</text:span><text:span text:style-name="T241">ikiui organizuoti komisijos posėdį ir kviesti jame dalyvauti reglamento 8.2 papunktyje nurodytus asmenis, pareiškėją ir prižiūrimą ūkio subjektą, kurio galimas veiklos pažeidimas yra nagrinėjamas komisijoje.</text:span></text:p>
      <text:p text:style-name="P242"><text:span text:style-name="T243">9</text:span><text:span text:style-name="T244">.</text:span><text:span text:style-name="T245"><text:tab/>Komisija privalo:</text:span></text:p>
      <text:p text:style-name="P246"><text:span text:style-name="T247">9.1</text:span><text:span text:style-name="T248">.</text:span><text:span text:style-name="T249"><text:tab/></text:span><text:span text:style-name="T250">laiku vykdyti šio reglamento 7 punkte nustatytas funkcijas;<text:s/></text:span></text:p>
      <text:p text:style-name="P251"><text:span text:style-name="T252">9.2</text:span><text:span text:style-name="T253">.</text:span><text:span text:style-name="T254"><text:tab/></text:span><text:span text:style-name="T255">iki komisija nebaigs tyrimo, niekam neteikti jokios informacijos, dokumentų ir duomenų apie atliekamo tyrimo dėl prižiūrimo ūkio subjekto veiklos subjekto galimo pažeidimo aplinkybes, iš</text:span><text:span text:style-name="T256">skyrus atvejus, kai tokia informacija, dokumentai ar duomenys turi</text:span><text:span text:style-name="T257"><text:s/>būti teikiami Lietuvos Respublikos teisės aktų nustatytais atvejais.</text:span></text:p>
      <text:p text:style-name="P258"/>
      <text:p text:style-name="P259"><text:span text:style-name="T260">IV</text:span><text:span text:style-name="T261"><text:s/>SKYRIUS</text:span></text:p>
      <text:p text:style-name="P262"><text:span text:style-name="T263">KOMISIJOS SUDARYMAS IR KOMISIJOS DARBO ORGANIZAVIMAS</text:span></text:p>
      <text:p text:style-name="P264"/>
      <text:p text:style-name="P265"><text:span text:style-name="T266">10</text:span><text:span text:style-name="T267">.</text:span><text:span text:style-name="T268"><text:tab/></text:span><text:span text:style-name="T269">Komisijos darbą organizuoja komisijos<text:s/></text:span><text:span text:style-name="T270">pirmininkas. Komisijos pirmininkui nusišalinus dėl šio reglamento 16 punkte numatytų aplinkybių ar negalint dalyvauti komisijos atliekame tyrime dėl informacijos apie pažeidimą, komisijos darbą organizuoja komisijos pirmininko pavaduotojas.</text:span></text:p>
      <text:p text:style-name="P271"><text:span text:style-name="T272">11</text:span><text:span text:style-name="T273">.</text:span><text:span text:style-name="T274"><text:tab/></text:span><text:span text:style-name="T275">Komisij</text:span><text:span text:style-name="T276">ą aptarnauja Tarnybos Ūkio subjektų priežiūros skyrius.</text:span></text:p>
      <text:p text:style-name="P277"><text:span text:style-name="T278">12</text:span><text:span text:style-name="T279">.</text:span><text:span text:style-name="T280"><text:tab/></text:span><text:span text:style-name="T281">Komisija tyrimą dėl informacijos apie pažeidimą atlieka rašytinio proceso tvarka, išskyrus atvejus, kai komisija nusprendžia, kad yra tikslinga surengti posėdį.</text:span></text:p>
      <text:p text:style-name="P282"><text:span text:style-name="T283">13</text:span><text:span text:style-name="T284">.</text:span><text:span text:style-name="T285"><text:tab/>Komisija, prireikus, su</text:span><text:span text:style-name="T286">rengti komisijos posėdį gali gyvai arba nuotoliu.<text:s/></text:span></text:p>
      <text:p text:style-name="P287"><text:span text:style-name="T288">14</text:span><text:span text:style-name="T289">.</text:span><text:span text:style-name="T290"><text:tab/>Komisijos posėdyje komisijos kvietimu turi teisę dalyvauti pareiškėjas,<text:s/></text:span><text:span text:style-name="T291">prižiūrimas<text:s/></text:span><text:span text:style-name="T292">ūkio subjektas, dėl kurio gauta informacija apie pažeidimą, prireikus, ir šio reglamento 8.2 papunktyje nurodyti<text:s/></text:span><text:span text:style-name="T293">asmenys.<text:s/></text:span></text:p>
      <text:p text:style-name="P294"><text:span text:style-name="T295">15</text:span><text:span text:style-name="T296">.</text:span><text:span text:style-name="T297"><text:tab/>Komisijos posėdžiai protokoluojami. Protokolą per 3 darbo dienas nuo komisijos posėdžio parengia komisijos pirmininko paskirtas komisijos narys. Protokolą pasirašo komisijos pirmininkas ir jį parengęs komisijos narys.<text:s/></text:span><text:span text:style-name="T298">Komisijos posėdžio m</text:span><text:span text:style-name="T299">etu yra daromas posėdžio garso įrašas.<text:s/></text:span></text:p>
      <text:p text:style-name="P300"><text:span text:style-name="T301">16</text:span><text:span text:style-name="T302">.</text:span><text:span text:style-name="T303"><text:tab/></text:span><text:span text:style-name="T304">Komisijos narys turi pareigą nusišalinti esant bent vienai iš šių aplinkybių:<text:s/></text:span></text:p>
      <text:p text:style-name="P305"><text:span text:style-name="T306">16.1</text:span><text:span text:style-name="T307">.</text:span><text:span text:style-name="T308"><text:tab/>sprendžiamas klausimas yra susijęs su asmenimis, su kuriais komisijos narys yra susijęs artimos giminystės, svainystės, s</text:span><text:span text:style-name="T309">antuokos, partnerystės ar rūpybos ryšiais;<text:s/></text:span></text:p>
      <text:p text:style-name="P310"><text:span text:style-name="T311">16.2</text:span><text:span text:style-name="T312">.</text:span><text:span text:style-name="T313"><text:tab/>komisijos narys, jo sutuoktinis (sugyventinis) ar jo artimi giminaičiai yra tiesiogiai ar netiesiogiai suinteresuoti klausimo sprendimo baigtimi;<text:s/></text:span></text:p>
      <text:p text:style-name="P314"><text:span text:style-name="T315">16.3</text:span><text:span text:style-name="T316">.</text:span><text:span text:style-name="T317"><text:tab/></text:span><text:span text:style-name="T318">yra kitų aplinkybių, kurios kelia abejonių<text:s/></text:span><text:span text:style-name="T319">dėl komisijos nario nešališkumo.</text:span></text:p>
      <text:p text:style-name="P320"/>
      <text:p text:style-name="P321"><text:span text:style-name="T322">V</text:span><text:span text:style-name="T323"><text:s/>SKYRIUS</text:span></text:p>
      <text:p text:style-name="P324"><text:span text:style-name="T325">KOMISIJOS IŠVADOS SURAŠYMAS</text:span></text:p>
      <text:p text:style-name="P326"/>
      <text:p text:style-name="P327"><text:span text:style-name="T328">17</text:span><text:span text:style-name="T329">.</text:span><text:span text:style-name="T330"><text:tab/>Komisijos tyrimas dėl prižiūrimo ūkio subjekto galimo veiklos pažeidimo (toliau – komisijos tyrimas, tyrimas) turi būti baigtas ne vėliau kaip per 20 darbo dienų nuo š</text:span><text:span text:style-name="T331">io tyrimo pradžios,</text:span><text:span text:style-name="T332"><text:s/>kuri laikoma kita darbo diena nuo informacijos apie pažeidimą gavimo komisijoje dienos</text:span><text:span text:style-name="T333">. Prireikus komisija gali pratęsti šio tyrimo terminą, bet ne ilgiau kaip 20 darbo dienų. Esant šio reglamento 28 punkte nurodytiems pagrindams, komis</text:span><text:span text:style-name="T334">ijos tyrimas negali trukti ilgiau kaip 60 darbo dienų nuo jo pradžios. Komisijos tyrimas baigiamas išvados surašymu.</text:span></text:p>
      <text:p text:style-name="P335"><text:span text:style-name="T336">18</text:span><text:span text:style-name="T337">.</text:span><text:span text:style-name="T338"><text:tab/>Komisija surašo išvadą, kurią sudaro įžanginė, aprašomoji, konstatuojamoji ir rezoliucinė dalys. Išvada yra elektroninis dokumentas</text:span><text:span text:style-name="T339">.</text:span></text:p>
      <text:p text:style-name="P340"><text:span text:style-name="T341">19</text:span><text:span text:style-name="T342">.</text:span><text:span text:style-name="T343"><text:tab/>Išvados įžanginėje dalyje nurodoma:</text:span></text:p>
      <text:p text:style-name="P344"><text:span text:style-name="T345">19.1</text:span><text:span text:style-name="T346">.</text:span><text:span text:style-name="T347"><text:tab/>komisijos pavadinimas;</text:span></text:p>
      <text:p text:style-name="P348"><text:span text:style-name="T349">19.2</text:span><text:span text:style-name="T350">.</text:span><text:span text:style-name="T351"><text:tab/>išvados adresatas – Tarnybos direktorius;</text:span></text:p>
      <text:p text:style-name="P352"><text:span text:style-name="T353">19.3</text:span><text:span text:style-name="T354">.</text:span><text:span text:style-name="T355"><text:tab/>prižiūrimo ūkio subjekto, dėl kurio galimo veiklos pažeidimo buvo atliekamas tyrimas ir surašoma išvada, vardas, pava</text:span><text:span text:style-name="T356">rdė ir kvalifikacijos pažymėjimo išdavimo data bei numeris;</text:span></text:p>
      <text:p text:style-name="P357"><text:span text:style-name="T358">19.4</text:span><text:span text:style-name="T359">.</text:span><text:span text:style-name="T360"><text:tab/>išvados surašymo data, numeris ir vieta;</text:span></text:p>
      <text:p text:style-name="P361"><text:span text:style-name="T362">19.5</text:span><text:span text:style-name="T363">.</text:span><text:span text:style-name="T364"><text:tab/>komisijos tyrimo pradėjimo pagrindas;</text:span></text:p>
      <text:p text:style-name="P365"><text:span text:style-name="T366">19.6</text:span><text:span text:style-name="T367">.</text:span><text:span text:style-name="T368"><text:tab/>teisės aktas (-ai) ir konkreti (-ios) nuostata (-os), kurios (-ių) pažeidimu yra įtaria</text:span><text:span text:style-name="T369">mas prižiūrimas ūkio subjektas.</text:span></text:p>
      <text:p text:style-name="P370"><text:span text:style-name="T371">20</text:span><text:span text:style-name="T372">.</text:span><text:span text:style-name="T373"><text:tab/>Išvados aprašomojoje dalyje nurodoma:</text:span></text:p>
      <text:p text:style-name="P374"><text:span text:style-name="T375">20.1</text:span><text:span text:style-name="T376">.</text:span><text:span text:style-name="T377"><text:tab/>kada ir kokiu Tarnybos raštu, gavus informaciją apie pažeidimą, buvo kreiptasi į šį subjektą dėl paaiškinimo pateikimo;</text:span></text:p>
      <text:p text:style-name="P378"><text:span text:style-name="T379">20.2</text:span><text:span text:style-name="T380">.</text:span><text:span text:style-name="T381"><text:tab/>prižiūrimo ūkio subjekto Tarnybai<text:s/></text:span><text:span text:style-name="T382">pateiktame (nurodant pateikimo datą) paaiškinime nurodytos aplinkybės, jeigu jis šį paaiškinimą pateikė;</text:span></text:p>
      <text:p text:style-name="P383"><text:span text:style-name="T384">20.3</text:span><text:span text:style-name="T385">.</text:span><text:span text:style-name="T386"><text:tab/>šio reglamento 8.2 papunktyje nurodytų asmenų (nurodant jų vardus, pavardes bei pareigas) pateikta informacija, jeigu pateikti informaciją bu</text:span><text:span text:style-name="T387">vo prašoma ir ji buvo pateikta;</text:span></text:p>
      <text:p text:style-name="P388"><text:span text:style-name="T389">20.4</text:span><text:span text:style-name="T390">.</text:span><text:span text:style-name="T391"><text:tab/>dokumentai, patvirtinantys komisijos tyrimo metu nustatytas aplinkybes;</text:span></text:p>
      <text:p text:style-name="P392"><text:span text:style-name="T393">20.5</text:span><text:span text:style-name="T394">.</text:span><text:span text:style-name="T395"><text:tab/>prižiūrimo ūkio subjekto padaryto veiklos pažeidimo sudėtis, t. y. ar nustatytas pažeidimo padarymo faktas, jo pobūdis, jį padaręs a</text:span><text:span text:style-name="T396">smuo, pasekmės (žala), priežastinis ryšys, prižiūrimo ūkio subjekto kaltė, visi prižiūrimo ūkio subjekto padaryto veiklos pažeidimo sudėties elementai;</text:span></text:p>
      <text:p text:style-name="P397"><text:span text:style-name="T398">20.6</text:span><text:span text:style-name="T399">.</text:span><text:span text:style-name="T400"><text:tab/>kita informacija, kuri yra būtina.</text:span></text:p>
      <text:p text:style-name="P401"><text:span text:style-name="T402">21</text:span><text:span text:style-name="T403">.</text:span><text:span text:style-name="T404"><text:tab/>Kai komisija nustato, kad prižiūrimas ūkio subjek</text:span><text:span text:style-name="T405">tas padarė veiklos pažeidimą, išvados konstatuojamoje dalyje šis pažeidimas turi būti kvalifikuotas (nurodomas teisės aktas (-ai) ir jo (-ų) konkrečios nuostatos, kurios buvo pažeistos), taip pat turi būti nurodyta prižiūrimo ūkio subjekto padaryto veiklos</text:span><text:span text:style-name="T406"><text:s/>pažeidimo data ir (ar) jo paaiškėjimo data bei pasekmės (žala), jei tokių yra.</text:span></text:p>
      <text:p text:style-name="P407"><text:span text:style-name="T408">22</text:span><text:span text:style-name="T409">.</text:span><text:span text:style-name="T410"><text:tab/>Kai komisija nustato, kad prižiūrimas ūkio subjektas nepadarė veiklos pažeidimo, išvadoje turi būti pagrįsta, kad prižiūrimo ūkio subjekto veikloje nėra pažeidimo sudėt</text:span><text:span text:style-name="T411">ies.</text:span></text:p>
      <text:p text:style-name="P412"><text:span text:style-name="T413">23</text:span><text:span text:style-name="T414">.</text:span><text:span text:style-name="T415"><text:tab/>Išvados rezoliucinėje dalyje komisija teikia Tarnybos direktoriui vieną arba kelis siūlymus:</text:span></text:p>
      <text:p text:style-name="P416"><text:span text:style-name="T417">23.1</text:span><text:span text:style-name="T418">.</text:span><text:span text:style-name="T419"><text:tab/>pripažinti, kad prižiūrimas ūkio subjektas nepadarė veiklos pažeidimo;</text:span></text:p>
      <text:p text:style-name="P420"><text:span text:style-name="T421">23.2</text:span><text:span text:style-name="T422">.</text:span><text:span text:style-name="T423"><text:tab/>pripažinti, kad prižiūrimas ūkio subjektas padarė mažareikšmį</text:span><text:span text:style-name="T424"><text:s/>veiklos pažeidimą, už kurį poveikio priemonė netaikoma;</text:span></text:p>
      <text:p text:style-name="P425"><text:span text:style-name="T426">23.3</text:span><text:span text:style-name="T427">.</text:span><text:span text:style-name="T428"><text:tab/>pripažinti, kad prižiūrimas ūkio subjektas padarė nešiurkštų arba šiurkštų veiklos pažeidimą, tačiau poveikio priemonės taikymui dėl šio pažeidimo suėjo senatis;<text:s/></text:span></text:p>
      <text:p text:style-name="P429"><text:span text:style-name="T430">23.4</text:span><text:span text:style-name="T431">.</text:span><text:span text:style-name="T432"><text:tab/></text:span><text:span text:style-name="T433">pripažinti, kad prižiūrimas ūkio subjektas padarė nešiurkštų veiklos pažeidimą ir taikyti atitinkamai vieną iš Žemės įstatymo 41 straipsnio 6 dalyje, Nekilnojamojo turto kadastro įstatymo<text:s/></text:span><text:span text:style-name="T434"><text:line-break/>11 straipsnio 10</text:span><text:span text:style-name="T435">1<text:s/></text:span><text:span text:style-name="T436">dalyje ar Geodezijos ir kartografijos įstatymo 14</text:span><text:span text:style-name="T437"><text:s/>straipsnio 4 dalyje nurodytų poveikio priemonių;<text:s/></text:span></text:p>
      <text:p text:style-name="P438"><text:span text:style-name="T439">23.5</text:span><text:span text:style-name="T440">.</text:span><text:span text:style-name="T441"><text:tab/>pripažinti, kad prižiūrimas ūkio subjektas padarė šiurkštų veiklos pažeidimą ir taikyti atitinkamai Žemės įstatymo 41 straipsnio 9 dalyje, Nekilnojamojo turto kadastro įstatymo<text:s/></text:span><text:span text:style-name="T442"><text:line-break/>11 straipsnio 12<text:s/></text:span><text:span text:style-name="T443">dalyje ar Geodezijos ir kartografijos įstatymo 14 straipsnio 5 dalyje nurodytą poveikio priemonę;</text:span></text:p>
      <text:p text:style-name="P444"><text:span text:style-name="T445">23.6</text:span><text:span text:style-name="T446">.</text:span><text:span text:style-name="T447"><text:tab/>pavesti Tarnybos Ūkio subjektų priežiūros skyriui imtis priemonių dėl prižiūrimo ūkio subjekto įpareigojimo ištaisyti komisijos konstatuotus jo veik</text:span><text:span text:style-name="T448">los pažeidimus;</text:span></text:p>
      <text:p text:style-name="P449"><text:span text:style-name="T450">23.7</text:span><text:span text:style-name="T451">.</text:span><text:span text:style-name="T452"><text:tab/>kitą siūlymą, nenurodytą šio reglamento 23.1–23.6 papunkčiuose.</text:span></text:p>
      <text:p text:style-name="P453"><text:span text:style-name="T454">24</text:span><text:span text:style-name="T455">.</text:span><text:span text:style-name="T456"><text:tab/>Komisijos sprendimai priimami tyrime dėl informacijos apie pažeidimus dalyvaujančių komisijos narių paprasta balsų dauguma.</text:span><text:span text:style-name="T457"><text:s/>Jeigu komisijos narių balsai pas</text:span><text:span text:style-name="T458">iskirsto po lygiai, lemia komisijos pirmininko balsas, o jam nedalyvaujant –<text:s/></text:span><text:span text:style-name="T459">komisijos pirmininko pavaduotojo balsas.<text:s/></text:span><text:span text:style-name="T460">Komisijos kvorumas yra, kai tyrime dalyvauja daugiau kaip pusė jos narių.</text:span></text:p>
      <text:p text:style-name="P461"><text:span text:style-name="T462">25</text:span><text:span text:style-name="T463">.</text:span><text:span text:style-name="T464"><text:tab/>Komisijos narys, nesutinkantis su daugumos komisijos<text:s/></text:span><text:span text:style-name="T465">narių priimta išvada, Tarnybos dokumentų valdymo sistemos (toliau – DVS) priemonėmis pasirašo išvadą su pastaba, kad nesutinka su išvada, ir raštu DVS pateikia savo atskirąją nuomonę bei ją susieja su šia išvada.</text:span></text:p>
      <text:p text:style-name="P466"><text:span text:style-name="T467">26</text:span><text:span text:style-name="T468">.</text:span><text:span text:style-name="T469"><text:tab/>Komisijos pasirašyta ir užregistruo</text:span><text:span text:style-name="T470">ta išvada DVS priemonėmis perduodama Tarnybos direktoriui rezoliucijai.<text:s/></text:span></text:p>
      <text:p text:style-name="P471"><text:span text:style-name="T472">27</text:span><text:span text:style-name="T473">.</text:span><text:span text:style-name="T474"><text:tab/>Jeigu Tarnybos direktorius išvadai pritaria, ji DVS priemonėmis nukreipiama Tarnybos Ūkio subjektų priežiūros skyriui, prireikus, – kitam Tarnybos administracijos padaliniui v</text:span><text:span text:style-name="T475">ykdyti. <text:s/></text:span></text:p>
      <text:p text:style-name="P476"><text:span text:style-name="T477">28</text:span><text:span text:style-name="T478">.</text:span><text:span text:style-name="T479"><text:tab/>Jeigu Tarnybos direktorius išvadai nepritaria, nes<text:s/></text:span><text:span text:style-name="T480">išvada yra neišsami, informacija apie prižiūrimo ūkio subjekto veiklos pažeidimą išnagrinėta nevisapusiškai, neobjektyviai ir (ar) netinkamai kvalifikuota pažeidimo rūšis, Tarnybos direkt</text:span><text:span text:style-name="T481">orius paveda komisijai per nustatytą terminą informaciją apie prižiūrimo ūkio subjekto galimą veiklos pažeidimą ištirti pakartotinai. Prireikus<text:s/></text:span><text:span text:style-name="T482">Tarnybos direktorius gali pavesti komisijai ne vėliau kaip per<text:s/></text:span><text:span text:style-name="T483">5 darbo dienas nuo šio sprendimo priėmimo dienos<text:s/></text:span><text:span text:style-name="T484">patikslinti išvadą.</text:span></text:p>
      <text:p text:style-name="P485"/>
      <text:p text:style-name="P486"><text:span text:style-name="T487">VI</text:span><text:span text:style-name="T488"><text:s/>SKYRIUS<text:s/></text:span></text:p>
      <text:p text:style-name="P489"><text:span text:style-name="T490">BAIGIAMOSIOS NUOSTATOS</text:span></text:p>
      <text:p text:style-name="P491"/>
      <text:p text:style-name="P492"><text:span text:style-name="T493">29</text:span><text:span text:style-name="T494">.</text:span><text:span text:style-name="T495"><text:tab/>Dokumentai, susiję su šio reglamento nuostatų įgyvendinimu, saugomi vadovaujantis Tarnybos direktoriaus tvirtinamu dokumentacijos planu.</text:span></text:p>
      <text:p text:style-name="P496"><text:span text:style-name="T497">30</text:span><text:span text:style-name="T498">.</text:span><text:span text:style-name="T499"><text:tab/></text:span><text:span text:style-name="T500">Tarnybos Ūkio subjektų priežiūros skyriu</text:span><text:span text:style-name="T501">s</text:span><text:span text:style-name="T502"><text:s/>ne rečiau kaip kartą per metus apibendrina komisijos tyrimus ir parengia atskaitą, kurioje pateikiami statistiniai duomenys apie komisijos darbą ir jo rezultatus. Ataskaita turi būti parengta per 10 darbo dienų nuo kitų kalendorinių metų pradžios.</text:span></text:p>
      <text:p text:style-name="P503"><text:span text:style-name="T504">31</text:span><text:span text:style-name="T505">.</text:span><text:span text:style-name="T506"><text:tab/>Reglamentas, komisijos narių sąrašas ir ataskaita skelbiami Tarnybos interneto svetainėje<text:s/></text:span><text:span text:style-name="T507">https://nzt.lrv.lt/lt.</text:span></text:p>
      <text:p text:style-name="P508"/>
      <text:p text:style-name="P509"><text:span text:style-name="T510">__________________________</text:span></text:p>
      <text:p text:style-name="P511"/>
      <text:p text:style-name="P512"/>
      <text:p text:style-name="P513"/>
      <text:p text:style-name="P514"><text:span text:style-name="T515">Pakeitimai:</text:span></text:p>
      <text:p text:style-name="P516"/>
      <text:p text:style-name="P517"><text:span text:style-name="T518">1.</text:span></text:p>
      <text:p text:style-name="P519"><text:span text:style-name="T520">Nacionalinė žemės tarnyba prie Aplinkos ministerijos, Įsakymas</text:span></text:p>
      <text:p text:style-name="P521"><text:span text:style-name="T522">Nr.<text:s/></text:span><text:a xlink:href="https://www.e-tar.lt/portal/legalAct.html?documentId=8fe2b694e38511ef84c3a3cb4f439b27" office:target-frame-name="_top" xlink:show="replace"><text:span text:style-name="T523">1P-113-(1.1 E.)</text:span></text:a><text:span text:style-name="T524">, 2025-02-05, paskelbta TAR 2025-02-05, i. k. 2025-01769</text:span></text:p>
      <text:p text:style-name="P525"><text:span text:style-name="T526">Dėl Nacionalinės žemės tarnybos prie Aplinkos ministerijos direktoriaus 2024 m. gegužės<text:s/></text:span><text:span text:style-name="T527">17 d. įsakymo Nr. 1P-149-(1.1 E.) „Dėl Nacionalinės žemės tarnybos prie Aplinkos ministerijos prižiūrimų ūkio subjektų galimų veiklos pažeidimų tyrimo komisijos sudarymo ir Nacionalinės žemės tarnybos prie Aplinkos ministerijos prižiūrimų ūkio subjektų gal</text:span><text:span text:style-name="T528">imų veiklos pažeidimų tyrimo komisijos darbo reglamento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T96" style:parent-style-name="DefaultParagraphFont" style:family="text">
      <style:text-properties style:font-name-asian="Calibri"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5</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5-02-07T11:33:00Z</meta:creation-date>
    <dc:date>2025-02-07T11:33:00Z</dc:date>
    <meta:print-date>2017-12-28T07:59: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35" meta:word-count="2059" meta:character-count="16647" meta:row-count="433" meta:non-whitespace-character-count="14723"/>
  </office:meta>
</office:document-meta>
</file>