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333333" style:font-size-complex="12pt" fo:background-color="#FFFFFF"/>
    </style:style>
    <style:style style:name="T32" style:parent-style-name="DefaultParagraphFont" style:family="text">
      <style:text-properties fo:color="#333333" style:font-size-complex="12pt" fo:background-color="#FFFFFF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name-asian="TimesNewRomanPSMT" style:font-size-complex="12pt"/>
    </style:style>
    <style:style style:name="T42" style:parent-style-name="DefaultParagraphFont" style:family="text">
      <style:text-properties style:font-name-asian="TimesNewRomanPSMT" style:font-size-complex="12pt"/>
    </style:style>
    <style:style style:name="T43" style:parent-style-name="DefaultParagraphFont" style:family="text">
      <style:text-properties style:font-name-asian="TimesNewRomanPSMT"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name-asian="TimesNewRomanPSMT" style:font-size-complex="12pt"/>
    </style:style>
    <style:style style:name="T46" style:parent-style-name="DefaultParagraphFont" style:family="text">
      <style:text-properties style:font-name-asian="TimesNewRomanPSMT" style:font-size-complex="12pt"/>
    </style:style>
    <style:style style:name="P47" style:parent-style-name="Normal" style:family="paragraph">
      <style:paragraph-properties fo:text-indent="0.4722in"/>
    </style:style>
    <style:style style:name="T48" style:parent-style-name="DefaultParagraphFont" style:family="text">
      <style:text-properties style:font-name-asian="TimesNewRomanPSMT" style:font-size-complex="12pt"/>
    </style:style>
    <style:style style:name="T49" style:parent-style-name="DefaultParagraphFont" style:family="text">
      <style:text-properties style:font-name-asian="TimesNewRomanPSMT" style:font-size-complex="12p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name-asian="TimesNewRomanPSMT" style:font-size-complex="12pt"/>
    </style:style>
    <style:style style:name="T52" style:parent-style-name="DefaultParagraphFont" style:family="text">
      <style:text-properties style:font-name-asian="TimesNewRomanPSMT" style:font-size-complex="12pt"/>
    </style:style>
    <style:style style:name="T53" style:parent-style-name="DefaultParagraphFont" style:family="text">
      <style:text-properties style:font-name-asian="TimesNewRomanPSMT" style:font-size-complex="12p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name-asian="TimesNewRomanPSMT" style:font-size-complex="12pt"/>
    </style:style>
    <style:style style:name="T56" style:parent-style-name="DefaultParagraphFont" style:family="text">
      <style:text-properties style:font-name-asian="TimesNewRomanPSMT" style:font-size-complex="12pt"/>
    </style:style>
    <style:style style:name="T57" style:parent-style-name="DefaultParagraphFont" style:family="text">
      <style:text-properties style:font-name-asian="TimesNewRomanPSMT" style:font-size-complex="12p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name-asian="TimesNewRomanPSMT" style:font-size-complex="12p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name-asian="TimesNewRomanPSMT" style:font-size-complex="12pt"/>
    </style:style>
    <style:style style:name="T62" style:parent-style-name="DefaultParagraphFont" style:family="text">
      <style:text-properties style:font-name-asian="TimesNewRomanPSMT" style:font-size-complex="12pt"/>
    </style:style>
    <style:style style:name="T63" style:parent-style-name="DefaultParagraphFont" style:family="text">
      <style:text-properties style:font-name-asian="TimesNewRomanPSMT"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NewRomanPSMT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TimesNewRomanPSMT" style:font-size-complex="12pt"/>
    </style:style>
    <style:style style:name="T71" style:parent-style-name="DefaultParagraphFont" style:family="text">
      <style:text-properties style:font-name-asian="TimesNewRomanPSMT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TimesNewRomanPSMT" style:font-size-complex="12pt"/>
    </style:style>
    <style:style style:name="T79" style:parent-style-name="DefaultParagraphFont" style:family="text">
      <style:text-properties style:font-name-asian="TimesNewRomanPSMT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TimesNewRomanPSMT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keep-with-next="always" fo:text-align="justify" fo:line-height="115%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keep-with-next="always" fo:text-align="justify" fo:line-height="115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07</text:span></text:p>
      <text:p text:style-name="P7"/>
      <text:p text:style-name="P8"><text:span text:style-name="T9">Įsakymas paskelbtas: TAR 2023-09-08, i. k. 2023-17861</text:span></text:p>
      <text:p text:style-name="P10"/>
      <text:p text:style-name="P11"/>
      <text:p text:style-name="P12"><text:span text:style-name="T13"><draw:frame draw:style-name="a0" draw:name="Paveikslėlis 171022064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<text:s/></text:span><text:span text:style-name="T20">pagal<text:s/></text:span><text:span text:style-name="T21">Klimato kaitos programos Pažangos priemonės 5.7. punkto veiklą „Finansinės paskatos nevyriausybinių organizacijų veikloms ir (ar) veiksmams, formuojant klimato politiką ir informuojant visuomenę apie klima</text:span><text:span text:style-name="T22">to kaitą“</text:span></text:p>
      <text:p text:style-name="P23"/>
      <text:p text:style-name="P24"><text:span text:style-name="T25">2023 m. rugsėjo 8 d. <text:s/>Nr. T1-320</text:span></text:p>
      <text:p text:style-name="P26">Vilnius</text:p>
      <text:p text:style-name="P27"/>
      <text:p text:style-name="P28"><text:span text:style-name="T29">Vadovaudamasis p</text:span><text:span text:style-name="T30">riemonės įgyvendinimo tvarkos aprašo, patvirtinto Lietuvos Respublikos aplinkos ministro 2023 m. sausio 17 d. įsakymu Nr. D1-24 „</text:span><text:span text:style-name="T31">Dėl Klimato kaitos programos priemonės „Finansinės<text:s/></text:span><text:span text:style-name="T32">paskatos nevyriausybinių organizacijų veikloms ir (ar) veiksmams, formuojant klimato politiką ir informuojant visuomenę apie klimato kaitą tvarkos aprašo“<text:s/></text:span><text:soft-page-break/><text:span text:style-name="T33">patvirtinimo</text:span><text:span text:style-name="T34">“, 44<text:s/></text:span><text:span text:style-name="T35">punktu bei 2023 m. rugpjūčio 23 d. Ekspertų vertinimo tarybos posėdžio protokolu<text:s/></text:span><text:span text:style-name="T36">Nr. D4-226:</text:span></text:p>
      <text:p text:style-name="P37"><text:span text:style-name="T38">1</text:span><text:span text:style-name="T39"><text:s/>. S k i r i u finansavimą septyniems projektams:</text:span></text:p>
      <text:p text:style-name="P40"><text:span text:style-name="T41">1.1</text:span><text:span text:style-name="T42">. „Vartotojų aljansas“ projektui „ŽALINK – Žaliosios ambicijos link: tikslinių grupių mobilizavimas siekiant plataus palaikymo ambicingoms Žaliojo kurso iniciatyvoms“ <text:s/>98 047,67 eurų s</text:span><text:span text:style-name="T43">ubsidiją.</text:span></text:p>
      <text:p text:style-name="P44"><text:span text:style-name="T45">1.2</text:span><text:span text:style-name="T46">. VšĮ „Baltijos aplinkos forumas“ projektui „Klimato kaitos mažinimo advokacija žemės ūkyje“ <text:s/>105 434,08 eurų subsidiją.</text:span></text:p>
      <text:p text:style-name="P47"><text:span text:style-name="T48">1.3</text:span><text:span text:style-name="T49">. „Lietuvos gamtos fondas“ projektui „Klimato čempionai versle“ 79 868,00 eurų subsidiją.</text:span></text:p>
      <text:p text:style-name="P50"><text:span text:style-name="T51">1.4</text:span><text:span text:style-name="T52">. VšĮ „Pelkių<text:s/></text:span><text:span text:style-name="T53">atkūrimo ir apsaugos fondas“ projektui „Pelkių atkūrimo skatinimas darant poveikį teisėkūrai, didinant visuomenės sąmoningumą ir įtrauktį, siekiant šalies ŠESD emisijų sumažinimo“ <text:s/>85 856,43 eurų subsidiją.</text:span></text:p>
      <text:p text:style-name="P54"><text:span text:style-name="T55">1.5</text:span><text:span text:style-name="T56">. „Nacionalinė vartotojų konfederacija“ pr</text:span><text:span text:style-name="T57">ojektui „Klimato kaitos švelninimo politikos vietos savivaldoje įgyvendinimo NVO advokacijos priemonės sukūrimas ir bandomasis pritaikymas“<text:s/></text:span></text:p>
      <text:p text:style-name="P58"><text:span text:style-name="T59">45 654,54 eurų subsidiją.</text:span></text:p>
      <text:p text:style-name="P60"><text:span text:style-name="T61">1.6</text:span><text:span text:style-name="T62">. VšĮ „Aplinkos apsaugos institutas“ projektui „VšĮ „Aplinkos apsaugos institutas“</text:span><text:span text:style-name="T63"><text:s/>visuomenės informavimo ir poveikio klimato kaitai projektas“ 59 074,76 eurų subsidiją.</text:span></text:p>
      <text:p text:style-name="P64"><text:span text:style-name="T65">1.7</text:span><text:span text:style-name="T66">.</text:span><text:span text:style-name="T67"><text:s/></text:span><text:span text:style-name="T68">Viešosios įstaigos „Inovatorių slėnis“ projektui „Zero Waste Fest</text:span><text:span text:style-name="T69">“</text:span><text:span text:style-name="T70"><text:s/>- tvarių pokyčių renginių ciklas“ <text:s/>26 064,52 eurų subsidiją (skiriamas dalinis finansavimas<text:s/></text:span><text:span text:style-name="T71">dėl kvietimui skirtų lėšų trūkumo).</text:span><text:s/></text:p>
      <text:p text:style-name="P72">Papunkčio pakeitimai:</text:p>
      <text:p text:style-name="P73"><text:span text:style-name="T74">Nr.<text:s/></text:span><text:a xlink:href="https://www.e-tar.lt/portal/legalAct.html?documentId=0f4c47a0642c11ee9fc7ee37cec6fc59" office:target-frame-name="_top" xlink:show="replace"><text:span text:style-name="T75">T1-353</text:span></text:a><text:span text:style-name="T76">, 2023-10-06, paskelbta TAR 2023-10-06, i. k. 2023-19780</text:span></text:p>
      <text:p text:style-name="Normal"/>
      <text:p text:style-name="P77"><text:span text:style-name="T78">2</text:span><text:span text:style-name="T79">.<text:s/></text:span><text:span text:style-name="T80">N u r o d a u, kad<text:s/></text:span><text:span text:style-name="T81">paraiškos, kurioms finansuoti nepakako priemonei skirtų lėšų, perkeliamos į<text:s/></text:span><text:span text:style-name="T82">rezervinį paraiškų sąrašas. Rezervinis paraiškų sąrašas galios 6 mėnesius nuo Lietuvos Respublikos aplinkos ministerijos Aplinkos projektų valdymo agentūros <text:s/>direktoriaus įsakymo,<text:s/></text:span><text:span text:style-name="T83">dėl finansavimo skyrimo, paskelbimo datos.</text:span></text:p>
      <text:p text:style-name="P84"><text:span text:style-name="T85">3</text:span><text:span text:style-name="T86">. N u s t a t a u, kad šis įsakymas įsigalioja kitą dieną po jo paskelbimo Teisės aktų registre.</text:span></text:p>
      <text:p text:style-name="P87"><text:span text:style-name="T88">4</text:span><text:span text:style-name="T89">. N u r o d a u, kad šis įsakymas per vieną mėnesį nuo jo paskelbimo dienos gali būti skundžiamas Lietuvos</text:span><text:span text:style-name="T90"><text:s/>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91"/>
      <text:p text:style-name="P92"/>
      <text:p text:style-name="P93"/>
      <text:p text:style-name="P94"><text:span text:style-name="T95">Direktor</text:span><text:span text:style-name="T96">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Gvidas Darguža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0f4c47a0642c11ee9fc7ee37cec6fc59" office:target-frame-name="_top" xlink:show="replace"><text:span text:style-name="T118">T1-353</text:span></text:a><text:span text:style-name="T119">,<text:s/></text:span><text:span text:style-name="T120">2023-10-06, paskelbta TAR 2023-10-06, i. k. 2023-19780</text:span></text:p>
      <text:p text:style-name="P121"><text:span text:style-name="T122">Dėl Lietuvos Respublikos aplinkos ministerijos Aplinkos projektų valdymo agentūros direktoriaus 2023 m. rugsėjo 8 d. įsakymo Nr. T1-320 „Dėl finansavimo skyrimo projektams pagal Klimato kaitos programo</text:span><text:span text:style-name="T123">s pažangos priemonės 5.7. punkto veiklą „Finansinės paskatos nevyriausybinių organizacijų veikloms ir (ar) veiksmams, formuojant klimato politiką ir informuojant visuomenę apie klimato kaitą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0-09T11:18:00Z</meta:creation-date>
    <dc:date>2023-10-09T11:1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1" meta:word-count="514" meta:character-count="3923" meta:row-count="107" meta:non-whitespace-character-count="3440"/>
  </office:meta>
</office:document-meta>
</file>