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0.0138in"/>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fo:margin-left="0.0055in">
        <style:tab-stops/>
      </style:paragraph-properties>
    </style:style>
    <style:style style:name="T22" style:parent-style-name="DefaultParagraphFont" style:family="text">
      <style:text-properties fo:font-weight="bold" style:font-weight-asian="bold" style:language-complex="he" style:country-complex="IL"/>
    </style:style>
    <style:style style:name="T23" style:parent-style-name="DefaultParagraphFont" style:family="text">
      <style:text-properties fo:font-weight="bold" style:font-weight-asian="bold" style:language-complex="he" style:country-complex="IL"/>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00" style:language-complex="he" style:country-complex="IL"/>
    </style:style>
    <style:style style:name="P48" style:parent-style-name="Normal" style:family="paragraph">
      <style:paragraph-properties fo:text-align="justify" fo:line-height="150%" fo:text-indent="0.9013in">
        <style:tab-stops>
          <style:tab-stop style:type="left" style:position="1.0833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tab-stops>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25</text:span></text:p>
      <text:p text:style-name="P8"/>
      <text:p text:style-name="P9"><text:span text:style-name="T10">Sprendimas paskelbtas: TAR 2019-02-27, i. k. 2019-03268</text:span></text:p>
      <text:p text:style-name="P11"/>
      <text:p text:style-name="P12"/>
      <text:p text:style-name="P13"/>
      <text:p text:style-name="P14"><text:span text:style-name="T15"><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PRIEŠMOKYKLINIO UGDYMO GRUPIŲ IR KLASIŲ KOMPLEKTŲ SKAIČIAUS KAUNO MIESTO<text:s/></text:span><text:span text:style-name="T23">SAVIVALDYBĖS BIUDŽETINĖSE BENDROJO UGDYMO MOKYKLOSE 2019–2020 MOKSLO METAIS NUSTATYMO, PRITARIMO PRIEŠMOKYKLINIO UGDYMO GRUPIŲ IR KLASIŲ KOMPLEKTŲ SKAIČIUI VIEŠOSIOSE ŠVIETIMO ĮSTAIGOSE, KURIOSE SAVIVALDYBĖ YRA DALININKĖ, 2019–2020 MOKSLO METAIS IR PRAŠYMŲ</text:span><text:span text:style-name="T24"><text:s/>PRIIMTI MOKYTIS PRIĖMIMO LAIKO NUSTATYMO</text:span></text:p>
      <text:p text:style-name="P25"/>
      <text:p text:style-name="P26">2019 m. vasario 26 d. <text:s text:c="3"/>Nr. T-68</text:p>
      <text:p text:style-name="P27">Kaunas</text:p>
      <text:p text:style-name="P28"/>
      <text:p text:style-name="P29"/>
      <text:p text:style-name="P30"><text:span text:style-name="T31">Vadovaudamasi Lietuvos Respublikos vietos savivaldos įstatymo 6 straipsnio 5 punktu ir 7 straipsnio 7 punktu, Lietuvos Respublikos švietimo įstatymo 58 straipsnio 1 dalie</text:span><text:span text:style-name="T32">s 3 punktu, Mokyklų, vykdančių formaliojo švietimo programas, tinklo kūrimo taisyklėmis, patvirtintomis Lietuvos Respublikos Vyriausybės 2011 m. birželio 29 d. nutarimu Nr. 768 „Dėl Mokyklų, vykdančių formaliojo švietimo programas, tinklo kūrimo taisyklių<text:s/></text:span><text:span text:style-name="T33">patvirtinimo“, Priėmimo į valstybinę ir savivaldybės bendrojo ugdymo mokyklą, profesinio mokymo įstaigą bendrųjų kriterijų sąrašo, patvirtinto Lietuvos Respublikos švietimo ir mokslo ministro 2004 m.<text:s/></text:span><text:span text:style-name="T34">birželio 25 d. įsakymu Nr. ISAK-1019 „Dėl Priėmimo į val</text:span><text:span text:style-name="T35">stybinę ir savivaldybės bendrojo ugdymo</text:span><text:span text:style-name="T36"><text:s/>mokyklą, profesinio mokymo įstaigą bendrųjų kriterijų sąrašo patvirtinimo“, 3 punktu ir atsižvelgdama į Priėmimo į Kauno miesto savivaldybės bendrojo ugdymo mokyklas tvarkos aprašą, patvirtintą Kauno miesto savivaldy</text:span><text:span text:style-name="T37">bės tarybos 2018 m. vasario 6 d. sprendimu Nr. T-33 „Dėl Priėmimo į Kauno miesto savivaldybės bendrojo ugdymo mokyklas tvarkos aprašo patvirtinimo“, ir Kauno miesto savivaldybės bendrojo ugdymo mokyklų tinklo pertvarkos 2016–2020 metų bendrąjį planą, patvi</text:span><text:span text:style-name="T38">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9"><text:span text:style-name="T40">1</text:span><text:span text:style-name="T41">. Nustatyti priešmokyklinio ugdymo grupių ir klasių komplektų skaičių Kauno miesto savivaldybės biudžetinėse bendrojo ugdymo mokyklose 2019–2020 mokslo metais pagal<text:s/></text:span><text:span text:style-name="T42">1–6<text:s/></text:span><text:span text:style-name="T43">priedus.</text:span></text:p>
      <text:p text:style-name="P44"><text:span text:style-name="T45">2</text:span><text:span text:style-name="T46">. Pritarti priešmokyklinio ugdymo grupių ir klasių komplektų skaičiui viešosiose švietimo įstaigose, kuriose Savivaldybė yra dalininkė, 2019–2020 mokslo metais pagal<text:s/></text:span><text:span text:style-name="T47">7 priedą.<text:s/></text:span></text:p>
      <text:p text:style-name="P48"><text:span text:style-name="T49">3</text:span><text:span text:style-name="T50">. Nustatyti, kad prašymai priimti mokytis į Kauno miesto savivaldybės biud</text:span><text:span text:style-name="T51">žetines bendrojo ugdymo mokyklas pagal priešmokyklinio ugdymo programą, pradinio ugdymo programą, pagrindinio ugdymo programos pirmąją ir antrąją dalis ir vidurinio ugdymo programą priimami nuo 2019 m. kovo 7 d. 12 valandos.</text:span></text:p>
      <text:p text:style-name="P52"><text:span text:style-name="T53">4</text:span><text:span text:style-name="T54">. Rekomenduoti viešųjų švi</text:span><text:span text:style-name="T55">etimo įstaigų, kuriose Savivaldybė yra dalininkė, dalininkų susirinkimams nustatyti, kad prašymai priimti mokytis į šias įstaigas pagal atitinkamas ugdymo programas priimami nuo 2019 m. kovo 7 d. 12 valandos.</text:span></text:p>
      <text:p text:style-name="P56"/>
      <text:p text:style-name="P57"/>
      <text:p text:style-name="P58"/>
      <text:p text:style-name="P59"><text:span text:style-name="T60">Savivaldybės meras</text:span><text:span text:style-name="T61"><text:tab/></text:span><text:span text:style-name="T62"><text:tab/>Visvaldas Matijošaitis</text:span></text:p>
      <text:p text:style-name="Normal"/>
      <text:p text:style-name="Normal"/>
      <text:p text:style-name="Normal"/>
      <text:p text:style-name="P63">Priedų pakeitimai:</text:p>
      <text:p text:style-name="Normal"/>
      <text:p text:style-name="P64">T-68 priedas1 (nauja redakcija pagal T-348)</text:p>
      <text:p text:style-name="P65">Priedo pakeitimai:</text:p>
      <text:p text:style-name="P66"><text:span text:style-name="T67">Nr.<text:s/></text:span><text:a xlink:href="https://www.e-tar.lt/portal/legalAct.html?documentId=64b63600ae1511e98451fa7b5933515d" office:target-frame-name="_top" xlink:show="replace"><text:span text:style-name="T68">T-348</text:span></text:a><text:span text:style-name="T69">, 2019-07-23, paskelbta TAR 2019-07-24, i. k. 2019-12194</text:span></text:p>
      <text:p text:style-name="Normal"/>
      <text:p text:style-name="P70">T-68 priedas2 <text:s/>(nauja redakcija pagal T-348)</text:p>
      <text:p text:style-name="P71">Priedo pakeitimai:</text:p>
      <text:p text:style-name="P72"><text:span text:style-name="T73">Nr.<text:s/></text:span><text:a xlink:href="https://www.e-tar.lt/portal/legalAct.html?documentId=64b63600ae1511e98451fa7b5933515d" office:target-frame-name="_top" xlink:show="replace"><text:span text:style-name="T74">T-348</text:span></text:a><text:span text:style-name="T75">, 2019-07-23, paskelbta TAR 2019-07-24, i. k. 2019-12194</text:span></text:p>
      <text:p text:style-name="Normal"/>
      <text:p text:style-name="P76">T-68 priedas3 <text:s/>(nauja redakcija pagal T-348)</text:p>
      <text:p text:style-name="P77">Priedo pakeitimai:</text:p>
      <text:p text:style-name="P78"><text:span text:style-name="T79">Nr.<text:s/></text:span><text:a xlink:href="https://www.e-tar.lt/portal/legalAct.html?documentId=64b63600ae1511e98451fa7b5933515d" office:target-frame-name="_top" xlink:show="replace"><text:span text:style-name="T80">T-348</text:span></text:a><text:span text:style-name="T81">, 2019-07-23, paskelbta TAR 2019-07-24, i. k. 2019-12194</text:span></text:p>
      <text:p text:style-name="Normal"/>
      <text:p text:style-name="P82">T-68 priedas4 <text:s/>(nauja redakcija pagal T-348)</text:p>
      <text:p text:style-name="P83">Priedo<text:s/>pakeitimai:</text:p>
      <text:p text:style-name="P84"><text:span text:style-name="T85">Nr.<text:s/></text:span><text:a xlink:href="https://www.e-tar.lt/portal/legalAct.html?documentId=64b63600ae1511e98451fa7b5933515d" office:target-frame-name="_top" xlink:show="replace"><text:span text:style-name="T86">T-348</text:span></text:a><text:span text:style-name="T87">, 2019-07-23, paskelbta TAR 2019-07-24, i. k. 2019-12194</text:span></text:p>
      <text:p text:style-name="Normal"/>
      <text:p text:style-name="P88">T-68 priedas5 <text:s/>(nauja redakcija pagal T-348)</text:p>
      <text:p text:style-name="P89">Priedo pakeitimai:</text:p>
      <text:p text:style-name="P90"><text:span text:style-name="T91">Nr.<text:s/></text:span><text:a xlink:href="https://www.e-tar.lt/portal/legalAct.html?documentId=64b63600ae1511e98451fa7b5933515d" office:target-frame-name="_top" xlink:show="replace"><text:span text:style-name="T92">T-348</text:span></text:a><text:span text:style-name="T93">, 2019-07-23, paskelbta TAR 2019-07-24, i. k. 2019-12194</text:span></text:p>
      <text:p text:style-name="Normal"/>
      <text:p text:style-name="P94">T-68 priedas6 <text:s/>(nauja redakcija pagal T-348)</text:p>
      <text:p text:style-name="P95">Priedo pakeitimai:</text:p>
      <text:p text:style-name="P96"><text:span text:style-name="T97">Nr.<text:s/></text:span><text:a xlink:href="https://www.e-tar.lt/portal/legalAct.html?documentId=64b63600ae1511e98451fa7b5933515d" office:target-frame-name="_top" xlink:show="replace"><text:span text:style-name="T98">T-348</text:span></text:a><text:span text:style-name="T99">, 2019-07-23, paskelbta TAR 2019-07-24, i. k. 2019-12194</text:span></text:p>
      <text:p text:style-name="Normal"/>
      <text:p text:style-name="P100">T-68 priedas7 <text:s/>(nauja redakcija pagal T-348)</text:p>
      <text:p text:style-name="P101">Priedo pakeitimai:</text:p>
      <text:p text:style-name="P102"><text:span text:style-name="T103">Nr.<text:s/></text:span><text:a xlink:href="https://www.e-tar.lt/portal/legalAct.html?documentId=64b63600ae1511e98451fa7b5933515d" office:target-frame-name="_top" xlink:show="replace"><text:span text:style-name="T104">T-348</text:span></text:a><text:span text:style-name="T105">, 2019-07-23, paskelbta TAR 2019-07-24, i. k. 2019-12194</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Kauno miesto savivaldybės taryba, Sprendimas</text:span></text:p>
      <text:p text:style-name="P115"><text:span text:style-name="T116">Nr.<text:s/></text:span><text:a xlink:href="https://www.e-tar.lt/portal/legalAct.html?documentId=64b63600ae1511e98451fa7b5933515d" office:target-frame-name="_top" xlink:show="replace"><text:span text:style-name="T117">T-348</text:span></text:a><text:span text:style-name="T118">, 2019-07-23, paskelbta TAR 2019-07-24, i. k. 2019-12194</text:span></text:p>
      <text:p text:style-name="P119"><text:span text:style-name="T120">Dėl priešmokyklinio ugdymo grupių ir klasių komplektų skaičiaus Kauno miesto savivaldybės biudžetinėse bendrojo ugdymo mokyklose 2019–2020 mokslo metais<text:s/></text:span><text:span text:style-name="T121">patikslinimo ir pritarimo patikslintam priešmokyklinio ugdymo grupių ir<text:s/></text:span><text:soft-page-break/><text:span text:style-name="T122">klasių komplektų skaičiui viešosiose švietimo įstaigose, kuriose Kauno miesto <text:s/>savivaldybė yra dalininkė, 2019–2020 mokslo metais</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26 SPRENDIMAS Nr. T-68</dc:title>
    <dc:subject>DĖL PRIEŠMOKYKLINIO UGDYMO GRUPIŲ IR KLASIŲ KOMPLEKTŲ SKAIČIAUS KAUNO MIESTO SAVIVALDYBĖS BIUDŽETINĖSE BENDROJO UGDYMO MOKYKLOSE 2019–2020 MOKSLO METAIS NUSTATYMO, PRITARIMO PRIEŠMOKYKLINIO UGDYMO GRUPIŲ IR KLASIŲ KOMPLEKTŲ SKAIČIUI VIEŠOSIOSE ŠVIETIMO ĮSTAIGOSE, KURIOSE SAVIVALDYBĖ YRA DALININKĖ, 2019–2020 MOKSLO METAIS IR PRAŠYMŲ PRIIMTI MOKYTIS PRIĖMIMO LAIKO NUSTATYMO</dc:subject>
    <meta:initial-creator>Windows User</meta:initial-creator>
    <dc:creator>adlibuser</dc:creator>
    <meta:creation-date>2019-07-25T12:00:00Z</meta:creation-date>
    <dc:date>2019-07-25T12:00:00Z</dc:date>
    <meta:print-date>2001-05-16T08:19:00Z</meta:print-date>
    <meta:template xlink:href="Normal.dotm" xlink:type="simple"/>
    <meta:editing-cycles>2</meta:editing-cycles>
    <meta:editing-duration>PT0S</meta:editing-duration>
    <meta:document-statistic meta:page-count="3" meta:paragraph-count="10" meta:word-count="777" meta:character-count="5197" meta:row-count="36" meta:non-whitespace-character-count="4430"/>
  </office:meta>
</office:document-meta>
</file>