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language="en" fo:country="US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T29" style:parent-style-name="DefaultParagraphFont" style:family="text">
      <style:text-properties style:font-name-asian="Lucida Sans Unicode" style:font-name-complex="Tahoma" style:text-position="super 66.6%"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4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5" style:parent-style-name="DefaultParagraphFont" style:family="text">
      <style:text-properties style:font-name-asian="Lucida Sans Unicode" style:font-name-complex="Tahoma"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font-size-complex="12pt"/>
    </style:style>
    <style:style style:name="T38" style:parent-style-name="DefaultParagraphFont" style:family="text">
      <style:text-properties style:font-name-asian="Lucida Sans Unicode" style:font-name-complex="Tahoma" style:font-size-complex="12pt"/>
    </style:style>
    <style:style style:name="T39" style:parent-style-name="DefaultParagraphFont" style:family="text">
      <style:text-properties style:font-name-asian="Lucida Sans Unicode" style:font-name-complex="Tahoma"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size-complex="12pt"/>
    </style:style>
    <style:style style:name="T42" style:parent-style-name="DefaultParagraphFont" style:family="text">
      <style:text-properties style:font-name-asian="Lucida Sans Unicode" style:font-name-complex="Tahoma" style:font-size-complex="12pt"/>
    </style:style>
    <style:style style:name="T43" style:parent-style-name="DefaultParagraphFont" style:family="text">
      <style:text-properties style:font-name-asian="Lucida Sans Unicode" style:font-name-complex="Tahoma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margin-left="0.1118in" fo:text-indent="0.4791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style:font-size-complex="12pt"/>
    </style:style>
    <style:style style:name="T50" style:parent-style-name="DefaultParagraphFont" style:family="text">
      <style:text-properties style:font-name-asian="Lucida Sans Unicode" style:font-name-complex="Tahoma" style:font-size-complex="12pt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77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78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79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80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81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82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83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84" style:parent-style-name="DefaultParagraphFont" style:family="text">
      <style:text-properties style:font-name-asian="Lucida Sans Unicode" fo:background-color="#FFFFFF" fo:language="en" fo:country="US" style:language-asian="ar" style:country-asian="SA"/>
    </style:style>
    <style:style style:name="T85" style:parent-style-name="DefaultParagraphFont" style:family="text">
      <style:text-properties style:font-name-asian="Lucida Sans Unicode" fo:background-color="#FFFFFF" style:language-asian="ar" style:country-asian="SA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Lucida Sans Unicode" fo:background-color="#FFFFFF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Lucida Sans Unicode" fo:background-color="#FFFFFF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Lucida Sans Unicode" fo:background-color="#FFFFFF" style:language-asian="ar" style:country-asian="SA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font-size-complex="12pt" style:language-asian="lt" style:country-asian="LT"/>
    </style:style>
    <style:style style:name="T16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ar" style:country-asian="SA"/>
    </style:style>
    <style:style style:name="T205" style:parent-style-name="DefaultParagraphFont" style:family="text">
      <style:text-properties style:language-asian="ar" style:country-asian="SA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language-asian="ar" style:country-asian="SA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language-asian="ar" style:country-asian="SA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style:font-size-complex="12pt" style:language-asian="ar" style:country-asian="SA"/>
    </style:style>
    <style:style style:name="T241" style:parent-style-name="DefaultParagraphFont" style:family="text">
      <style:text-properties style:font-name-asian="Lucida Sans Unicode" style:font-size-complex="12pt" style:language-asian="ar" style:country-asian="SA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Lucida Sans Unicode" style:font-size-complex="12pt" style:language-asian="ar" style:country-asian="SA"/>
    </style:style>
    <style:style style:name="T250" style:parent-style-name="DefaultParagraphFont" style:family="text">
      <style:text-properties style:font-name-asian="Lucida Sans Unicode" style:font-size-complex="12pt" style:language-asian="ar" style:country-asian="SA"/>
    </style:style>
    <style:style style:name="T25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25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59" style:parent-style-name="DefaultParagraphFont" style:family="text">
      <style:text-properties style:font-weight-complex="bold"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complex="Tahoma" style:font-size-complex="12pt" style:language-asian="ar" style:country-asian="SA"/>
    </style:style>
    <style:style style:name="T266" style:parent-style-name="DefaultParagraphFont" style:family="text">
      <style:text-properties style:font-name-complex="Tahoma" style:font-size-complex="12pt" style:language-asian="ar" style:country-asian="SA"/>
    </style:style>
    <style:style style:name="T26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268" style:parent-style-name="DefaultParagraphFont" style:family="text">
      <style:text-properties style:font-name-complex="Tahoma" style:font-size-complex="12pt" style:language-asian="ar" style:country-asian="SA"/>
    </style:style>
    <style:style style:name="T26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70" style:parent-style-name="DefaultParagraphFont" style:family="text">
      <style:text-properties style:font-name-complex="Tahoma" style:font-weight-complex="bold" style:font-size-complex="12pt" style:language-asian="ar" style:country-asian="SA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complex="Tahoma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9" style:parent-style-name="DefaultParagraphFont" style:family="text">
      <style:text-properties style:font-name-complex="Tahoma" style:font-weight-complex="bold" style:font-size-complex="12pt" style:language-asian="ar" style:country-asian="SA"/>
    </style:style>
    <style:style style:name="T280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5" style:parent-style-name="DefaultParagraphFont" style:family="text">
      <style:text-properties style:font-name-complex="Tahoma" style:font-size-complex="12pt" style:language-asian="ar" style:country-asian="SA"/>
    </style:style>
    <style:style style:name="T286" style:parent-style-name="DefaultParagraphFont" style:family="text">
      <style:text-properties style:font-name-complex="Tahoma" style:font-size-complex="12pt" style:language-asian="ar" style:country-asian="SA"/>
    </style:style>
    <style:style style:name="T287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name-complex="Tahoma" style:font-weight-complex="bold"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complex="Tahoma" style:font-size-complex="12pt" style:language-asian="ar" style:country-asian="SA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weight-complex="bold" style:font-size-complex="12p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1" style:parent-style-name="DefaultParagraphFont" style:family="text">
      <style:text-properties style:font-name-complex="Tahoma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 style:language-asian="ar" style:country-asian="SA"/>
    </style:style>
    <style:style style:name="P31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1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P333" style:parent-style-name="Normal" style:family="paragraph">
      <style:paragraph-properties fo:widows="0" fo:orphans="0" fo:text-align="justify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weight-complex="bold"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weight-complex="bold" style:font-size-complex="12pt"/>
    </style:style>
    <style:style style:name="P35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5" style:parent-style-name="DefaultParagraphFont" style:family="text">
      <style:text-properties style:font-name-asian="Calibri" style:font-weight-complex="bold" style:font-size-complex="12pt"/>
    </style:style>
    <style:style style:name="P356" style:parent-style-name="Normal" style:family="paragraph">
      <style:paragraph-properties fo:widows="0" fo:orphans="0" fo:text-align="justify" fo:text-indent="0.5909in"/>
      <style:text-properties fo:hyphenate="false"/>
    </style:style>
    <style:style style:name="T357" style:parent-style-name="DefaultParagraphFont" style:family="text">
      <style:text-properties style:font-name-asian="Lucida Sans Unicode" style:font-name-complex="Tahoma" style:font-size-complex="12pt"/>
    </style:style>
    <style:style style:name="T358" style:parent-style-name="DefaultParagraphFont" style:family="text">
      <style:text-properties style:font-name-asian="Lucida Sans Unicode" style:font-name-complex="Tahoma" style:font-size-complex="12pt"/>
    </style:style>
    <style:style style:name="T3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0" style:parent-style-name="DefaultParagraphFont" style:family="text">
      <style:text-properties style:font-name-asian="Lucida Sans Unicode" style:font-name-complex="Tahoma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62" style:parent-style-name="Normal" style:family="paragraph">
      <style:paragraph-properties fo:widows="0" fo:orphans="0" fo:text-align="justify" fo:text-indent="0.5909in"/>
      <style:text-properties fo:hyphenate="false"/>
    </style:style>
    <style:style style:name="T3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6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68" style:parent-style-name="Normal" style:family="paragraph">
      <style:paragraph-properties fo:widows="0" fo:orphans="0" fo:text-align="justify" fo:text-indent="0.5909in"/>
      <style:text-properties fo:hyphenate="false"/>
    </style:style>
    <style:style style:name="T3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71" style:parent-style-name="Normal" style:family="paragraph">
      <style:paragraph-properties fo:widows="0" fo:orphans="0" fo:text-align="justify" fo:text-indent="0.5909in"/>
      <style:text-properties fo:hyphenate="false"/>
    </style:style>
    <style:style style:name="T3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74" style:parent-style-name="Normal" style:family="paragraph">
      <style:paragraph-properties fo:widows="0" fo:orphans="0" fo:text-align="justify" fo:text-indent="0.5909in"/>
      <style:text-properties fo:hyphenate="false"/>
    </style:style>
    <style:style style:name="T3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77" style:parent-style-name="Normal" style:family="paragraph">
      <style:paragraph-properties fo:widows="0" fo:orphans="0" fo:text-align="justify" fo:text-indent="0.5909in"/>
      <style:text-properties fo:hyphenate="false"/>
    </style:style>
    <style:style style:name="T3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80" style:parent-style-name="Normal" style:family="paragraph">
      <style:paragraph-properties fo:widows="0" fo:orphans="0" fo:text-align="justify" fo:text-indent="0.5909in"/>
      <style:text-properties fo:hyphenate="false"/>
    </style:style>
    <style:style style:name="T3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83" style:parent-style-name="DefaultParagraphFont" style:family="text">
      <style:text-properties style:font-name-asian="Lucida Sans Unicode" style:font-name-complex="Tahoma" style:font-size-complex="12pt"/>
    </style:style>
    <style:style style:name="T384" style:parent-style-name="DefaultParagraphFont" style:family="text">
      <style:text-properties style:font-name-asian="Lucida Sans Unicode" style:font-name-complex="Tahoma" style:font-size-complex="12pt"/>
    </style:style>
    <style:style style:name="P385" style:parent-style-name="Normal" style:family="paragraph">
      <style:paragraph-properties fo:widows="0" fo:orphans="0" fo:text-align="justify" fo:text-indent="0.5909in"/>
      <style:text-properties fo:hyphenate="false"/>
    </style:style>
    <style:style style:name="T386" style:parent-style-name="DefaultParagraphFont" style:family="text">
      <style:text-properties style:font-name-asian="Lucida Sans Unicode" style:font-name-complex="Tahoma" style:font-size-complex="12pt"/>
    </style:style>
    <style:style style:name="T387" style:parent-style-name="DefaultParagraphFont" style:family="text">
      <style:text-properties style:font-name-asian="Lucida Sans Unicode" style:font-name-complex="Tahoma" style:font-size-complex="12pt"/>
    </style:style>
    <style:style style:name="T388" style:parent-style-name="DefaultParagraphFont" style:family="text">
      <style:text-properties style:font-name-asian="Lucida Sans Unicode" style:font-name-complex="Tahoma" fo:letter-spacing="0.0138in" style:font-size-complex="12pt"/>
    </style:style>
    <style:style style:name="T389" style:parent-style-name="DefaultParagraphFont" style:family="text">
      <style:text-properties style:font-name-asian="Lucida Sans Unicode" style:font-name-complex="Tahoma" style:font-size-complex="12pt"/>
    </style:style>
    <style:style style:name="P390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391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392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39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02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1-03-01</text:span></text:p>
      <text:p text:style-name="P9"/>
      <text:p text:style-name="P10"><text:span text:style-name="T11">Potvarkis paskelbtas: TAR 2021-02-26, i. k. 2021-03696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7">ŠIAULIŲ MIESTO SAVIVALDYBĖS MERAS</text:p>
      <text:p text:style-name="P18"/>
      <text:p text:style-name="P19">POTVARKIS</text:p>
      <text:p text:style-name="P20">DĖL ŠIAULIŲ MIESTO SAVIVALDYBĖS TARYBOS POSĖDŽIO<text:s/></text:p>
      <text:p text:style-name="P21">SUŠAUKIMO</text:p>
      <text:p text:style-name="P22"/>
      <text:p text:style-name="P23">2021 m. vasario 25 d. Nr. M-11</text:p>
      <text:p text:style-name="P24">Šiauliai</text:p>
      <text:p text:style-name="P25"/>
      <text:p text:style-name="P26"/>
      <text:p text:style-name="P27"><text:span text:style-name="T28">Vadovaudamasis Lietuvos Respublikos vietos savivaldos įstatymo 13 straipsnio 11<text:s/></text:span><text:span text:style-name="T29">1</text:span><text:span text:style-name="T30"><text:s/>dalimi, 20 straipsnio 2 dalies 1 punktu ir 20 straipsnio 4 dalimi, Lietuvos Respublikos Vyriausybės 2020 m. vasario 26 d. nutarimu Nr. 152 „Dėl valstybės lygio ekstremaliosio</text:span><text:span text:style-name="T31">s situacijos paskelbimo“ bei 2020 m. lapkričio 4 d. nutarimu Nr. 1226 „Dėl karantino Lietuvos Respublikos teritorijoje paskelbimo:</text:span></text:p>
      <text:p text:style-name="P32"><text:span text:style-name="T33">1</text:span><text:span text:style-name="T34">.Sušaukiu</text:span><text:span text:style-name="T35">2021 m. kovo 4 d. 13 val. Šiaulių miesto savivaldybės tarybos posėdį, kuris vyks:</text:span></text:p>
      <text:p text:style-name="P36"><text:span text:style-name="T37">1.1</text:span><text:span text:style-name="T38">. nuotoliniu būdu elektr</text:span><text:span text:style-name="T39">oninėmis ryšių priemonėmis, naudojantis konferencinio ryšio platforma „Zoom.us“ - svarstant ir priimant žemiau nurodytos darbotvarkės klausimus nuo 1 iki 35 bei pasiruošiant 36 darbotvarkės klausimo priėmimui;</text:span></text:p>
      <text:p text:style-name="P40"><text:span text:style-name="T41">1.2</text:span><text:span text:style-name="T42">. Šiaulių miesto savivaldybės tarybos p</text:span><text:span text:style-name="T43">osėdžių salėje – balsuojant ir priimant sprendimą dėl 36 darbotvarkės klausimo.</text:span></text:p>
      <text:p text:style-name="P44"><text:span text:style-name="T45">2</text:span><text:span text:style-name="T46">. N u r o d a u Tarybos ir mero sekretoriatui likus ne mažiau kaip 30 minučių iki Tarybos posėdžio, išsiųsti Šiaulių miesto savivaldybės tarybos narių deklaruotais<text:s/></text:span><text:span text:style-name="T47">elektroniniais pašto adresais nuorodą prisijungimui prie Tarybos posėdžio.</text:span></text:p>
      <text:p text:style-name="P48"><text:span text:style-name="T49">3</text:span><text:span text:style-name="T50">. S u d a r a u Tarybos posėdžio darbotvarkę ir teikiu svarstyti šiuos klausimus:</text:span></text:p>
      <text:p text:style-name="P51"><text:span text:style-name="T52">3.1</text:span><text:span text:style-name="T53">.</text:span><text:span text:style-name="T54"><text:tab/></text:span><text:span text:style-name="T55">Dėl pritarimo<text:s/></text:span><text:span text:style-name="T56">Šiaulių miesto savivaldybės visuomenės sveikatos biuro direktoriaus 2020<text:s/></text:span><text:span text:style-name="T57">metų veiklos ataskaitai.</text:span><text:span text:style-name="T58"><text:s/>Tarybos sprendimo projektas TSP-59;</text:span></text:p>
      <text:p text:style-name="P59"><text:span text:style-name="T60">3.2</text:span><text:span text:style-name="T61">.</text:span><text:span text:style-name="T62"><text:tab/></text:span><text:span text:style-name="T63">Dėl Šiaulių miesto savivaldybės visuomenės sveikatos stebėsenos 2019 metų ataskaitos patvirtinimo.</text:span><text:span text:style-name="T64"><text:s/></text:span><text:span text:style-name="T65">Tarybos sprendimo projektas TSP-50;</text:span></text:p>
      <text:p text:style-name="P66"><text:span text:style-name="T67">3.3</text:span><text:span text:style-name="T68">.</text:span><text:span text:style-name="T69"><text:tab/>Dėl pritarimo bendruomenės iniciatyvų, ski</text:span><text:span text:style-name="T70">rtų gyvenamajai aplinkai gerinti, projektams. Tarybos sprendimo projektas TSP-56;</text:span></text:p>
      <text:p text:style-name="P71"><text:span text:style-name="T72">3.4</text:span><text:span text:style-name="T73">.</text:span><text:span text:style-name="T74"><text:tab/></text:span><text:span text:style-name="T75">Dėl<text:s/></text:span><text:span text:style-name="T76">Uždarosios akcinės bendrovės</text:span><text:span text:style-name="T77"><text:s/>„Šiaulių vandenys“<text:s/></text:span><text:span text:style-name="T78">per</text:span><text:span text:style-name="T79"><text:s/>ataskaiti</text:span><text:span text:style-name="T80">nį</text:span><text:span text:style-name="T81"><text:s/>2020 metų laikotarp</text:span><text:span text:style-name="T82">į</text:span><text:span text:style-name="T83"><text:s/>faktiškai įvykdytų papildomų investicijų sąrašo ir Uždarosios akcinės bendro</text:span><text:span text:style-name="T84">vės „Šiaulių vandenys” 2021 metų investicijų plano suderinimo.<text:s/></text:span><text:span text:style-name="T85">Tarybos sprendimo projektas TSP-84;</text:span></text:p>
      <text:p text:style-name="P86"><text:span text:style-name="T87">3.5</text:span><text:span text:style-name="T88">.</text:span><text:span text:style-name="T89"><text:tab/></text:span><text:span text:style-name="T90">Dėl pritarimo pakeisti Šiaulių miesto savivaldybės ir uždarosios akcinės bendrovės „Agroconsult LT“ 2016 m. vasario 1 d. investicijų sutartį Nr. SŽ-</text:span><text:span text:style-name="T91">98.</text:span><text:span text:style-name="T92"><text:s/></text:span><text:span text:style-name="T93">Tarybos sprendimo projektas TSP-73;</text:span></text:p>
      <text:p text:style-name="P94"><text:span text:style-name="T95">3.6</text:span><text:span text:style-name="T96">.</text:span><text:span text:style-name="T97"><text:tab/></text:span><text:span text:style-name="T98">Dėl pritarimo pakeisti Šiaulių miesto savivaldybės ir uždarosios akcinės bendrovės „Aukstata“ 2019 m. vasario 12 d. investicijų sutartį Nr. SŽ-133.</text:span><text:span text:style-name="T99"><text:s/></text:span><text:span text:style-name="T100">Tarybos sprendimo projektas TSP-74;</text:span></text:p>
      <text:p text:style-name="P101"><text:span text:style-name="T102">3.7</text:span><text:span text:style-name="T103">.</text:span><text:span text:style-name="T104"><text:tab/></text:span><text:span text:style-name="T105">Dėl pritarimo<text:s/></text:span><text:span text:style-name="T106">pasirašyti Šiaulių miesto savivaldybės ir uždarosios akcinės bendrovės<text:s/></text:span><text:soft-page-break/><text:span text:style-name="T107">„Vonin Lithuania“ investicijų sutartį.</text:span><text:span text:style-name="T108"><text:s/></text:span><text:span text:style-name="T109">Tarybos sprendimo projektas TSP-80;</text:span></text:p>
      <text:p text:style-name="P110"><text:span text:style-name="T111">3.8</text:span><text:span text:style-name="T112">.</text:span><text:span text:style-name="T113"><text:tab/></text:span><text:span text:style-name="T114">Dėl<text:s/></text:span><text:span text:style-name="T115">2020 metų nekilnojamojo turto ir valstybinės žemės nuomos mokesčių sumažinimo asmeniui, kurio vei</text:span><text:span text:style-name="T116">kla nukentėjo dėl karantino režimo Lietuvoje metu taikytų apribojimų.</text:span><text:span text:style-name="T117"><text:s/></text:span><text:span text:style-name="T118">Tarybos sprendimo projektas TSP-72;</text:span></text:p>
      <text:p text:style-name="P119"><text:span text:style-name="T120">3.9</text:span><text:span text:style-name="T121">.</text:span><text:span text:style-name="T122"><text:tab/></text:span><text:span text:style-name="T123">Dėl Lėšų, skirtų Šiaulių miesto savivaldybės verslo subjektų mokymo ir jaunimo verslumo skatinimo programoms įgyvendinti, naudojimo tvarkos a</text:span><text:span text:style-name="T124">prašo patvirtinimo.</text:span><text:span text:style-name="T125"><text:s/></text:span><text:span text:style-name="T126">Tarybos sprendimo projektas TSP-69;</text:span></text:p>
      <text:p text:style-name="P127"><text:span text:style-name="T128">3.10</text:span><text:span text:style-name="T129">.</text:span><text:span text:style-name="T130"><text:tab/></text:span><text:span text:style-name="T131">Dėl Šiaulių miesto savivaldybės tarybos 2020 m. lapkričio 5 d. sprendimo Nr. T-399 „Dėl Viešosios įstaigos Šiaulių verslo inkubatoriaus teikiamų atlygintinų paslaugų įkainių sąrašo patvirtin</text:span><text:span text:style-name="T132">imo“ pakeitimo.</text:span><text:span text:style-name="T133"><text:s/></text:span><text:span text:style-name="T134">Tarybos sprendimo projektas TSP-68;</text:span></text:p>
      <text:p text:style-name="P135"><text:span text:style-name="T136">3.11</text:span><text:span text:style-name="T137">.</text:span><text:span text:style-name="T138"><text:tab/></text:span><text:span text:style-name="T139">Dėl<text:s/></text:span><text:span text:style-name="T140">Šiaulių miesto savivaldybės tarybos 2019 m. gegužės 2 d. sprendimo Nr. T-137 „Dėl Smulkiojo verslo rėmimo komisijos sudarymo“ pakeitimo.</text:span><text:span text:style-name="T141"><text:s/></text:span><text:span text:style-name="T142">Tarybos sprendimo projektas TSP-70;</text:span></text:p>
      <text:p text:style-name="P143"><text:span text:style-name="T144">3.12</text:span><text:span text:style-name="T145">.</text:span><text:span text:style-name="T146"><text:tab/></text:span><text:span text:style-name="T147">Dėl<text:s/></text:span><text:span text:style-name="T148">Šia</text:span><text:span text:style-name="T149">ulių miesto savivaldybės smulkiojo verslo rėmimo nuostatų patvirtinimo.</text:span><text:span text:style-name="T150"><text:s/></text:span><text:span text:style-name="T151">Tarybos sprendimo projektas TSP-85;</text:span></text:p>
      <text:p text:style-name="P152"><text:span text:style-name="T153">3.13</text:span><text:span text:style-name="T154">.</text:span><text:span text:style-name="T155"><text:tab/></text:span><text:span text:style-name="T156">Dėl<text:s/></text:span><text:span text:style-name="T157">Šiaulių miesto s</text:span><text:span text:style-name="T158">avivaldybės žemės patikėtinio sutikimo dėl teritorijų, kuriose taikomos specialiosios žemės naudojimo sąlygos, ir pati</text:span><text:span text:style-name="T159">riamų nuostolių dydžio apskaičiavimo ir atlyginimo tvarkos<text:s/></text:span><text:span text:style-name="T160">aprašo patvirtinimo. Tarybos sprendimo projektas TSP-81;</text:span></text:p>
      <text:p text:style-name="P161"><text:span text:style-name="T162">3.14</text:span><text:span text:style-name="T163">.</text:span><text:span text:style-name="T164"><text:tab/></text:span><text:span text:style-name="T165">Dėl<text:s/></text:span><text:span text:style-name="T166">Kompensacijų dėl nuostolių, patiriamų dėl specialiųjų žemės naudojimo sąlygų taikymo, kai šie nuostoliai mokami iš Šiaulių<text:s/></text:span><text:span text:style-name="T167">miesto savivaldybės valdomų juridinių asmenų lėšų, apskaičiavimo ir išmokėjimo metodikos patvirtinimo.</text:span><text:span text:style-name="T168"><text:s/></text:span><text:span text:style-name="T169">Tarybos sprendimo projektas TSP-82;</text:span></text:p>
      <text:p text:style-name="P170"><text:span text:style-name="T171">3.15</text:span><text:span text:style-name="T172">.</text:span><text:span text:style-name="T173"><text:tab/></text:span><text:span text:style-name="T174">Dėl uždarosios akcinės bendrovės „Idea in“ neatleidimo nuo valstybinės žemės nuomos mokesčio. Tarybos spren</text:span><text:span text:style-name="T175">dimo projektas TSP-86;</text:span></text:p>
      <text:p text:style-name="P176"><text:span text:style-name="T177">3.16</text:span><text:span text:style-name="T178">.</text:span><text:span text:style-name="T179"><text:tab/></text:span><text:span text:style-name="T180">Dėl</text:span><text:span text:style-name="T181"><text:s/>pastato Aušros al. 31A, Šiauliuose, perėmimo iš BĮ Šiaulių miesto kultūros centro.</text:span><text:span text:style-name="T182"><text:s/></text:span><text:span text:style-name="T183">Tarybos sprendimo projektas TSP-5;</text:span></text:p>
      <text:p text:style-name="P184"><text:span text:style-name="T185">3.17</text:span><text:span text:style-name="T186">.</text:span><text:span text:style-name="T187"><text:tab/></text:span><text:span text:style-name="T188">Dėl turto perdavimo Šiaulių Gegužių progimnazijai.</text:span><text:span text:style-name="T189"><text:s/></text:span><text:span text:style-name="T190">Tarybos sprendimo projektas TSP-6;</text:span></text:p>
      <text:p text:style-name="P191"><text:span text:style-name="T192">3.1</text:span><text:span text:style-name="T193">8</text:span><text:span text:style-name="T194">.</text:span><text:span text:style-name="T195"><text:tab/></text:span><text:span text:style-name="T196">Dėl turto perdavimo patikėjimo sutartimi viešajai įstaigai Šiaulių centro poliklinikai.</text:span><text:span text:style-name="T197"><text:s/></text:span><text:span text:style-name="T198">Tarybos sprendimo projektas TSP-7;</text:span></text:p>
      <text:p text:style-name="P199"><text:span text:style-name="T200">3.19</text:span><text:span text:style-name="T201">.</text:span><text:span text:style-name="T202"><text:tab/></text:span><text:span text:style-name="T203">Dėl<text:s/></text:span><text:span text:style-name="T204">Šiaulių miesto savivaldybės tarybos 2020 m. lapkričio 5 d. sprendimo Nr. T-406 „Dėl Turto perdavimo patikėjimo sut</text:span><text:span text:style-name="T205">artimi viešajai įstaigai Šiaulių centro poliklinikai“ pakeitimo.</text:span><text:span text:style-name="T206"><text:s/></text:span><text:span text:style-name="T207">Tarybos sprendimo projektas TSP-66;</text:span></text:p>
      <text:p text:style-name="P208"><text:span text:style-name="T209">3.20</text:span><text:span text:style-name="T210">.</text:span><text:span text:style-name="T211"><text:tab/></text:span><text:span text:style-name="T212">Dėl sutikimo perimti Šiaulių miesto savivaldybės nuosavybėn lietaus nuotekų šalinimo tinklus.</text:span><text:span text:style-name="T213"><text:s/></text:span><text:span text:style-name="T214">Tarybos sprendimo projektas TSP-8;</text:span></text:p>
      <text:p text:style-name="P215"><text:span text:style-name="T216">3.21</text:span><text:span text:style-name="T217">.</text:span><text:span text:style-name="T218"><text:tab/></text:span><text:span text:style-name="T219">Dėl ke</text:span><text:span text:style-name="T220">ltuvų perdavimo patikėjimo teise.</text:span><text:span text:style-name="T221"><text:s/>Tarybos sprendimo projektas TSP-55;</text:span></text:p>
      <text:p text:style-name="P222"><text:span text:style-name="T223">3.22</text:span><text:span text:style-name="T224">.</text:span><text:span text:style-name="T225"><text:tab/></text:span><text:span text:style-name="T226">Dėl negyvenamųjų patalpų perdavimo Šiaulių neįgaliųjų klubui „Dvasinė šiluma“ panaudos teise.</text:span><text:span text:style-name="T227"><text:s/>Tarybos sprendimo projektas TSP-71;</text:span></text:p>
      <text:p text:style-name="P228"><text:span text:style-name="T229">3.23</text:span><text:span text:style-name="T230">.</text:span><text:span text:style-name="T231"><text:tab/></text:span><text:span text:style-name="T232">Dėl Šiaulių miesto savivaldybės<text:s/></text:span><text:span text:style-name="T233">finansinės paramos pirmąjį būstą įsigyjančioms jaunoms šeimoms skyrimo tvarkos aprašo patvirtinimo.</text:span><text:span text:style-name="T234"><text:s/>Tarybos sprendimo projektas TSP-63;</text:span></text:p>
      <text:p text:style-name="P235"><text:span text:style-name="T236">3.24</text:span><text:span text:style-name="T237">.</text:span><text:span text:style-name="T238"><text:tab/></text:span><text:span text:style-name="T239">Dėl<text:s/></text:span><text:span text:style-name="T240">Šiaulių miesto savivaldybės tarybos 2015 m. birželio 25 d. sprendimo Nr. T-186 „Dėl Parduodamų Šiaulių mie</text:span><text:span text:style-name="T241">sto savivaldybės būstų sąrašo sudarymo“ pakeitimo.</text:span><text:span text:style-name="T242"><text:s/></text:span><text:span text:style-name="T243">Tarybos sprendimo projektas TSP-62;</text:span></text:p>
      <text:p text:style-name="P244"><text:span text:style-name="T245">3.25</text:span><text:span text:style-name="T246">.</text:span><text:span text:style-name="T247"><text:tab/></text:span><text:span text:style-name="T248">Dėl<text:s/></text:span><text:span text:style-name="T249">Šiaulių miesto savivaldybės tarybos 2014 m. gruodžio 18 d. sprendimo Nr. T-397 „Dėl Šiaulių miesto savivaldybės būsto fondo ir socialinio būsto fondo sąraš</text:span><text:span text:style-name="T250">ų patvirtinimo“ pakeitimo.<text:s/></text:span><text:span text:style-name="T251">Tarybos sprendimo projektas TSP-60;</text:span></text:p>
      <text:p text:style-name="P252"><text:span text:style-name="T253">3.26</text:span><text:span text:style-name="T254">.</text:span><text:span text:style-name="T255"><text:tab/></text:span><text:span text:style-name="T256">Dėl<text:s/></text:span><text:span text:style-name="T257">sutikimo pratęsti gyvenimo kompleksinių paslaugų namuose „Alka“ laikotarpį.</text:span><text:span text:style-name="T258"><text:s/></text:span><text:span text:style-name="T259">Tarybos sprendimo projektas TSP-78;</text:span></text:p>
      <text:p text:style-name="P260"><text:span text:style-name="T261">3.27</text:span><text:span text:style-name="T262">.</text:span><text:span text:style-name="T263"><text:tab/></text:span><text:span text:style-name="T264">Dėl<text:s/></text:span><text:span text:style-name="T265">Piniginės socialinės paramos nepasiturintiems Šiaulių</text:span><text:span text:style-name="T266"><text:s/>miesto savivaldybės gyventojams</text:span><text:span text:style-name="T267"><text:s/></text:span><text:span text:style-name="T268">teikimo tvarkos aprašo patvirtinimo.</text:span><text:span text:style-name="T269"><text:s/></text:span><text:span text:style-name="T270">Tarybos sprendimo projektas TSP-57;</text:span></text:p>
      <text:p text:style-name="P271"><text:span text:style-name="T272">3.28</text:span><text:span text:style-name="T273">.</text:span><text:span text:style-name="T274"><text:tab/></text:span><text:span text:style-name="T275">Dėl<text:s/></text:span><text:span text:style-name="T276">Šiaulių miesto savivaldybės tarybos 2020 m. gruodžio 22 d. sprendimo Nr. T-493 „</text:span><text:span text:style-name="T277">Dėl Šiaulių miesto reprezentacinių renginių 2021–2023 me</text:span><text:span text:style-name="T278">tų sąrašo patvirtinimo“ pakeitimo.</text:span><text:span text:style-name="T279"><text:s/></text:span><text:soft-page-break/><text:span text:style-name="T280">Tarybos sprendimo projektas TSP-67;</text:span></text:p>
      <text:p text:style-name="P281"><text:span text:style-name="T282">3.29</text:span><text:span text:style-name="T283">.</text:span><text:span text:style-name="T284"><text:tab/></text:span><text:span text:style-name="T285">Dėl 2021 metų Šiaulių miestą reprezentuojančių švietimo, kultūros ir sporto renginių, sporto komandų ir sportininkų, meno kolektyvų ir atlikėjų, menininkų, turinčių meno<text:s/></text:span><text:span text:style-name="T286">kūrėjo statusą, ir švietimo inovacijų projektų, kuriems gali būti skirta juridinių asmenų parama, sąrašų patvirtinimo.</text:span><text:span text:style-name="T287"><text:s/></text:span><text:span text:style-name="T288">Tarybos sprendimo projektas TSP-65;</text:span></text:p>
      <text:p text:style-name="P289"><text:span text:style-name="T290">3.30</text:span><text:span text:style-name="T291">.</text:span><text:span text:style-name="T292"><text:tab/></text:span><text:span text:style-name="T293">Dėl<text:s/></text:span><text:span text:style-name="T294">Šiaulių miesto savivaldybės tarybos 2015 m. gruodžio 28 d. sprendimo Nr. T-363 „Dėl Did</text:span><text:span text:style-name="T295">žiausio leistino Šiaulių miesto savivaldybės biudžetinių įstaigų pareigybių skaičiaus nustatymo“ pakeitimo.<text:s/></text:span><text:span text:style-name="T296">Tarybos sprendimo projektas TSP-83;</text:span></text:p>
      <text:p text:style-name="P297"><text:span text:style-name="T298">3.31</text:span><text:span text:style-name="T299">.</text:span><text:span text:style-name="T300"><text:tab/></text:span><text:span text:style-name="T301">Dėl<text:s/></text:span><text:span text:style-name="T302">Šiaulių miesto savivaldybės tarybos 2020 m. spalio 1 d. sprendimo Nr. T-378 „Dėl<text:s/></text:span><text:span text:style-name="T303">Priešmokyklinio u</text:span><text:span text:style-name="T304">gdymo organizavimo</text:span><text:span text:style-name="T305"><text:s/>Šiaulių miesto savivaldybės bendrojo ugdymo mokyklose<text:s/></text:span><text:span text:style-name="T306">tvarkos<text:s/></text:span><text:span text:style-name="T307">aprašo patvirtinimo“ pakeitimo.</text:span><text:span text:style-name="T308"><text:s/></text:span><text:span text:style-name="T309">Tarybos sprendimo projektas TSP-58;</text:span></text:p>
      <text:p text:style-name="P310"><text:span text:style-name="T311">3.32</text:span><text:span text:style-name="T312">.</text:span><text:span text:style-name="T313"><text:tab/></text:span><text:span text:style-name="T314">Dėl Šiaulių miesto priešmokyklinio ugdymo grupių skaičiaus ir švietimo įstaigose įgyvendinamų pri</text:span><text:span text:style-name="T315">ešmokyklinio ugdymo organizavimo modelių 2021–2022 mokslo metais nustatymo.<text:s/></text:span><text:span text:style-name="T316">Tarybos sprendimo projektas TSP-54;</text:span></text:p>
      <text:p text:style-name="P317"><text:span text:style-name="T318">3.33</text:span><text:span text:style-name="T319">.</text:span><text:span text:style-name="T320"><text:tab/></text:span><text:span text:style-name="T321">Dėl<text:s/></text:span><text:span text:style-name="T322">Šiaulių lopšelio-darželio „Ąžuoliukas“ ir Šiaulių lopšelio-darželio „Žibutė“ reorganizavimo.</text:span><text:span text:style-name="T323"><text:s/></text:span><text:span text:style-name="T324">Tarybos sprendimo projektas TSP-53;</text:span></text:p>
      <text:p text:style-name="P325"><text:span text:style-name="T326">3.34</text:span><text:span text:style-name="T327">.</text:span><text:span text:style-name="T328"><text:tab/></text:span><text:span text:style-name="T329">Dėl Šiaulių<text:s/></text:span><text:span text:style-name="T330">sanatorinio lopšelio-darželio „Pušelė“ ir Šiaulių lopšelio-darželio „Žiburėlis“ <text:s/>reorganizavimo.</text:span><text:span text:style-name="T331"><text:s/></text:span><text:span text:style-name="T332">Tarybos sprendimo projektas TSP-52;</text:span></text:p>
      <text:p text:style-name="P333"><text:span text:style-name="T334">3.35</text:span><text:span text:style-name="T335">.<text:s/></text:span><text:span text:style-name="T336">Dėl pritarimo Šiaulių miesto savivaldybės mero 2020 metų veiklos ataskaitai.</text:span><text:span text:style-name="T337"><text:s/>Tarybos sprendi</text:span><text:span text:style-name="T338">mo projektas TSP-89;</text:span><text:s/></text:p>
      <text:p text:style-name="P339">Papunkčio pakeitimai:</text:p>
      <text:p text:style-name="P340"><text:span text:style-name="T341">Nr.<text:s/></text:span><text:a xlink:href="https://www.e-tar.lt/portal/legalAct.html?documentId=9ab35f907a6e11eb9601893677bfd7d8" office:target-frame-name="_top" xlink:show="replace"><text:span text:style-name="T342">M-12</text:span></text:a><text:span text:style-name="T343">, 2021-03-01, paskelbta TAR 2021-03-01, i. k. 2021-04050</text:span></text:p>
      <text:p text:style-name="Normal"/>
      <text:p text:style-name="P344"><text:span text:style-name="T345">3.36</text:span><text:span text:style-name="T346">.</text:span><text:span text:style-name="T347"><text:tab/></text:span><text:span text:style-name="T348">Dėl Eduardo Bivainio skyrimo Šiaulių m</text:span><text:span text:style-name="T349">iesto savivaldybės administracijos direktoriaus pavaduotoju.</text:span><text:span text:style-name="T350"><text:s/>Tarybos sprendimo projektas TSP-75;</text:span></text:p>
      <text:p text:style-name="P351"><text:span text:style-name="T352">3.37</text:span><text:span text:style-name="T353">.</text:span><text:span text:style-name="T354"><text:tab/></text:span><text:span text:style-name="T355">Kiti klausimai;</text:span></text:p>
      <text:p text:style-name="P356"><text:span text:style-name="T357">4</text:span><text:span text:style-name="T358">. A p r i b o <text:s/>j u <text:s/>lankytojų srautus ir jų patekimą į Šiaulių miesto tarybos posėdžių salę 2021 m.</text:span><text:span text:style-name="T359"><text:s/>kovo 4 d. vyksiančio Tarybos posėdžio metu,<text:s/></text:span><text:span text:style-name="T360">išskyrus</text:span><text:span text:style-name="T361">:</text:span></text:p>
      <text:p text:style-name="P362"><text:span text:style-name="T363">4.1</text:span><text:span text:style-name="T364">. Tarybos narius bei jiems padedančius asmenis;</text:span></text:p>
      <text:p text:style-name="P365"><text:span text:style-name="T366">4.2</text:span><text:span text:style-name="T367">. Tarybos ir mero sekretoriato darbuotojus;</text:span></text:p>
      <text:p text:style-name="P368"><text:span text:style-name="T369">4.3</text:span><text:span text:style-name="T370">. Tarybos posėdį techniškai aptarnaujančius Savivaldybės administracijos darbuotojus.</text:span></text:p>
      <text:p text:style-name="P371"><text:span text:style-name="T372">5</text:span><text:span text:style-name="T373">. Į p a r e i g o j u Šiaulių miesto savivaldybės administracijos direktorių užtikrinti:</text:span></text:p>
      <text:p text:style-name="P374"><text:span text:style-name="T375">5.1</text:span><text:span text:style-name="T376">. viešą viso Tarybos posėdžio transliaciją;</text:span></text:p>
      <text:p text:style-name="P377"><text:span text:style-name="T378">5.2</text:span><text:span text:style-name="T379">. lankytojų srautų reguliavimą Tarybos posėdžio metu; <text:s/></text:span></text:p>
      <text:p text:style-name="P380"><text:span text:style-name="T381">5.3</text:span><text:span text:style-name="T382">. Tarybos posėdžių salės parengimą pagal<text:s/></text:span><text:span text:style-name="T383">Vals</text:span><text:span text:style-name="T384">tybės lygio ekstremalios situacijos valstybės operacijų vadovo nurodymus ir rekomendacijas.</text:span></text:p>
      <text:p text:style-name="P385"><text:span text:style-name="T386">6</text:span><text:span text:style-name="T387">.<text:s/></text:span><text:span text:style-name="T388">Informuoju</text:span><text:span text:style-name="T389">, kad Savivaldybės patalpose galioja Šiaulių miesto savivaldybės administracijos direktoriaus 2020 m. rugpjūčio 17 d. įsakymas Nr. A-1083 <text:s/>„Dėl darbo vietoms būtinų sąlygų Šiaulių miesto savivaldybės administracijoje“.<text:s/></text:span></text:p>
      <text:p text:style-name="P390"/>
      <text:p text:style-name="P391"/>
      <text:p text:style-name="P392"/>
      <text:p text:style-name="P393"/>
      <text:p text:style-name="P394"><text:span text:style-name="T395">Savivaldybės meras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text:s text:c="3"/>Artū</text:span><text:span text:style-name="T401">ras Visockas</text:span></text:p>
      <text:p text:style-name="P402"/>
      <text:p text:style-name="P403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Šiaulių miesto savivaldybė, Potvarkis</text:span></text:p>
      <text:soft-page-break/>
      <text:p text:style-name="P413"><text:span text:style-name="T414">Nr.<text:s/></text:span><text:a xlink:href="https://www.e-tar.lt/portal/legalAct.html?documentId=9ab35f907a6e11eb9601893677bfd7d8" office:target-frame-name="_top" xlink:show="replace"><text:span text:style-name="T415">M-12</text:span></text:a><text:span text:style-name="T416">, 2021-03-01, paskelbta TAR 2021-03-01, i. k. 2021-04050</text:span></text:p>
      <text:p text:style-name="P417"><text:span text:style-name="T418">Dėl Šiaulių miesto<text:s/></text:span><text:span text:style-name="T419">savivaldybės mero 2021 m. vasario 25 d. potvarkio Nr. M-11 "Dėl Šiaulių miesto savivaldybės tarybos posėdžio sušauk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08-04T12:56:00Z</meta:creation-date>
    <dc:date>2021-08-04T12:56:00Z</dc:date>
    <meta:print-date>2020-01-30T14:42:00Z</meta:print-date>
    <meta:template xlink:href="Normal.dotm" xlink:type="simple"/>
    <meta:editing-cycles>2</meta:editing-cycles>
    <meta:editing-duration>PT0S</meta:editing-duration>
    <meta:document-statistic meta:page-count="4" meta:paragraph-count="153" meta:word-count="1325" meta:character-count="9507" meta:row-count="463" meta:non-whitespace-character-count="8335"/>
  </office:meta>
</office:document-meta>
</file>