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ext-properties style:language-complex="he" style:country-complex="IL" fo:hyphenate="false"/>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P30" style:parent-style-name="Normal" style:family="paragraph">
      <style:paragraph-properties fo:keep-with-next="always">
        <style:tab-stops>
          <style:tab-stop style:type="left" style:position="4.725in"/>
        </style:tab-stops>
      </style:paragraph-properties>
    </style:style>
    <style:style style:name="P31" style:parent-style-name="Normal" style:family="paragraph">
      <style:paragraph-properties fo:keep-with-next="always">
        <style:tab-stops>
          <style:tab-stop style:type="left" style:position="4.725in"/>
        </style:tab-stops>
      </style:paragraph-properties>
      <style:text-properties style:language-complex="he" style:country-complex="IL"/>
    </style:style>
    <style:style style:name="P32" style:parent-style-name="Normal" style:family="paragraph">
      <style:paragraph-properties fo:keep-with-next="always">
        <style:tab-stops>
          <style:tab-stop style:type="left" style:position="4.725in"/>
        </style:tab-stops>
      </style:paragraph-properties>
      <style:text-properties style:language-complex="he" style:country-complex="IL"/>
    </style:style>
    <style:style style:name="P33" style:parent-style-name="Normal" style:family="paragraph">
      <style:paragraph-properties fo:keep-with-next="always">
        <style:tab-stops>
          <style:tab-stop style:type="left" style:position="4.725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15%" fo:margin-left="4.4298in">
        <style:tab-stops>
          <style:tab-stop style:type="left" style:position="-0.0548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align="justify" fo:line-height="115%" fo:margin-left="4.4298in">
        <style:tab-stops>
          <style:tab-stop style:type="left" style:position="-0.0548in"/>
        </style:tab-stops>
      </style:paragraph-properties>
      <style:text-properties style:font-size-complex="12pt"/>
    </style:style>
    <style:style style:name="P40" style:parent-style-name="Normal" style:family="paragraph">
      <style:paragraph-properties fo:text-align="justify" fo:line-height="115%" fo:margin-left="4.4298in">
        <style:tab-stops/>
      </style:paragraph-properties>
      <style:text-properties style:font-size-complex="12pt"/>
    </style:style>
    <style:style style:name="P41" style:parent-style-name="Normal" style:family="paragraph">
      <style:paragraph-properties fo:text-align="justify" fo:line-height="115%" fo:margin-left="4.4298in">
        <style:tab-stops/>
      </style:paragraph-properties>
      <style:text-properties style:font-size-complex="12pt"/>
    </style:style>
    <style:style style:name="P42" style:parent-style-name="Normal" style:family="paragraph">
      <style:paragraph-properties fo:text-align="justify" fo:line-height="115%" fo:margin-left="4.4298in">
        <style:tab-stops/>
      </style:paragraph-properties>
      <style:text-properties style:font-size-complex="12pt"/>
    </style:style>
    <style:style style:name="P43" style:parent-style-name="Normal" style:family="paragraph">
      <style:paragraph-properties fo:text-align="justify" fo:line-height="115%" fo:margin-left="4.4298in">
        <style:tab-stops/>
      </style:paragraph-properties>
      <style:text-properties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keep-with-next="always" fo:text-align="center" fo:line-height="115%"/>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fo:font-weight="bold" style:font-weight-asian="bold" style:font-weight-complex="bold" style:language-complex="he" style:country-complex="IL"/>
    </style:style>
    <style:style style:name="T84" style:parent-style-name="DefaultParagraphFont" style:family="text">
      <style:text-properties style:font-weight-complex="bold" style:language-complex="he" style:country-complex="IL"/>
    </style:style>
    <style:style style:name="T85" style:parent-style-name="DefaultParagraphFont" style:family="text">
      <style:text-properties fo:font-weight="bold" style:font-weight-asian="bold" style:font-weight-complex="bold"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text-align="center" fo:line-height="150%"/>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text-align="justify" fo:line-height="150%" fo:text-indent="0.5909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asian="lt" style:country-asian="LT"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color="#7030A0"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909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fo:background-color="#FFFFFF" style:language-complex="he" style:country-complex="IL"/>
    </style:style>
    <style:style style:name="T142" style:parent-style-name="DefaultParagraphFont" style:family="text">
      <style:text-properties fo:background-color="#FFFFFF" style:language-complex="he" style:country-complex="IL"/>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language-complex="he" style:country-complex="IL"/>
    </style:style>
    <style:style style:name="T145" style:parent-style-name="DefaultParagraphFont" style:family="text">
      <style:text-properties fo:background-color="#FFFFFF"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fo:color="#7030A0" fo:background-color="#FFFFFF"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complex="he" style:country-complex="IL"/>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fo:font-style="italic" style:font-style-asian="italic" fo:color="#00B050"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line-height="150%" fo:text-indent="0.5909in"/>
      <style:text-properties fo:font-weight="bold" style:font-weight-asian="bold" style:font-weight-complex="bold" style:font-size-complex="12pt"/>
    </style:style>
    <style:style style:name="P280" style:parent-style-name="Normal" style:family="paragraph">
      <style:paragraph-properties fo:text-align="justify" fo:line-height="150%" fo:text-indent="0.5909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1F497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line-height="150%" fo:text-indent="0.5909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keep-with-next="always" fo:text-align="center" fo:line-height="150%"/>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line-height="150%" fo:text-indent="0.5909in"/>
      <style:text-properties style:font-size-complex="12pt"/>
    </style:style>
    <style:style style:name="P333" style:parent-style-name="Normal" style:family="paragraph">
      <style:paragraph-properties fo:text-align="justify" style:vertical-align="middle" fo:line-height="150%"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50%"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50%"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50%"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line-height="150%" fo:text-indent="0.5909in"/>
      <style:text-properties fo:hyphenate="false"/>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keep-with-next="always" fo:text-align="center" fo:line-height="150%"/>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line-height="150%" fo:text-indent="0.5909in"/>
      <style:text-properties fo:font-weight="bold" style:font-weight-asian="bold" style:font-weight-complex="bold" fo:font-size="8pt" style:font-size-asian="8pt" style:font-size-complex="8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fo:color="#000000" style:language-complex="he" style:country-complex="IL"/>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fo:line-height="150%" fo:text-indent="0.3937in"/>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02-02</text:span></text:p>
      <text:p text:style-name="P7"/>
      <text:p text:style-name="P8"><text:span text:style-name="T9">Įsakymas paskelbtas: TAR 2015-07-17, i. k. 2015-11446</text:span></text:p>
      <text:p text:style-name="P10"/>
      <text:p text:style-name="P11"><text:span text:style-name="T12"><draw:frame draw:id="id0" draw:style-name="a0" draw:name="Picture 1" text:anchor-type="as-char" svg:x="0in" svg:y="0in" svg:width="0.57361in" svg:height="0.53889in" style:rel-width="scale" style:rel-height="scale"><draw:image xlink:href="media/image1.wmf" xlink:type="simple" xlink:show="embed" xlink:actuate="onLoad"/><svg:title/><svg:desc/></draw:frame></text:span></text:p>
      <text:p text:style-name="P13">KAUNO MIESTO SAVIVALDYBĖS ADMINISTRACIJOS DIREKTORIUS</text:p>
      <text:p text:style-name="P14"/>
      <text:p text:style-name="P15"><text:span text:style-name="T16">ĮSAKYMAS</text:span></text:p>
      <text:p text:style-name="P17">DĖL KAUNO MIESTO ŠEIMOS ĮTRAUKIMO Į SOCIALINĖS RIZIKOS ŠEIMŲ, AUGINANČIŲ VAIKUS, APSKAITĄ IR VAIKO<text:s/>PAĖMIMO IŠ JAM NESAUGIOS APLINKOS TVARKOS APRAŠO PATVIRTINIMO</text:p>
      <text:p text:style-name="P18"/>
      <text:p text:style-name="P19">2015 m. liepos 17 d.<text:s/><text:tab/>Nr. A-2176</text:p>
      <text:p text:style-name="P20">Kaunas</text:p>
      <text:p text:style-name="P21"/>
      <text:p text:style-name="P22"/>
      <text:p text:style-name="P23"><text:span text:style-name="T24">Vadovaudamasis Lietuvos Respublikos vaiko teisių apsaugos pagrindų įstatymo 60 straipsnio 1 dalimi, Bendraisiais vaiko teisių apsaugos skyrių nuostata</text:span><text:span text:style-name="T25">is, patvirtintais Lietuvos Respublikos Vyriausybės 2002 m. gruodžio 17 d. nutarimu Nr. 1983 „Dėl Bendrųjų vaiko teisių apsaugos skyrių nuostatų patvirtinimo“, ir Socialinės rizikos šeimų, auginančių vaikus, apskaitos savivaldybės Vaiko teisių apsaugos tarn</text:span><text:span text:style-name="T26">yboje (skyriuje) tvarkos aprašu, patvirtintu Lietuvos Respublikos socialinės apsaugos ir darbo ministro 2006 m. liepos 28 d. įsakymu Nr. A1-212 „Dėl Socialinės rizikos šeimų, auginančių vaikus, apskaitos savivaldybės Vaiko teisių apsaugos tarnyboje (skyriu</text:span><text:span text:style-name="T27">je) tvarkos aprašo patvirtinimo“,</text:span></text:p>
      <text:p text:style-name="P28"><text:span text:style-name="T29">t v i r t i n u <text:s/>Kauno miesto šeimos įtraukimo į socialinės rizikos šeimų, auginančių vaikus, apskaitą ir vaiko paėmimo iš jam nesaugios aplinkos tvarkos aprašą (pridedama).</text:span></text:p>
      <text:p text:style-name="P30"/>
      <text:p text:style-name="P31"/>
      <text:p text:style-name="P32"/>
      <text:p text:style-name="P33"><text:span text:style-name="T34">Administracijos direktorius</text:span><text:span text:style-name="T35"><text:tab/>Gintaras Petr</text:span><text:span text:style-name="T36">auskas</text:span></text:p>
      <text:p text:style-name="P37"/>
      <text:p text:style-name="P38"/>
      <text:soft-page-break/>
      <text:p text:style-name="P39">PATVIRTINTA</text:p>
      <text:p text:style-name="P40">Kauno miesto savivaldybės<text:s/></text:p>
      <text:p text:style-name="P41">administracijos direktoriaus<text:s/></text:p>
      <text:p text:style-name="P42">2015 m. liepos 17 d.</text:p>
      <text:p text:style-name="P43">įsakymu Nr. A-2176</text:p>
      <text:p text:style-name="P44"/>
      <text:p text:style-name="P45"><text:span text:style-name="T46">KAUNO MIESTO ŠEIMOS ĮTRAUKIMO Į SOCIALINĖS RIZIKOS ŠEIMŲ, AUGINANČIŲ VAIKUS, APSKAITĄ IR VAIKO PAĖMIMO IŠ JAM NESAUGIOS APLINKOS<text:s/></text:span><text:span text:style-name="T47">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auno miesto šeimos įtraukimo į socialinės rizikos šeimų, auginančių vaikus, apskaitą ir vaiko paėmimo iš jam nesaugios aplinkos tvarkos aprašas (toliau – Aprašas) parengtas vadovaujantis Lietuvos Respublikos Konstitucija, Lietuvos Respublikos civiliniu<text:s/></text:span><text:span text:style-name="T58">kodeksu, Lietuvos Respublikos vaiko teisių apsaugos pagrindų įstatymu, Lietuvos Respublikos socialinių paslaugų įstatymu, Bendraisiais vaiko teisių apsaugos skyrių nuostatais, patvirtintais Lietuvos Respublikos Vyriausybės 2002 m. gruodžio 17 d. nutarimu N</text:span><text:span text:style-name="T59">r. 1983 „Dėl Bendrųjų vaiko teisių apsaugos skyrių nuostatų patvirtinimo“, Lietuvos Respublikos socialinės apsaugos ir darbo ministro 2006 m. liepos  28 d. įsakymu Nr. A1-212 „Dėl Socialinės rizikos šeimų, auginančių vaikus, apskaitos savivaldybės Vaiko te</text:span><text:span text:style-name="T60">isių apsaugos tarnyboje (skyriuje) tvarkos aprašo patvirtinimo“, Lietuvos Respublikos Seimo 2008 m. birželio 3 d. nutarimu Nr. X-1569 „Dėl Valstybinės šeimos politikos koncepcijos patvirtinimo“ (toliau – Koncepcija) ir kitais teisės aktais.</text:span></text:p>
      <text:p text:style-name="P61"><text:span text:style-name="T62">2</text:span><text:span text:style-name="T63">. Aprašo t</text:span><text:span text:style-name="T64">ikslas – nustatyti šeimos įtraukimo į socialinės rizikos šeimų, auginančių vaikus, apskaitą ir vaiko paėmimo iš jam nesaugios aplinkos tvarką Kauno miesto savivaldybėje (toliau − Savivaldybė).</text:span></text:p>
      <text:p text:style-name="P65"><text:span text:style-name="T66">3</text:span><text:span text:style-name="T67">. Aprašu vadovaujasi Savivaldybės administracijos Vaiko te</text:span><text:span text:style-name="T68">isių apsaugos skyrius (toliau – Vaiko teisių apsaugos skyrius), Savivaldybės administracijos Socialinių paslaugų skyrius (toliau – Socialinių paslaugų skyrius) ir Socialinių paslaugų skyriaus reguliavimo sričiai priskirtos socialinių paslaugų įstaigos (tol</text:span><text:span text:style-name="T69">iau – socialinių paslaugų įstaigos), kurios Savivaldybės nustatyta tvarka įgaliotos nustatyti šeimos ir vaiko socialinių paslaugų poreikį ir teikti jiems socialines paslaugas.</text:span></text:p>
      <text:p text:style-name="P70"><text:span text:style-name="T71">4</text:span><text:span text:style-name="T72">.<text:s/></text:span><text:span text:style-name="T73">Apraše vartojamos sąvokos:</text:span></text:p>
      <text:p text:style-name="P74"><text:span text:style-name="T75">4.1</text:span><text:span text:style-name="T76">.</text:span><text:span text:style-name="T77"><text:s/>Šeima<text:s/></text:span><text:span text:style-name="T78">– sutuoktiniai ir jų vaikai (įvai</text:span><text:span text:style-name="T79">kiai). Šeima taip pat gali būti nepilna, išplėstinė, kaip apibrėžta Koncepcijoje.<text:s/></text:span></text:p>
      <text:p text:style-name="P80"><text:span text:style-name="T81">4.2</text:span><text:span text:style-name="T82">.<text:s/></text:span><text:span text:style-name="T83">Socialinės rizikos šeima</text:span><text:span text:style-name="T84"><text:s/>–</text:span><text:span text:style-name="T85"><text:s/></text:span><text:span text:style-name="T86">šeima, kurioje auga vaikų iki 18 metų ir kurioje bent vienas iš tėvų piktnaudžiauja alkoholiu, narkotinėmis, psichotropinėmis ar toksinėm</text:span><text:span text:style-name="T87">is medžiagomis, yra priklausomas nuo azartinių lošimų, dėl socialinių įgūdžių stokos nemoka ar negali tinkamai prižiūrėti<text:s/></text:span><text:soft-page-break/><text:span text:style-name="T88">vaikų, naudoja prieš juos psichologinę, fizinę ar seksualinę prievartą, gaunamą valstybės paramą panaudoja ne šeimos interesams ir tod</text:span><text:span text:style-name="T89">ėl iškyla pavojus vaikų fiziniam, protiniam, dvasiniam, doroviniam vystymuisi bei saugumui. Socialinės rizikos šeimai priskiriama ir šeima, kurios vaikui įstatymų nustatyta tvarka yra nustatyta laikinoji globa (rūpyba), taip pat šeima, kuriai socialinės pa</text:span><text:span text:style-name="T90">slaugos teikiamos prevenciniais tikslais ir kuri neįrašyta į socialinės rizikos šeimų apskaitą.<text:s/></text:span></text:p>
      <text:p text:style-name="P91">Punkto pakeitimai:</text:p>
      <text:p text:style-name="P92"><text:span text:style-name="T93">Nr.<text:s/></text:span><text:a xlink:href="https://www.e-tar.lt/portal/legalAct.html?documentId=d1a4c9f0c8e211e583a295d9366c7ab3" office:target-frame-name="_top" xlink:show="replace"><text:span text:style-name="T94">A-192</text:span></text:a><text:span text:style-name="T95">, 2016-02-01, paskelbta TAR 2016-</text:span><text:span text:style-name="T96">02-01, i. k. 2016-02022</text:span></text:p>
      <text:p text:style-name="Normal"/>
      <text:p text:style-name="P97"><text:span text:style-name="T98">4.3</text:span><text:span text:style-name="T99">.<text:s/></text:span><text:span text:style-name="T100">Šeimos atvejo peržiūra</text:span><text:span text:style-name="T101"><text:s/>– bendradarbiaujančių institucijų (Vaiko teisių apsaugos skyriaus, socialinių paslaugų, sveikatos priežiūros, švietimo įstaigų, teisėsaugos institucijų) ir šeimos narių <text:s/>ar kitų asmenų, galinčių suteikti informacijos apie vaiką ir jo šeimą, pasitarimas, k</text:span><text:span text:style-name="T102">urio metu vertinamos vaiko gyvenimo sąlygos ir aplinka, grėsmės vaiko sveikatai ir gyvybei, socialinių paslaugų poreikis vaikui, jo atstovams pagal įstatymą bei kartu su vaiku gyvenantiems asmenims.<text:s/></text:span></text:p>
      <text:p text:style-name="P103"><text:span text:style-name="T104">5</text:span><text:span text:style-name="T105">. Socialinės rizikos šeimų, auginančių vaikus, ap</text:span><text:span text:style-name="T106">skaitą tvarko Vaiko teisių apsaugos skyrius.</text:span></text:p>
      <text:p text:style-name="P107"/>
      <text:p text:style-name="P108"><text:span text:style-name="T109">II</text:span><text:span text:style-name="T110"><text:s/>SKYRIUS</text:span></text:p>
      <text:p text:style-name="P111"><text:span text:style-name="T112">ŠEIMOS ĮRAŠYMAS Į SOCIALINĖS RIZIKOS ŠEIMŲ, AUGINANČIŲ VAIKUS, APSKAITĄ</text:span></text:p>
      <text:p text:style-name="P113"/>
      <text:p text:style-name="P114"><text:span text:style-name="T115">6</text:span><text:span text:style-name="T116">. Šeima įtraukiama į socialinės rizikos šeimų, auginančių vaikus, apskaitą Savivaldybės administracijos direktoriau</text:span><text:span text:style-name="T117">s įsakymu Vaiko teisių apsaugos skyriaus teikimu.</text:span></text:p>
      <text:p text:style-name="P118"><text:span text:style-name="T119">7</text:span><text:span text:style-name="T120">. Vaiko teisių apsaugos skyrius, gavęs rašytinę ar žodinę informaciją<text:s/></text:span><text:span text:style-name="T121">apie galimą vaikų nepriežiūrą,<text:s/></text:span><text:span text:style-name="T122">aplanko šeimą, surašo šeimos aplankymo aktą pagal Socialinės rizikos šeimų, auginančių vaikus, apska</text:span><text:span text:style-name="T123">itos savivaldybės vaiko teisių apsaugos tarnyboje (skyriuje) tvarkos aprašo, patvirtinto Lietuvos Respublikos socialinės apsaugos ir darbo ministro 2006 m. liepos 28 d. įsakymu Nr. A1-212 „Dėl Socialinės rizikos šeimų, auginančių vaikus, apskaitos savivald</text:span><text:span text:style-name="T124">ybės vaiko teisių apsaugos tarnyboje (skyriuje) tvarkos aprašo patvirtinimo“, 1 priedą, ir surenka papildomą informaciją apie šeimą (iš asmens sveikatos priežiūros įstaigų, švietimo ir <text:s/>ugdymo įstaigų – apie vaikų sveikatą, mokymąsi, tėvų rūpinimąsi vaikų<text:s/></text:span><text:span text:style-name="T125">sveikata ir ugdymu</text:span><text:span text:style-name="T126">;</text:span><text:span text:style-name="T127"><text:s/>iš teisėsaugos institucijų – apie administracinio poveikio priemonių taikymą tėvams dėl tėvų valdžios nepanaudojimo ar panaudojimo priešingai vaiko interesams ar kitus teisės pažeidimus, susijusius su vaiko teisių apsauga, iš asmens sve</text:span><text:span text:style-name="T128">ikatos priežiūros įstaigos – apie tėvų psichinę sveikatą (kai ši informacija yra būtina nustatant vaiko teisių pažeidimus šeimoje) ir kt.).</text:span><text:s/></text:p>
      <text:p text:style-name="P129">Punkto pakeitimai:</text:p>
      <text:p text:style-name="P130"><text:span text:style-name="T131">Nr.<text:s/></text:span><text:a xlink:href="https://www.e-tar.lt/portal/legalAct.html?documentId=d1a4c9f0c8e211e583a295d9366c7ab3" office:target-frame-name="_top" xlink:show="replace"><text:span text:style-name="T132">A-192</text:span></text:a><text:span text:style-name="T133">, 2016-02-01, paskelbta TAR 2016-02-01, i. k. 2016-02022</text:span></text:p>
      <text:p text:style-name="Normal"/>
      <text:p text:style-name="P134"><text:span text:style-name="T135">8</text:span><text:span text:style-name="T136">. Vaiko teisių apsaugos skyrius įvertina ir išanalizuoja gautą informaciją apie šeimą ir, jei reikia, išklauso šeimos narių bei kitų asmenų paaiškinimus. Šiuo tikslu gali būti organi</text:span><text:span text:style-name="T137">zuojama šeimos atvejo peržiūra.<text:s/></text:span></text:p>
      <text:p text:style-name="P138"><text:span text:style-name="T139">9</text:span><text:span text:style-name="T140">. Vaiko teisių apsaugos skyrius, įvertinęs visą surinktą informaciją apie šeimą ir<text:s/></text:span><text:span text:style-name="T141">nustatęs galimus vaiko teisių ir interesų pažeidimus šeimoje, teikia Savivaldybės administracijos direktoriui įsakymo dėl šeimos įrašym</text:span><text:span text:style-name="T142">o į socialinės rizikos šeimų, auginančių vaikus, apskaitą projektą.</text:span></text:p>
      <text:p text:style-name="P143"><text:span text:style-name="T144">Vaiko teisių apsaugos skyrius, įvertinęs visą surinktą informaciją apie šeimą ir<text:s/></text:span><text:span text:style-name="T145">nustatęs, kad nepakanka duomenų<text:s/></text:span><text:span text:style-name="T146">priimti sprendimą įtraukti šeimą į socialinės rizikos šeimų, auginančių<text:s/></text:span><text:span text:style-name="T147">vaikus, apskaitą, tačiau</text:span><text:span text:style-name="T148"><text:s/></text:span><text:span text:style-name="T149">šeimai gali būti reikalinga socialinė pagalba, raštu kreipiasi į socialinių paslaugų įstaigą dėl socialinių paslaugų poreikio nustatymo šeimai.</text:span><text:s/></text:p>
      <text:p text:style-name="P150">Punkto pakeitimai:</text:p>
      <text:p text:style-name="P151"><text:span text:style-name="T152">Nr.<text:s/></text:span><text:a xlink:href="https://www.e-tar.lt/portal/legalAct.html?documentId=d1a4c9f0c8e211e583a295d9366c7ab3" office:target-frame-name="_top" xlink:show="replace"><text:span text:style-name="T153">A-192</text:span></text:a><text:span text:style-name="T154">, 2016-02-01, paskelbta TAR 2016-02-01, i. k. 2016-02022</text:span></text:p>
      <text:p text:style-name="Normal"/>
      <text:p text:style-name="P155"><text:span text:style-name="T156">10</text:span><text:span text:style-name="T157">. Savivaldybės administracijos d</text:span><text:span text:style-name="T158">irektoriui priėmus įsakymą dėl šeimos įrašymo į socialinės rizikos šeimų, auginančių vaikus, apskaitą, Vaiko teisių apsa</text:span><text:span text:style-name="T159">ugos skyrius ne vėliau kaip per 5 kalendorines dienas</text:span><text:span text:style-name="T160">:</text:span></text:p>
      <text:p text:style-name="P161"><text:span text:style-name="T162">10.1</text:span><text:span text:style-name="T163">. įrašo duomenis apie socialinės rizikos šeimą į kompiuterinę duomenų bazę – SPIS (Socialinės paramos šeimai informacinė sistema);</text:span></text:p>
      <text:p text:style-name="P164"><text:span text:style-name="T165">10.2</text:span><text:span text:style-name="T166">. pradeda arba atnaujina socialinės rizikos šeimos bylą,</text:span><text:span text:style-name="T167"><text:s/>kurioje kaupiama su šeima susijusi informacija;</text:span></text:p>
      <text:p text:style-name="P168"><text:span text:style-name="T169">10.3</text:span><text:span text:style-name="T170">. raštu informuoja šeimą, Socialinių paslaugų skyrių apie šeimos įrašymą į<text:s/></text:span><text:span text:style-name="T171">socialinės rizikos šeimų, auginančių vaikus, apskaitą</text:span><text:span text:style-name="T172">;</text:span></text:p>
      <text:p text:style-name="P173"><text:span text:style-name="T174">10.4</text:span><text:span text:style-name="T175">. gali imtis kitų teisės aktuose numatytų priemonių<text:s/></text:span><text:span text:style-name="T176">socialinės rizikos šeimose gyvenančių vaikų teisėms ir teisėtiems interesams užtikrinti.</text:span></text:p>
      <text:p text:style-name="P177"><text:span text:style-name="T178">11</text:span><text:span text:style-name="T179">.<text:s/></text:span><text:span text:style-name="T180">Vaiko teisių apsaugos skyrius socialinės rizikos šeimos socialinių paslaugų poreikiui nustatyti ir socialinėms paslaugoms teikti socialinių paslaugų įstaigai</text:span><text:span text:style-name="T181"><text:s/>pateikia šiuos dokumentus ir informaciją</text:span><text:span text:style-name="T182">:</text:span></text:p>
      <text:p text:style-name="P183"><text:span text:style-name="T184">11.1</text:span><text:span text:style-name="T185">. Savivaldybės administracijos direktoriaus įsakymą dėl šeimos įrašymo į socialinės rizikos šeimų, auginančių vaikus, apskaitą (kai šeima įrašyta į socialinės rizikos šeimų, auginančių vaikus, apskaitą);</text:span><text:s/></text:p>
      <text:p text:style-name="P186">Punkto pakeitimai:</text:p>
      <text:p text:style-name="P187"><text:span text:style-name="T188">Nr.<text:s/></text:span><text:a xlink:href="https://www.e-tar.lt/portal/legalAct.html?documentId=d1a4c9f0c8e211e583a295d9366c7ab3" office:target-frame-name="_top" xlink:show="replace"><text:span text:style-name="T189">A-192</text:span></text:a><text:span text:style-name="T190">, 2016-02-01, paskelbta TAR 2016-02-01, i. k. 2016-02022</text:span></text:p>
      <text:p text:style-name="Normal"/>
      <text:p text:style-name="P191"><text:span text:style-name="T192">11.2</text:span><text:span text:style-name="T193">. Savivaldybės administracijos direktoriaus įsakymą dėl vaiko la</text:span><text:span text:style-name="T194">ikinosios globos (rūpybos) nustatymo/nutraukimo (jei yra);</text:span></text:p>
      <text:p text:style-name="P195"><text:span text:style-name="T196">11.3</text:span><text:span text:style-name="T197">. šeimos aplankymo aktą;</text:span></text:p>
      <text:p text:style-name="P198"><text:span text:style-name="T199">11.4</text:span><text:span text:style-name="T200">. šeimos atvejo peržiūros protokolą (jei yra);</text:span></text:p>
      <text:p text:style-name="P201"><text:span text:style-name="T202">11.5</text:span><text:span text:style-name="T203">. kitus Vaiko teisių apsaugos skyriuje turimus dokumentus bei informaciją apie šeimą. Turima informac</text:span><text:span text:style-name="T204">ija su ypatingais asmens duomenimis persiunčiama socialinių paslaugų įstaigai tik tais atvejais, kai ši informacija yra esminė vertinant situaciją šeimoje ir nustatant socialinių paslaugų poreikį.</text:span><text:s/></text:p>
      <text:p text:style-name="P205">Punkto pakeitimai:</text:p>
      <text:p text:style-name="P206"><text:span text:style-name="T207">Nr.<text:s/></text:span><text:a xlink:href="https://www.e-tar.lt/portal/legalAct.html?documentId=d1a4c9f0c8e211e583a295d9366c7ab3" office:target-frame-name="_top" xlink:show="replace"><text:span text:style-name="T208">A-192</text:span></text:a><text:span text:style-name="T209">, 2016-02-01, paskelbta TAR 2016-02-01, i. k. 2016-02022</text:span></text:p>
      <text:p text:style-name="Normal"/>
      <text:p text:style-name="P210">Punkto pakeitimai:</text:p>
      <text:p text:style-name="P211"><text:span text:style-name="T212">Nr.<text:s/></text:span><text:a xlink:href="https://www.e-tar.lt/portal/legalAct.html?documentId=d1a4c9f0c8e211e583a295d9366c7ab3" office:target-frame-name="_top" xlink:show="replace"><text:span text:style-name="T213">A-192</text:span></text:a><text:span text:style-name="T214">,<text:s/></text:span><text:span text:style-name="T215">2016-02-01, paskelbta TAR 2016-02-01, i. k. 2016-02022</text:span></text:p>
      <text:p text:style-name="Normal"/>
      <text:p text:style-name="P216"><text:span text:style-name="T217">12</text:span><text:span text:style-name="T218">. Jei Vaiko teisių apsaugos skyriaus darbuotojo apsilankymo šeimoje metu įvertinama, kad šeimai skubiai reikalinga socialinė pagalba, Vaiko teisių apsaugos skyrius organizuoja šeimos atvejo perž</text:span><text:span text:style-name="T219">iūrą. Peržiūros metu priėmus sprendimą teikti šeimai socialines paslaugas, socialinių paslaugų įstaiga nedelsdama nustato socialinių paslaugų poreikį ir pradeda teikti vaikui ir šeimai reikalingas paslaugas. Tokiu atveju 11 punkte nurodyti dokumentai ir pa</text:span><text:span text:style-name="T220">pildoma informacija apie šeimą socialinių paslaugų įstaigai pateikiama vėliau, ją gavus.<text:s/></text:span></text:p>
      <text:p text:style-name="P221"><text:span text:style-name="T222">13</text:span><text:span text:style-name="T223">.<text:s/></text:span><text:span text:style-name="T224">Socialinių paslaugų įstaiga gavusi iš Vaiko teisių apsaugos skyriaus rašytinę informaciją apie šeimą</text:span><text:span text:style-name="T225">:</text:span></text:p>
      <text:p text:style-name="P226"><text:span text:style-name="T227">13.1</text:span><text:span text:style-name="T228">. per 14 kalendorinių dienų (o skubos tvarka – per</text:span><text:span text:style-name="T229"><text:s/>5 kalendorines dienas) nustato šeimos socialinių paslaugų poreikį;</text:span></text:p>
      <text:p text:style-name="P230"><text:span text:style-name="T231">13.2</text:span><text:span text:style-name="T232">. organizuoja šeimai socialinių paslaugų teikimą;</text:span></text:p>
      <text:p text:style-name="P233"><text:span text:style-name="T234">13.3</text:span><text:span text:style-name="T235">. periodiškai vertina pokyčius šeimoje;<text:s/></text:span></text:p>
      <text:p text:style-name="P236"><text:span text:style-name="T237">13.4</text:span><text:span text:style-name="T238">. sprendžia, ar reikia pratęsti paslaugų teikimą šeimai;</text:span></text:p>
      <text:p text:style-name="P239"><text:span text:style-name="T240">13.5</text:span><text:span text:style-name="T241">. <text:s/>raštu informuoja (kas šešis mėnesius, o laikinosios globos (rūpybos) vaikams atveju – kas tris mėnesius) Vaiko teisių apsaugos skyrių apie situaciją šeimoje;</text:span></text:p>
      <text:p text:style-name="P242"><text:span text:style-name="T243">13.6</text:span><text:span text:style-name="T244">. teikia siūlymus Vaiko teisių apsaugos skyriui dėl galimų sprendimų, kitų pagalbos pri</text:span><text:span text:style-name="T245">emonių taikymo vaikui ir jo šeimai bei šeimos išbraukimo iš socialinės rizikos šeimų, auginančių vaikus, apskaitos. Šeimai, neįrašytai į socialinės rizikos šeimų, auginančių vaikus, apskaitą, socialines paslaugas teikia iki 12 mėnesių ir, jeigu nėra teigia</text:span><text:span text:style-name="T246">mų pokyčių šeimoje, teikia siūlymą Vaiko teisių apsaugos skyriui dėl šeimos įrašymo į socialinės rizikos šeimų, auginančių vaikus, apskaitą.</text:span><text:s/></text:p>
      <text:p text:style-name="P247">Punkto pakeitimai:</text:p>
      <text:p text:style-name="P248"><text:span text:style-name="T249">Nr.<text:s/></text:span><text:a xlink:href="https://www.e-tar.lt/portal/legalAct.html?documentId=d1a4c9f0c8e211e583a295d9366c7ab3" office:target-frame-name="_top" xlink:show="replace"><text:span text:style-name="T250">A-192</text:span></text:a><text:span text:style-name="T251">, 2016-02-01, paskelbta TAR 2016-02-01, i. k. 2016-02022</text:span></text:p>
      <text:p text:style-name="Normal"/>
      <text:p text:style-name="P252">Punkto pakeitimai:</text:p>
      <text:p text:style-name="P253"><text:span text:style-name="T254">Nr.<text:s/></text:span><text:a xlink:href="https://www.e-tar.lt/portal/legalAct.html?documentId=d1a4c9f0c8e211e583a295d9366c7ab3" office:target-frame-name="_top" xlink:show="replace"><text:span text:style-name="T255">A-192</text:span></text:a><text:span text:style-name="T256">, 2016-02-01, paskelbta TAR 2016-02-01, i. k. 2016-02022</text:span></text:p>
      <text:p text:style-name="Normal"/>
      <text:p text:style-name="P257"><text:span text:style-name="T258">14</text:span><text:span text:style-name="T259">. Vaiko teisių apsaugos skyrius, gavęs informaciją apie svarbius pokyčius šeimoje (apribojus tėvų valdžią, pakeitus vaiko globėją, globėjui pakeitus gyvenamąją v</text:span><text:span text:style-name="T260">ietą ar pan.), apie tai raštu informuoja socialinių paslaugų įstaigą.<text:s/></text:span></text:p>
      <text:p text:style-name="P261"><text:span text:style-name="T262">15</text:span><text:span text:style-name="T263">. Socialinių paslaugų įstaiga informuoja Vaiko teisių apsaugos skyrių apie socialinės rizikos šeimas, kurioms turėtų būti nustatytas socialinių paslaugų poreikis (kurioms reikalin</text:span><text:span text:style-name="T264">gos socialinės paslaugos), tačiau</text:span><text:span text:style-name="T265"><text:s/></text:span><text:span text:style-name="T266">kurios nebendrauja ir nebendradarbiauja su socialinių paslaugų įstaigos socialiniu darbuotoju. Vaiko teisių apsaugos skyrius, gavęs šią informaciją, organizuoja šeimos atvejo peržiūrą ir sprendžia klausimus dėl socialinių<text:s/></text:span><text:span text:style-name="T267">paslaugų teikimo ir <text:s/>kitų pagalbos priemonių taikymo vaikui ir jo šeimai.<text:s/></text:span></text:p>
      <text:p text:style-name="P268">Punkto pakeitimai:</text:p>
      <text:p text:style-name="P269"><text:span text:style-name="T270">Nr.<text:s/></text:span><text:a xlink:href="https://www.e-tar.lt/portal/legalAct.html?documentId=d1a4c9f0c8e211e583a295d9366c7ab3" office:target-frame-name="_top" xlink:show="replace"><text:span text:style-name="T271">A-192</text:span></text:a><text:span text:style-name="T272">, 2016-02-01, paskelbta TAR 2016-02-01, i. k. 2016-0202</text:span><text:span text:style-name="T273">2</text:span></text:p>
      <text:p text:style-name="Normal"/>
      <text:p text:style-name="P274"><text:span text:style-name="T275">III</text:span><text:span text:style-name="T276"><text:s/>SKYRIUS</text:span></text:p>
      <text:p text:style-name="P277"><text:span text:style-name="T278">ŠEIMOS IŠBRAUKIMAS IŠ SOCIALINĖS RIZIKOS ŠEIMŲ, AUGINANČIŲ VAIKUS, APSKAITOS</text:span></text:p>
      <text:p text:style-name="P279"/>
      <text:p text:style-name="P280"><text:span text:style-name="T281">16</text:span><text:span text:style-name="T282">. Šeima išbraukiama iš socialinės rizikos šeimų, auginančių vaikus, apskaitos Savivaldybės administracijos direktoriaus įsakymu Vaiko teisių apsaugos<text:s/></text:span><text:span text:style-name="T283">skyriaus teikimu.</text:span></text:p>
      <text:p text:style-name="P284"><text:span text:style-name="T285">17</text:span><text:span text:style-name="T286">. Šeima išbraukiama iš socialinės rizikos šeimų, auginančių vaikus, apskaitos, išanalizavus ir įvertinus gautus raštiškus pranešimus apie teigiamus pokyčius šeimoje, taip pat pagal papildomai surinktą informaciją ar apsilankymo šeim</text:span><text:span text:style-name="T287">oje metu užfiksuotus faktus šiais atvejais:</text:span></text:p>
      <text:p text:style-name="P288"><text:span text:style-name="T289">17.1</text:span><text:span text:style-name="T290">. kai su šeima dirbantis socialinių paslaugų įstaigos socialinis darbuotojas per vienerius metus nuo jos įrašymo į<text:s/></text:span><text:span text:style-name="T291">socialinės rizikos šeimų, auginančių vaikus,</text:span><text:span text:style-name="T292"><text:s/>apskaitą Vaiko teisių apsaugos skyriui neprane</text:span><text:span text:style-name="T293">šė apie vaiko teisių pažeidimus šeimoje arba jų nenustatė Vaiko teisių apsaugos skyriaus specialistai;</text:span></text:p>
      <text:p text:style-name="P294"><text:span text:style-name="T295">17.2</text:span><text:span text:style-name="T296">. kai yra gautas raštiškas ir motyvuotas socialinių paslaugų įstaigos socialinio darbuotojo, dirbančio su šeima, pasiūlymas dėl šeimos išbraukimo</text:span><text:span text:style-name="T297"><text:s/>iš socialinės rizikos šeimų, auginančių vaikus, apskaitos, nes išnyko įrašymo į apskaitą priežastys;</text:span></text:p>
      <text:p text:style-name="P298"><text:span text:style-name="T299">17.3</text:span><text:span text:style-name="T300">. kai šeima išvyksta nuolat gyventi į kitą savivaldybę ar užsienio valstybę. Kai šeima išvyksta nuolat gyventi į kitą savivaldybę, Vaiko teisių ap</text:span><text:span text:style-name="T301">saugos skyrius informuoja savivaldybės, į kurią šeima išvyksta nuolat gyventi, Vaiko teisių apsaugos skyrių (tarnybą) ir persiunčia šeimos byloje sukauptą medžiagą. Šeimai išvykus gyventi į užsienio valstybę, informacija apie šeimą turi būti perduota Valst</text:span><text:span text:style-name="T302">ybės vaiko teisių apsaugos ir įvaikinimo tarnybai prie Socialinės apsaugos ir darbo ministerijos, kai remiantis Vaiko teisių apsaugos skyriuje turima informacija yra pagrindo manyti, kad tėvai netinkamai naudoja tėvų valdžią ar naudoja ją priešingai vaikų<text:s/></text:span><text:span text:style-name="T303">interesams;</text:span></text:p>
      <text:p text:style-name="P304"><text:span text:style-name="T305">17.4</text:span><text:span text:style-name="T306">.</text:span><text:span text:style-name="T307"><text:s/></text:span><text:span text:style-name="T308">kai vaikai tampa pilnamečiai, sukuria šeimą arba emancipuojami;</text:span></text:p>
      <text:p text:style-name="P309"><text:span text:style-name="T310">17.5</text:span><text:span text:style-name="T311">. kai miršta vaiko tėvai ir vaikui nustatoma globa;</text:span></text:p>
      <text:p text:style-name="P312"><text:span text:style-name="T313">17.6</text:span><text:span text:style-name="T314">. kai tėvams neterminuotai apribojama tėvų valdžia ir šeimoje nelieka daugiau nepilnamečių vaikų;</text:span></text:p>
      <text:p text:style-name="P315"><text:span text:style-name="T316">17</text:span><text:span text:style-name="T317">.7</text:span><text:span text:style-name="T318">. kai vaikas teismo sprendimu yra atskiriamas nuo tėvų dėl jų ligos ir nėra galimybės ateityje vaiką sugrąžinti į šeimą. Šiuo atveju socialinių paslaugų įstaiga nustačiusi, kad netikslinga toliau teikti socialines paslaugas šeimai dėl to, kad tėvai neg</text:span><text:span text:style-name="T319">alės patys rūpintis vaiku, raštu pateikia motyvuotą siūlymą Vaiko teisių apsaugos skyriui dėl šeimos išbraukimo iš socialinės rizikos šeimų, auginančių vaikus, apskaitos.<text:s/></text:span></text:p>
      <text:p text:style-name="P320"><text:span text:style-name="T321">18</text:span><text:span text:style-name="T322">. Vaiko teisių apsaugos skyrius per 7 dienas nuo Savivaldybės administracijo</text:span><text:span text:style-name="T323">s direktoriaus įsakymo dėl šeimos išbraukimo iš socialinės rizikos šeimų, auginančių vaikus, apskaitos priėmimo raštu informuoja šeimą, Socialinių paslaugų skyrių, Socialinės paramos skyrių bei šeimos ir vaiko socialinių paslaugų poreikį nustatantį sociali</text:span><text:span text:style-name="T324">nių paslaugų įstaigos socialinį darbuotoją, paskirtą Savivaldybės nustatyta tvarka, apie šeimos išbraukimą iš socialinės rizikos šeimų, auginančių vaikus, apskaitos. Šeima išbraukiama ir iš kompiuterinės duomenų bazės SPIS.</text:span></text:p>
      <text:p text:style-name="P325"/>
      <text:p text:style-name="P326"><text:span text:style-name="T327">IV</text:span><text:span text:style-name="T328"><text:s/>SKYRIUS</text:span></text:p>
      <text:p text:style-name="P329"><text:span text:style-name="T330">VAIKO PAĖMIMAS</text:span><text:span text:style-name="T331"><text:s/>IŠ JAM NESAUGIOS APLINKOS</text:span></text:p>
      <text:p text:style-name="P332"/>
      <text:p text:style-name="P333"><text:span text:style-name="T334">19</text:span><text:span text:style-name="T335">. Vaiko teisių apsaugos skyrius, darbo laiku gavęs informaciją apie tėvų ar kitų vaiko atstovų pagal įstatymą smurtavimą prieš vaiką ar kitokį piktnaudžiavimą tėvų valdžia ir dėl to kylančią realią grėsmę vaiko sveikatai ar gyvybei, arba tėvų ar kitų artim</text:span><text:span text:style-name="T336">ųjų giminaičių be priežiūros paliktą vaiką ir dėl to kylantį pavojų vaiko sveikatai ir saugumui, ar rastą vaiką, nedelsdamas vyksta į vaiko buvimo vietą ir, esant būtinybei, kartu su policija (siekiant užtikrinti viešąją tvarką ar dalyvaujančių asmenų saug</text:span><text:span text:style-name="T337">umą) veikia Lietuvos Respublikos vaiko teisių apsaugos pagrindų 1996 m. kovo 14 d. įstatyme Nr. I-1234 nustatyta tvarka.<text:s/></text:span></text:p>
      <text:p text:style-name="P338"><text:span text:style-name="T339">20</text:span><text:span text:style-name="T340">.<text:s/></text:span><text:span text:style-name="T341">Socialinis darbuotojas, darbo laiku gavęs informaciją apie šeimoje, kuriai teikiamos socialinės paslaugos, kylančią grėsmę vai</text:span><text:span text:style-name="T342">ko sveikatai ar gyvybei, aplanko šeimą. Nustatęs, kad vaikui namuose nesaugu, socialinis darbuotojas informuoja Vaiko teisių apsaugos skyrių.<text:s/></text:span><text:span text:style-name="T343">Socialinių paslaugų įstaigos s</text:span><text:span text:style-name="T344">ocialinis darbuotojas,</text:span><text:span text:style-name="T345"><text:s/>įvertinęs aplinką ir grėsmę vaiko gyvybei, sveikatai ar saugu</text:span><text:span text:style-name="T346">mui, jei reikia</text:span><text:span text:style-name="T347">, kviečia policiją ir (ar) greitosios medicinos pagalbą ir laukia atvykstančio Vaiko teisių apsaugos skyriaus specialisto.</text:span><text:s/></text:p>
      <text:p text:style-name="P348">Punkto pakeitimai:</text:p>
      <text:p text:style-name="P349"><text:span text:style-name="T350">Nr.<text:s/></text:span><text:a xlink:href="https://www.e-tar.lt/portal/legalAct.html?documentId=d1a4c9f0c8e211e583a295d9366c7ab3" office:target-frame-name="_top" xlink:show="replace"><text:span text:style-name="T351">A-192</text:span></text:a><text:span text:style-name="T352">, 2016-02-01, paskelbta TAR 2016-02-01, i. k. 2016-02022</text:span></text:p>
      <text:p text:style-name="Normal"/>
      <text:p text:style-name="P353"><text:span text:style-name="T354">21</text:span><text:span text:style-name="T355">. Socialinių paslaugų įstaiga, teikianti šeimai socialines paslaugas, pastebėjusi, kad šeimoje nėra užtikrinama tinkama vaiko priežiūra, kyla grėsmė vaiko saugumui ir sveikatai šeimoj</text:span><text:span text:style-name="T356">e, nustato vaiko socialinės globos poreikį pagal Socialinės rizikos vaiko ar likusio be tėvų globos vaiko socialinės globos poreikio nustatymo metodikos, patvirtintos Lietuvos Respublikos socialinės apsaugos ir darbo ministro 2006 m. birželio 27 d. įsakymu</text:span><text:span text:style-name="T357"><text:s/>Nr. A1-179 „</text:span><text:span text:style-name="T358">Dėl Socialinės rizikos<text:s/></text:span><text:soft-page-break/><text:span text:style-name="T359">vaiko  ar likusio be tėvų globos vaiko socialinės globos poreikio nustatymo metodikos patvirtinimo“,<text:s/></text:span><text:span text:style-name="T360">1 priedą ir pateikia socialinės rizikos vaiko socialinės globos poreikio vertinimo dokumentą Vaiko teisių apsaugos skyr</text:span><text:span text:style-name="T361">iui. <text:s/></text:span></text:p>
      <text:p text:style-name="P362">Punkto pakeitimai:</text:p>
      <text:p text:style-name="P363"><text:span text:style-name="T364">Nr.<text:s/></text:span><text:a xlink:href="https://www.e-tar.lt/portal/legalAct.html?documentId=d1a4c9f0c8e211e583a295d9366c7ab3" office:target-frame-name="_top" xlink:show="replace"><text:span text:style-name="T365">A-192</text:span></text:a><text:span text:style-name="T366">, 2016-02-01, paskelbta TAR 2016-02-01, i. k. 2016-02022</text:span></text:p>
      <text:p text:style-name="Normal"/>
      <text:p text:style-name="P367"><text:span text:style-name="T368">22</text:span><text:span text:style-name="T369">. Vaiko teisių apsaugos skyrius, gavęs užpildytą Socialinės</text:span><text:span text:style-name="T370"><text:s/>rizikos vaiko socialinės globos poreikio vertinimo formą, organizuoja šeimos atvejo peržiūrą, kurios metu sprendžiamas klausimas <text:s/>dėl laikinosios globos (rūpybos) vaikui nustatymo.<text:s/></text:span></text:p>
      <text:p text:style-name="P371"><text:span text:style-name="T372">23</text:span><text:span text:style-name="T373">. Šeimos atvejo peržiūros metu priėmus sprendimą dėl vaiko laikinos</text:span><text:span text:style-name="T374">ios globos (rūpybos) nustatymo, Vaiko teisių apsaugos skyrius vaiko laikinąją globą (rūpybą) organizuoja teisės aktų (Lietuvos Respublikos Vyriausybės 2002 m. kovo 27 d. nutarimo Nr. 405 „Dėl Vaiko globos organizavimo nuostatų patvirtinimo“, <text:s/>Lietuvos Resp</text:span><text:span text:style-name="T375">ublikos socialinės apsaugos ir darbo ministro 2002 m. balandžio 18 d. įsakymo Nr. 56 „Dėl Vaiko laikinosios globos (rūpybos) nuostatų patvirtinimo“) nustatyta tvarka. Socialinių paslaugų įstaiga tęsia socialinių paslaugų teikimą šeimai, jeigu šeimos atvejo</text:span><text:span text:style-name="T376"><text:s/>peržiūros metu nebuvo nuspręsta kitaip.<text:s/></text:span></text:p>
      <text:p text:style-name="P377"/>
      <text:p text:style-name="P378"><text:span text:style-name="T379">V</text:span><text:span text:style-name="T380"><text:s/>SKYRIUS</text:span></text:p>
      <text:p text:style-name="P381"><text:span text:style-name="T382">ATSAKOMYBĖ IR KONTROLĖ</text:span></text:p>
      <text:p text:style-name="P383"/>
      <text:p text:style-name="P384"><text:span text:style-name="T385">24</text:span><text:span text:style-name="T386">.</text:span><text:span text:style-name="T387"><text:s/>Vaiko teisių apsaugos skyriaus, Socialinių paslaugų skyriaus specialistai, socialinių paslaugų įstaigų, teikiančių socialines paslaugas šeimoms, socialiniai darbuotojai atsako už duomenų apie socialinės rizikos šeimas teisingumą ir konfidencialumą.</text:span><text:s/></text:p>
      <text:p text:style-name="P388">Punkto pakeitimai:</text:p>
      <text:p text:style-name="P389"><text:span text:style-name="T390">Nr.<text:s/></text:span><text:a xlink:href="https://www.e-tar.lt/portal/legalAct.html?documentId=d1a4c9f0c8e211e583a295d9366c7ab3" office:target-frame-name="_top" xlink:show="replace"><text:span text:style-name="T391">A-192</text:span></text:a><text:span text:style-name="T392">, 2016-02-01, paskelbta TAR 2016-02-01, i. k. 2016-02022</text:span></text:p>
      <text:p text:style-name="Normal"/>
      <text:p text:style-name="P393"><text:span text:style-name="T394">25</text:span><text:span text:style-name="T395">. Vaiko teisių apsaugos skyriaus, Socialinių paslaugų skyriaus spe</text:span><text:span text:style-name="T396">cialistai, socialinių paslaugų įstaigų, teikiančių socialines paslaugas šeimoms, socialiniai darbuotojai už Aprašo tinkamą vykdymą atsako teisės aktų nustatyta tvarka.</text:span></text:p>
      <text:p text:style-name="P397"><text:span text:style-name="T398">_______________________________</text:span></text:p>
      <text:p text:style-name="P399"/>
      <text:p text:style-name="P400"/>
      <text:p text:style-name="P401"><text:span text:style-name="T402">Pakeitimai:</text:span></text:p>
      <text:p text:style-name="P403"/>
      <text:p text:style-name="P404"><text:span text:style-name="T405">1.</text:span></text:p>
      <text:p text:style-name="P406"><text:span text:style-name="T407">Kauno miesto savivaldybės<text:s/></text:span><text:span text:style-name="T408">administracija, Įsakymas</text:span></text:p>
      <text:p text:style-name="P409"><text:span text:style-name="T410">Nr.<text:s/></text:span><text:a xlink:href="https://www.e-tar.lt/portal/legalAct.html?documentId=d1a4c9f0c8e211e583a295d9366c7ab3" office:target-frame-name="_top" xlink:show="replace"><text:span text:style-name="T411">A-192</text:span></text:a><text:span text:style-name="T412">, 2016-02-01, paskelbta TAR 2016-02-01, i. k. 2016-02022</text:span></text:p>
      <text:p text:style-name="P413"><text:span text:style-name="T414">Dėl Kauno miesto savivaldybės administracijos direktoriaus 2015 m.<text:s/></text:span><text:span text:style-name="T415">liepos 17 d. įsakymo Nr. A-2176 „Dėl Kauno miesto šeimos įtraukimo į socialinės rizikos šeimų, auginančių vaikus, apskaitą ir vaiko paėmimo iš jam nesaugios aplinkos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7-17 ĮSAKYMAS Nr. A-2176</dc:title>
    <dc:subject>DĖL KAUNO MIESTO ŠEIMOS ĮTRAUKIMO Į SOCIALINĖS RIZIKOS ŠEIMŲ, AUGINANČIŲ VAIKUS, APSKAITĄ IR VAIKO PAĖMIMO IŠ JAM NESAUGIOS APLINKOS TVARKOS APRAŠO PATVIRTINIMO</dc:subject>
    <meta:initial-creator>Socialinių paslaugų skyrius</meta:initial-creator>
    <dc:creator>Adlib User</dc:creator>
    <meta:creation-date>2016-02-17T18:30:00Z</meta:creation-date>
    <dc:date>2016-02-17T18:30:00Z</dc:date>
    <meta:print-date>2015-07-08T10:15:00Z</meta:print-date>
    <meta:template xlink:href="Normal" xlink:type="simple"/>
    <meta:editing-cycles>2</meta:editing-cycles>
    <meta:editing-duration>PT0S</meta:editing-duration>
    <meta:document-statistic meta:page-count="8" meta:paragraph-count="102" meta:word-count="2584" meta:character-count="20186" meta:row-count="442" meta:non-whitespace-character-count="17704"/>
  </office:meta>
</office:document-meta>
</file>