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04-20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4853ec6024f011e78397ae072f58c508" office:target-frame-name="_top" xlink:show="replace"><text:span text:style-name="T8">DĮ-104</text:span></text:a><text:span text:style-name="T9">, 2017-04-19, paskelbta TAR 2017-04-19, i. k. 2017-06589</text:span></text:p>
      <text:p text:style-name="P10"><text:span text:style-name="T11">Dėl<text:s/></text:span><text:span text:style-name="T12">Mašinų ir įrenginių kainų statistinės ataskaitos KA-01 (kas 2 metai) formos patvirtinimo</text:span></text:p>
      <text:p text:style-name="P13"/>
      <text:p text:style-name="P14"><text:span text:style-name="T15">Suvestinė redakcija nuo 2015-03-10 iki 2017-04-19</text:span></text:p>
      <text:p text:style-name="P16"/>
      <text:p text:style-name="P17"><text:span text:style-name="T18">Įsakymas paskelbtas: TAR 2014-12-17, i. k. 2014-19865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MAŠINŲ IR ĮRENGINIŲ KAINŲ 201_M. STATISTINĖS ATASKAITOS</text:p>
      <text:p text:style-name="P28">KA-01 (METINĖS) FORMOS PATVIRTINIMO</text:p>
      <text:p text:style-name="P29"/>
      <text:p text:style-name="P30">2014 m. gruodžio 17 d. Nr. DĮ-364</text:p>
      <text:p text:style-name="P31">Vilnius</text:p>
      <text:p text:style-name="P32"/>
      <text:p text:style-name="P33"/>
      <text:p text:style-name="P34"><text:span text:style-name="T35">Įgyvendindama Lietuvos Respublikos statistikos įstatymo 12 straipsnio 2 dalies</text:span><text:span text:style-name="T36"><text:s/>nuostatas ir atsižvelgdama į 2009 m. kovo 11 d. Europos Parlamento ir Tarybos reglamentą (EB) Nr. 223/2009 dėl Europos statistikos, panaikinantį Europos Parlamento ir Tarybos reglamentą (EB, Euratomas) Nr. 1101/2008 dėl konfidencialių statistinių duomenų<text:s/></text:span><text:span text:style-name="T37">perdavimo Europos Bendrijų statistikos tarnybai, Tarybos reglamentą (EB) Nr. 322/97 dėl Bendrijos statistikos ir Tarybos sprendimą 89/382/EEB, Euratomas, įsteigiantį Europos Bendrijų statistikos programų komitetą, (OL 2009 L 87, p. 164) ir 2007 m. gruodžio</text:span><text:span text:style-name="T38"><text:s/>11 d. Europos Parlamento ir Tarybos reglamentą (EB) Nr. 1445/2007 dėl bendrųjų pagrindinės informacijos apie perkamosios galios paritetus teikimo ir jų apskaičiavimo bei sklaidos taisyklių nustatymo (OL 2007 L 336, p. 1):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pridedamą Mašinų ir įrenginių kainų 201_ m. statistinės ataskaitos KA-01 (metinės) formą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u galios Statistikos departamento generalinio direktoriaus 2011  m. kovo 7 d. įsakymą Nr. DĮ-48 „Dėl Mašinų ir įrenginių kainų statistinės<text:s/></text:span><text:span text:style-name="T51">ataskaitos KA-01 (metinės) formos patvirtinimo“ su visais pakeitimais ir papildymais.</text:span></text:p>
      <text:p text:style-name="P52"/>
      <text:p text:style-name="P53"/>
      <text:p text:style-name="P54"/>
      <text:p text:style-name="P55"/>
      <text:p text:style-name="P56">Generalinė direktorė<text:tab/><text:s/>Vilija Lapėnienė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KA-01_kas2metai</text:p>
      <text:p text:style-name="P59">Priedo pakeitimai:</text:p>
      <text:p text:style-name="P60"><text:span text:style-name="T61">Nr.<text:s/></text:span><text:a xlink:href="https://www.e-tar.lt/portal/legalAct.html?documentId=f6ffc0f0c65a11e4bac9d73c75fc910a" office:target-frame-name="_top" xlink:show="replace"><text:span text:style-name="T62">DĮ-57</text:span></text:a><text:span text:style-name="T63">, 2015-03-09, paskelbta TAR 2015-03-09, i. k. 2015-0351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statistikos departamentas, Įsakymas</text:span></text:p>
      <text:p text:style-name="P73"><text:span text:style-name="T74">Nr.<text:s/></text:span><text:a xlink:href="https://www.e-tar.lt/portal/legalAct.html?documentId=f6ffc0f0c65a11e4bac9d73c75fc910a" office:target-frame-name="_top" xlink:show="replace"><text:span text:style-name="T75">DĮ-57</text:span></text:a><text:span text:style-name="T76">, 2015-03-09, paskelbta TAR 2015-03-09, i. k. 2015-03515</text:span></text:p>
      <text:p text:style-name="P77"><text:span text:style-name="T78">Dėl Lietuvos statistikos departamento generalinio direktoriaus 2014 m. gruodžio 17 d. įsakymo Nr. DĮ-364 „Dėl Mašinų ir<text:s/></text:span><text:span text:style-name="T79">įrenginių kainų 201_m. statistinės ataskaitos KA-01 (metinės) formos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4-20T08:18:00Z</meta:creation-date>
    <dc:date>2017-04-20T08:18:00Z</dc:date>
    <meta:print-date>2014-12-17T06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9" meta:word-count="357" meta:character-count="2550" meta:row-count="71" meta:non-whitespace-character-count="2212"/>
  </office:meta>
</office:document-meta>
</file>