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justify" fo:text-indent="0.7875in"/>
      <style:text-properties style:font-size-complex="12pt"/>
    </style:style>
    <style:style style:name="P27" style:parent-style-name="Normal" style:family="paragraph">
      <style:paragraph-properties fo:text-align="justify" fo:text-indent="0.7875in"/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11-08</text:span></text:p>
      <text:p text:style-name="P7"/>
      <text:p text:style-name="P8"><text:span text:style-name="T9">Įsakymas paskelbtas: TAR 2018-11-06, i. k. 2018-17928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681in" svg:height="0.738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ZARASŲ RAJONO SAVIVALDYBĖs ADMINISTRACIJOS</text:p>
      <text:p text:style-name="P15">DIREKTORIUS</text:p>
      <text:p text:style-name="P16"/>
      <text:p text:style-name="P17"><text:span text:style-name="T18">ĮSAKYMAS</text:span></text:p>
      <text:p text:style-name="P19">DĖL ZARASŲ RAJONO SAVIVALDYBĖS ADMINISTRACIJOS SENIŪNIJŲ 2018 METŲ VEIKLOS<text:s/>PLANŲ TVIRTINIMO</text:p>
      <text:p text:style-name="P20"/>
      <text:p text:style-name="P21"><text:span text:style-name="T22">2018 m. kovo 27 d. Nr. I(6.6E)-160</text:span></text:p>
      <text:p text:style-name="P23">Zarasai</text:p>
      <text:p text:style-name="P24"/>
      <text:p text:style-name="P25"/>
      <text:p text:style-name="P26">Vadovaudamasis Lietuvos Respublikos vietos savivaldos įstatymo 10³ straipsnio 4 dalimi, 29 straipsnio 8 dalies 2, 3, 4, 5 punktais, Zarasų rajono savivaldybės strateginio planavimo organizavimo<text:s/>tvarkos aprašo, patvirtinto Zarasų rajono savivaldybės tarybos 2015 m. kovo 17 d. sprendimu Nr. T-50 „Dėl Zarasų rajono savivaldybės strateginio planavimo organizavimo tvarkos aprašo patvirtinimo“, 41 punktu, Zarasų rajono savivaldybės tarybos 2018 m. vasario 23 d. sprendimu Nr. T-4 „Dėl Zarasų rajono savivaldybės 2018 metų biudžeto tvirtinimo“,</text:p>
      <text:p text:style-name="P27">t v i r t i n u <text:s/>Zarasų rajono savivaldybės administracijos seniūnijų 2018-ų metų veiklos planus:</text:p>
      <text:p text:style-name="P28"><text:span text:style-name="T29">1</text:span><text:span text:style-name="T30">.</text:span><text:span text:style-name="T31"><text:tab/>Zarasų rajono savivaldybės administracijos Antalieptės seniū</text:span><text:span text:style-name="T32">nijos 2018 metų veiklos planą (pridedama).</text:span></text:p>
      <text:p text:style-name="P33"><text:span text:style-name="T34">2</text:span><text:span text:style-name="T35">.</text:span><text:span text:style-name="T36"><text:tab/>Zarasų rajono savivaldybės administracijos Antazavės seniūnijos 2018 metų veiklos planą (pridedama).</text:span></text:p>
      <text:p text:style-name="P37"><text:span text:style-name="T38">3</text:span><text:span text:style-name="T39">.</text:span><text:span text:style-name="T40"><text:tab/>Zarasų rajono savivaldybės administracijos Degučių seniūnijos 2018 metų veiklos planą (pridedama).</text:span></text:p>
      <text:p text:style-name="P41"><text:span text:style-name="T42">4</text:span><text:span text:style-name="T43">.</text:span><text:span text:style-name="T44"><text:tab/>Zarasų rajono savivaldybės administracijos Dusetų seniūnijos 2018 metų veiklos planą (pridedama).</text:span></text:p>
      <text:p text:style-name="P45"><text:span text:style-name="T46">5</text:span><text:span text:style-name="T47">.</text:span><text:span text:style-name="T48"><text:tab/>Zarasų rajono savivaldybės administracijos Imbrado seniūnijos 2018 metų veiklos planą (pridedama).</text:span></text:p>
      <text:p text:style-name="P49"><text:span text:style-name="T50">6</text:span><text:span text:style-name="T51">.</text:span><text:span text:style-name="T52"><text:tab/>Zarasų rajono savivaldybės administra</text:span><text:span text:style-name="T53">cijos Salako seniūnijos 2018 metų veiklos planą (pridedama).</text:span></text:p>
      <text:p text:style-name="P54"><text:span text:style-name="T55">7</text:span><text:span text:style-name="T56">.</text:span><text:span text:style-name="T57"><text:tab/>Zarasų rajono savivaldybės administracijos Suvieko seniūnijos 2018 metų veiklos planą (pridedama).</text:span></text:p>
      <text:p text:style-name="P58"><text:span text:style-name="T59">8</text:span><text:span text:style-name="T60">.</text:span><text:span text:style-name="T61"><text:tab/>Zarasų rajono savivaldybės administracijos Turmanto seniūnijos 2018 metų veiklos<text:s/></text:span><text:span text:style-name="T62">planą (pridedama).</text:span></text:p>
      <text:p text:style-name="P63"><text:span text:style-name="T64">9</text:span><text:span text:style-name="T65">.</text:span><text:span text:style-name="T66"><text:tab/>Zarasų rajono savivaldybės administracijos Zarasų seniūnijos 2018 metų veiklos planą (pridedama).</text:span></text:p>
      <text:p text:style-name="P67"><text:span text:style-name="T68">10</text:span><text:span text:style-name="T69">.</text:span><text:span text:style-name="T70"><text:tab/>Zarasų rajono savivaldybės administracijos Zarasų miesto seniūnijos 2018 metų veiklos planą (pridedama).</text:span></text:p>
      <text:p text:style-name="P71"><text:span text:style-name="T72">Administracijos d</text:span><text:span text:style-name="T73">irektorius</text:span><text:span text:style-name="T74"><text:tab/></text:span><text:span text:style-name="T75"><text:tab/>Benjaminas Sakalauskas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Degučių seniūnijos 2018 m. veiklos palanas -</text:p>
      <text:p text:style-name="P78">Priedo pakeitimai:</text:p>
      <text:p text:style-name="P79"><text:span text:style-name="T80">Nr.<text:s/></text:span><text:a xlink:href="https://www.e-tar.lt/portal/legalAct.html?documentId=49b0ad00e29511e89acab3ff12d77081" office:target-frame-name="_top" xlink:show="replace"><text:span text:style-name="T81">I(6.6 E)-375</text:span></text:a><text:span text:style-name="T82">, 2018-07-24,<text:s/></text:span><text:span text:style-name="T83">paskelbta TAR 2018-11-07, i. k. 2018-18029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Zarasų rajono savivaldybės administracija, Įsakymas</text:span></text:p>
      <text:p text:style-name="P93"><text:span text:style-name="T94">Nr.<text:s/></text:span><text:a xlink:href="https://www.e-tar.lt/portal/legalAct.html?documentId=49b0ad00e29511e89acab3ff12d77081" office:target-frame-name="_top" xlink:show="replace"><text:span text:style-name="T95">I(6.6 E)-375</text:span></text:a><text:span text:style-name="T96">, 2018-07-24, paskelbta TAR<text:s/></text:span><text:span text:style-name="T97">2018-11-07, i. k. 2018-18029</text:span></text:p>
      <text:p text:style-name="P98"><text:span text:style-name="T99">Dėl Zarasų rajono savivaldybės administracijos direktoriaus 2018 m. kovo 27 d. įsakymo Nr. I(6.6 E)-160 „Dėl Zarasų rajono savivaldybės administracijos seniūnijų 2018 metų veiklos planų 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11-08T06:23:00Z</meta:creation-date>
    <dc:date>2018-11-08T06:23:00Z</dc:date>
    <meta:print-date>2017-03-16T11:1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65" meta:character-count="2763" meta:row-count="93" meta:non-whitespace-character-count="2426"/>
  </office:meta>
</office:document-meta>
</file>