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100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center"/>
      <style:text-properties fo:hyphenate="false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text-align="justify" fo:line-height="150%" fo:text-indent="0.5902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902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902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902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5902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line-height="150%" fo:text-indent="0.5902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line-height="150%" fo:text-indent="0.5902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line-height="150%" fo:text-indent="0.5902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line-height="150%" fo:text-indent="0.5902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line-height="150%" fo:text-indent="0.5902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902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902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line-height="150%" fo:text-indent="0.5902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line-height="150%" fo:text-indent="0.5902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center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line-height="150%" fo:text-indent="0.5902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line-height="150%" fo:text-indent="0.5902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50%" fo:text-indent="0.5902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5902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line-height="150%" fo:text-indent="0.5902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line-height="150%" fo:text-indent="0.5902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center"/>
      <style:text-properties fo:hyphenate="false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line-height="150%" fo:text-indent="0.5902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line-height="150%" fo:text-indent="0.5902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line-height="150%" fo:text-indent="0.5902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fo:color="#FF0000"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line-height="150%" fo:text-indent="0.5902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line-height="150%" fo:text-indent="0.5902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line-height="150%" fo:text-indent="0.5902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line-height="150%" fo:text-indent="0.5902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line-height="150%" fo:text-indent="0.5902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line-height="150%" fo:text-indent="0.5902in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justify" fo:line-height="150%" fo:text-indent="0.5902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line-height="150%" fo:text-indent="0.5902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fo:line-height="150%" fo:text-indent="0.5902in"/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line-height="150%" fo:text-indent="0.5902in"/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line-height="150%" fo:text-indent="0.5902in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line-height="150%" fo:text-indent="0.5902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line-height="150%" fo:text-indent="0.5902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line-height="150%" fo:text-indent="0.5902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line-height="150%" fo:text-indent="0.5902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text-align="justify" fo:line-height="150%" fo:text-indent="0.5902in"/>
      <style:text-properties fo:hyphenate="false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P377" style:parent-style-name="Normal" style:family="paragraph">
      <style:paragraph-properties fo:text-align="justify" fo:line-height="150%" fo:text-indent="0.5902in"/>
      <style:text-properties fo:hyphenate="false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line-height="150%" fo:text-indent="0.5902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fo:color="#000000"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justify" fo:line-height="150%" fo:text-indent="0.5902in"/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line-height="150%" fo:text-indent="0.5902in"/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line-height="150%" fo:text-indent="0.5902in"/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fo:color="#000000"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fo:line-height="150%" fo:text-indent="0.5902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line-height="150%" fo:text-indent="0.5902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center"/>
      <style:text-properties fo:hyphenate="false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29" style:parent-style-name="Normal" style:family="paragraph">
      <style:paragraph-properties fo:text-align="justify" fo:line-height="150%" fo:text-indent="0.5902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fo:color="#000000"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line-height="150%" fo:text-indent="0.5902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center" fo:line-height="150%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8-26:</text:span></text:p>
      <text:p text:style-name="P9"><text:span text:style-name="T10">Panevėžio miesto savivaldybės taryba, Sprendimas</text:span></text:p>
      <text:p text:style-name="P11"><text:span text:style-name="T12">Nr.<text:s/></text:span><text:a xlink:href="https://www.e-tar.lt/portal/legalAct.html?documentId=82ae6d20430911ee9de9e7e0fd363afc" office:target-frame-name="_top" xlink:show="replace"><text:span text:style-name="T13">1-239</text:span></text:a><text:span text:style-name="T14">, 2023-08-24, paskelbta TAR 2023-08-25, i. k. 2023-16701</text:span></text:p>
      <text:p text:style-name="P15"><text:span text:style-name="T16">Dėl<text:s/></text:span><text:span text:style-name="T17">Panevėžio miesto verslo tarybos sudarymo, jos nuostatų patvirtinimo ir Savivaldybės tarybos 2015 m. liepos 30 d. sprendimo Nr. 1-200 pripažinimo netekusiu galios</text:span></text:p>
      <text:p text:style-name="P18"/>
      <text:p text:style-name="P19"><text:span text:style-name="T20">Suvestinė redakcija nuo 2019-10-31 iki 2023-08-25</text:span></text:p>
      <text:p text:style-name="P21"/>
      <text:p text:style-name="P22"><text:span text:style-name="T23">Sprendimas paskelbtas: TAR 2015-07-31, i.<text:s/></text:span><text:span text:style-name="T24">k. 2015-11836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9">PANEVĖŽIO MIESTO SAVIVALDYBĖS TARYBA</text:p>
      <text:p text:style-name="P30"/>
      <text:p text:style-name="P31">SPRENDIMAS</text:p>
      <text:p text:style-name="P32">DĖL PANEVĖŽIO MIESTO VERSLO TARYBOS SUDARYMO, JOS NUOSTATŲ PATVIRTINIMO IR SAVIVALDYBĖS TARYBOS 2014 M. RUGSĖJO 25 D. SPRENDIMO NR. 1-254 PRIPAŽINIMO NETEKUSIU GALIOS</text:p>
      <text:p text:style-name="P33"/>
      <text:p text:style-name="P34">2015 m. liepos 30 d.<text:s/>Nr. 1-200</text:p>
      <text:p text:style-name="P35"><text:span text:style-name="T36">Panevėžys</text:span></text:p>
      <text:p text:style-name="P37"/>
      <text:p text:style-name="P38"/>
      <text:p text:style-name="P39"><text:span text:style-name="T40">Vadovaudamasi Lietuvos Respublikos vietos savivaldos įstatymo 16 straipsnio 2 dalies 6 punktu ir 18 straipsnio 1 dalimi, Panevėžio miesto savivaldybės taryba <text:s/>n u s p r e n d ž i a:</text:span></text:p>
      <text:p text:style-name="P41"><text:span text:style-name="T42">1</text:span><text:span text:style-name="T43">. Patvirtinti Panevėžio miesto verslo tarybos<text:s/></text:span><text:span text:style-name="T44">nuostatus (pridedama).</text:span></text:p>
      <text:p text:style-name="P45"><text:span text:style-name="T46">2</text:span><text:span text:style-name="T47">. Sudaryti Panevėžio miesto verslo tarybą iš šių narių:</text:span></text:p>
      <text:p text:style-name="P48"><text:span text:style-name="T49">2.1</text:span><text:span text:style-name="T50">. Panevėžio miesto savivaldybės atstovai:</text:span></text:p>
      <text:p text:style-name="P51">Rytis Mykolas Račkauskas – Panevėžio miesto savivaldybės meras;</text:p>
      <text:p text:style-name="P52">Valdemaras Jakštas – Panevėžio miesto savivaldybės mero pavaduotojas;<text:s/></text:p>
      <text:p text:style-name="P53">Tomas Jukna – Panevėžio miesto savivaldybės administracijos direktorius;</text:p>
      <text:p text:style-name="P54"><text:span text:style-name="T55">Jokūbas Leipus – Panevėžio miesto savivaldybės administracijos Miesto plėtros skyriaus vedėjas;</text:span></text:p>
      <text:p text:style-name="P56"><text:span text:style-name="T57">2.2</text:span><text:span text:style-name="T58">. Panevėžio prekybos, pramonės ir amatų rūmų atstovai:</text:span></text:p>
      <text:p text:style-name="P59"><text:span text:style-name="T60">Sigitas<text:s/></text:span><text:span text:style-name="T61">Gailiūnas – Panevėžio prekybos, pramonės ir amatų rūmų prezidentas;</text:span></text:p>
      <text:p text:style-name="P62">Sigitas Tribuišis – Panevėžio prekybos, pramonės ir amatų rūmų narys;</text:p>
      <text:p text:style-name="P63">Visvaldas Matkevičius – Panevėžio prekybos, pramonės ir amatų rūmų generalinis direktorius;</text:p>
      <text:p text:style-name="P64"><text:span text:style-name="T65">Nerijus Gvazdauskas – Pane</text:span><text:span text:style-name="T66">vėžio prekybos, pramonės ir amatų rūmų viceprezidentas;<text:s/></text:span></text:p>
      <text:p text:style-name="P67"><text:span text:style-name="T68">2.3</text:span><text:span text:style-name="T69">. Panevėžio pramonininkų asociacijos atstovai:</text:span></text:p>
      <text:p text:style-name="P70"><text:span text:style-name="T71">Mantas Gudas – Panevėžio krašto pramonininkų asociacijos prezidentas;</text:span></text:p>
      <text:p text:style-name="P72"><text:span text:style-name="T73">Gintaras Petrauskas – Panevėžio krašto pramonininkų asociacijos narys;<text:s/></text:span></text:p>
      <text:p text:style-name="P74"><text:span text:style-name="T75">2</text:span><text:span text:style-name="T76">.4</text:span><text:span text:style-name="T77">. Kazys Grabys – Panevėžio verslininkų asociacijos vadovas.</text:span></text:p>
      <text:p text:style-name="P78">Punkto pakeitimai:</text:p>
      <text:p text:style-name="P79"><text:span text:style-name="T80">Nr.<text:s/></text:span><text:a xlink:href="https://www.e-tar.lt/portal/legalAct.html?documentId=d0a21940fb1511e99681cd81dcdca52c" office:target-frame-name="_top" xlink:show="replace"><text:span text:style-name="T81">1-386</text:span></text:a><text:span text:style-name="T82">, 2019-10-29, paskelbta TAR 2019-10-30, i. k. 2019-17289</text:span></text:p>
      <text:p text:style-name="Normal"/>
      <text:p text:style-name="P83"><text:span text:style-name="T84">3</text:span><text:span text:style-name="T85">. Pripažinti netekusiu galios<text:s/></text:span><text:span text:style-name="T86">Panevėžio miesto savivaldybės tarybos 2014 m. rugsėjo 25 d. sprendimą Nr. 1-254 „Dėl Panevėžio miesto verslo tarybos sudarymo“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Rytis Mykolas Račkauskas</text:span></text:p>
      <text:soft-page-break/>
      <text:p text:style-name="P93">PATVIRTINTA</text:p>
      <text:p text:style-name="P100"><text:span text:style-name="T101">Panevėžio miesto savivaldybės tarybos<text:s/></text:span></text:p>
      <text:p text:style-name="P102">2015 m. liepos 30 d. sprendimu Nr. 1-200</text:p>
      <text:p text:style-name="P103"/>
      <text:p text:style-name="P104"/>
      <text:p text:style-name="P105"><text:span text:style-name="T106">PANEVĖŽIO MIESTO VERSLO TARYBOS NUOSTATAI<text:s/>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<text:s/></text:span><text:span text:style-name="T116">Panevėžio miesto verslo tarybos nuostatai (toliau – Nuostatai) reglamentuoja Panevėžio miesto verslo tarybos (toliau – Verslo taryba) tikslus, uždavinius, funkcijas, teises ir darbo organizavimą.</text:span></text:p>
      <text:p text:style-name="P117"><text:span text:style-name="T118">2</text:span><text:span text:style-name="T119">. Verslo taryba yra patariamoji institucija, svarstanti</text:span><text:span text:style-name="T120"><text:s/>su verslo aplinka, miesto ekonomine pažanga, verslo aplinkos strateginiu planavimu, verslo skatinimu, įvaizdžio kūrimu susijusius klausimus ir teikianti pasiūlymus pagal savo kompetenciją Panevėžio miesto savivaldybės institucijom</text:span><text:span text:style-name="T121">s (toliau – Savivaldybės<text:s/></text:span><text:span text:style-name="T122">institucija) priimant sprendimus, susijusius su verslo plėtra, skatinimu, miesto ekonomine aplinka. Verslo taryba veikia verslo subjektų ir piliečių savivaldos bendradarbiavimo forma, kuri sudaro sąlygas atviram ir konstruktyviam dialogui, tarpusavio konsu</text:span><text:span text:style-name="T123">ltacijoms, suteikia nuoseklumo bei sistemiškumo valdžios ir verslo subjektams, užtikrina<text:s/></text:span><text:soft-page-break/><text:span text:style-name="T124">Savivaldybės institucijų veiklos viešumą ir skaidrumą, verslo subjektų dalyvavimą sprendžiant atitinkamus klausimus.</text:span></text:p>
      <text:p text:style-name="P125"><text:span text:style-name="T126">3</text:span><text:span text:style-name="T127">.<text:s/></text:span><text:span text:style-name="T128">Verslo taryba</text:span><text:span text:style-name="T129"><text:s/>savo veikloje vadovaujasi Lietuvos Respublikos Konstitucija, Lietuvos Respublikos įstatymais, kitais teisės aktais ir šiais Nuostatais.</text:span></text:p>
      <text:p text:style-name="P130"><text:span text:style-name="T131">4</text:span><text:span text:style-name="T132">.<text:s/></text:span><text:span text:style-name="T133">Verslo taryba</text:span><text:span text:style-name="T134"><text:s/>savo veiklą grindžia savitarpio supratimo, geranoriškumo, protingumo, teisingumo, viešumo, demokratijos ir kitais bendraisiais teisės principais.</text:span></text:p>
      <text:p text:style-name="P135"><text:span text:style-name="T136">5</text:span><text:span text:style-name="T137">.<text:s/></text:span><text:span text:style-name="T138">Verslo tarybos</text:span><text:span text:style-name="T139"><text:s/>sprendimai Savivaldybės institucijoms yra rekomendacinio pobūdžio.</text:span></text:p>
      <text:p text:style-name="P140"/>
      <text:p text:style-name="P141"><text:span text:style-name="T142">II</text:span><text:span text:style-name="T143">.<text:s/></text:span><text:span text:style-name="T144">VERSLO TA</text:span><text:span text:style-name="T145">RYBOS</text:span><text:span text:style-name="T146"><text:s/>TIKSLAI, UŽDAVINIAI IR FUNKCIJOS<text:s/></text:span></text:p>
      <text:p text:style-name="P147"/>
      <text:p text:style-name="P148"><text:span text:style-name="T149">6</text:span><text:span text:style-name="T150">. Pagrindinis<text:s/></text:span><text:span text:style-name="T151">Verslo tarybos</text:span><text:span text:style-name="T152"><text:s/>tikslas – siekti sukurti ir nuolat gerinti verslo plėtrai palankią aplinką ir sąlygas Panevėžyje, išlaikyti verslo plėtrą kaip vieną iš prioritetinių miesto plėtros sričių.</text:span></text:p>
      <text:p text:style-name="P153"><text:span text:style-name="T154">7</text:span><text:span text:style-name="T155">.<text:s/></text:span><text:span text:style-name="T156">V</text:span><text:span text:style-name="T157">erslo tarybos</text:span><text:span text:style-name="T158"><text:s/>uždaviniai:</text:span></text:p>
      <text:p text:style-name="P159"><text:span text:style-name="T160">7.1</text:span><text:span text:style-name="T161">. siekti sukurti palankią teisinę, ekonominę ir rinkodarinę aplinką, mažinti biurokratinius verslo plėtros barjerus Panevėžio mieste;</text:span></text:p>
      <text:p text:style-name="P162"><text:span text:style-name="T163">7.2</text:span><text:span text:style-name="T164">. padėti sukurti efektyvų bendradarbiavimą ir komunikavimą tarp verslo subjektų ir S</text:span><text:span text:style-name="T165">avivaldybės, kitų viešojo administravimo institucijų;</text:span></text:p>
      <text:p text:style-name="P166"><text:span text:style-name="T167">7.3</text:span><text:span text:style-name="T168">. siekti Panevėžyje mažinti administracinę naštą verslui.</text:span></text:p>
      <text:p text:style-name="P169"><text:span text:style-name="T170">8</text:span><text:span text:style-name="T171">.<text:s/></text:span><text:span text:style-name="T172">Verslo taryba</text:span><text:span text:style-name="T173"><text:s/>atlieka šias funkcijas:</text:span></text:p>
      <text:p text:style-name="P174"><text:span text:style-name="T175">8.1</text:span><text:span text:style-name="T176">. tiria ir analizuoja verslo aplinkos situaciją mieste, svarsto kylančių problemų spr</text:span><text:span text:style-name="T177">endimo būdus, teikia rekomendacijas ir pasiūlymus, kaip spręsti šias problemas;</text:span></text:p>
      <text:p text:style-name="P178"><text:span text:style-name="T179">8.2</text:span><text:span text:style-name="T180">. nagrinėja ir teikia Savivaldybės institucijoms pasiūlymus dėl verslo aplinkos gerinimo kuriant ir įgyvendinant miesto strateginį planą;</text:span></text:p>
      <text:p text:style-name="P181"><text:span text:style-name="T182">8.3</text:span><text:span text:style-name="T183">. teikia Savivaldybės institucijoms pasiūlymus dėl verslo aplinkos gerinimo, galiojančių teisės aktų ir rengiamų teisės aktų, susijusių su verslo veiklos sąlygų tobulinimu, projektų;<text:s/></text:span></text:p>
      <text:p text:style-name="P184"><text:span text:style-name="T185">8.4</text:span><text:span text:style-name="T186">. teikia Savivaldybės institucijoms siūlymus dėl palankesnių sąly</text:span><text:span text:style-name="T187">gų kūrimo naujoms įsteigtoms įmonėms ar jų grupėms;</text:span></text:p>
      <text:p text:style-name="P188"><text:span text:style-name="T189">8.5</text:span><text:span text:style-name="T190">. padeda formuoti verslininkų ugdymo ir informavimo Panevėžyje koncepciją, analizuoja koncepcijoje numatytų priemonių įgyvendinimą ir plėtrą;</text:span></text:p>
      <text:p text:style-name="P191"><text:span text:style-name="T192">8.6</text:span><text:span text:style-name="T193">. stebi ir analizuoja, kaip įgyvendinami su vers</text:span><text:span text:style-name="T194">lo aplinka susiję teisės aktai;</text:span></text:p>
      <text:p text:style-name="P195"><text:span text:style-name="T196">8.7</text:span><text:span text:style-name="T197"><text:s/>siekia, kad verslo subjektų pasiūlymai dėl verslo aplinkos gerinimo operatyviai pasiektų Savivaldybės ir kitas institucijas pagal kompetenciją;</text:span></text:p>
      <text:p text:style-name="P198"><text:span text:style-name="T199">8.8</text:span><text:span text:style-name="T200">. vykdo kitą Lietuvos Respublikos teisės aktams ir Nuostatams nep</text:span><text:span text:style-name="T201">rieštaraujančią, veiklą, atitinkančią Nuostatuose numatytus tikslus ir uždavinius.</text:span></text:p>
      <text:p text:style-name="P202"/>
      <text:p text:style-name="P203"><text:span text:style-name="T204">III</text:span><text:span text:style-name="T205">.<text:s/></text:span><text:span text:style-name="T206">VERSLO TARYBOS</text:span><text:span text:style-name="T207"><text:s/>TEISĖS<text:s/></text:span></text:p>
      <text:p text:style-name="P208"/>
      <text:p text:style-name="P209"><text:span text:style-name="T210">9</text:span><text:span text:style-name="T211">.<text:s/></text:span><text:span text:style-name="T212">Verslo taryba</text:span><text:span text:style-name="T213">, atlikdama funkcijas, turi teisę:<text:s/></text:span></text:p>
      <text:p text:style-name="P214"><text:span text:style-name="T215">9.1</text:span><text:span text:style-name="T216">. gauti iš Savivaldybės institucijų informaciją, kurios reikia<text:s/></text:span><text:span text:style-name="T217">Verslo tary</text:span><text:span text:style-name="T218">bos</text:span><text:span text:style-name="T219"><text:s/>funkcijoms atlikti;</text:span></text:p>
      <text:p text:style-name="P220"><text:span text:style-name="T221">9.2</text:span><text:span text:style-name="T222">. kreiptis į valstybės institucijas, įstaigas, organizacijas ir kitus subjektus dėl reikalingos informacijos gavimo;</text:span></text:p>
      <text:p text:style-name="P223"><text:span text:style-name="T224">9.3</text:span><text:span text:style-name="T225">. kviestis į posėdžius Savivaldybės ir valstybės institucijų, įstaigų ir organizacijų, vartotojų teis</text:span><text:span text:style-name="T226">ių apsaugą užtikrinančių institucijų, kolektyvinio atstovavimo subjektų, atstovaujančių darbuotojų teisėms ir interesams, atstovus, nepriklausomus ekspertus, patarėjus, mokslo ir kitus suinteresuotus visuomenės atstovus;</text:span></text:p>
      <text:p text:style-name="P227"><text:span text:style-name="T228">9.4</text:span><text:span text:style-name="T229">. skleisti visuomenei<text:s/></text:span><text:span text:style-name="T230">informaciją apie savo veiklą, organizuoti diskusijas smulkiojo ir vidutinio verslo veiklos sąlygų gerinimo ir plėtros klausimais;</text:span></text:p>
      <text:p text:style-name="P231"><text:span text:style-name="T232">9.5</text:span><text:span text:style-name="T233">. teikti Nuostatų pakeitimus ir papildymus.</text:span></text:p>
      <text:p text:style-name="P234"/>
      <text:p text:style-name="P235"><text:span text:style-name="T236">IV</text:span><text:span text:style-name="T237">.<text:s/></text:span><text:span text:style-name="T238">VERSLO TARYBOS</text:span><text:span text:style-name="T239"><text:s/></text:span><text:span text:style-name="T240">VEIKLOS ORGANIZAVIMAS</text:span></text:p>
      <text:p text:style-name="P241"/>
      <text:p text:style-name="P242"><text:span text:style-name="T243">10</text:span><text:span text:style-name="T244">.<text:s/></text:span><text:span text:style-name="T245">Verslo taryba</text:span><text:span text:style-name="T246"><text:s/>sudaroma Panevėžio miesto savivaldybės tarybos sprendimu iš 11 narių: 4 nariai iš Panevėžio miesto savivaldybės atstovų, 4 nariai iš Panevėžio prekybos, pramonės ir amatų rūmų, 2 nariai iš Panevėžio krašto pramonininkų asociacijos ir 1 narys iš Panevėžio<text:s/></text:span><text:span text:style-name="T247">verslininkų asociacijos.</text:span></text:p>
      <text:p text:style-name="P248">Punkto pakeitimai:</text:p>
      <text:p text:style-name="P249"><text:span text:style-name="T250">Nr.<text:s/></text:span><text:a xlink:href="https://www.e-tar.lt/portal/legalAct.html?documentId=04e522c0b30611e6aae49c0b9525cbbb" office:target-frame-name="_top" xlink:show="replace"><text:span text:style-name="T251">1-393</text:span></text:a><text:span text:style-name="T252">, 2016-11-24, paskelbta TAR 2016-11-25, i. k. 2016-27504</text:span></text:p>
      <text:p text:style-name="P253"><text:span text:style-name="T254">Nr.<text:s/></text:span><text:a xlink:href="https://www.e-tar.lt/portal/legalAct.html?documentId=d0a21940fb1511e99681cd81dcdca52c" office:target-frame-name="_top" xlink:show="replace"><text:span text:style-name="T255">1-386</text:span></text:a><text:span text:style-name="T256">, 2019-10-29, paskelbta TAR 2019-10-30, i. k. 2019-17289</text:span></text:p>
      <text:p text:style-name="Normal"/>
      <text:p text:style-name="P257"><text:span text:style-name="T258">11</text:span><text:span text:style-name="T259">. Verslo asocijuotų struktūrų atstovai deleguojami rašytiniu siūlymu.</text:span></text:p>
      <text:p text:style-name="P260"><text:span text:style-name="T261">12</text:span><text:span text:style-name="T262">.<text:s/></text:span><text:span text:style-name="T263">Verslo taryba</text:span><text:span text:style-name="T264"><text:s/>sudaro ekspertų darbo grupes, į kurias kv</text:span><text:span text:style-name="T265">iečia atstovus iš universitetų, kolegijų, Profesinio rengimo centro, agentūrų, viešųjų įstaigų ir organizacijų, turinčių kompetencijos ir darbo patirties su verslo įmonėmis. Ekspertų darbo grupės analizuoja informaciją ir teikia<text:s/></text:span><text:span text:style-name="T266">Verslo tarybai</text:span><text:span text:style-name="T267"><text:s/>išvadas nagr</text:span><text:span text:style-name="T268">inėjamais klausimais.</text:span></text:p>
      <text:p text:style-name="P269"><text:span text:style-name="T270">13</text:span><text:span text:style-name="T271">.<text:s/></text:span><text:span text:style-name="T272">Verslo taryba</text:span><text:span text:style-name="T273"><text:s/>sudaroma Savivaldybės tarybos kadencijos laikotarpiui.</text:span></text:p>
      <text:p text:style-name="P274"><text:span text:style-name="T275">14</text:span><text:span text:style-name="T276">. Jeigu<text:s/></text:span><text:span text:style-name="T277">Verslo tarybos</text:span><text:span text:style-name="T278"><text:s/>narys atsistatydina ar dėl kitų priežasčių nebegali būti<text:s/></text:span><text:span text:style-name="T279">Verslo tarybos</text:span><text:span text:style-name="T280"><text:s/>nariu, jį delegavusi</text:span><text:span text:style-name="T281"><text:s/></text:span><text:span text:style-name="T282">šalis turi teisę deleguoti kitą<text:s/></text:span><text:span text:style-name="T283">asmenį.</text:span></text:p>
      <text:p text:style-name="P284"><text:span text:style-name="T285">15</text:span><text:span text:style-name="T286">.<text:s/></text:span><text:span text:style-name="T287">Verslo tarybos</text:span><text:span text:style-name="T288"><text:s/>pirmininką ir pirmininko pavaduotoją kas vieneri metai paprastąja posėdyje dalyvaujančių narių balsų dauguma išrenka<text:s/></text:span><text:span text:style-name="T289">Verslo taryba</text:span><text:span text:style-name="T290"><text:s/>iš savo narių. Rotacija<text:s/></text:span><text:soft-page-break/><text:span text:style-name="T291">vykdoma kasmet. Pavaduotojas paprastai renkamas iš kitos šalies delegu</text:span><text:span text:style-name="T292">otų atstovų nei išrinktas pirmininkas. Sekretorių paskiria pirmininkas.</text:span></text:p>
      <text:p text:style-name="P293"><text:span text:style-name="T294">16</text:span><text:span text:style-name="T295">.<text:s/></text:span><text:span text:style-name="T296">Verslo tarybos</text:span><text:span text:style-name="T297"><text:s/>pirmininkas:</text:span></text:p>
      <text:p text:style-name="P298"><text:span text:style-name="T299">16.1</text:span><text:span text:style-name="T300">. organizuoja<text:s/></text:span><text:span text:style-name="T301">Verslo tarybos</text:span><text:span text:style-name="T302"><text:s/>darbą, atsako už jos veiklą;</text:span></text:p>
      <text:p text:style-name="P303"><text:span text:style-name="T304">16.2</text:span><text:span text:style-name="T305">. kontroliuoja<text:s/></text:span><text:span text:style-name="T306">Verslo tarybos</text:span><text:span text:style-name="T307"><text:s/>funkcijų atlikimą;<text:s/></text:span></text:p>
      <text:p text:style-name="P308"><text:span text:style-name="T309">16.3</text:span><text:span text:style-name="T310">. šaukia<text:s/></text:span><text:span text:style-name="T311">Verslo ta</text:span><text:span text:style-name="T312">rybos</text:span><text:span text:style-name="T313"><text:s/>posėdžius ne rečiau nei kartą per tris mėnesius, nustato jų vietą, laiką, tvirtina darbotvarkes, pirmininkauja posėdžiams;</text:span></text:p>
      <text:p text:style-name="P314"><text:span text:style-name="T315">16.4</text:span><text:span text:style-name="T316">. pasirašo<text:s/></text:span><text:span text:style-name="T317">Verslo tarybos</text:span><text:span text:style-name="T318"><text:s/>posėdžių protokolus, kitus būtinus dokumentus, susijusius su<text:s/></text:span><text:span text:style-name="T319">Verslo tarybos</text:span><text:span text:style-name="T320"><text:s/>veikla;</text:span></text:p>
      <text:p text:style-name="P321"><text:span text:style-name="T322">16.5</text:span><text:span text:style-name="T323">.</text:span><text:span text:style-name="T324"><text:s/>prireikus duoda pavedimus<text:s/></text:span><text:span text:style-name="T325">Verslo tarybos</text:span><text:span text:style-name="T326"><text:s/>nariams;</text:span></text:p>
      <text:p text:style-name="P327"><text:span text:style-name="T328">16.6</text:span><text:span text:style-name="T329">. atstovauja<text:s/></text:span><text:span text:style-name="T330">Verslo tarybai</text:span><text:span text:style-name="T331"><text:s/>viešojo administravimo institucijose, įstaigose visais klausimais, susijusiais su jos veikla.</text:span></text:p>
      <text:p text:style-name="P332"><text:span text:style-name="T333">17</text:span><text:span text:style-name="T334">.<text:s/></text:span><text:span text:style-name="T335">Verslo tarybos</text:span><text:span text:style-name="T336"><text:s/>pirmininko nesant, jo funkcijas atlieka pirmininko</text:span><text:span text:style-name="T337"><text:s/>pavaduotojas.</text:span></text:p>
      <text:p text:style-name="P338"><text:span text:style-name="T339">18</text:span><text:span text:style-name="T340">.<text:s/></text:span><text:span text:style-name="T341">Verslo tarybos</text:span><text:span text:style-name="T342"><text:s/>sekretorius:</text:span></text:p>
      <text:p text:style-name="P343"><text:span text:style-name="T344">18.1</text:span><text:span text:style-name="T345">. rengia<text:s/></text:span><text:span text:style-name="T346">Verslo tarybos</text:span><text:span text:style-name="T347"><text:s/>posėdžių darbotvarkės projektus ir teikia juos tvirtinti<text:s/></text:span><text:span text:style-name="T348">Verslo tarybos</text:span><text:span text:style-name="T349"><text:s/>pirmininkui;</text:span></text:p>
      <text:p text:style-name="P350"><text:span text:style-name="T351">18.2</text:span><text:span text:style-name="T352">. praneša<text:s/></text:span><text:span text:style-name="T353">Verslo tarybos</text:span><text:span text:style-name="T354"><text:s/>nariams posėdžio vietą ir laiką, įteikia asmeniškai ar išsiunčia elektroniniu paštu posėdžio medžiagą ir patvirtintą darbotvarkę;</text:span></text:p>
      <text:p text:style-name="P355"><text:span text:style-name="T356">18.3</text:span><text:span text:style-name="T357">. protokoluoja posėdžius;</text:span></text:p>
      <text:p text:style-name="P358"><text:span text:style-name="T359">18.4</text:span><text:span text:style-name="T360">. vykdo kitus su<text:s/></text:span><text:span text:style-name="T361">Verslo tarybos</text:span><text:span text:style-name="T362"><text:s/>veikla susijusius pirmininko pavedimus.</text:span></text:p>
      <text:p text:style-name="P363"><text:span text:style-name="T364">19</text:span><text:span text:style-name="T365">. P</text:span><text:span text:style-name="T366">agrindinė<text:s/></text:span><text:span text:style-name="T367">Verslo tarybos</text:span><text:span text:style-name="T368"><text:s/>veiklos forma – atvirieji posėdžiai. Jie rengiami prireikus, bet ne rečiau kaip kartą per tris mėnesius. Pirmasis posėdis sušaukiamas ne vėliau kaip per mėnesį nuo<text:s/></text:span><text:span text:style-name="T369">Verslo tarybos</text:span><text:span text:style-name="T370"><text:s/>sudarymo dienos.</text:span></text:p>
      <text:p text:style-name="P371"><text:span text:style-name="T372">20</text:span><text:span text:style-name="T373">.<text:s/></text:span><text:span text:style-name="T374">Verslo tarybos</text:span><text:span text:style-name="T375"><text:s/>posėdžio dar</text:span><text:span text:style-name="T376">botvarkė ir siūlomų nagrinėti klausimų medžiaga nariams pateikiama ne vėliau kaip prieš 10 kalendorinių dienų iki posėdžio.</text:span></text:p>
      <text:p text:style-name="P377"><text:span text:style-name="T378">21</text:span><text:span text:style-name="T379">.<text:s/></text:span><text:span text:style-name="T380">Verslo taryba</text:span><text:span text:style-name="T381"><text:s/>gali keisti posėdžio darbotvarkę, jeigu už darbotvarkės pakeitimą balsuoja ne mažiau kaip 2/3 posėdyje dalyvau</text:span><text:span text:style-name="T382">jančių<text:s/></text:span><text:span text:style-name="T383">Verslo tarybos</text:span><text:span text:style-name="T384"><text:s/>narių.</text:span></text:p>
      <text:p text:style-name="P385"><text:span text:style-name="T386">22</text:span><text:span text:style-name="T387">.<text:s/></text:span><text:span text:style-name="T388">Verslo tarybos</text:span><text:span text:style-name="T389"><text:s/>posėdžiai teisėti, jeigu juose dalyvauja daugiau kaip pusė narių.</text:span></text:p>
      <text:p text:style-name="P390"><text:span text:style-name="T391">23</text:span><text:span text:style-name="T392">.<text:s/></text:span><text:span text:style-name="T393">Verslo taryba</text:span><text:span text:style-name="T394"><text:s/>sprendimus priima bendru sutarimu.</text:span></text:p>
      <text:p text:style-name="P395"><text:span text:style-name="T396">24</text:span><text:span text:style-name="T397">.<text:s/></text:span><text:span text:style-name="T398">Verslo tarybos</text:span><text:span text:style-name="T399"><text:s/>sprendimai įforminami posėdžio protokolu. Protokolas turi<text:s/></text:span><text:span text:style-name="T400">būti parengtas per 10 dienų ir pasirašytas posėdžio pirmininko bei posėdžio sekretoriaus. Protokolas raštu perduodamas kiekvienai iš šalių.</text:span></text:p>
      <text:p text:style-name="P401"><text:span text:style-name="T402">25</text:span><text:span text:style-name="T403">.<text:s/></text:span><text:span text:style-name="T404">Verslo tarybos</text:span><text:span text:style-name="T405"><text:s/>priimti sprendimai, išvados ir nuomonės po posėdžio pateikiami atitinkamoms Savivaldybės ir k</text:span><text:span text:style-name="T406">itoms institucijoms, rengiančioms ir svarstančioms sprendimus<text:s/></text:span><text:span text:style-name="T407">Verslo tarybos</text:span><text:span text:style-name="T408"><text:s/>aptartais klausimais.</text:span></text:p>
      <text:p text:style-name="P409"><text:span text:style-name="T410">26</text:span><text:span text:style-name="T411">. Už<text:s/></text:span><text:span text:style-name="T412">Verslo tarybos</text:span><text:span text:style-name="T413"><text:s/>veiklos dokumentų (posėdžių protokolų, susirašinėjimo ir kitos medžiagos) saugojimą atsako<text:s/></text:span><text:span text:style-name="T414">Verslo tarybos</text:span><text:span text:style-name="T415"><text:s/>sekretorius.</text:span></text:p>
      <text:p text:style-name="P416"><text:span text:style-name="T417">27</text:span><text:span text:style-name="T418">.<text:s/></text:span><text:span text:style-name="T419">Verslo tarybos</text:span><text:span text:style-name="T420"><text:s/>posėdžiai vyksta patalpose, kurias numato<text:s/></text:span><text:span text:style-name="T421">Verslo tarybos</text:span><text:span text:style-name="T422"><text:s/>pirmininkas.</text:span></text:p>
      <text:p text:style-name="P423"/>
      <text:p text:style-name="P424"><text:span text:style-name="T425">V</text:span><text:span text:style-name="T426">.<text:s/></text:span><text:span text:style-name="T427">BAIGIAMOSIOS NUOSTATOS</text:span></text:p>
      <text:p text:style-name="P428"/>
      <text:p text:style-name="P429"><text:span text:style-name="T430">28</text:span><text:span text:style-name="T431">.<text:s/></text:span><text:span text:style-name="T432">Verslo tarybos</text:span><text:span text:style-name="T433"><text:s/>nariai už savo veiklą atsako pagal Lietuvos Respublikos įstatymus.<text:s/></text:span></text:p>
      <text:p text:style-name="P434"><text:span text:style-name="T435">29</text:span><text:span text:style-name="T436">. Nuostatai keičiami, papildomi ar panai</text:span><text:span text:style-name="T437">kinami Savivaldybės tarybos sprendimu.</text:span></text:p>
      <text:p text:style-name="P438"><text:span text:style-name="T439">________________________________________</text:span></text:p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Panevėžio miesto savivaldybės taryba, Sprendimas</text:span></text:p>
      <text:p text:style-name="P449"><text:span text:style-name="T450">Nr.<text:s/></text:span><text:a xlink:href="https://www.e-tar.lt/portal/legalAct.html?documentId=04e522c0b30611e6aae49c0b9525cbbb" office:target-frame-name="_top" xlink:show="replace"><text:span text:style-name="T451">1</text:span><text:span text:style-name="T452">-393</text:span></text:a><text:span text:style-name="T453">, 2016-11-24, paskelbta TAR 2016-11-25, i. k. 2016-27504</text:span></text:p>
      <text:p text:style-name="P454"><text:span text:style-name="T455">Dėl Savivaldybės tarybos 2015 m. liepos 30 d. sprendimo Nr. 1-200 ir Verslo tarybos nuostatų pakeitimo</text:span></text:p>
      <text:p text:style-name="P456"/>
      <text:p text:style-name="P457"><text:span text:style-name="T458">2.</text:span></text:p>
      <text:p text:style-name="P459"><text:span text:style-name="T460">Panevėžio miesto savivaldybės taryba, Sprendimas</text:span></text:p>
      <text:soft-page-break/>
      <text:p text:style-name="P461"><text:span text:style-name="T462">Nr.<text:s/></text:span><text:a xlink:href="https://www.e-tar.lt/portal/legalAct.html?documentId=d0a21940fb1511e99681cd81dcdca52c" office:target-frame-name="_top" xlink:show="replace"><text:span text:style-name="T463">1-386</text:span></text:a><text:span text:style-name="T464">, 2019-10-29, paskelbta TAR 2019-10-30, i. k. 2019-17289</text:span></text:p>
      <text:p text:style-name="P465"><text:span text:style-name="T466">Dėl Savivaldybės tarybos 2015 m. liepos 30 d. sprendimo Nr. 1-200 „Dėl Panevėžio miesto verslo tar</text:span><text:span text:style-name="T467">ybos sudarymo, jos nuostatų patvirtinimo ir Savivaldybės tarybos 2014 m. rugsėjo 25 d. sprendimo Nr. 1-254 pripažinimo netekusiu galios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4"><text:span text:style-name="T95"><text:page-number text:fixed="false">2</text:page-number></text:span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08-28T05:26:00Z</meta:creation-date>
    <dc:date>2023-08-28T05:26:00Z</dc:date>
    <meta:print-date>2015-07-20T08:08:00Z</meta:print-date>
    <meta:template xlink:href="Normal.dotm" xlink:type="simple"/>
    <meta:editing-cycles>2</meta:editing-cycles>
    <meta:editing-duration>PT0S</meta:editing-duration>
    <meta:document-statistic meta:page-count="12" meta:paragraph-count="122" meta:word-count="1477" meta:character-count="11921" meta:row-count="406" meta:non-whitespace-character-count="10566"/>
  </office:meta>
</office:document-meta>
</file>