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break-before="page" fo:text-align="justify" fo:margin-left="3.6in">
        <style:tab-stops>
          <style:tab-stop style:type="left" style:position="1.125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 style:language-asian="ar" style:country-asian="SA"/>
    </style:style>
    <style:style style:name="P87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text-align="center"/>
      <style:text-properties style:font-weight-complex="bold" fo:color="#000000" style:font-size-complex="12pt" style:language-asian="ar" style:country-asian="SA" fo:hyphenate="false"/>
    </style:style>
    <style:style style:name="P91" style:parent-style-name="Normal" style:family="paragraph">
      <style:paragraph-properties fo:text-align="center"/>
      <style:text-properties style:font-weight-complex="bold" fo:color="#000000" style:font-size-complex="12pt" style:language-asian="ar" style:country-asian="SA" fo:hyphenate="false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9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0" style:parent-style-name="Normal" style:family="paragraph">
      <style:paragraph-properties fo:text-align="justify" fo:line-height="150%" fo:text-indent="0.5909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P104" style:parent-style-name="Normal" style:family="paragraph">
      <style:paragraph-properties fo:text-align="justify" fo:line-height="150%" fo:text-indent="0.5909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line-height="150%" fo:text-indent="0.5909in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line-height="150%" fo:text-indent="0.5909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 fo:line-height="150%" fo:text-indent="0.5909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center"/>
      <style:text-properties fo:hyphenate="false"/>
    </style:style>
    <style:style style:name="P128" style:parent-style-name="Normal" style:family="paragraph">
      <style:paragraph-properties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4" style:parent-style-name="Normal" style:family="paragraph">
      <style:paragraph-properties fo:text-align="justify" fo:line-height="150%" fo:text-indent="0.5902in"/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line-height="150%" fo:text-indent="0.5902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line-height="150%" fo:text-indent="0.5902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line-height="150%" fo:text-indent="0.5902in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line-height="150%" fo:text-indent="0.5902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line-height="150%" fo:text-indent="0.5902in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fo:line-height="150%" fo:text-indent="0.5902in"/>
      <style:text-properties fo:hyphenate="false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line-height="150%" fo:text-indent="0.5902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justify" fo:line-height="150%" fo:text-indent="0.5902in"/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fo:line-height="150%" fo:text-indent="0.5902in"/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line-height="150%" fo:text-indent="0.5902in"/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text-align="justify" fo:line-height="150%" fo:text-indent="0.5902in"/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fo:line-height="150%" fo:text-indent="0.5902in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line-height="150%" fo:text-indent="0.5902in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center"/>
      <style:text-properties fo:hyphenate="false"/>
    </style:style>
    <style:style style:name="P190" style:parent-style-name="Normal" style:family="paragraph">
      <style:paragraph-properties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6" style:parent-style-name="Normal" style:family="paragraph">
      <style:paragraph-properties fo:text-align="justify" fo:line-height="150%" fo:text-indent="0.5902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P201" style:parent-style-name="Normal" style:family="paragraph">
      <style:paragraph-properties fo:text-align="justify" fo:line-height="150%" fo:text-indent="0.5902in"/>
      <style:text-properties fo:hyphenate="fals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fo:color="#000000"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line-height="150%" fo:text-indent="0.5902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P210" style:parent-style-name="Normal" style:family="paragraph">
      <style:paragraph-properties fo:text-align="justify" fo:line-height="150%" fo:text-indent="0.5902in"/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align="justify" fo:line-height="150%" fo:text-indent="0.5902in"/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line-height="150%" fo:text-indent="0.5902in"/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center"/>
      <style:text-properties fo:hyphenate="false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9" style:parent-style-name="Normal" style:family="paragraph">
      <style:paragraph-properties fo:text-align="justify" fo:line-height="150%" fo:text-indent="0.5909in"/>
    </style:style>
    <style:style style:name="T230" style:parent-style-name="DefaultParagraphFont" style:family="text">
      <style:text-properties style:font-name-asian="Calibri" style:font-size-complex="12pt" style:language-asian="ar" style:country-asian="SA"/>
    </style:style>
    <style:style style:name="T231" style:parent-style-name="DefaultParagraphFont" style:family="text">
      <style:text-properties style:font-name-asian="Calibri" style:font-size-complex="12pt" style:language-asian="ar" style:country-asian="SA"/>
    </style:style>
    <style:style style:name="T23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3" style:parent-style-name="DefaultParagraphFont" style:family="text">
      <style:text-properties style:font-name-asian="Calibri" style:font-size-complex="12pt" style:language-asian="ar" style:country-asian="SA"/>
    </style:style>
    <style:style style:name="T234" style:parent-style-name="DefaultParagraphFont" style:family="text">
      <style:text-properties style:font-name-asian="Calibri" style:font-size-complex="12pt" style:language-asian="ar" style:country-asian="SA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line-height="150%" fo:text-indent="0.5902in"/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P244" style:parent-style-name="Normal" style:family="paragraph">
      <style:paragraph-properties fo:text-align="justify" fo:line-height="150%" fo:text-indent="0.5902in"/>
      <style:text-properties fo:hyphenate="false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fo:color="#000000"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fo:color="#000000"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line-height="150%" fo:text-indent="0.5902in"/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fo:color="#000000"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text-align="justify" fo:line-height="150%" fo:text-indent="0.5902in"/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fo:color="#000000"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fo:color="#FF0000"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P267" style:parent-style-name="Normal" style:family="paragraph">
      <style:paragraph-properties fo:text-align="justify" fo:line-height="150%" fo:text-indent="0.5902in"/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fo:color="#000000"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text-align="justify" fo:line-height="150%" fo:text-indent="0.5902in"/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fo:color="#000000"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P280" style:parent-style-name="Normal" style:family="paragraph">
      <style:paragraph-properties fo:text-align="justify" fo:line-height="150%" fo:text-indent="0.5902in"/>
      <style:text-properties fo:hyphenate="false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fo:color="#000000"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P285" style:parent-style-name="Normal" style:family="paragraph">
      <style:paragraph-properties fo:text-align="justify" fo:line-height="150%" fo:text-indent="0.5902in"/>
      <style:text-properties fo:hyphenate="false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fo:color="#000000"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P290" style:parent-style-name="Normal" style:family="paragraph">
      <style:paragraph-properties fo:text-align="justify" fo:line-height="150%" fo:text-indent="0.5902in"/>
      <style:text-properties fo:hyphenate="false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fo:color="#000000"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P295" style:parent-style-name="Normal" style:family="paragraph">
      <style:paragraph-properties fo:text-align="justify" fo:line-height="150%" fo:text-indent="0.5902in"/>
      <style:text-properties fo:hyphenate="false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fo:color="#000000"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fo:color="#000000"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P303" style:parent-style-name="Normal" style:family="paragraph">
      <style:paragraph-properties fo:text-align="justify" fo:line-height="150%" fo:text-indent="0.5902in"/>
      <style:text-properties fo:hyphenate="false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fo:color="#000000"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P308" style:parent-style-name="Normal" style:family="paragraph">
      <style:paragraph-properties fo:text-align="justify" fo:line-height="150%" fo:text-indent="0.5902in"/>
      <style:text-properties fo:hyphenate="false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fo:color="#000000"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P313" style:parent-style-name="Normal" style:family="paragraph">
      <style:paragraph-properties fo:text-align="justify" fo:line-height="150%" fo:text-indent="0.5902in"/>
      <style:text-properties fo:hyphenate="false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fo:color="#000000"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P318" style:parent-style-name="Normal" style:family="paragraph">
      <style:paragraph-properties fo:text-align="justify" fo:line-height="150%" fo:text-indent="0.5902in"/>
      <style:text-properties fo:hyphenate="false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fo:color="#000000"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P323" style:parent-style-name="Normal" style:family="paragraph">
      <style:paragraph-properties fo:text-align="justify" fo:line-height="150%" fo:text-indent="0.5902in"/>
      <style:text-properties fo:hyphenate="false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fo:color="#000000"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fo:color="#000000"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P330" style:parent-style-name="Normal" style:family="paragraph">
      <style:paragraph-properties fo:text-align="justify" fo:line-height="150%" fo:text-indent="0.5902in"/>
      <style:text-properties fo:hyphenate="false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fo:color="#000000"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P336" style:parent-style-name="Normal" style:family="paragraph">
      <style:paragraph-properties fo:text-align="justify" fo:line-height="150%" fo:text-indent="0.5902in"/>
      <style:text-properties fo:hyphenate="false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P339" style:parent-style-name="Normal" style:family="paragraph">
      <style:paragraph-properties fo:text-align="justify" fo:line-height="150%" fo:text-indent="0.5902in"/>
      <style:text-properties fo:hyphenate="false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fo:color="#000000"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P344" style:parent-style-name="Normal" style:family="paragraph">
      <style:paragraph-properties fo:text-align="justify" fo:line-height="150%" fo:text-indent="0.5902in"/>
      <style:text-properties fo:hyphenate="false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fo:color="#000000"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fo:color="#000000" style:font-size-complex="12pt" style:language-asian="ar" style:country-asian="SA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P352" style:parent-style-name="Normal" style:family="paragraph">
      <style:paragraph-properties fo:text-align="justify" fo:line-height="150%" fo:text-indent="0.5902in"/>
      <style:text-properties fo:hyphenate="false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fo:color="#000000" style:font-size-complex="12pt" style:language-asian="ar" style:country-asian="SA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P357" style:parent-style-name="Normal" style:family="paragraph">
      <style:paragraph-properties fo:text-align="justify" fo:line-height="150%" fo:text-indent="0.5902in"/>
      <style:text-properties fo:hyphenate="false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fo:color="#000000"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P365" style:parent-style-name="Normal" style:family="paragraph">
      <style:paragraph-properties fo:text-align="justify" fo:line-height="150%" fo:text-indent="0.5902in"/>
      <style:text-properties fo:hyphenate="false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fo:color="#000000"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P370" style:parent-style-name="Normal" style:family="paragraph">
      <style:paragraph-properties fo:text-align="justify" fo:line-height="150%" fo:text-indent="0.5902in"/>
      <style:text-properties fo:hyphenate="false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T373" style:parent-style-name="DefaultParagraphFont" style:family="text">
      <style:text-properties fo:color="#000000" style:font-size-complex="12pt" style:language-asian="ar" style:country-asian="SA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P375" style:parent-style-name="Normal" style:family="paragraph">
      <style:paragraph-properties fo:text-align="justify" fo:line-height="150%" fo:text-indent="0.5902in"/>
      <style:text-properties fo:hyphenate="false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fo:color="#000000" style:font-size-complex="12pt" style:language-asian="ar" style:country-asian="SA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P381" style:parent-style-name="Normal" style:family="paragraph">
      <style:paragraph-properties fo:text-align="justify" fo:line-height="150%" fo:text-indent="0.5902in"/>
      <style:text-properties fo:hyphenate="false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fo:color="#000000"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fo:color="#000000"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P389" style:parent-style-name="Normal" style:family="paragraph">
      <style:paragraph-properties fo:text-align="justify" fo:line-height="150%" fo:text-indent="0.5902in"/>
      <style:text-properties fo:hyphenate="false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fo:color="#000000"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fo:color="#000000" style:font-size-complex="12pt" style:language-asian="ar" style:country-asian="SA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P396" style:parent-style-name="Normal" style:family="paragraph">
      <style:paragraph-properties fo:text-align="justify" fo:line-height="150%" fo:text-indent="0.5902in"/>
      <style:text-properties fo:hyphenate="false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T399" style:parent-style-name="DefaultParagraphFont" style:family="text">
      <style:text-properties fo:color="#000000"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401" style:parent-style-name="DefaultParagraphFont" style:family="text">
      <style:text-properties fo:color="#000000" style:font-size-complex="12pt" style:language-asian="ar" style:country-asian="SA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P403" style:parent-style-name="Normal" style:family="paragraph">
      <style:paragraph-properties fo:text-align="center"/>
      <style:text-properties fo:hyphenate="false"/>
    </style:style>
    <style:style style:name="P404" style:parent-style-name="Normal" style:family="paragraph">
      <style:paragraph-properties fo:text-align="center"/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0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0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09" style:parent-style-name="Normal" style:family="paragraph">
      <style:paragraph-properties fo:text-align="justify" fo:line-height="150%" fo:text-indent="0.5902in"/>
      <style:text-properties fo:hyphenate="false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412" style:parent-style-name="DefaultParagraphFont" style:family="text">
      <style:text-properties fo:color="#000000" style:font-size-complex="12pt" style:language-asian="ar" style:country-asian="SA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P414" style:parent-style-name="Normal" style:family="paragraph">
      <style:paragraph-properties fo:text-align="justify" fo:line-height="150%" fo:text-indent="0.5902in"/>
      <style:text-properties fo:hyphenate="false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P418" style:parent-style-name="Normal" style:family="paragraph">
      <style:paragraph-properties fo:text-align="center" fo:line-height="150%"/>
      <style:text-properties fo:hyphenate="false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1-26 iki 2019-10-30</text:span></text:p>
      <text:p text:style-name="P9"/>
      <text:p text:style-name="P10"><text:span text:style-name="T11">Sprendimas paskelbtas: TAR 2015-07-31, i. k. 2015-1183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6">PANEVĖŽIO MIESTO SAVIVALDYBĖS TARYBA</text:p>
      <text:p text:style-name="P17"/>
      <text:p text:style-name="P18">SPRENDIMAS</text:p>
      <text:p text:style-name="P19">DĖL PANEVĖŽIO MIESTO VERSLO TARYBOS SUDARYMO, JOS NUOSTATŲ PATVIRTINIMO IR SAVIVALDYBĖS TARYBOS<text:s/>2014 M. RUGSĖJO 25 D. SPRENDIMO NR. 1-254 PRIPAŽINIMO NETEKUSIU GALIOS</text:p>
      <text:p text:style-name="P20"/>
      <text:p text:style-name="P21">2015 m. liepos 30 d. Nr. 1-200</text:p>
      <text:p text:style-name="P22"><text:span text:style-name="T23">Panevėžys</text:span></text:p>
      <text:p text:style-name="P24"/>
      <text:p text:style-name="P25"/>
      <text:p text:style-name="P26"><text:span text:style-name="T27">Vadovaudamasi Lietuvos Respublikos vietos savivaldos įstatymo 16 straipsnio 2 dalies 6 punktu ir 18 straipsnio 1 dalimi, Panevėžio miesto sa</text:span><text:span text:style-name="T28">vivaldybės taryba <text:s/>n u s p r e n d ž i a:</text:span></text:p>
      <text:p text:style-name="P29"><text:span text:style-name="T30">1</text:span><text:span text:style-name="T31">. Patvirtinti Panevėžio miesto verslo tarybos nuostatus (pridedama).</text:span></text:p>
      <text:p text:style-name="P32"><text:span text:style-name="T33">2</text:span><text:span text:style-name="T34">. Sudaryti Panevėžio miesto verslo tarybą iš šių narių:</text:span></text:p>
      <text:p text:style-name="P35"><text:span text:style-name="T36">2.1</text:span><text:span text:style-name="T37">. Panevėžio miesto savivaldybės atstovai:</text:span></text:p>
      <text:p text:style-name="P38">Rytis Mykolas Račkauskas – Panevėžio miesto savivaldybės meras;</text:p>
      <text:p text:style-name="P39">Aleksas Varna – Panevėžio miesto savivaldybės mero pavaduotojas;<text:s/></text:p>
      <text:p text:style-name="P40">Tomas Jukna – Panevėžio miesto savivaldybės administracijos direktorius;</text:p>
      <text:p text:style-name="P41"><text:span text:style-name="T42">Daumantas Simėnas – Panevėžio miesto savivaldybės tarybos narys;</text:span></text:p>
      <text:p text:style-name="P43">Punkto pakeitimai:</text:p>
      <text:p text:style-name="P44"><text:span text:style-name="T45">N</text:span><text:span text:style-name="T46">r.<text:s/></text:span><text:a xlink:href="https://www.e-tar.lt/portal/legalAct.html?documentId=04e522c0b30611e6aae49c0b9525cbbb" office:target-frame-name="_top" xlink:show="replace"><text:span text:style-name="T47">1-393</text:span></text:a><text:span text:style-name="T48">, 2016-11-24, paskelbta TAR 2016-11-25, i. k. 2016-27504</text:span></text:p>
      <text:p text:style-name="Normal"/>
      <text:p text:style-name="P49"><text:span text:style-name="T50">2</text:span><text:span text:style-name="T51">.2. Panevėžio prekybos, pramonės ir amatų rūmų atstovai:</text:span></text:p>
      <text:p text:style-name="P52"><text:span text:style-name="T53">Sigitas Gailiūnas – Panevėžio<text:s/></text:span><text:span text:style-name="T54">prekybos, pramonės ir amatų rūmų prezidentas;</text:span></text:p>
      <text:p text:style-name="P55">Nerijus Gvazdauskas – Panevėžio prekybos, pramonės ir amatų rūmų narys;</text:p>
      <text:p text:style-name="P56"><text:span text:style-name="T57">Visvaldas Matkevičius – Panevėžio prekybos, pramonės ir amatų rūmų generalinis direktorius;</text:span></text:p>
      <text:p text:style-name="P58"><text:span text:style-name="T59">2.3</text:span><text:span text:style-name="T60">. Panevėžio pramonininkų asociacijos at</text:span><text:span text:style-name="T61">stovai:</text:span></text:p>
      <text:p text:style-name="P62"><text:span text:style-name="T63">Mantas Gudas</text:span><text:span text:style-name="T64"><text:s/>– Panevėžio krašto pramoninkų asociacijos prezidentas;</text:span></text:p>
      <text:p text:style-name="P65">Rimantas Serva – Panevėžio krašto pramonininkų asociacijos narys, VšĮ Lietuvos inovacijų centro atstovas Šiaurės Rytų Lietuvoje;</text:p>
      <text:p text:style-name="P66">Punkto pakeitimai:</text:p>
      <text:p text:style-name="P67"><text:span text:style-name="T68">Nr.<text:s/></text:span><text:a xlink:href="https://www.e-tar.lt/portal/legalAct.html?documentId=04e522c0b30611e6aae49c0b9525cbbb" office:target-frame-name="_top" xlink:show="replace"><text:span text:style-name="T69">1-393</text:span></text:a><text:span text:style-name="T70">, 2016-11-24, paskelbta TAR 2016-11-25, i. k. 2016-27504</text:span></text:p>
      <text:p text:style-name="Normal"/>
      <text:p text:style-name="P71"><text:span text:style-name="T72">2.4</text:span><text:span text:style-name="T73">. Kazys Grabys – Panevėžio verslininkų asociacijos vadovas.</text:span></text:p>
      <text:p text:style-name="P74"><text:span text:style-name="T75">3</text:span><text:span text:style-name="T76">. Pripažinti netekusiu galios<text:s/></text:span><text:span text:style-name="T77">Panevėžio miesto sa</text:span><text:span text:style-name="T78">vivaldybės tarybos 2014 m. rugsėjo 25 d. sprendimą Nr. 1-254 „Dėl Panevėžio miesto verslo tarybos sudarymo“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Rytis Mykolas Račkauskas</text:span></text:p>
      <text:soft-page-break/>
      <text:p text:style-name="P85"><text:span text:style-name="T86">PATVIRTINTA</text:span></text:p>
      <text:p text:style-name="P87"><text:span text:style-name="T88">Panevėžio miesto savivaldybės tarybos<text:s/></text:span></text:p>
      <text:p text:style-name="P89">2015 m. liepos 30 d. sprendimu Nr. 1-200</text:p>
      <text:p text:style-name="P90"/>
      <text:p text:style-name="P91"/>
      <text:p text:style-name="P92"><text:span text:style-name="T93">PANEVĖŽIO MIESTO VERSLO TARYBOS NUOSTATAI<text:s/>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Panevėžio miesto verslo tarybos nuostatai (toliau – Nuostatai) reglamentuoja Panevėžio miesto verslo tarybos (toliau – Verslo taryba) tikslus, uždavinius, funkcijas, teises ir</text:span><text:span text:style-name="T103"><text:s/>darbo organizavimą.</text:span></text:p>
      <text:p text:style-name="P104"><text:span text:style-name="T105">2</text:span><text:span text:style-name="T106">. Verslo taryba yra patariamoji institucija, svarstanti su verslo aplinka, miesto ekonomine pažanga, verslo aplinkos strateginiu planavimu, verslo skatinimu, įvaizdžio kūrimu susijusius klausimus ir teikianti pasiūlymus pagal savo</text:span><text:span text:style-name="T107"><text:s/>kompetenciją Panevėžio miesto savivaldybės institucijom</text:span><text:span text:style-name="T108">s (toliau – Savivaldybės institucija) priimant sprendimus, susijusius su verslo plėtra, skatinimu, miesto ekonomine aplinka. Verslo taryba veikia verslo subjektų ir piliečių savivaldos bendradarbiavim</text:span><text:span text:style-name="T109">o forma, kuri sudaro sąlygas atviram ir konstruktyviam dialogui, tarpusavio konsultacijoms, suteikia nuoseklumo bei sistemiškumo valdžios ir verslo subjektams, užtikrina Savivaldybės institucijų veiklos viešumą ir skaidrumą, verslo subjektų dalyvavimą spre</text:span><text:span text:style-name="T110">ndžiant atitinkamus klausimus.</text:span></text:p>
      <text:p text:style-name="P111"><text:span text:style-name="T112">3</text:span><text:span text:style-name="T113">.<text:s/></text:span><text:span text:style-name="T114">Verslo taryba</text:span><text:span text:style-name="T115"><text:s/>savo veikloje vadovaujasi Lietuvos Respublikos Konstitucija, Lietuvos Respublikos įstatymais, kitais teisės aktais ir šiais Nuostatais.</text:span></text:p>
      <text:p text:style-name="P116"><text:span text:style-name="T117">4</text:span><text:span text:style-name="T118">.<text:s/></text:span><text:span text:style-name="T119">Verslo taryba</text:span><text:span text:style-name="T120"><text:s/>savo veiklą grindžia savitarpio supratimo, gera</text:span><text:span text:style-name="T121">noriškumo, protingumo, teisingumo, viešumo, demokratijos ir kitais bendraisiais teisės principais.</text:span></text:p>
      <text:p text:style-name="P122"><text:span text:style-name="T123">5</text:span><text:span text:style-name="T124">.<text:s/></text:span><text:span text:style-name="T125">Verslo tarybos</text:span><text:span text:style-name="T126"><text:s/>sprendimai Savivaldybės institucijoms yra rekomendacinio pobūdžio.</text:span></text:p>
      <text:p text:style-name="P127"/>
      <text:p text:style-name="P128"><text:span text:style-name="T129">II</text:span><text:span text:style-name="T130">.<text:s/></text:span><text:span text:style-name="T131">VERSLO TARYBOS</text:span><text:span text:style-name="T132"><text:s/>TIKSLAI, UŽDAVINIAI IR FUNKCIJOS<text:s/></text:span></text:p>
      <text:p text:style-name="P133"/>
      <text:p text:style-name="P134"><text:span text:style-name="T135">6</text:span><text:span text:style-name="T136">. Pagrindinis<text:s/></text:span><text:span text:style-name="T137">Verslo tarybos</text:span><text:span text:style-name="T138"><text:s/>tikslas – siekti sukurti ir nuolat gerinti verslo plėtrai palankią aplinką ir sąlygas Panevėžyje, išlaikyti verslo plėtrą kaip vieną iš prioritetinių miesto plėtros sričių.</text:span></text:p>
      <text:p text:style-name="P139"><text:span text:style-name="T140">7</text:span><text:span text:style-name="T141">.<text:s/></text:span><text:span text:style-name="T142">Verslo tarybos</text:span><text:span text:style-name="T143"><text:s/>uždaviniai:</text:span></text:p>
      <text:p text:style-name="P144"><text:span text:style-name="T145">7.1</text:span><text:span text:style-name="T146">. siekti sukurt</text:span><text:span text:style-name="T147">i palankią teisinę, ekonominę ir rinkodarinę aplinką, mažinti biurokratinius verslo plėtros barjerus Panevėžio mieste;</text:span></text:p>
      <text:p text:style-name="P148"><text:span text:style-name="T149">7.2</text:span><text:span text:style-name="T150">. padėti sukurti efektyvų bendradarbiavimą ir komunikavimą tarp verslo subjektų ir Savivaldybės, kitų viešojo administravimo insti</text:span><text:span text:style-name="T151">tucijų;</text:span></text:p>
      <text:p text:style-name="P152"><text:span text:style-name="T153">7.3</text:span><text:span text:style-name="T154">. siekti Panevėžyje mažinti administracinę naštą verslui.</text:span></text:p>
      <text:p text:style-name="P155"><text:span text:style-name="T156">8</text:span><text:span text:style-name="T157">.<text:s/></text:span><text:span text:style-name="T158">Verslo taryba</text:span><text:span text:style-name="T159"><text:s/>atlieka šias funkcijas:</text:span></text:p>
      <text:p text:style-name="P160"><text:span text:style-name="T161">8.1</text:span><text:span text:style-name="T162">. tiria ir analizuoja verslo aplinkos situaciją mieste, svarsto kylančių problemų sprendimo būdus, teikia rekomendacijas ir pasiūly</text:span><text:span text:style-name="T163">mus, kaip spręsti šias problemas;</text:span></text:p>
      <text:p text:style-name="P164"><text:span text:style-name="T165">8.2</text:span><text:span text:style-name="T166">. nagrinėja ir teikia Savivaldybės institucijoms pasiūlymus dėl verslo aplinkos gerinimo kuriant ir įgyvendinant miesto strateginį planą;</text:span></text:p>
      <text:p text:style-name="P167"><text:span text:style-name="T168">8.3</text:span><text:span text:style-name="T169">. teikia Savivaldybės institucijoms pasiūlymus dėl verslo aplinkos ger</text:span><text:span text:style-name="T170">inimo, galiojančių teisės aktų ir rengiamų teisės aktų, susijusių su verslo veiklos sąlygų tobulinimu, projektų;<text:s/></text:span></text:p>
      <text:p text:style-name="P171"><text:span text:style-name="T172">8.4</text:span><text:span text:style-name="T173">. teikia Savivaldybės institucijoms siūlymus dėl palankesnių sąlygų kūrimo naujoms įsteigtoms įmonėms ar jų grupėms;</text:span></text:p>
      <text:p text:style-name="P174"><text:span text:style-name="T175">8.5</text:span><text:span text:style-name="T176">. padeda fo</text:span><text:span text:style-name="T177">rmuoti verslininkų ugdymo ir informavimo Panevėžyje koncepciją, analizuoja koncepcijoje numatytų priemonių įgyvendinimą ir plėtrą;</text:span></text:p>
      <text:p text:style-name="P178"><text:span text:style-name="T179">8.6</text:span><text:span text:style-name="T180">. stebi ir analizuoja, kaip įgyvendinami su verslo aplinka susiję teisės aktai;</text:span></text:p>
      <text:p text:style-name="P181"><text:span text:style-name="T182">8.7</text:span><text:span text:style-name="T183"><text:s/>siekia, kad verslo subjektų pa</text:span><text:span text:style-name="T184">siūlymai dėl verslo aplinkos gerinimo operatyviai pasiektų Savivaldybės ir kitas institucijas pagal kompetenciją;</text:span></text:p>
      <text:p text:style-name="P185"><text:span text:style-name="T186">8.8</text:span><text:span text:style-name="T187">. vykdo kitą Lietuvos Respublikos teisės aktams ir Nuostatams neprieštaraujančią, veiklą, atitinkančią Nuostatuose numatytus tikslus ir</text:span><text:span text:style-name="T188"><text:s/>uždavinius.</text:span></text:p>
      <text:p text:style-name="P189"/>
      <text:p text:style-name="P190"><text:span text:style-name="T191">III</text:span><text:span text:style-name="T192">.<text:s/></text:span><text:span text:style-name="T193">VERSLO TARYBOS</text:span><text:span text:style-name="T194"><text:s/>TEISĖS<text:s/></text:span></text:p>
      <text:p text:style-name="P195"/>
      <text:p text:style-name="P196"><text:span text:style-name="T197">9</text:span><text:span text:style-name="T198">.<text:s/></text:span><text:span text:style-name="T199">Verslo taryba</text:span><text:span text:style-name="T200">, atlikdama funkcijas, turi teisę:<text:s/></text:span></text:p>
      <text:p text:style-name="P201"><text:span text:style-name="T202">9.1</text:span><text:span text:style-name="T203">. gauti iš Savivaldybės institucijų informaciją, kurios reikia<text:s/></text:span><text:span text:style-name="T204">Verslo tarybos</text:span><text:span text:style-name="T205"><text:s/>funkcijoms atlikti;</text:span></text:p>
      <text:p text:style-name="P206"><text:span text:style-name="T207">9.2</text:span><text:span text:style-name="T208">. kreiptis į valstybės institucijas,<text:s/></text:span><text:span text:style-name="T209">įstaigas, organizacijas ir kitus subjektus dėl reikalingos informacijos gavimo;</text:span></text:p>
      <text:p text:style-name="P210"><text:span text:style-name="T211">9.3</text:span><text:span text:style-name="T212">. kviestis į posėdžius Savivaldybės ir valstybės institucijų, įstaigų ir organizacijų, vartotojų teisių apsaugą užtikrinančių institucijų, kolektyvinio atstovavimo subje</text:span><text:span text:style-name="T213">ktų, atstovaujančių darbuotojų teisėms ir interesams, atstovus, nepriklausomus ekspertus, patarėjus, mokslo ir kitus suinteresuotus visuomenės atstovus;</text:span></text:p>
      <text:p text:style-name="P214"><text:span text:style-name="T215">9.4</text:span><text:span text:style-name="T216">. skleisti visuomenei informaciją apie savo veiklą, organizuoti diskusijas smulkiojo ir vidutini</text:span><text:span text:style-name="T217">o verslo veiklos sąlygų gerinimo ir plėtros klausimais;</text:span></text:p>
      <text:p text:style-name="P218"><text:span text:style-name="T219">9.5</text:span><text:span text:style-name="T220">. teikti Nuostatų pakeitimus ir papildymus.</text:span></text:p>
      <text:p text:style-name="P221"/>
      <text:p text:style-name="P222"><text:span text:style-name="T223">IV</text:span><text:span text:style-name="T224">.<text:s/></text:span><text:span text:style-name="T225">VERSLO TARYBOS</text:span><text:span text:style-name="T226"><text:s/></text:span><text:span text:style-name="T227">VEIKLOS ORGANIZAVIMAS</text:span></text:p>
      <text:p text:style-name="P228"/>
      <text:p text:style-name="P229"><text:span text:style-name="T230">10</text:span><text:span text:style-name="T231">.<text:s/></text:span><text:span text:style-name="T232">Verslo taryba</text:span><text:span text:style-name="T233"><text:s/>sudaroma Panevėžio miesto savivaldybės tarybos sprendimu iš 10 narių: 4 nari</text:span><text:span text:style-name="T234">ai iš Savivaldybės, 3 nariai – Panevėžio prekybos, pramonės ir amatų rūmų, 2 nariai –Panevėžio krašto pramonininkų asociacijos ir 1 narys iš Panevėžio verslininkų asociacijos</text:span><text:span text:style-name="T235">.</text:span></text:p>
      <text:p text:style-name="P236">Punkto pakeitimai:</text:p>
      <text:p text:style-name="P237"><text:span text:style-name="T238">Nr.<text:s/></text:span><text:a xlink:href="https://www.e-tar.lt/portal/legalAct.html?documentId=04e522c0b30611e6aae49c0b9525cbbb" office:target-frame-name="_top" xlink:show="replace"><text:span text:style-name="T239">1-393</text:span></text:a><text:span text:style-name="T240">, 2016-11-24, paskelbta TAR 2016-11-25, i. k. 2016-27504</text:span></text:p>
      <text:p text:style-name="Normal"/>
      <text:p text:style-name="P241"><text:span text:style-name="T242">11</text:span><text:span text:style-name="T243">. Verslo asocijuotų struktūrų atstovai deleguojami rašytiniu siūlymu.</text:span></text:p>
      <text:p text:style-name="P244"><text:span text:style-name="T245">12</text:span><text:span text:style-name="T246">.<text:s/></text:span><text:span text:style-name="T247">Verslo taryba</text:span><text:span text:style-name="T248"><text:s/>sudaro ekspertų darbo grupes, į kurias kviečia atstovus iš universitetų, kolegijų, Profesinio rengimo centro, agentūrų, viešųjų įstaigų ir organizacijų, turinčių kompetencijos ir darbo patirties su verslo įmonėmis. Ekspertų darbo grupės analizuoja informa</text:span><text:span text:style-name="T249">ciją ir teikia<text:s/></text:span><text:span text:style-name="T250">Verslo tarybai</text:span><text:span text:style-name="T251"><text:s/>išvadas nagrinėjamais klausimais.</text:span></text:p>
      <text:p text:style-name="P252"><text:span text:style-name="T253">13</text:span><text:span text:style-name="T254">.<text:s/></text:span><text:span text:style-name="T255">Verslo taryba</text:span><text:span text:style-name="T256"><text:s/>sudaroma Savivaldybės tarybos kadencijos laikotarpiui.</text:span></text:p>
      <text:p text:style-name="P257"><text:span text:style-name="T258">14</text:span><text:span text:style-name="T259">. Jeigu<text:s/></text:span><text:span text:style-name="T260">Verslo tarybos</text:span><text:span text:style-name="T261"><text:s/>narys atsistatydina ar dėl kitų priežasčių nebegali būti<text:s/></text:span><text:span text:style-name="T262">Verslo tarybos</text:span><text:span text:style-name="T263"><text:s/>nariu, jį dele</text:span><text:span text:style-name="T264">gavusi</text:span><text:span text:style-name="T265"><text:s/></text:span><text:span text:style-name="T266">šalis turi teisę deleguoti kitą asmenį.</text:span></text:p>
      <text:p text:style-name="P267"><text:span text:style-name="T268">15</text:span><text:span text:style-name="T269">.<text:s/></text:span><text:span text:style-name="T270">Verslo tarybos</text:span><text:span text:style-name="T271"><text:s/>pirmininką ir pirmininko pavaduotoją kas vieneri metai paprastąja posėdyje dalyvaujančių narių balsų dauguma išrenka<text:s/></text:span><text:span text:style-name="T272">Verslo taryba</text:span><text:span text:style-name="T273"><text:s/>iš savo narių. Rotacija vykdoma kasmet. Pavaduotojas pa</text:span><text:span text:style-name="T274">prastai renkamas iš kitos šalies deleguotų atstovų nei išrinktas pirmininkas. Sekretorių paskiria pirmininkas.</text:span></text:p>
      <text:p text:style-name="P275"><text:span text:style-name="T276">16</text:span><text:span text:style-name="T277">.<text:s/></text:span><text:span text:style-name="T278">Verslo tarybos</text:span><text:span text:style-name="T279"><text:s/>pirmininkas:</text:span></text:p>
      <text:p text:style-name="P280"><text:span text:style-name="T281">16.1</text:span><text:span text:style-name="T282">. organizuoja<text:s/></text:span><text:span text:style-name="T283">Verslo tarybos</text:span><text:span text:style-name="T284"><text:s/>darbą, atsako už jos veiklą;</text:span></text:p>
      <text:p text:style-name="P285"><text:span text:style-name="T286">16.2</text:span><text:span text:style-name="T287">. kontroliuoja<text:s/></text:span><text:span text:style-name="T288">Verslo tarybos</text:span><text:span text:style-name="T289"><text:s/>funkcijų atlikimą;<text:s/></text:span></text:p>
      <text:p text:style-name="P290"><text:span text:style-name="T291">16.3</text:span><text:span text:style-name="T292">. šaukia<text:s/></text:span><text:span text:style-name="T293">Verslo tarybos</text:span><text:span text:style-name="T294"><text:s/>posėdžius ne rečiau nei kartą per tris mėnesius, nustato jų vietą, laiką, tvirtina darbotvarkes, pirmininkauja posėdžiams;</text:span></text:p>
      <text:p text:style-name="P295"><text:span text:style-name="T296">16.4</text:span><text:span text:style-name="T297">. pasirašo<text:s/></text:span><text:span text:style-name="T298">Verslo tarybos</text:span><text:span text:style-name="T299"><text:s/>posėdžių protokolus, kitus būtinus dokumentus,</text:span><text:span text:style-name="T300"><text:s/>susijusius su<text:s/></text:span><text:span text:style-name="T301">Verslo tarybos</text:span><text:span text:style-name="T302"><text:s/>veikla;</text:span></text:p>
      <text:p text:style-name="P303"><text:span text:style-name="T304">16.5</text:span><text:span text:style-name="T305">. prireikus duoda pavedimus<text:s/></text:span><text:span text:style-name="T306">Verslo tarybos</text:span><text:span text:style-name="T307"><text:s/>nariams;</text:span></text:p>
      <text:p text:style-name="P308"><text:span text:style-name="T309">16.6</text:span><text:span text:style-name="T310">. atstovauja<text:s/></text:span><text:span text:style-name="T311">Verslo tarybai</text:span><text:span text:style-name="T312"><text:s/>viešojo administravimo institucijose, įstaigose visais klausimais, susijusiais su jos veikla.</text:span></text:p>
      <text:p text:style-name="P313"><text:span text:style-name="T314">17</text:span><text:span text:style-name="T315">.<text:s/></text:span><text:span text:style-name="T316">Verslo tarybos</text:span><text:span text:style-name="T317"><text:s/>pirmininko nesant, jo funkcijas atlieka pirmininko pavaduotojas.</text:span></text:p>
      <text:p text:style-name="P318"><text:span text:style-name="T319">18</text:span><text:span text:style-name="T320">.<text:s/></text:span><text:span text:style-name="T321">Verslo tarybos</text:span><text:span text:style-name="T322"><text:s/>sekretorius:</text:span></text:p>
      <text:p text:style-name="P323"><text:span text:style-name="T324">18.1</text:span><text:span text:style-name="T325">. rengia<text:s/></text:span><text:span text:style-name="T326">Verslo tarybos</text:span><text:span text:style-name="T327"><text:s/>posėdžių darbotvarkės projektus ir teikia juos tvirtinti<text:s/></text:span><text:span text:style-name="T328">Verslo tarybos</text:span><text:span text:style-name="T329"><text:s/>pirmininkui;</text:span></text:p>
      <text:p text:style-name="P330"><text:span text:style-name="T331">18.2</text:span><text:span text:style-name="T332">. praneša<text:s/></text:span><text:span text:style-name="T333">Verslo tarybos</text:span><text:span text:style-name="T334"><text:s/>nariam</text:span><text:span text:style-name="T335">s posėdžio vietą ir laiką, įteikia asmeniškai ar išsiunčia elektroniniu paštu posėdžio medžiagą ir patvirtintą darbotvarkę;</text:span></text:p>
      <text:p text:style-name="P336"><text:span text:style-name="T337">18.3</text:span><text:span text:style-name="T338">. protokoluoja posėdžius;</text:span></text:p>
      <text:p text:style-name="P339"><text:span text:style-name="T340">18.4</text:span><text:span text:style-name="T341">. vykdo kitus su<text:s/></text:span><text:span text:style-name="T342">Verslo tarybos</text:span><text:span text:style-name="T343"><text:s/>veikla susijusius pirmininko pavedimus.</text:span></text:p>
      <text:p text:style-name="P344"><text:span text:style-name="T345">19</text:span><text:span text:style-name="T346">. Pagrindi</text:span><text:span text:style-name="T347">nė<text:s/></text:span><text:span text:style-name="T348">Verslo tarybos</text:span><text:span text:style-name="T349"><text:s/>veiklos forma – atvirieji posėdžiai. Jie rengiami prireikus, bet ne rečiau kaip kartą per tris mėnesius. Pirmasis posėdis sušaukiamas ne vėliau kaip per mėnesį nuo<text:s/></text:span><text:span text:style-name="T350">Verslo tarybos</text:span><text:span text:style-name="T351"><text:s/>sudarymo dienos.</text:span></text:p>
      <text:p text:style-name="P352"><text:span text:style-name="T353">20</text:span><text:span text:style-name="T354">.<text:s/></text:span><text:span text:style-name="T355">Verslo tarybos</text:span><text:span text:style-name="T356"><text:s/>posėdžio darbotvarkė ir siūlomų nagrinėti klausimų medžiaga nariams pateikiama ne vėliau kaip prieš 10 kalendorinių dienų iki posėdžio.</text:span></text:p>
      <text:p text:style-name="P357"><text:span text:style-name="T358">21</text:span><text:span text:style-name="T359">.<text:s/></text:span><text:span text:style-name="T360">Verslo taryba</text:span><text:span text:style-name="T361"><text:s/>gali keisti posėdžio darbotvarkę, jeigu už darbotvarkės pakeitimą balsuoja ne mažiau kaip 2/3 pos</text:span><text:span text:style-name="T362">ėdyje dalyvaujančių<text:s/></text:span><text:span text:style-name="T363">Verslo tarybos</text:span><text:span text:style-name="T364"><text:s/>narių.</text:span></text:p>
      <text:p text:style-name="P365"><text:span text:style-name="T366">22</text:span><text:span text:style-name="T367">.<text:s/></text:span><text:span text:style-name="T368">Verslo tarybos</text:span><text:span text:style-name="T369"><text:s/>posėdžiai teisėti, jeigu juose dalyvauja daugiau kaip pusė narių.</text:span></text:p>
      <text:p text:style-name="P370"><text:span text:style-name="T371">23</text:span><text:span text:style-name="T372">.<text:s/></text:span><text:span text:style-name="T373">Verslo taryba</text:span><text:span text:style-name="T374"><text:s/>sprendimus priima bendru sutarimu.</text:span></text:p>
      <text:p text:style-name="P375"><text:span text:style-name="T376">24</text:span><text:span text:style-name="T377">.<text:s/></text:span><text:span text:style-name="T378">Verslo tarybos</text:span><text:span text:style-name="T379"><text:s/>sprendimai įforminami posėdžio protokolu. Pro</text:span><text:span text:style-name="T380">tokolas turi būti parengtas per 10 dienų ir pasirašytas posėdžio pirmininko bei posėdžio sekretoriaus. Protokolas raštu perduodamas kiekvienai iš šalių.</text:span></text:p>
      <text:p text:style-name="P381"><text:span text:style-name="T382">25</text:span><text:span text:style-name="T383">.<text:s/></text:span><text:span text:style-name="T384">Verslo tarybos</text:span><text:span text:style-name="T385"><text:s/>priimti sprendimai, išvados ir nuomonės po posėdžio pateikiami atitinkamoms Savi</text:span><text:span text:style-name="T386">valdybės ir kitoms institucijoms, rengiančioms ir svarstančioms sprendimus<text:s/></text:span><text:span text:style-name="T387">Verslo tarybos</text:span><text:span text:style-name="T388"><text:s/>aptartais klausimais.</text:span></text:p>
      <text:p text:style-name="P389"><text:span text:style-name="T390">26</text:span><text:span text:style-name="T391">. Už<text:s/></text:span><text:span text:style-name="T392">Verslo tarybos</text:span><text:span text:style-name="T393"><text:s/>veiklos dokumentų (posėdžių protokolų, susirašinėjimo ir kitos medžiagos) saugojimą atsako<text:s/></text:span><text:span text:style-name="T394">Verslo tarybos</text:span><text:span text:style-name="T395"><text:s/>sekretorius.</text:span></text:p>
      <text:p text:style-name="P396"><text:span text:style-name="T397">27</text:span><text:span text:style-name="T398">.<text:s/></text:span><text:span text:style-name="T399">Verslo tarybos</text:span><text:span text:style-name="T400"><text:s/>posėdžiai vyksta patalpose, kurias numato<text:s/></text:span><text:span text:style-name="T401">Verslo tarybos</text:span><text:span text:style-name="T402"><text:s/>pirmininkas.</text:span></text:p>
      <text:p text:style-name="P403"/>
      <text:p text:style-name="P404"><text:span text:style-name="T405">V</text:span><text:span text:style-name="T406">.<text:s/></text:span><text:span text:style-name="T407">BAIGIAMOSIOS NUOSTATOS</text:span></text:p>
      <text:p text:style-name="P408"/>
      <text:p text:style-name="P409"><text:span text:style-name="T410">28</text:span><text:span text:style-name="T411">.<text:s/></text:span><text:span text:style-name="T412">Verslo tarybos</text:span><text:span text:style-name="T413"><text:s/>nariai už savo veiklą atsako pagal Lietuvos Respublikos įstatymus.<text:s/></text:span></text:p>
      <text:p text:style-name="P414"><text:span text:style-name="T415">29</text:span><text:span text:style-name="T416">. Nuostatai keičiami, papildomi</text:span><text:span text:style-name="T417"><text:s/>ar panaikinami Savivaldybės tarybos sprendimu.</text:span></text:p>
      <text:p text:style-name="P418"><text:span text:style-name="T419">________________________________________</text:span></text:p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Panevėžio miesto savivaldybės taryba, Sprendimas</text:span></text:p>
      <text:p text:style-name="P429"><text:span text:style-name="T430">Nr.<text:s/></text:span><text:a xlink:href="https://www.e-tar.lt/portal/legalAct.html?documentId=04e522c0b30611e6aae49c0b9525cbbb" office:target-frame-name="_top" xlink:show="replace"><text:span text:style-name="T431">1-393</text:span></text:a><text:span text:style-name="T432">, 2016-11-24, paskelbta TAR 2016-11-25, i. k. 2016-27504</text:span></text:p>
      <text:p text:style-name="P433"><text:span text:style-name="T434">Dėl Savivaldybės tarybos 2015 m. liepos 30 d. sprendimo Nr. 1-200 ir Verslo tarybos nuostatų pakei</text:span><text:span text:style-name="T435">timo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Gintare</meta:initial-creator>
    <dc:creator>adlibuser</dc:creator>
    <meta:creation-date>2019-10-31T10:54:00Z</meta:creation-date>
    <dc:date>2019-10-31T10:54:00Z</dc:date>
    <meta:print-date>2015-07-20T08:08:00Z</meta:print-date>
    <meta:template xlink:href="Normal.dotm" xlink:type="simple"/>
    <meta:editing-cycles>2</meta:editing-cycles>
    <meta:editing-duration>PT60S</meta:editing-duration>
    <meta:document-statistic meta:page-count="6" meta:paragraph-count="113" meta:word-count="1364" meta:character-count="10980" meta:row-count="360" meta:non-whitespace-character-count="9729"/>
  </office:meta>
</office:document-meta>
</file>