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style:font-name="Arial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keep-with-next="always"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833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833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44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="Arial" fo:font-weight="bold" style:font-weight-asian="bold" style:font-weight-complex="bold" fo:color="#000000"/>
    </style:style>
    <style:style style:name="P130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  <style:text-properties style:font-name="Arial"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4-05-01:</text:span></text:p>
      <text:p text:style-name="P8"><text:span text:style-name="T9">Lietuvos kultūros taryba, Įsakymas</text:span></text:p>
      <text:p text:style-name="P10"><text:span text:style-name="T11">Nr.<text:s/></text:span><text:a xlink:href="https://www.e-tar.lt/portal/legalAct.html?documentId=eb491390062b11efbcbfb318996800a8" office:target-frame-name="_top" xlink:show="replace"><text:span text:style-name="T12">KMPF-18(1.15E)</text:span></text:a><text:span text:style-name="T13">, 2024-04-29, paskelbta TAR 2024-04-30, i. k. 2024-07932</text:span></text:p>
      <text:p text:style-name="P14"><text:span text:style-name="T15">Dėl projekto įgyvendinimo rezultatų ataskaitų, faktines išlaidas patvirtinančių dokumentų ir projekto informacijos apie įgyvendintas veiklas formų patvirtinimo</text:span></text:p>
      <text:p text:style-name="P16"/>
      <text:p text:style-name="P17"><text:span text:style-name="T18">Suvestinė redakcija nuo<text:s/></text:span><text:span text:style-name="T19">2023-07-12 iki 2024-04-30</text:span></text:p>
      <text:p text:style-name="P20"/>
      <text:p text:style-name="P21"><text:span text:style-name="T22">Įsakymas paskelbtas: TAR 2022-08-12, i. k. 2022-17067</text:span></text:p>
      <text:p text:style-name="P23"/>
      <text:p text:style-name="P24"/>
      <text:p text:style-name="P25"><text:span text:style-name="T26"><draw:frame draw:style-name="a0" draw:name="Picture 1" text:anchor-type="as-char" svg:x="0in" svg:y="0in" svg:width="0.61042in" svg:height="0.61042in" style:rel-width="scale" style:rel-height="scale"><draw:image xlink:href="media/image1.png" xlink:type="simple" xlink:show="embed" xlink:actuate="onLoad"/><svg:title/><svg:desc/></draw:frame></text:span></text:p>
      <text:p text:style-name="P27">LIETUVOS KULTŪROS TARYBOS PIRMININKAS</text:p>
      <text:h text:style-name="P28" text:outline-level="2"/>
      <text:h text:style-name="P29" text:outline-level="2">ĮSAKYMAS</text:h>
      <text:p text:style-name="P30"><text:span text:style-name="T31">DĖL PROJEKTO ĮGYVENDINIMO REZULTATŲ ATASKAITŲ, FAKTINES IŠLAIDAS PATVIRTINANČIŲ DOKUMENTŲ IR PROJEKTO INFORMACIJOS APIE ĮGY</text:span><text:span text:style-name="T32">VENDINTAS VEIKLAS FORMŲ PATVIRTINIMO<text:s/></text:span></text:p>
      <text:p text:style-name="P33"/>
      <text:p text:style-name="P34">2022 m. rugpjūčio 12 d. Nr. KMPF-69(1.15E)</text:p>
      <text:p text:style-name="P35">Vilnius</text:p>
      <text:p text:style-name="P36"/>
      <text:p text:style-name="P37"><text:span text:style-name="T38">Vadovaudamasi Lietuvos kultūros tarybos administruojamomis lėšomis finansuojamų projektų teikimo gairių, patvirtintų Lietuvos Respublikos kultūros ministro 2021 m.<text:s/></text:span><text:span text:style-name="T39">gruodžio 29 d. įsakymu Nr. ĮV-1487, 81 punktu:</text:span></text:p>
      <text:p text:style-name="Normal"/>
      <text:p text:style-name="P40"><text:span text:style-name="T41">1</text:span><text:span text:style-name="T42">.</text:span><text:span text:style-name="T43"><text:tab/></text:span><text:span text:style-name="T44">Tvirtin</text:span><text:span text:style-name="T45">u <text:s/>pridedamas</text:span><text:span text:style-name="T46">:</text:span><text:span text:style-name="T47"><text:s/></text:span></text:p>
      <text:p text:style-name="P48"/>
      <text:p text:style-name="P49"><text:span text:style-name="T50">1.1</text:span><text:span text:style-name="T51">.</text:span><text:span text:style-name="T52"><text:tab/>Projekto įgyvendinimo rezultatų ataskaitos formą. Ši forma yra taikoma visoms Lietuvos kultūros tarybos administruojamomis lėšomis finansuojamoms sritims ir programoms, i</text:span><text:span text:style-name="T53">šskyrus programas „Strateginis kultūros organizacijų finansavimas“, „Strateginis tarptautinių renginių finansavimas“, „Strateginis mėgėjų meno renginių finansavimas“ ir<text:s/></text:span><text:span text:style-name="T54">„</text:span><text:span text:style-name="T55">Atminties įprasminimas ir pilietinis ugdymas“ 2 finansuojamos veiklos „Globali Lietuva</text:span><text:span text:style-name="T56">“ idėjų sklaida;</text:span></text:p>
      <text:p text:style-name="Normal"/>
      <text:p text:style-name="P57"><text:span text:style-name="T58">1.2</text:span><text:span text:style-name="T59">.</text:span><text:span text:style-name="T60"><text:tab/>Programos „Strateginis kultūros organizacijų finansavimas“ projekto įgyvendinimo rezultatų ataskaitos formą;</text:span></text:p>
      <text:p text:style-name="Normal"/>
      <text:p text:style-name="P61"><text:span text:style-name="T62">1.3</text:span><text:span text:style-name="T63">.</text:span><text:span text:style-name="T64"><text:tab/>Programų „Strateginis tarptautinių renginių finansavimas“ ir „Strateginis mėgėjų meno renginių finansavimas“ p</text:span><text:span text:style-name="T65">rojekto įgyvendinimo rezultatų ataskaitos formą;</text:span></text:p>
      <text:p text:style-name="Normal"/>
      <text:p text:style-name="P66"><text:span text:style-name="T67">1.4</text:span><text:span text:style-name="T68">.</text:span><text:span text:style-name="T69"><text:tab/>Programos<text:s/></text:span><text:span text:style-name="T70">„</text:span><text:span text:style-name="T71">Atminties įprasminimas ir pilietinis ugdymas“ 2 finansuojamos veiklos „Globali Lietuva“ idėjų sklaida projekto įgyvendinimo rezultatų ataskaitos formą;</text:span></text:p>
      <text:p text:style-name="Normal"/>
      <text:p text:style-name="P72"><text:span text:style-name="T73">1.5</text:span><text:span text:style-name="T74">.</text:span><text:span text:style-name="T75"><text:tab/>Projekto etapo įgyvendin</text:span><text:span text:style-name="T76">imo rezultatų ataskaitos formą. Ši forma yra taikoma visoms Lietuvos kultūros tarybos administruojamomis lėšomis finansuojamoms sritims ir programoms, išskyrus programas „Strateginis kultūros organizacijų finansavimas“, „Strateginis tarptautinių renginių f</text:span><text:span text:style-name="T77">inansavimas“, „Strateginis mėgėjų meno renginių finansavimas“ ir<text:s/></text:span><text:span text:style-name="T78">„</text:span><text:span text:style-name="T79">Atminties įprasminimas ir pilietinis ugdymas“ 2 finansuojamos veiklos „Globali Lietuva“ idėjų sklaida;</text:span></text:p>
      <text:p text:style-name="Normal"/>
      <text:p text:style-name="P80"><text:span text:style-name="T81">1.6</text:span><text:span text:style-name="T82">.</text:span><text:span text:style-name="T83"><text:tab/>Programos<text:s/></text:span><text:span text:style-name="T84">„</text:span><text:span text:style-name="T85">Atminties įprasminimas ir pilietinis ugdymas“ 2 finansuojamos veik</text:span><text:span text:style-name="T86">los „Globali Lietuva“ idėjų sklaida projekto etapo įgyvendinimo rezultatų ataskaitos formą;</text:span></text:p>
      <text:p text:style-name="Normal"/>
      <text:p text:style-name="P87"><text:span text:style-name="T88">1.7</text:span><text:span text:style-name="T89">.</text:span><text:span text:style-name="T90"><text:tab/>Projekto dalinio finansavimo faktines išlaidas patvirtinančių dokumentų sąrašo formą. Ši forma yra taikoma visoms Lietuvos kultūros tarybos administruojam</text:span><text:span text:style-name="T91">omis lėšomis finansuojamoms sritims ir programoms, išskyrus programas „Strateginis kultūros organizacijų finansavimas“ ir „Strateginis tarptautinių renginių finansavimas“;<text:s/></text:span></text:p>
      <text:p text:style-name="Normal"/>
      <text:p text:style-name="P92"><text:span text:style-name="T93">1.8</text:span><text:span text:style-name="T94">.</text:span><text:span text:style-name="T95"><text:tab/><text:s/>Projekto etapo dalinio finansavimo faktines išlaidas patvirtinančių doku</text:span><text:span text:style-name="T96">mentų sąrašo formą. Ši forma yra taikoma visoms Lietuvos kultūros tarybos administruojamomis lėšomis finansuojamoms sritims ir programoms, išskyrus programą „Strateginis kultūros organizacijų finansavimas“ ir „Strateginis tarptautinių renginių finansavimas</text:span><text:span text:style-name="T97">“;<text:s/></text:span></text:p>
      <text:p text:style-name="Normal"/>
      <text:p text:style-name="P98"><text:span text:style-name="T99">1.9</text:span><text:span text:style-name="T100">.</text:span><text:span text:style-name="T101"><text:tab/>Programos „Strateginis kultūros organizacijų finansavimas“ projekto likusios mokėtinos sumos faktines išlaidas patvirtinančių dokumentų sąrašo formą;</text:span></text:p>
      <text:p text:style-name="Normal"/>
      <text:p text:style-name="P102"><text:span text:style-name="T103">1.10</text:span><text:span text:style-name="T104">.</text:span><text:span text:style-name="T105"><text:tab/>Programos „Strateginis kultūros organizacijų finansavimas“ projekto informacijos<text:s/></text:span><text:span text:style-name="T106">apie įgyvendintas veiklas formą;</text:span></text:p>
      <text:p text:style-name="Normal"/>
      <text:p text:style-name="P107"><text:span text:style-name="T108">1.11</text:span><text:span text:style-name="T109">.</text:span><text:span text:style-name="T110"><text:tab/>Programos „Strateginis tarptautinių renginių finansavimas“ „Strateginis mėgėjų meno renginių finansavimas“ projekto informacijos apie įgyvendintas veiklas formą;</text:span></text:p>
      <text:p text:style-name="Normal"/>
      <text:p text:style-name="P111"><text:span text:style-name="T112">1.12</text:span><text:span text:style-name="T113">.</text:span><text:span text:style-name="T114"><text:tab/>Programos „Strateginis meno kūrėjų<text:s/></text:span><text:span text:style-name="T115">organizacijų finansavimas“ projekto informacijos apie įgyvendintas veiklas formą.</text:span></text:p>
      <text:p text:style-name="Normal"/>
      <text:p text:style-name="P116"><text:span text:style-name="T117">2</text:span><text:span text:style-name="T118">. N u s t a t a u, <text:s/>kad šiuo įsakymu patvirtintos formos taikomos atsiskaitant už 2022 m. ir 2023 m. lėšomis finansuotus projektus.</text:span></text:p>
      <text:p text:style-name="P119">Punkto pakeitimai:</text:p>
      <text:p text:style-name="P120"><text:span text:style-name="T121">Nr.<text:s/></text:span><text:a xlink:href="https://www.e-tar.lt/portal/legalAct.html?documentId=51c8b0301fe611eeb233e8b04dc9bb3d" office:target-frame-name="_top" xlink:show="replace"><text:span text:style-name="T122">KMPF-61(1.15E)</text:span></text:a><text:span text:style-name="T123">, 2023-07-11, paskelbta TAR 2023-07-11, i. k. 2023-14362</text:span></text:p>
      <text:p text:style-name="Normal"/>
      <text:p text:style-name="P124"><text:span text:style-name="T125">3</text:span><text:span text:style-name="T126">.</text:span><text:span text:style-name="T127"><text:tab/>Pripažįstu netekusiu galios Lietuvos kultūros tarybos pirmininko 2020 m. spalio 14 d. įsak</text:span><text:span text:style-name="T128">ymą Nr. KRF-93(1.15E) „Dėl projekto įvykdymo rezultatų ataskaitų, faktines išlaidas patvirtinančių dokumentų ir projekto informacijos apie įgyvendintas veiklas formų patvirtinimo“</text:span><text:span text:style-name="T129">.</text:span></text:p>
      <text:p text:style-name="P130"/>
      <text:p text:style-name="P131"/>
      <text:p text:style-name="P132"/>
      <text:p text:style-name="P133"><text:span text:style-name="T134">Tarybos pirmininkė</text:span><text:span text:style-name="T135"><text:tab/></text:span><text:span text:style-name="T136"><text:tab/>Asta Pakarklytė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<text:s/></text:span><text:span text:style-name="T146">kultūros taryba, Įsakymas</text:span></text:p>
      <text:p text:style-name="P147"><text:span text:style-name="T148">Nr.<text:s/></text:span><text:a xlink:href="https://www.e-tar.lt/portal/legalAct.html?documentId=51c8b0301fe611eeb233e8b04dc9bb3d" office:target-frame-name="_top" xlink:show="replace"><text:span text:style-name="T149">KMPF-61(1.15E)</text:span></text:a><text:span text:style-name="T150">, 2023-07-11, paskelbta TAR 2023-07-11, i. k. 2023-14362</text:span></text:p>
      <text:p text:style-name="P151"><text:span text:style-name="T152">Dėl Lietuvos kultūros tarybos pirmininko 2022 m. rugpjūči</text:span><text:span text:style-name="T153">o 12 d. įsakymo Nr. KMPF-69(1.15E) „Dėl projekto įgyvendinimo rezultatų ataskaitų, faktines išlaidas patvirtinančių dokumentų ir projekto informacijos apie įgyvendintas veiklas formų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12in"/>
      </style:header-style>
      <style:footer-style>
        <style:header-footer-properties style:dynamic-spacing="true" fo:min-height="0.35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1</dc:title>
    <meta:initial-creator>Mantvydas</meta:initial-creator>
    <dc:creator>adlibuser</dc:creator>
    <meta:creation-date>2024-05-02T05:35:00Z</meta:creation-date>
    <dc:date>2024-05-02T05:35:00Z</dc:date>
    <meta:print-date>2019-09-09T10:21:00Z</meta:print-date>
    <meta:template xlink:href="Normal.dotm" xlink:type="simple"/>
    <meta:editing-cycles>2</meta:editing-cycles>
    <meta:editing-duration>PT0S</meta:editing-duration>
    <meta:user-defined meta:name="Kas pasirašo">Generalinis direktorius</meta:user-defined>
    <meta:user-defined meta:name="Kas perkelia į archyvą"/>
    <meta:user-defined meta:name="Kas vizuoja"/>
    <meta:user-defined meta:name="Kas paskyrė tvarkyti"/>
    <meta:user-defined meta:name="Susijęs dokumentas"/>
    <meta:user-defined meta:name="Agentūros šablonai"/>
    <meta:user-defined meta:name="Kas derina"/>
    <meta:user-defined meta:name="Kas sukūrė">Mantvydas</meta:user-defined>
    <meta:user-defined meta:name="Kas tvirtina"/>
    <meta:user-defined meta:name="Skaityti ir rašyti">K. Peleckaite ir A. Juskiene</meta:user-defined>
    <meta:user-defined meta:name="Teisės">Visiems</meta:user-defined>
    <meta:user-defined meta:name="ContentType">Įsakymų blankas</meta:user-defined>
    <meta:user-defined meta:name="ContentTypeId">0x010100E06A4DD3E71C9348B321AB559629566B0100A384E2C46F2A5E4BB34BBA542CF64B70</meta:user-defined>
    <meta:user-defined meta:name="Kas perkelia į archyvą0"/>
    <meta:user-defined meta:name="Kas sukūrė0"/>
    <meta:user-defined meta:name="Kas paskyrė tvarkyti0"/>
    <meta:user-defined meta:name="Kas naikina"/>
    <meta:user-defined meta:name="Saugojimo terminas iki archyvavimo"/>
    <meta:user-defined meta:name="Saugojimo terminas archyve"/>
    <meta:user-defined meta:name="Priority">(2) Įprastas</meta:user-defined>
    <meta:document-statistic meta:page-count="3" meta:paragraph-count="49" meta:word-count="652" meta:character-count="4933" meta:row-count="206" meta:non-whitespace-character-count="4330"/>
  </office:meta>
</office:document-meta>
</file>