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size="8pt" style:font-size-asian="8pt" style:font-size-complex="8pt"/>
    </style:style>
    <style:style style:name="P23" style:parent-style-name="Normal" style:family="paragraph">
      <style:paragraph-properties fo:keep-with-next="always" fo:text-align="center" fo:margin-right="0.7875in" fo:text-indent="0.9472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24" style:parent-style-name="Normal" style:family="paragraph">
      <style:paragraph-properties fo:keep-with-next="always" fo:text-align="center" fo:margin-right="0.7875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name-asian="Batang" style:font-size-complex="12pt"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size-complex="12pt"/>
    </style:style>
    <style:style style:name="T46" style:parent-style-name="DefaultParagraphFont" style:family="text">
      <style:text-properties style:font-name-asian="Batang" style:font-size-complex="12pt" style:language-complex="he" style:country-complex="IL"/>
    </style:style>
    <style:style style:name="T47" style:parent-style-name="DefaultParagraphFont" style:family="text">
      <style:text-properties style:font-size-complex="12pt"/>
    </style:style>
    <style:style style:name="T48" style:parent-style-name="DefaultParagraphFont" style:family="text">
      <style:text-properties fo:letter-spacing="0.0694in"/>
    </style:style>
    <style:style style:name="P49" style:parent-style-name="Normal" style:family="paragraph">
      <style:paragraph-properties fo:text-align="justify" fo:line-height="115%" fo:text-indent="0.5909in">
        <style:tab-stops>
          <style:tab-stop style:type="left" style:position="0.5909in"/>
        </style:tab-stops>
      </style:paragraph-properties>
    </style:style>
    <style:style style:name="P50" style:parent-style-name="Normal" style:family="paragraph">
      <style:paragraph-properties fo:text-align="justify" fo:line-height="115%"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4.0361in" style:page-number="1"/>
    </style:style>
    <style:style style:name="P59" style:parent-style-name="Normal" style:family="paragraph">
      <style:paragraph-properties fo:text-indent="4.0361in"/>
    </style:style>
    <style:style style:name="P60" style:parent-style-name="Normal" style:family="paragraph">
      <style:paragraph-properties fo:text-indent="4.0361in"/>
    </style:style>
    <style:style style:name="P61" style:parent-style-name="Normal" style:family="paragraph">
      <style:paragraph-properties fo:text-indent="4.0361in">
        <style:tab-stops>
          <style:tab-stop style:type="left" style:position="0.5909in"/>
        </style:tab-stops>
      </style:paragraph-properties>
    </style:style>
    <style:style style:name="P62" style:parent-style-name="Normal" style:family="paragraph">
      <style:paragraph-properties fo:text-indent="1.5in"/>
      <style:text-properties style:font-size-complex="12pt"/>
    </style:style>
    <style:style style:name="P63" style:parent-style-name="Normal" style:family="paragraph">
      <style:text-properties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9847in"/>
          <style:tab-stop style:type="left" style:position="1.083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P100"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P104"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9847in"/>
          <style:tab-stop style:type="left" style:position="1.0833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0.9847in"/>
          <style:tab-stop style:type="left" style:position="1.181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5909in">
        <style:tab-stops>
          <style:tab-stop style:type="left" style:position="-0.5909in"/>
          <style:tab-stop style:type="left" style:position="0in"/>
          <style:tab-stop style:type="left" style:position="0.159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784in">
        <style:tab-stops>
          <style:tab-stop style:type="left" style:position="-0.5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in"/>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P159"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65" style:parent-style-name="Normal" style:family="paragraph">
      <style:paragraph-properties style:snap-to-layout-grid="false"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complex="TimesLT" style:font-size-complex="12pt"/>
    </style:style>
    <style:style style:name="T169" style:parent-style-name="DefaultParagraphFont" style:family="text">
      <style:text-properties style:font-name-complex="TimesLT" style:font-size-complex="12pt"/>
    </style:style>
    <style:style style:name="T170" style:parent-style-name="DefaultParagraphFont" style:family="text">
      <style:text-properties style:font-name-complex="TimesLT" style:font-size-complex="12pt"/>
    </style:style>
    <style:style style:name="P17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complex="TimesLT"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name-complex="TimesLT"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name-complex="TimesLT" style:font-size-complex="12pt"/>
    </style:style>
    <style:style style:name="T186" style:parent-style-name="DefaultParagraphFont" style:family="text">
      <style:text-properties style:font-name-complex="TimesLT"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complex="TimesLT" style:font-size-complex="12pt"/>
    </style:style>
    <style:style style:name="T191" style:parent-style-name="DefaultParagraphFont" style:family="text">
      <style:text-properties style:font-name-complex="TimesLT"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P20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P206"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207"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625in">
        <style:tab-stops>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21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P231"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0.75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P256"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ab-stops>
          <style:tab-stop style:type="left" style:position="0.25in"/>
          <style:tab-stop style:type="left" style:position="0.4923in"/>
          <style:tab-stop style:type="left" style:position="0.5909in"/>
          <style:tab-stop style:type="left" style:position="0.787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875in"/>
        </style:tab-stops>
      </style:paragraph-properties>
    </style:style>
    <style:style style:name="P29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30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FF0000"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P327"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tab-stops>
          <style:tab-stop style:type="left" style:position="0in"/>
          <style:tab-stop style:type="left" style:position="1.0833in"/>
          <style:tab-stop style:type="left" style:position="1.1812in"/>
          <style:tab-stop style:type="left" style:position="1.2798in"/>
        </style:tab-stops>
      </style:paragraph-properties>
      <style:text-properties style:font-size-complex="12pt"/>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861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in"/>
          <style:tab-stop style:type="left" style:position="0.5909in"/>
          <style:tab-stop style:type="left" style:position="0.75in"/>
          <style:tab-stop style:type="left" style:position="1.0833in"/>
        </style:tab-stops>
      </style:paragraph-properties>
    </style:style>
    <style:style style:name="P394" style:parent-style-name="Normal" style:family="paragraph">
      <style:paragraph-properties fo:text-align="center" fo:text-indent="0.5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40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0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0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0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40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0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0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0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41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1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1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1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P432" style:parent-style-name="Normal" style:family="paragraph">
      <style:paragraph-properties fo:text-indent="0.5909in">
        <style:tab-stops>
          <style:tab-stop style:type="left" style:position="0.5909in"/>
        </style:tab-stops>
      </style:paragraph-properties>
    </style:style>
    <style:style style:name="P433" style:parent-style-name="Normal" style:family="paragraph">
      <style:paragraph-properties fo:text-align="center"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439"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440"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44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444" style:parent-style-name="Normal" style:family="paragraph">
      <style:paragraph-properties fo:text-align="center"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445" style:parent-style-name="Normal" style:master-page-name="MPF2" style:family="paragraph">
      <style:paragraph-properties fo:break-before="page" fo:margin-left="4.5in" style:page-number="1">
        <style:tab-stops/>
      </style:paragraph-properties>
      <style:text-properties style:font-size-complex="12pt"/>
    </style:style>
    <style:style style:name="P447" style:parent-style-name="Normal" style:family="paragraph">
      <style:paragraph-properties fo:margin-left="4.7916in">
        <style:tab-stops/>
      </style:paragraph-properties>
      <style:text-properties style:font-size-complex="12pt"/>
    </style:style>
    <style:style style:name="P448" style:parent-style-name="Normal" style:family="paragraph">
      <style:paragraph-properties fo:text-align="end" fo:text-indent="0.1291in"/>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1291in"/>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TableColumn454" style:family="table-column">
      <style:table-column-properties style:column-width="0.3937in" style:use-optimal-column-width="false"/>
    </style:style>
    <style:style style:name="TableColumn455" style:family="table-column">
      <style:table-column-properties style:column-width="1.9708in" style:use-optimal-column-width="false"/>
    </style:style>
    <style:style style:name="TableColumn456" style:family="table-column">
      <style:table-column-properties style:column-width="4.3354in" style:use-optimal-column-width="false"/>
    </style:style>
    <style:style style:name="Table453" style:family="table">
      <style:table-properties style:width="6.7in" fo:margin-left="0.075in" table:align="left"/>
    </style:style>
    <style:style style:name="TableRow457" style:family="table-row">
      <style:table-row-properties style:min-row-height="0.3201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06%"/>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06%"/>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style:text-properties style:font-size-complex="12pt"/>
    </style:style>
    <style:style style:name="TableRow464" style:family="table-row">
      <style:table-row-properties style:min-row-height="0.116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6%"/>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6%"/>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6%"/>
      <style:text-properties style:font-size-complex="12pt"/>
    </style:style>
    <style:style style:name="TableRow471" style:family="table-row">
      <style:table-row-properties style:min-row-height="0.088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06%"/>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6%"/>
      <style:text-properties style:font-size-complex="12pt"/>
    </style:style>
    <style:style style:name="TableRow478" style:family="table-row">
      <style:table-row-properties style:min-row-height="0.088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6%"/>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6%"/>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ext-properties style:font-size-complex="12pt"/>
    </style:style>
    <style:style style:name="P485" style:parent-style-name="Normal" style:family="paragraph">
      <style:paragraph-properties fo:line-height="106%"/>
      <style:text-properties style:font-size-complex="12pt"/>
    </style:style>
    <style:style style:name="TableRow486" style:family="table-row">
      <style:table-row-properties style:min-row-height="0.091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6%"/>
      <style:text-properties style:font-size-complex="12pt"/>
    </style:style>
    <style:style style:name="P489" style:parent-style-name="Normal" style:family="paragraph">
      <style:paragraph-properties fo:text-align="center" fo:line-height="106%"/>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6%"/>
      <style:text-properties style:font-size-complex="12pt"/>
    </style:style>
    <style:style style:name="P492" style:parent-style-name="Normal" style:family="paragraph">
      <style:paragraph-properties fo:line-height="106%"/>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6%"/>
      <style:text-properties style:font-size-complex="12pt"/>
    </style:style>
    <style:style style:name="TableRow496" style:family="table-row">
      <style:table-row-properties style:min-row-height="0.0916in" style:use-optimal-row-height="false"/>
    </style:style>
    <style:style style:name="P497" style:parent-style-name="Normal" style:family="paragraph">
      <style:text-properties style:font-size-complex="12pt"/>
    </style:style>
    <style:style style:name="P498" style:parent-style-name="Normal" style:family="paragraph">
      <style:text-properties fo:color="#FF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6%"/>
      <style:text-properties style:font-size-complex="12pt"/>
    </style:style>
    <style:style style:name="TableRow501" style:family="table-row">
      <style:table-row-properties style:min-row-height="0.0826in" style:use-optimal-row-height="false"/>
    </style:style>
    <style:style style:name="P502" style:parent-style-name="Normal" style:family="paragraph">
      <style:text-properties style:font-size-complex="12pt"/>
    </style:style>
    <style:style style:name="P503" style:parent-style-name="Normal" style:family="paragraph">
      <style:text-properties fo:color="#FF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6%"/>
      <style:text-properties style:font-size-complex="12pt"/>
    </style:style>
    <style:style style:name="TableRow506" style:family="table-row">
      <style:table-row-properties style:min-row-height="0.0826in" style:use-optimal-row-height="false"/>
    </style:style>
    <style:style style:name="P507" style:parent-style-name="Normal" style:family="paragraph">
      <style:text-properties style:font-size-complex="12pt"/>
    </style:style>
    <style:style style:name="P508" style:parent-style-name="Normal" style:family="paragraph">
      <style:text-properties fo:color="#FF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6%"/>
      <style:text-properties style:font-size-complex="12pt"/>
    </style:style>
    <style:style style:name="TableRow511" style:family="table-row">
      <style:table-row-properties style:min-row-height="0.0826in" style:use-optimal-row-height="false"/>
    </style:style>
    <style:style style:name="P512" style:parent-style-name="Normal" style:family="paragraph">
      <style:text-properties style:font-size-complex="12pt"/>
    </style:style>
    <style:style style:name="P513" style:parent-style-name="Normal" style:family="paragraph">
      <style:text-properties fo:color="#FF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style:font-size-complex="12pt"/>
    </style:style>
    <style:style style:name="TableRow516" style:family="table-row">
      <style:table-row-properties style:min-row-height="0.0826in" style:use-optimal-row-height="false"/>
    </style:style>
    <style:style style:name="P517" style:parent-style-name="Normal" style:family="paragraph">
      <style:text-properties style:font-size-complex="12pt"/>
    </style:style>
    <style:style style:name="P518" style:parent-style-name="Normal" style:family="paragraph">
      <style:text-properties fo:color="#FF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6%"/>
      <style:text-properties style:font-size-complex="12pt"/>
    </style:style>
    <style:style style:name="TableRow521" style:family="table-row">
      <style:table-row-properties style:min-row-height="0.218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6%"/>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6%"/>
      <style:text-properties style:font-size-complex="12pt"/>
    </style:style>
    <style:style style:name="P526" style:parent-style-name="Normal" style:family="paragraph">
      <style:paragraph-properties fo:line-height="106%"/>
      <style:text-properties fo:color="#FF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6%"/>
      <style:text-properties style:font-size-complex="12pt"/>
    </style:style>
    <style:style style:name="TableRow529" style:family="table-row">
      <style:table-row-properties style:min-row-height="0.1937in" style:use-optimal-row-height="false"/>
    </style:style>
    <style:style style:name="P530" style:parent-style-name="Normal" style:family="paragraph">
      <style:text-properties style:font-size-complex="12pt"/>
    </style:style>
    <style:style style:name="P531" style:parent-style-name="Normal" style:family="paragraph">
      <style:text-properties fo:color="#FF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6%"/>
      <style:text-properties style:font-size-complex="12pt"/>
    </style:style>
    <style:style style:name="TableRow534" style:family="table-row">
      <style:table-row-properties style:min-row-height="0.1583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6%"/>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6%"/>
      <style:text-properties style:font-size-complex="12pt"/>
    </style:style>
    <style:style style:name="P539" style:parent-style-name="Normal" style:family="paragraph">
      <style:paragraph-properties fo:line-height="106%"/>
      <style:text-properties style:font-size-complex="12pt"/>
    </style:style>
    <style:style style:name="P540" style:parent-style-name="Normal" style:family="paragraph">
      <style:paragraph-properties fo:line-height="106%"/>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6%"/>
      <style:text-properties style:font-size-complex="12pt"/>
    </style:style>
    <style:style style:name="TableRow543" style:family="table-row">
      <style:table-row-properties style:min-row-height="0.0986in" style:use-optimal-row-height="false"/>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6%"/>
      <style:text-properties style:font-size-complex="12pt"/>
    </style:style>
    <style:style style:name="TableRow548" style:family="table-row">
      <style:table-row-properties style:min-row-height="0.1666in" style:use-optimal-row-height="false"/>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6%"/>
      <style:text-properties style:font-size-complex="12pt"/>
    </style:style>
    <style:style style:name="TableRow553" style:family="table-row">
      <style:table-row-properties style:min-row-height="0.075in" style:use-optimal-row-height="false"/>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6%"/>
      <style:text-properties style:font-size-complex="12pt"/>
    </style:style>
    <style:style style:name="TableRow558" style:family="table-row">
      <style:table-row-properties style:min-row-height="0.075in" style:use-optimal-row-height="false"/>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6%"/>
      <style:text-properties style:font-size-complex="12pt"/>
    </style:style>
    <style:style style:name="TableRow563" style:family="table-row">
      <style:table-row-properties style:min-row-height="0.075in" style:use-optimal-row-height="false"/>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6%"/>
      <style:text-properties style:font-size-complex="12pt"/>
    </style:style>
    <style:style style:name="TableRow568" style:family="table-row">
      <style:table-row-properties style:min-row-height="0.218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6%"/>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6%"/>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6%"/>
      <style:text-properties style:font-size-complex="12pt"/>
    </style:style>
    <style:style style:name="TableRow576" style:family="table-row">
      <style:table-row-properties style:min-row-height="0.1937in" style:use-optimal-row-height="false"/>
    </style:style>
    <style:style style:name="P577" style:parent-style-name="Normal" style:family="paragraph">
      <style:text-properties style:font-size-complex="12pt"/>
    </style:style>
    <style:style style:name="P578" style:parent-style-name="Normal" style:family="paragraph">
      <style:text-properties fo:color="#FF0000" style:font-size-complex="12pt"/>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line-height="106%"/>
      <style:text-properties style:font-size-complex="12pt"/>
    </style:style>
    <style:style style:name="TableRow581" style:family="table-row">
      <style:table-row-properties style:min-row-height="0.1083in" style:use-optimal-row-height="false"/>
    </style:style>
    <style:style style:name="P582" style:parent-style-name="Normal" style:family="paragraph">
      <style:text-properties style:font-size-complex="12pt"/>
    </style:style>
    <style:style style:name="P583" style:parent-style-name="Normal" style:family="paragraph">
      <style:text-properties fo:color="#FF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6%"/>
      <style:text-properties style:font-size-complex="12pt"/>
    </style:style>
    <style:style style:name="TableRow586" style:family="table-row">
      <style:table-row-properties style:min-row-height="0.1083in" style:use-optimal-row-height="false"/>
    </style:style>
    <style:style style:name="P587" style:parent-style-name="Normal" style:family="paragraph">
      <style:text-properties style:font-size-complex="12pt"/>
    </style:style>
    <style:style style:name="P588" style:parent-style-name="Normal" style:family="paragraph">
      <style:text-properties fo:color="#FF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text-properties style:font-size-complex="12pt"/>
    </style:style>
    <style:style style:name="TableRow591" style:family="table-row">
      <style:table-row-properties style:min-row-height="0.158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6%"/>
      <style:text-properties style:font-size-complex="12pt"/>
    </style:style>
    <style:style style:name="P596" style:parent-style-name="Normal" style:family="paragraph">
      <style:paragraph-properties fo:line-height="106%" fo:text-indent="0.043in"/>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style:font-size-complex="12pt"/>
    </style:style>
    <style:style style:name="TableRow599" style:family="table-row">
      <style:table-row-properties style:min-row-height="0.0986in" style:use-optimal-row-height="false"/>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text-properties style:font-size-complex="12pt"/>
    </style:style>
    <style:style style:name="TableRow604" style:family="table-row">
      <style:table-row-properties style:min-row-height="0.1666in" style:use-optimal-row-height="false"/>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style>
    <style:style style:name="T609" style:parent-style-name="DefaultParagraphFont" style:family="text">
      <style:text-properties style:font-size-complex="12pt"/>
    </style:style>
    <style:style style:name="TableRow610" style:family="table-row">
      <style:table-row-properties style:min-row-height="0.075in" style:use-optimal-row-height="false"/>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text-properties style:font-size-complex="12pt"/>
    </style:style>
    <style:style style:name="TableRow615" style:family="table-row">
      <style:table-row-properties style:min-row-height="0.075in" style:use-optimal-row-height="false"/>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6%"/>
      <style:text-properties style:font-size-complex="12pt"/>
    </style:style>
    <style:style style:name="TableRow620" style:family="table-row">
      <style:table-row-properties style:min-row-height="0.075in" style:use-optimal-row-height="false"/>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6%"/>
      <style:text-properties style:font-size-complex="12pt"/>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paragraph-properties fo:text-align="center"/>
      <style:text-properties fo:font-size="9pt" style:font-size-asian="9pt" style:font-size-complex="9pt"/>
    </style:style>
    <style:style style:name="P627" style:parent-style-name="Normal" style:family="paragraph">
      <style:text-properties fo:font-size="11pt" style:font-size-asian="11pt" style:font-size-complex="11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3-02-08:</text:span></text:p>
      <text:p text:style-name="P4"><text:span text:style-name="T5">Vilniaus rajono savivaldybės taryba, Sprendimas</text:span></text:p>
      <text:p text:style-name="P6"><text:span text:style-name="T7">Nr.<text:s/></text:span><text:a xlink:href="https://www.e-tar.lt/portal/legalAct.html?documentId=1516f710a6c811ed8df094f359a60216" office:target-frame-name="_top" xlink:show="replace"><text:span text:style-name="T8">T3-30</text:span></text:a><text:span text:style-name="T9">, 2023-02-02, paskelbta TAR 2023-02-07, i. k. 2023-02247</text:span></text:p>
      <text:p text:style-name="P10"><text:span text:style-name="T11">Dėl<text:s/></text:span><text:span text:style-name="T12">Asmens (šeimos) socialinių paslaugų poreikio nustatymo ir skyrimo tvarkos aprašo patvirtinimo</text:span></text:p>
      <text:p text:style-name="P13"/>
      <text:p text:style-name="P14"><text:span text:style-name="T15">Suvestinė redakcija nuo 2019-04-12 iki 2023-02-07</text:span></text:p>
      <text:p text:style-name="P16"/>
      <text:p text:style-name="P17"><text:span text:style-name="T18">Sprendimas paskelbtas: TAR 2018-10-31, i. k. 2018-17529</text:span></text:p>
      <text:p text:style-name="P19"/>
      <text:p text:style-name="Normal"/>
      <text:p text:style-name="P20"><text:span text:style-name="T21"><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2"/>
      <text:p text:style-name="P23">Vilniaus rajono<text:s/>savivaldybės taryba</text:p>
      <text:p text:style-name="P24"/>
      <text:p text:style-name="P25">SPRENDIMAS</text:p>
      <text:p text:style-name="P26">DĖL PAGALBOS Į NAMUS PASLAUGŲ ORGANIZAVIMO IR TEIKIMO TVARKOS APRAŠO PATVIRTINIMO<text:s/></text:p>
      <text:p text:style-name="P27"/>
      <text:p text:style-name="P28">2018 m. spalio 26 d. Nr. T3-341</text:p>
      <text:p text:style-name="P29">Vilnius</text:p>
      <text:p text:style-name="P30"/>
      <text:p text:style-name="P31"/>
      <text:p text:style-name="P32">Vadovaudamasi<text:s/><text:span text:style-name="T33">Lietuvos Respublikos vietos savivaldos įstatymo 8 straipsnio 1 dalimi, 9 straipsnio</text:span><text:span text:style-name="T34"><text:s/>1 dalimi,</text:span><text:s/><text:span text:style-name="T35">Lietuvos Respublikos socialinių paslaugų įstatymo<text:s/></text:span>13 <text:span text:style-name="T36">straipsnio 1 dalimi, 4<text:s/></text:span><text:soft-page-break/><text:span text:style-name="T37">dalies 1, 2 ir 3 punktais,<text:s/></text:span><text:span text:style-name="T38">Lietuvos Respublikos Vyriausybės 2006 m. birželio 14 d. nutarimu Nr. 583 patvirtinto Mokėjimo už socialines paslaugas tvarkos aprašo 16-21 pun</text:span><text:span text:style-name="T39">ktais,<text:s/></text:span><text:span text:style-name="T40">remdamasi<text:s/></text:span><text:span text:style-name="T41">Lietuvos Respublikos socialinės apsaugos ir darbo ministro 2006 m. balandžio 5 d. įsakymu Nr. A1-93 patvirtinto<text:s/></text:span><text:span text:style-name="T42"><text:s/>Socialinių paslaugų katalogo 14.1. punktu,<text:s/></text:span><text:span text:style-name="T43">Lietuvos Respublikos socialinės apsaugos ir darbo ministro 2006 m. balandžio 5 d. į</text:span><text:span text:style-name="T44">sakymu Nr. A1-94 patvirtintu<text:s/></text:span><text:span text:style-name="T45">Asmens (šeimos) socialinių paslaugų poreikio nustatymo ir skyrimo tvarkos aprašu</text:span><text:span text:style-name="T46">,<text:s/></text:span><text:span text:style-name="T47">Vilniaus rajono<text:s/></text:span>savivaldybės taryba<text:s/><text:span text:style-name="T48">nusprendži</text:span>a:</text:p>
      <text:p text:style-name="P49">1. Patvirtinti Pagalbos į namus paslaugų organizavimo ir teikimo tvarkos aprašą (pridedama).</text:p>
      <text:p text:style-name="P50">2. Įgalioti<text:s/><text:span text:style-name="T51">Vilniaus rajono s</text:span>ocialinių paslaugų centro direktorių priimti sprendimus dėl asmenims (šeimoms) pagalbos į namus paslaugų skyrimo, sustabdymo, nutraukimo bei pasirašyti<text:s/><text:span text:style-name="T52">pagalbos į namus paslaugų teikimo ir mokėjimo už paslaugas sutartis</text:span>.</text:p>
      <text:p text:style-name="P53"><text:span text:style-name="T54">3</text:span><text:span text:style-name="T55">.<text:s/></text:span>Skelbti šį sprendimą Teisės aktų registre ir Vilniaus rajono savivaldybės tinklalapyje.</text:p>
      <text:p text:style-name="Normal"/>
      <text:p text:style-name="Normal"/>
      <text:p text:style-name="Normal"/>
      <text:p text:style-name="Normal"><text:span text:style-name="T56">Savivaldybės merė <text:s text:c="108"/>Marija Rekst<text:s/></text:span></text:p>
      <text:soft-page-break/>
      <text:p text:style-name="P57">PATVIRTINTA</text:p>
      <text:p text:style-name="P59">Vilniaus rajono savivaldybės tarybos</text:p>
      <text:p text:style-name="P60">2018 m. spalio 26 d. <text:s/></text:p>
      <text:p text:style-name="P61">sprendimu Nr. T3-341</text:p>
      <text:p text:style-name="P62"/>
      <text:p text:style-name="P63"/>
      <text:p text:style-name="P64"><text:span text:style-name="T65">PAGALBOS Į NAMUS PASLAUGŲ ORGANIZAVIMO IR TEIKIMO TVARKOS APRAŠAS<text:s/></text:span></text:p>
      <text:p text:style-name="P66"/>
      <text:p text:style-name="P67"/>
      <text:p text:style-name="P68"><text:span text:style-name="T69">I</text:span><text:span text:style-name="T70"><text:s/>SKYRIUS</text:span></text:p>
      <text:p text:style-name="P71"><text:span text:style-name="T72">BENDROSIOS NUOSTATOS<text:s/></text:span></text:p>
      <text:p text:style-name="P73"/>
      <text:p text:style-name="P74"/>
      <text:p text:style-name="P75"><text:span text:style-name="T76">1</text:span><text:span text:style-name="T77">. Pagalbos į namus paslaugų organizavimo ir teikimo tvarkos aprašas (toliau – Tvarkos aprašas) reglamentuoja asmenims (šeimoms) pagalbos į namus</text:span><text:span text:style-name="T78"><text:s/>paslaugų poreikio nustatymą, paslaugų skyrimą, finansinių galimybių mokėti už paslaugas vertinimą, sprendimo dėl paslaugų priėmimo tvarką, paslaugų teikimo aspektus, mokėjimo už pagalbą į namus kriterijus, paslaugų sustabdymo, nutraukimo procedūras.</text:span></text:p>
      <text:p text:style-name="P79"><text:span text:style-name="T80">2</text:span><text:span text:style-name="T81">.</text:span><text:span text:style-name="T82"><text:s/></text:span><text:span text:style-name="T83">Šis Tvarkos aprašas taikomas organizuojant ir teikiant</text:span><text:span text:style-name="T84"><text:s/></text:span><text:span text:style-name="T85">pagalbos į namus paslaugas Vilniaus rajone gyvenantiems asmenims, pageidaujantiems gauti šias paslaugas.</text:span><text:span text:style-name="T86"><text:s/>Tvarkos aprašas taip pat taikomas asmenims, kuriems pagalbos į namus paslaugos paskirtos ir te</text:span><text:span text:style-name="T87">ikiamos iki šio Tvarkos aprašo patvirtinimo.</text:span></text:p>
      <text:p text:style-name="P88"><text:span text:style-name="T89">3</text:span><text:span text:style-name="T90">. Pagalbos į namus paslaugos – tai asmeniui (šeimai) jo namuose teikiama pagalba siekiant<text:s/></text:span>stiprinti asmens gebėjimus ir kasdieninio gyvenimo įgūdžius bei savarankiškumą.</text:p>
      <text:p text:style-name="P91"><text:span text:style-name="T92">4</text:span><text:span text:style-name="T93">.<text:s/></text:span>Pagalbos į namus paslaugų tikslas – sudaryti sąlygas asmeniui (šeimai) kuo ilgiau gyventi namuose gerinant jų gyvenimo kokybę, padedant integruotis į visuomenę.<text:s/></text:p>
      <text:p text:style-name="P94"><text:span text:style-name="T95">5</text:span><text:span text:style-name="T96">. P</text:span>agalbos į namus paslaugas administruoja Vilniaus rajono savivaldybės administracijos Socialinės rūpybos skyrius, šias paslaugas organizuoja ir teikia<text:s/><text:span text:style-name="T97">Vilniaus rajono s</text:span>ocialinių paslaugų centras<text:s/><text:span text:style-name="T98">(toliau – Paslaugų centras), bendradarbiaudamas su<text:s/></text:span>seniūnijų socialiniais darbuotojais.</text:p>
      <text:p text:style-name="P99">6. Pagalbos į namus paslaugų sudėtis ir teikimo trukmė asmeniui (šeimai) nustatoma individualiai, įvertinus šių paslaugų poreikį.</text:p>
      <text:p text:style-name="P100"><text:span text:style-name="T101">7</text:span><text:span text:style-name="T102">. Apraše vartojamos sąvokos atitinka Lietuvos Respublikos socialinių paslaugų įstatyme, Socialinių paslaugų kataloge ir kituose teisės aktuose</text:span>, reglamentuojančiuose socialines paslaugas, apibrėžtas sąvokas.</text:p>
      <text:p text:style-name="P103"/>
      <text:p text:style-name="P104"><text:span text:style-name="T105">II</text:span><text:span text:style-name="T106"><text:s/>SKYRIUS</text:span></text:p>
      <text:p text:style-name="P107"><text:span text:style-name="T108">PAGALBOS Į NAMUS PASLAUGŲ GAVĖJAI<text:s/></text:span></text:p>
      <text:p text:style-name="P109"/>
      <text:p text:style-name="P110"><text:span text:style-name="T111">8</text:span><text:span text:style-name="T112">. Pagalbos į namus paslaugos gali būti skiriamos:</text:span></text:p>
      <text:p text:style-name="P113"><text:span text:style-name="T114">8.1</text:span><text:span text:style-name="T115">. asmenims (šeimoms), deklaravusiems gyvenamąją vietą Vilniaus rajone, įtrauktiems į gyvenamosios vietos nedekla</text:span><text:span text:style-name="T116">ravusių asmenų apskaitą Vilniaus rajone;</text:span></text:p>
      <text:p text:style-name="P117"><text:span text:style-name="T118">8.2</text:span><text:span text:style-name="T119">. užsieniečiams, taip pat asmenims be pilietybės, turintiems leidimą nuolat ar laikinai gyventi Lietuvos Respublikoje ir gyvenamąją vietą deklaravusiems Vilniaus rajone.</text:span></text:p>
      <text:p text:style-name="P120"><text:span text:style-name="T121">9</text:span><text:span text:style-name="T122">. Pagalbos į namus paslaugų gavėjai:<text:s/></text:span></text:p>
      <text:p text:style-name="P123"><text:span text:style-name="T124">9.1</text:span><text:span text:style-name="T125">. suaugę asmenys su negalia ir jų šeimos;</text:span></text:p>
      <text:p text:style-name="P126"><text:span text:style-name="T127">9.2</text:span><text:span text:style-name="T128">. senyvo amžiaus asmenys ir jų šeimos;</text:span></text:p>
      <text:p text:style-name="P129"><text:span text:style-name="T130">9.3</text:span><text:span text:style-name="T131">. vaikai su negalia ir jų šeimos;</text:span></text:p>
      <text:p text:style-name="P132"><text:span text:style-name="T133">9.4</text:span><text:span text:style-name="T134">. kiti asmenys ir šeimos, laikinai dėl ligos ar kitų priežasčių netekę<text:s/></text:span><text:span text:style-name="T135">savarankiškumo.</text:span></text:p>
      <text:p text:style-name="P136"><text:span text:style-name="T137">10</text:span><text:span text:style-name="T138">.<text:s/></text:span>Paslaugų gavėjų artimieji, gyvenantys kartu su paslaugų gavėju, neturi teisės gauti pagalbos į namus paslaugų saviems poreikiams tenkinti.<text:s/></text:p>
      <text:p text:style-name="P139">11.<text:s/><text:span text:style-name="T140">Pagalbos į namus paslaugos neteikiamos a</text:span><text:span text:style-name="T141">smenims,</text:span><text:span text:style-name="T142"><text:s/></text:span><text:span text:style-name="T143">sergantiems sunkia psichikos liga</text:span><text:span text:style-name="T144"><text:s/>(kai asmuo savo veiksmais gali būti pavojingas savo ar aplinkinių sveikatai ar gyvybei), esant <text:s/>psichikos sveikatos centro ar kitos atitinkamos sveikatos priežiūros įstaigos išvadai.</text:span></text:p>
      <text:p text:style-name="P145"><text:span text:style-name="T146">12</text:span><text:span text:style-name="T147">. Pirmenybę gauti pagalbos į namus paslaugas turi:</text:span></text:p>
      <text:p text:style-name="P148"><text:span text:style-name="T149">12.1</text:span><text:span text:style-name="T150">. vieniši</text:span><text:span text:style-name="T151"><text:s/>suaugę asmenys su negalia (šeimos), senyvo amžiaus asmenys (šeimos);</text:span></text:p>
      <text:p text:style-name="P152"><text:span text:style-name="T153">12.2</text:span><text:span text:style-name="T154">. suaugę asmenys su negalia (šeimos), senyvo amžiaus asmenys (šeimos), turintys vaikų (artimųjų), kurie negali suteikti šios pagalbos (gyvena užsienyje, kitos savivaldybės terito</text:span><text:span text:style-name="T155">rijoje ar toliau nei 40 km atstumu nuo asmens (šeimos) gyvenamosios vietos, arba yra neįgalūs, piktnaudžiauja alkoholiu ir</text:span><text:span text:style-name="T156"><text:s/></text:span><text:span text:style-name="T157">kt.).</text:span></text:p>
      <text:p text:style-name="P158"/>
      <text:p text:style-name="P159"><text:span text:style-name="T160">III</text:span><text:span text:style-name="T161"><text:s/>SKYRIUS</text:span></text:p>
      <text:p text:style-name="P162"><text:span text:style-name="T163">KREIPIMASIS DĖL PAGALBOS Į NAMUS PASLAUGŲ</text:span></text:p>
      <text:p text:style-name="P164"/>
      <text:p text:style-name="P165"><text:span text:style-name="T166">13</text:span><text:span text:style-name="T167">.<text:s/></text:span><text:span text:style-name="T168">Dėl pagalbos į namus paslaugų skyrimo asmuo (vienas iš suaugusių šeimos narių) ar jo globėjas, rūpintojas kreipiasi<text:s/></text:span>į Paslaugų centrą arba gyvenamosios vietos seniūniją, užpildo prašymą – paraišką socialinėms paslaugoms gauti,<text:s/><text:span text:style-name="T169">patvirtintą Lietuvos Respubli</text:span><text:span text:style-name="T170">kos socialinės apsaugos ir darbo ministro.<text:s/></text:span></text:p>
      <text:p text:style-name="P171"><text:span text:style-name="T172"><text:tab/></text:span><text:span text:style-name="T173">14</text:span><text:span text:style-name="T174">. Veikdami asmens (šeimos) ar visuomenės socialinio saugumo interesais, prašymą<text:s/></text:span><text:span text:style-name="T175">dėl pagalbos į namus paslaugų skyrimo<text:s/></text:span><text:span text:style-name="T176">išimties tvarka gali pateikti seniūnijų socialiniai darbuotojai, bendruomenės nariai ar</text:span><text:span text:style-name="T177"><text:s/>kiti suinteresuoti asmenys, nurodę priežastį, dėl kurios asmuo (vienas iš suaugusių šeimos narių) ar jo globėjas, rūpintojas negali to padaryti pats.</text:span></text:p>
      <text:p text:style-name="P178"><text:span text:style-name="T179">15</text:span><text:span text:style-name="T180">. Kai asmuo nepajėgia pateikti reikiamų dokumentų ar nėra artimųjų, galinčių tai padaryti, arba kai</text:span><text:span text:style-name="T181"><text:s/>informacija apie paslaugų poreikį yra gauta telefonu, dokumentus surenka Paslaugų centro ir/ar seniūnijos socialinis darbuotojas.</text:span></text:p>
      <text:p text:style-name="P182">16. P<text:span text:style-name="T183">agalbos į namus paslaugoms skirti asmuo (vienas iš suaugusių šeimos narių)<text:s/></text:span>pateikia šiuos dokumentus:</text:p>
      <text:p text:style-name="P184"><text:span text:style-name="T185">16.1</text:span><text:span text:style-name="T186">.<text:s/></text:span>asmens<text:s/>tapatybę patvirtinantį dokumentą, ne ES valstybių narių piliečiai – leidimą<text:s/><text:span text:style-name="T187">laikinai ar nuolat<text:s/></text:span>gyventi Lietuvoje;<text:s/></text:p>
      <text:p text:style-name="P188">16.2.<text:span text:style-name="T189"><text:s/></text:span><text:span text:style-name="T190">pažymą apie deklaruotą gyvenamąją vietą arba pažymą, patvirtinančią, kad asmuo yra įtrauktas į gyvenamosios vietos neturinčių asme</text:span><text:span text:style-name="T191">nų apskaitą (tik tuo atveju, jei nėra duomenų gyvenamosios vietos apskaitos dokumentuose);</text:span></text:p>
      <text:p text:style-name="P192"><text:span text:style-name="T193">16.3.</text:span><text:span text:style-name="T194"><text:s/>Neteko galios nuo 2019-04-12</text:span></text:p>
      <text:p text:style-name="P195">Papunkčio naikinimas:</text:p>
      <text:p text:style-name="P196"><text:span text:style-name="T197">Nr.<text:s/></text:span><text:a xlink:href="https://www.e-tar.lt/portal/legalAct.html?documentId=648421b05b9011e98b599e654d7d03a0" office:target-frame-name="_top" xlink:show="replace"><text:span text:style-name="T198">T3-8</text:span><text:span text:style-name="T199">3</text:span></text:a><text:span text:style-name="T200">, 2019-03-29, paskelbta TAR 2019-04-11, i. k. 2019-05889</text:span></text:p>
      <text:p text:style-name="Normal"/>
      <text:p text:style-name="P201"><text:tab/>16.4. pažymą apie 3 paskutinių mėnesių iki kreipimosi dėl pagalbos į namus paslaugų <text:s/>gautas pajamas<text:s/><text:span text:style-name="T202">(išskyrus duomenis, kurie yra gaunami iš valstybės ir žinybinių registrų bei valstybės infor</text:span><text:span text:style-name="T203">macinių sistemų);</text:span><text:s/></text:p>
      <text:p text:style-name="P204">16.5. kitus dokumentus, atsižvelgiant į konkrečią pareiškėjo situaciją (įgaliojimo kopija; teismo sprendimų, nutarčių kopijos);</text:p>
      <text:p text:style-name="P205"><text:tab/>16.6. esant reikalui gali būti prašoma pateikti ir kitus dokumentus, susijusius su asmens pagalbos į<text:s/>namus paslaugų poreikio nustatymu.</text:p>
      <text:p text:style-name="P206"/>
      <text:p text:style-name="P207"><text:span text:style-name="T208">IV</text:span><text:span text:style-name="T209"><text:s/>SKYRIUS</text:span></text:p>
      <text:p text:style-name="P210"><text:span text:style-name="T211">PAGALBOS Į NAMUS PASLAUGŲ POREIKIO NUSTATYMAS</text:span></text:p>
      <text:p text:style-name="P212"/>
      <text:p text:style-name="P213"><text:span text:style-name="T214">17</text:span><text:span text:style-name="T215">. Asmens (šeimos) pagalbos į namus poreikis nustatomas vadovaujantis Asmens (šeimos) socialinių paslaugų poreikio nustatymo ir skyrimo tvarkos<text:s/></text:span><text:span text:style-name="T216">aprašu, patvirtintu Lietuvos Respublikos socialinės apsaugos ir darbo ministro.</text:span></text:p>
      <text:p text:style-name="P217"><text:span text:style-name="T218">18</text:span><text:span text:style-name="T219">. Asmens (šeimos) poreikis pagalbos į namus paslaugoms nustatomas individualiai pagal asmens (šeimos) nesavarankiškumą bei galimybes savarankiškumą ugdyti ar kompensuoti<text:s/></text:span><text:span text:style-name="T220">asmens (šeimos) interesus ir poreikius atitinkančiomis socialinėmis paslaugomis, taip pat kompleksiškai vertinant šeimos narių, suaugusių vaikų gebėjimus, galimybes ir motyvaciją spręsti savo šeimos socialines problemas, palaikyti ryšius su visuomene bei g</text:span><text:span text:style-name="T221">alimybes tai ugdyti ar kompensuoti šeimos interesus ir poreikius atitinkančiomis socialinėmis paslaugomis.</text:span></text:p>
      <text:p text:style-name="P222"><text:span text:style-name="T223">19</text:span><text:span text:style-name="T224">. Asmens (šeimos) pagalbos į namus poreikį per 14 darbo dienų nuo prašymo-paraiškos gavimo dienos nustato Paslaugų centro socialiniai darbuotoj</text:span><text:span text:style-name="T225">ai ir/ar<text:s/></text:span>seniūnijų socialiniai darbuotojai<text:span text:style-name="T226">, kurie apsilankę pas asmenį (šeimą):</text:span></text:p>
      <text:p text:style-name="P227"><text:span text:style-name="T228">19.1</text:span><text:span text:style-name="T229">.<text:s/></text:span>vertina paslaugų teikimo trukmės (val.) ir dažnumo (kartai per savaitę) poreikį;</text:p>
      <text:p text:style-name="P230">19.2. supažindina su pagalbos į namus paslaugų organizavimo ir teikimo tvarka bei pagalbos į namus paslaugų sąrašu (paslaugų sąrašas pridedamas);</text:p>
      <text:p text:style-name="P231">19.3.<text:s/><text:span text:style-name="T232">užpildo Asmens (šeimos) socialinių paslaugų poreikio vertinimo formą, patvirtintą Lietuvos Respublikos socialinės apsaugos ir darbo ministro, parašo išvadą dėl asmeniui (šeimai) siūlo</text:span><text:span text:style-name="T233">mų pagalbos į namus paslaugų;</text:span></text:p>
      <text:p text:style-name="P234"><text:span text:style-name="T235">19.4</text:span><text:span text:style-name="T236">. sup</text:span>ažindina su apmokėjimo už paslaugas tvarka, numatomu mokesčio už pagalbos į namus paslaugas dydžiu.</text:p>
      <text:p text:style-name="P237"><text:span text:style-name="T238">20</text:span><text:span text:style-name="T239">.<text:s/></text:span>Jei socialiniams darbuotojams, atliekantiems vertinimą, reikalinga papildoma informacija, susijusi su asmens (šeimos) pagalbos į namus paslaugų poreikio nustatymu, jie gali pareikalauti iš asmens, sveikatos priežiūros ir kitų institucijų papildomų dokumentų, reikalingų pagalbos į namus paslaugų poreikiui nustatyti.</text:p>
      <text:p text:style-name="P240">21.<text:s/><text:span text:style-name="T241">Išskirtiniais atvejais, kai asmuo<text:s/></text:span><text:span text:style-name="T242">(šeima) patiria fizinį ar psichologinį smurtą ar kyla grėsmė jo fiziniam ar emociniam saugumui, Paslaugų centro direktorius gali priimti sprendimą dėl pagalbos į namus paslaugų skyrimo nenustačius šių paslaugų poreikio. Tokiu atveju, paslaugų poreikis nust</text:span><text:span text:style-name="T243">atomas teikiant pagalbos į namus paslaugas.<text:s/></text:span></text:p>
      <text:p text:style-name="P244">22. Pagalbos į namus paslaugų gavėjų poreikiai peržiūrimi atsiradus naujoms aplinkybėms, susijusioms su jų sveikatos būklės ar paslaugų poreikių pasikeitimais.</text:p>
      <text:p text:style-name="P245"/>
      <text:p text:style-name="P246"><text:span text:style-name="T247">V</text:span><text:span text:style-name="T248"><text:s/>SKYRIUS</text:span></text:p>
      <text:p text:style-name="P249"><text:span text:style-name="T250">FINANSINIŲ GALIMYBIŲ MOKĖTI UŽ</text:span><text:span text:style-name="T251"><text:s/>PAGALBOS Į NAMUS PASLAUGAS</text:span><text:s/><text:span text:style-name="T252">VERTINIMAS</text:span></text:p>
      <text:p text:style-name="P253"/>
      <text:p text:style-name="P254">23. Asmens (šeimos) finansinės galimybės mokėti už pagalbos į namus paslaugas vertinamos vadovaujantis Mokėjimo už socialines paslaugas tvarkos aprašu, patvirtintu Lietuvos Respublikos Vyriausybės.</text:p>
      <text:p text:style-name="P255">24. Asmens<text:s/>(šeimos) finansinės galimybės mokėti už pagalbos į namus paslaugas vertinamos tuo pačiu metu, kuriuo nustatomas asmens (šeimos) pagalbos į namus poreikis. Finansines galimybes vertina Paslaugų centro atsakingi socialiniai darbuotojai.</text:p>
      <text:p text:style-name="P256">25.<text:s/><text:span text:style-name="T257">Pagalbos į<text:s/></text:span><text:span text:style-name="T258">namus paslaugų gavėjams, kuriems šios paslaugas buvo paskirtos ir teikiamos iki šio Tvarkos aprašo patvirtinimo, finansinės galimybės vertinamos iš naujo.</text:span></text:p>
      <text:p text:style-name="P259">26. Asmens (šeimos), teisės aktų nustatyta tvarka gaunančio socialinę pašalpą, finansinės galimybės nevertinamos. Finansinės galimybės taip pat nevertinamos, kai asmuo (šeima) sutinka mokėti visą pagalbos į namus kainą.</text:p>
      <text:p text:style-name="P260">27. Išskirtiniais atvejais, kai pagalba į namus asmeniui (šeimai) skiriama siekiant išvengti grėsmės asmens (šeimos) fiziniam ar<text:s/>emociniam saugumui, sveikatai ar gyvybei, finansinės galimybės gali būti vertinamos po to, kai asmeniui (šeimai) nustatytas šių paslaugų poreikis.<text:s/></text:p>
      <text:p text:style-name="P261">28. Skaičiuojant asmens (šeimos) pajamas, įskaitomos asmens (šeimos narių) 3 paskutinių mėnesių iki kreipimosi dėl pagalbos į namus paslaugų mėnesių pajamos. Jeigu asmens (šeimos) pajamos tą mėnesį, nuo kurio pradėta gauti pagalba į namus, palyginti su praėjusiais 3 mėnesiais pasikeitė, asmens (šeimos) pajamos per mėnesį apskaičiuojamos pagal to mėnesio pajamas.</text:p>
      <text:p text:style-name="P262">29. Asmens (šeimos narių) finansinės galimybės mokėti už pagalbos į namus paslaugas negali turėti įtakos asmens (šeimos) galimybėms gauti pagalbą į namus, kurios poreikis asmeniui (šeimai) nustatytas.</text:p>
      <text:p text:style-name="P263">30. Pasikeitus Lietuvos Respublikos Vyriausybės nustatytam valstybės remiamų pajamų dydžiui, mokėjimą už socialines paslaugas reglamentuojantiems norminiams aktams ar asmens (šeimos) pajamoms, Paslaugų centro atsakingas socialinis darbuotojas ne vėliau kaip per 3 mėnesius nuo šių pasikeitimų datos<text:s/>iš naujo vertina asmens (šeimos narių) finansines galimybes, perskaičiuoja mokestį, informuoja paslaugų gavėją.</text:p>
      <text:p text:style-name="P264">31. Asmuo (vienas iš suaugusių šeimos narių), gaunantis pagalbą į namus, ar jam teisėtai atstovaujantis asmuo privalo per 30 kalendorinių dienų pranešti Paslaugų centrui apie asmens (šeimos narių) pajamų pasikeitimus.<text:s/></text:p>
      <text:p text:style-name="P265">32. Jeigu pagalbos į namus paslaugų gavėjas dėl objektyvių priežasčių (ligos, negalios) negali pats pranešti apie pajamų pasikeitimus ir nėra jam teisėtai atstovaujančio asmens, šią informaciją surenka Paslaugų centras.</text:p>
      <text:p text:style-name="P266">33. Mokėjimo už pagalbos į namus paslaugas šaltiniai – asmens (šeimos) pajamos arba asmens suaugusių vaikų, kitų suinteresuotų asmenų piniginės lėšos, kurios naudojamos asmens (šeimos) mokėjimo dydžio teikiamos pagalbos į namus išlaidoms apmokėti.</text:p>
      <text:p text:style-name="P267"/>
      <text:p text:style-name="P268"><text:span text:style-name="T269">VI</text:span><text:span text:style-name="T270"><text:s/>SKYRIUS</text:span></text:p>
      <text:p text:style-name="P271"><text:span text:style-name="T272">PAGALBOS Į NAMUS PASLAUGŲ SKYRIMAS<text:s/></text:span></text:p>
      <text:p text:style-name="P273"/>
      <text:p text:style-name="P274"><text:span text:style-name="T275">34</text:span><text:span text:style-name="T276">.<text:s/></text:span>Sprendimą dėl pagalbos į namus paslaugų asmeniui (šeimai) skyrimo priima Paslaugų c<text:span text:style-name="T277">entro direktorius socialinio darbuotojo, nustačiusio asmens (šeimo</text:span><text:span text:style-name="T278">s) pagalbos į namus paslaugų poreikį, teikimu<text:s/></text:span>per 14 kalendorinių dienų nuo asmens (šeimos) socialinių paslaugų poreikio vertinimo išvadų gavimo.<text:s/></text:p>
      <text:p text:style-name="P279">35. Priėmus sprendimą dėl pagalbos į namus paslaugų asmeniui (šeimai) skyrimo, užpildoma Sprendimo dėl<text:s/><text:span text:style-name="T280">pa</text:span><text:span text:style-name="T281">galbos į namus paslaugų<text:s/></text:span>asmeniui (šeimai) skyrimo forma, patvirtinta Socialinės apsaugos ir darbo ministro.<text:s/></text:p>
      <text:p text:style-name="P282"><text:span text:style-name="T283">36</text:span><text:span text:style-name="T284">. Sprendimo dėl pagalbos į namus paslaugų skyrimo kopija per 5 darbo dienas nuo jo priėmimo dienos įteikiama (išsiunčiama) asmeniui,<text:s/></text:span><text:span text:style-name="T285">originalas – įsegamas į asmens (šeimos) bylą.</text:span></text:p>
      <text:p text:style-name="P286"><text:span text:style-name="T287">37</text:span><text:span text:style-name="T288">. Jeigu laikinai nėra galimybės teikti<text:s/></text:span>p<text:span text:style-name="T289">agalbos į namus paslaugų,<text:s/></text:span>asmuo (šeima) yra įrašomas į eilę šiai paslaugai gauti (pagal prašymo registravimo datą) bei raštu informuojamas apie<text:span text:style-name="T290"><text:s/>asmens (šeimos) įraš</text:span><text:span text:style-name="T291">ymą į pagalbos į namus paslaugų laukiančiųjų eilę.<text:s/></text:span>Atsiradus galimybei teikti pagalbos į namus paslaugas Paslaugų centro atsakingas socialinis darbuotojas pagal eilės sąrašą (telefonu ar raštu) informuoja asmenį (šeimą) apie jam skiriamą pagalbą į namus. Jei asmuo, kuriam pagal eilės sąrašą skiriama pagalba į namus, atsisako gauti paslaugą, jis išbraukiamas iš asmenų, laukiančių paslaugos teikimo, sąrašo.<text:s/></text:p>
      <text:p text:style-name="P292"/>
      <text:p text:style-name="P293"><text:span text:style-name="T294">VII</text:span><text:span text:style-name="T295"><text:s/>SKYRIUS</text:span></text:p>
      <text:p text:style-name="P296"><text:span text:style-name="T297">PAGALBOS Į NAMUS PASLAUGŲ TEIKIMAS</text:span></text:p>
      <text:p text:style-name="P298"/>
      <text:p text:style-name="P299">38. Pagalbos į namus paslaugos pradedamos teikti Paslaugų centro direktoriui su asmeniu (jo teisėtais atstovais) pasirašius<text:s/><text:span text:style-name="T300">Pagalbos į namus paslaugų teikimo ir mokėjimo už paslaugas sutartį</text:span><text:span text:style-name="T301"><text:s/>(toliau – sutartis).<text:s/></text:span>Sutarties formą tvirtina Paslaugų centro direktorius.</text:p>
      <text:p text:style-name="P302">39. Kai už pagalbos į namus paslaugas moka ne pats paslaugų gavėjas, o jo suaugę vaikai ar kiti suinteresuoti asmenys, sudaroma trišalė sutartis.</text:p>
      <text:p text:style-name="P303">40. Sutartis gali būti keičiama arba papildoma sutarties šalių susitarimu. Visi sutarties pakeitimai ir papildymai įforminami raštu.</text:p>
      <text:p text:style-name="P304">41. Pagalbos į namus paslaugos teikiamos Paslaugų centro darbo dienomis ir valandomis.</text:p>
      <text:p text:style-name="P305">42.<text:s/><text:span text:style-name="T306">Pagalbos į namus paslaugų sąrašas<text:s/></text:span><text:span text:style-name="T307">nurodytas Tvarkos aprašo priede.</text:span><text:span text:style-name="T308"><text:s text:c="2"/></text:span></text:p>
      <text:p text:style-name="P309"><text:span text:style-name="T310">43</text:span><text:span text:style-name="T311">. Pagalbos į namus paslaugų sudėtis konkreč</text:span><text:span text:style-name="T312">iam asmeniui gali būti skirtinga, ji nustatoma atsižvelgiant į asmens (šeimos) poreikius,<text:s/></text:span>bet turi susidėti ne mažiau kaip iš trijų paslaugų, teikiamos pagalbos trukmė negali būti didesnė kaip 10 val. per savaitę.</text:p>
      <text:p text:style-name="P313">44. Paslaugų gavėjo (jo teisėto atstovo) prašymu gali būti keičiama paslaugų sudėtis (pakitus paslaugų gavėjo sveikatos būklei, dėl kitų svarbių priežasčių).</text:p>
      <text:p text:style-name="P314">45. Paslaugų gavėjams, turintiems suaugusius vaikus (artimuosius), gyvenančius iki<text:s/><text:span text:style-name="T315">40 km atstumu iki jų gyvenamosios vietos, gali bū</text:span><text:span text:style-name="T316">ti teikiamos tik<text:s/></text:span><text:span text:style-name="T317">būtinosios paslaugos iš pagalbos į namus paslaugų sąrašo:</text:span></text:p>
      <text:p text:style-name="P318">45.1. pagalba rūpinantis asmens higiena;</text:p>
      <text:p text:style-name="P319">45.2. maitinimo organizavimas;</text:p>
      <text:p text:style-name="P320">45.3. sveikatos priežiūros organizavimas.</text:p>
      <text:p text:style-name="P321">46.<text:s/><text:span text:style-name="T322">Pagalbos į namus paslaugas</text:span><text:s/>teikia Paslaugų centro lankomosios priežiūros darbuotojai pagal Paslaugų centro sudarytą paslaugų teikimo grafiką paslaugų gavėjui.</text:p>
      <text:p text:style-name="P323">47. Jei paslaugų gavėjui nebeužtenka pagalbos į namus paslaugų, ar jos nebeefektyvios, Paslaugų centras iš naujo vertina jo socialinių paslaugų poreikį, sprendžia kitų socialinių paslaugų skyrimo klausimą.</text:p>
      <text:p text:style-name="P324">48. Paslaugų centro atsakingas darbuotojas pildo paslaugos gavėjams suteiktų pagalbos į namus paslaugų apskaitos dokumentus (apskaitos dokumentų formas tvirtina Paslaugų centro direktorius). Dokumentuose už suteiktas paslaugas pasirašo paslaugų gavėjai.</text:p>
      <text:p text:style-name="P325">49. Paslaugų centras kiekvienam paslaugos gavėjui sudaro ir veda bylą, kurioje kaupia ir saugo visus su paslaugų skyrimu, teikimu, sustabdymu, nutraukimu susijusius dokumentus bei kitą informaciją.</text:p>
      <text:p text:style-name="P326">50. Duomenis apie asmeniui (šeimai) pagalbos į namus skyrimą, teikimą ir nutraukimą Paslaugų centro atsakingas socialinis darbuotojas suveda į socialinės paramos informacinę sistemą SPIS.</text:p>
      <text:p text:style-name="P327"/>
      <text:p text:style-name="P328"><text:span text:style-name="T329">VIII</text:span><text:span text:style-name="T330"><text:s/>SKYRIUS</text:span></text:p>
      <text:p text:style-name="P331"><text:span text:style-name="T332">MOKĖJIMAS</text:span><text:span text:style-name="T333"><text:s/>UŽ PAGALBOS Į NAMUS PASLAUGAS</text:span></text:p>
      <text:p text:style-name="P334"/>
      <text:p text:style-name="P335"><text:span text:style-name="T336">51</text:span>. Mokėjimo už pagalbą į namus dydis asmeniui (šeimai) nustatomas individualiai, atsižvelgiant į asmens (šeimos narių) finansines galimybes mokėti už pagalbos į namus paslaugas, <text:s/>paslaugų kainą, paslaugų teikimo trukmę,<text:s/>vadovaujantis Mokėjimo už socialines paslaugas tvarkos aprašu, patvirtintu Lietuvos Respublikos Vyriausybės.<text:s/></text:p>
      <text:p text:style-name="P337">52. Pagalbos į namus paslaugų kainą tvirtina Vilniaus rajono savivaldybės taryba. Mokėjimo už pagalbą į namus dydį asmeniui (šeimai)<text:s/><text:span text:style-name="T338">apskaiči</text:span><text:span text:style-name="T339">uoja Paslaugų centro atsakingas darbuotojas.</text:span></text:p>
      <text:p text:style-name="P340"><text:span text:style-name="T341">53</text:span><text:span text:style-name="T342">. Asmeniui (šeimai), gaunančiam Piniginės socialinės paramos nepasiturintiems gyventojams įstatymo nustatyta tvarka socialinę pašalpą, arba asmeniui (šeimai), kurio pajamos (vidutinės šeimos pajamos, tenka</text:span><text:span text:style-name="T343">nčios vienam asmeniui) yra mažesnės už 2,1 valstybės remiamų pajamų dydį, pagalbos į namus paslaugos teikiamos nemokamai.</text:span></text:p>
      <text:p text:style-name="P344"><text:span text:style-name="T345">54</text:span><text:span text:style-name="T346">. Bendrosios socialinės paslaugos (bendravimas, informavimas, konsultavimas, tarpininkavimas ir atstovavimas) teikiamos nemokama</text:span><text:span text:style-name="T347">i.</text:span></text:p>
      <text:p text:style-name="P348"><text:span text:style-name="T349">55</text:span><text:span text:style-name="T350">. Krizių atvejais, kai asmuo (šeima) patiria fizinį ar psichologinį smurtą arba kyla grėsmė jo fiziniam ar emociniam saugumui, sveikatai ar gyvybei, pagalba į namus 7 pirmąsias kalendorines dienas teikiama nemokamai.</text:span></text:p>
      <text:p text:style-name="P351"><text:span text:style-name="T352">56</text:span><text:span text:style-name="T353">. Asmenims (šeimoms),<text:s/></text:span><text:span text:style-name="T354">kuriems pagalbos į namus paslaugos buvo paskirtos ir teikiamos iki šio Tvarkos aprašo patvirtinimo, mokėjimo už pagalbos į namus paslaugas dydis apskaičiuojamas iš naujo.</text:span></text:p>
      <text:p text:style-name="P355"><text:span text:style-name="T356">57</text:span><text:span text:style-name="T357">. Mokėjimo už pagalbą į namus dydis asmeniui (šeimai) neturi viršyti 20 procent</text:span><text:span text:style-name="T358">ų asmens (šeimos) pajamų. Atskaičius nustatytą asmens (šeimos) mokėjimo už pagalbą į namus dalį, asmens (vidutinės šeimos pajamos, tenkančios vienam šeimos nariui) mėnesio pajamos negali<text:s/></text:span><text:soft-page-break/><text:span text:style-name="T359">likti</text:span><text:s/>mažesnės už valstybės remiamų pajamų dvigubą dydį. Asmens (šeimos) mokėjimo už pagalbą į namus dydis negali būti didesnis už asmeniui (šeimai) teikiamos pagalbos į namus kainą.</text:p>
      <text:p text:style-name="P360"><text:span text:style-name="T361">58</text:span><text:span text:style-name="T362">. Asmenys (šeimos), kurių pajamos (vidutinės šeimos pajamos, tenkančios vienam šeimos nariui) yra didesnės nei 2,1 valstybės remiamų paj</text:span><text:span text:style-name="T363">amų dydžio (toliau – VRP) už pagalbos į namus paslaugų 1 val. moka:</text:span></text:p>
      <text:p text:style-name="P364"><text:span text:style-name="T365">58.1</text:span><text:span text:style-name="T366">. jei pajamos nuo 2,1 iki 2,5 VRP dydžių – 5 procentus<text:s/></text:span><text:span text:style-name="T367">pagalbos į namus paslaugų vienos valandos kainos</text:span><text:span text:style-name="T368">;</text:span></text:p>
      <text:p text:style-name="P369"><text:span text:style-name="T370">58.2</text:span><text:span text:style-name="T371">. jei pajamos nuo 2,5 iki 3 VRP dydžio – 10 procentų<text:s/></text:span><text:span text:style-name="T372">pagalbos į namus</text:span><text:span text:style-name="T373"><text:s/>paslaugų vienos valandos kainos</text:span><text:span text:style-name="T374">;</text:span></text:p>
      <text:p text:style-name="P375"><text:span text:style-name="T376">58.3</text:span><text:span text:style-name="T377">. jei pajamos nuo 3 iki 3,5 VRP</text:span><text:span text:style-name="T378"><text:s/>dydžio – 20 procentų<text:s/></text:span><text:span text:style-name="T379">pagalbos į namus paslaugų vienos valandos kainos</text:span><text:span text:style-name="T380">;</text:span></text:p>
      <text:p text:style-name="P381"><text:span text:style-name="T382">58.4</text:span><text:span text:style-name="T383">. jei pajamos didesnės nei 3,5 VRP dydžio – 30 procentų<text:s/></text:span><text:span text:style-name="T384">pagalbos į namus paslaugų vienos valandos<text:s/></text:span><text:span text:style-name="T385">kainos.</text:span><text:s/></text:p>
      <text:p text:style-name="P386">Punkto pakeitimai:</text:p>
      <text:p text:style-name="P387"><text:span text:style-name="T388">Nr.<text:s/></text:span><text:a xlink:href="https://www.e-tar.lt/portal/legalAct.html?documentId=648421b05b9011e98b599e654d7d03a0" office:target-frame-name="_top" xlink:show="replace"><text:span text:style-name="T389">T3-83</text:span></text:a><text:span text:style-name="T390">, 2019-03-29, paskelbta TAR 2019-04-11, i. k. 2019-05889</text:span></text:p>
      <text:p text:style-name="Normal"/>
      <text:p text:style-name="P391">59.<text:s/><text:span text:style-name="T392">Asmuo (šeima) už suteiktas pagalbos į namus paslaugas sumoka Paslaugų centrui Paslaugų centro direktoriaus nustatyta tvarka.<text:s/></text:span></text:p>
      <text:p text:style-name="P393"/>
      <text:p text:style-name="P394"><text:span text:style-name="T395">IX</text:span><text:span text:style-name="T396"><text:s/>SKYRIUS</text:span></text:p>
      <text:p text:style-name="P397"><text:span text:style-name="T398">PAGALBOS Į NAMUS PASLAUGŲ TEIKIMO SUSTABDYMAS, <text:s/>NUTRAUKIMAS</text:span></text:p>
      <text:p text:style-name="P399"/>
      <text:p text:style-name="P400">60. Pagalbos į namus paslaugų teikimas laikinai<text:s/>sustabdomas:</text:p>
      <text:p text:style-name="P401">60.1. paaiškėjus, kad asmuo (šeima), jo globėjas, rūpintojas, besikreipiantis dėl pagalbos į namus, pateikė neteisingą informaciją pagalbos į namus paslaugų poreikiui įvertinti. Šiuo atveju<text:s/><text:soft-page-break/>pagalba į namus sustabdoma tol, kol, atsižvelgiant<text:s/>į naujai paaiškėjusias aplinkybes, kartotinai nustatomas poreikis pagalbai į namus;</text:p>
      <text:p text:style-name="P402">60.2. įtarus, kad pagalbos į namus paslaugas gaunantis asmuo (šeima) gali sirgti užkrečiama liga, iki tol, kol gaunama medikų išvada raštu, kad asmuo nekelia pavojaus<text:s/>pagalbos į namus paslaugų teikėjui užsikrėsti;<text:s/></text:p>
      <text:p text:style-name="P403">60.3. paslaugos gavėjui pateikus raštišką prašymą ir jame nurodžius argumentuotą paslaugos sustabdymo priežastį (laikiną išvykimą, gydymąsi stacionarioje gydymosi, reabilitacijos įstaigoje ir pan.)<text:s/>pagalbos į namus teikimas jam gali būti sustabdytas, bet ne ilgiau nei 4 mėn. per metus, arba socialiniam darbuotojui surašius tarnybinį pranešimą pagal gautą iš asmens (šeimos) informaciją apie paslaugos teikimo atidėjimo priežastis. Paslaugos teikimo sustabdymas įforminamas Paslaugų centro direktoriaus rezoliucija, kuri įrašoma asmens prašyme arba tarnybiniame pranešime.</text:p>
      <text:p text:style-name="P404">61. Pagalbos į namus paslaugų teikimas asmeniui (šeimai) atnaujinamas išnykus <text:s/>paslaugos teikimo sustabdymo aplinkybėms ir/ar pakartotinai įvertinus poreikį pagalbai į namus.</text:p>
      <text:p text:style-name="P405">62. Pagalbos į namus paslaugų teikimas asmeniui (šeimai) nutraukiamas:</text:p>
      <text:p text:style-name="P406">62.1. raštu atsisakius teikiamų paslaugų;</text:p>
      <text:p text:style-name="P407">62.2. pasikeitus paslaugos gavėjo socialiniam statusui (pasveikus, įsidarbinus ir kt.);</text:p>
      <text:p text:style-name="P408">62.3. atlikus socialinių paslaugų poreikio vertinimą ir nustačius, kad nėra poreikio teikti paslaugą, kurią asmuo gauna;</text:p>
      <text:p text:style-name="P409">62.4. nevykdant sutartyje nurodytų sąlygų (nemokant už teikiamas paslaugas, kt.);</text:p>
      <text:p text:style-name="P410">62.5. išvykus iš Vilniaus rajono ir/ar pakeitus deklaruotą gyvenamąją vietą;</text:p>
      <text:p text:style-name="P411">62.6. kai paslaugoms teikti nesudarytos sąlygos (asmuo ar jo šeimos nariai priskirtini socialinės rizikos asmenų grupei, asmens namuose nuolat girtaujama, smurtaujama ir iškyla grėsmė paslaugų teikėjų saugumui,<text:s/>namuose antisanitarinės sąlygos ir pan.), ar paslaugos teikėjui sudaromas psichologinis spaudimas (jis yra žeminamas, vadinamas necenzūriniais žodžiais ir pan.);</text:p>
      <text:p text:style-name="P412">62.7. pradėjus teikti socialinės globos paslaugas;</text:p>
      <text:p text:style-name="P413">62.8. paslaugos gavėjui mirus.</text:p>
      <text:p text:style-name="P414">63. Sprendimą dėl pagalbos į namus paslaugų sustabdymo ar nutraukimo priima Paslaugų centro direktorius socialinio darbuotojo, organizuojančio pagalbą į namus, teikimu. Pagalbos į namus gavėjas apie tai informuojamas raštu per 5 darbo dienas nuo sprendimo priėmimo.</text:p>
      <text:p text:style-name="P415"/>
      <text:p text:style-name="P416"><text:span text:style-name="T417">X</text:span><text:span text:style-name="T418"><text:s/>SKYRIUS</text:span></text:p>
      <text:p text:style-name="P419"><text:span text:style-name="T420">ASMENS (ŠEIMOS) TEISĖS IR PAREIGOS</text:span></text:p>
      <text:p text:style-name="P421"/>
      <text:p text:style-name="P422">64. Asmuo (vienas iš suaugusių šeimos narių), jo globėjas, rūpintojas, pateikęs prašymą dėl paslaugų gavimo arba gaunantis pagalbos į namus paslaugas, turi teisę:</text:p>
      <text:p text:style-name="P423">64.1. į informacijos<text:s/>ir dokumentų apie asmenį (šeimą) konfidencialumą;</text:p>
      <text:p text:style-name="P424">64.2. būti supažindintam su asmens socialinių paslaugų poreikio vertinimo išvadomis ir asmens bylos dokumentais;</text:p>
      <text:p text:style-name="P425">64.3. ginti savo teises įstatymų nustatyta tvarka.</text:p>
      <text:p text:style-name="P426">65. Asmuo (šeima), gaunantis<text:s/>pagalbos į namus paslaugas, (jo rūpintojas, globėjas, kiti suinteresuoti asmenys) turi šias pareigas:</text:p>
      <text:p text:style-name="P427">65.1. teikti socialiniam darbuotojui teisingą ir išsamią informaciją, susijusią su asmens (šeimos) poreikio pagalbos į namus paslaugoms ir finansinių galimybių mokėti už šias paslaugas vertinimu. Asmuo (šeima) atsako už pateikiamų vertinti duomenų tikrumą bei informacijos teisingumą;</text:p>
      <text:p text:style-name="P428">65.2. informuoti Paslaugų centrą apie pokyčius, susijusius su asmens (šeimos) paslaugų poreikio nustatymu ir finansinių galimybių mokėti už pagalbos į namus paslaugas vertinimu, pasikeitusia situacija (paslaugos gavėjo išvykimą, gyvenamosios vietos pakeitimą, sveikatos būklės ar kitus paslaugų gavėjo ir jo aplinkos pokyčius), turinčią (galinčią turėti) įtakos teikiant asmeniui (šeimai) pagalbos į namus paslaugas;</text:p>
      <text:p text:style-name="P429">65.3. laikytis sutartyje nurodytų pagalbos į namus<text:span text:style-name="T430"><text:s/>paslaugų teikimo ir mokėjimo</text:span><text:s/>už jas sąlygų;</text:p>
      <text:p text:style-name="P431">65.4. vykdyti teisėtus Paslaugų centro nurodymus.<text:s/></text:p>
      <text:p text:style-name="P432"/>
      <text:p text:style-name="P433"><text:span text:style-name="T434">XI</text:span><text:span text:style-name="T435"><text:s/>SKYRIUS</text:span></text:p>
      <text:p text:style-name="P436"><text:span text:style-name="T437">BAIGIAMOSIOS NUOSTATOS</text:span></text:p>
      <text:p text:style-name="P438"/>
      <text:p text:style-name="P439">66.<text:s/>Paslaugų centras atsako už kokybišką pagalbos į namus paslaugų organizavimą ir teikimą.</text:p>
      <text:p text:style-name="P440">67. Paslaugų centras, seniūnijų socialiniai darbuotojai užtikrina asmens (šeimos) pateiktų duomenų konfidencialumą teisės aktų nustatyta tvarka.</text:p>
      <text:p text:style-name="P441">68. Socialinių darbuotojų išvadas dėl asmens (šeimos) socialinių paslaugų poreikio skirti pagalbos į namus<text:s/><text:span text:style-name="T442">paslaugas vertinimo<text:s/></text:span>asmuo (vienas iš suaugusių šeimos narių) ar jo globėjas, rūpintojas, kiti suinteresuoti asmenys gali apskųsti Vilniaus rajono savivaldybės administracijos direktoriui.</text:p>
      <text:p text:style-name="P443">69. Ginčai dėl pagalbos į namus paslaugų skyrimo, organizavimo ir teikimo nagrinėjami Administracinių bylų teisenos įstatymo nustatyta tvarka.</text:p>
      <text:p text:style-name="P444">_________________________</text:p>
      <text:p text:style-name="P445">Pagalbos į namus<text:s/>paslaugų organizavimo ir teikimo tvarkos aprašo priedas</text:p>
      <text:p text:style-name="P447"/>
      <text:p text:style-name="P448"/>
      <text:p text:style-name="P449"><text:span text:style-name="T450">PAGALBOS Į NAMUS PASLAUGŲ SĄRAŠAS <text:s/></text:span></text:p>
      <text:p text:style-name="P451"/>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Paslaugos pavadinimas</text:p>
          </table:table-cell>
          <table:table-cell table:style-name="TableCell462">
            <text:p text:style-name="P463">Paslaugos sudėtis</text:p>
          </table:table-cell>
        </table:table-row>
        <table:table-row table:style-name="TableRow464">
          <table:table-cell table:style-name="TableCell465">
            <text:p text:style-name="P466">1.</text:p>
          </table:table-cell>
          <table:table-cell table:style-name="TableCell467">
            <text:p text:style-name="P468">Bendravimas, informavimas, konsultavimas</text:p>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Tarpininkavimas ir atstovavimas</text:p>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Pagalba rūpinantis<text:s/>asmens higiena</text:p>
          </table:table-cell>
          <table:table-cell table:style-name="TableCell483">
            <text:p text:style-name="P484">3.1.pagalba prausiantis asmens vonioje, duše, kt.</text:p>
            <text:p text:style-name="P485">3.2. pagalba apsirengiant ir nusirengiant</text:p>
          </table:table-cell>
        </table:table-row>
        <table:table-row table:style-name="TableRow486">
          <table:table-cell table:style-name="TableCell487" table:number-rows-spanned="6">
            <text:p text:style-name="P488">4.</text:p>
            <text:p text:style-name="P489"/>
          </table:table-cell>
          <table:table-cell table:style-name="TableCell490" table:number-rows-spanned="6">
            <text:p text:style-name="P491">Pagalba buityje<text:s/></text:p>
            <text:p text:style-name="P492"><text:span text:style-name="T493">ir namų ruošoje</text:span></text:p>
          </table:table-cell>
          <table:table-cell table:style-name="TableCell494">
            <text:p text:style-name="P495">4.1. gyvenamosios patalpos tvarkymas (dulkių valymas, grindų plovimas, šiukšlių, atliekų išnešimas, kt.)</text:p>
          </table:table-cell>
        </table:table-row>
        <table:table-row table:style-name="TableRow496">
          <table:covered-table-cell>
            <text:p text:style-name="P497"/>
          </table:covered-table-cell>
          <table:covered-table-cell>
            <text:p text:style-name="P498"/>
          </table:covered-table-cell>
          <table:table-cell table:style-name="TableCell499">
            <text:p text:style-name="P500">4.2. skalbinių skalbimas asmens skalbimo mašina</text:p>
          </table:table-cell>
        </table:table-row>
        <table:table-row table:style-name="TableRow501">
          <table:covered-table-cell>
            <text:p text:style-name="P502"/>
          </table:covered-table-cell>
          <table:covered-table-cell>
            <text:p text:style-name="P503"/>
          </table:covered-table-cell>
          <table:table-cell table:style-name="TableCell504">
            <text:p text:style-name="P505">4.3. skalbinių lyginimas</text:p>
          </table:table-cell>
        </table:table-row>
        <table:table-row table:style-name="TableRow506">
          <table:covered-table-cell>
            <text:p text:style-name="P507"/>
          </table:covered-table-cell>
          <table:covered-table-cell>
            <text:p text:style-name="P508"/>
          </table:covered-table-cell>
          <table:table-cell table:style-name="TableCell509">
            <text:p text:style-name="P510">4.4. lovos klojimas ir patalynės keitimas</text:p>
          </table:table-cell>
        </table:table-row>
        <table:table-row table:style-name="TableRow511">
          <table:covered-table-cell>
            <text:p text:style-name="P512"/>
          </table:covered-table-cell>
          <table:covered-table-cell>
            <text:p text:style-name="P513"/>
          </table:covered-table-cell>
          <table:table-cell table:style-name="TableCell514">
            <text:p text:style-name="P515">4.5. langų valymas</text:p>
          </table:table-cell>
        </table:table-row>
        <table:table-row table:style-name="TableRow516">
          <table:covered-table-cell>
            <text:p text:style-name="P517"/>
          </table:covered-table-cell>
          <table:covered-table-cell>
            <text:p text:style-name="P518"/>
          </table:covered-table-cell>
          <table:table-cell table:style-name="TableCell519">
            <text:p text:style-name="P520">4.6. indų plovimas</text:p>
          </table:table-cell>
        </table:table-row>
        <table:table-row table:style-name="TableRow521">
          <table:table-cell table:style-name="TableCell522" table:number-rows-spanned="2">
            <text:p text:style-name="P523">5.</text:p>
          </table:table-cell>
          <table:table-cell table:style-name="TableCell524" table:number-rows-spanned="2">
            <text:p text:style-name="P525">Maitinimo organizavimas</text:p>
            <text:p text:style-name="P526"/>
          </table:table-cell>
          <table:table-cell table:style-name="TableCell527">
            <text:p text:style-name="P528">5.1. maisto produktų nupirkimas ir pristatymas (iki 4 kg)</text:p>
          </table:table-cell>
        </table:table-row>
        <table:table-row table:style-name="TableRow529">
          <table:covered-table-cell>
            <text:p text:style-name="P530"/>
          </table:covered-table-cell>
          <table:covered-table-cell>
            <text:p text:style-name="P531"/>
          </table:covered-table-cell>
          <table:table-cell table:style-name="TableCell532">
            <text:p text:style-name="P533">5.2. pagalba ruošiant, šildant maistą</text:p>
          </table:table-cell>
        </table:table-row>
        <table:table-row table:style-name="TableRow534">
          <table:table-cell table:style-name="TableCell535" table:number-rows-spanned="6">
            <text:p text:style-name="P536">6.</text:p>
          </table:table-cell>
          <table:table-cell table:style-name="TableCell537" table:number-rows-spanned="6">
            <text:p text:style-name="P538">Ūkio darbai<text:s/></text:p>
            <text:p text:style-name="P539"/>
            <text:p text:style-name="P540"/>
          </table:table-cell>
          <table:table-cell table:style-name="TableCell541">
            <text:p text:style-name="P542">6.1. malkų, anglių atnešimas</text:p>
          </table:table-cell>
        </table:table-row>
        <table:table-row table:style-name="TableRow543">
          <table:covered-table-cell>
            <text:p text:style-name="P544"/>
          </table:covered-table-cell>
          <table:covered-table-cell>
            <text:p text:style-name="P545"/>
          </table:covered-table-cell>
          <table:table-cell table:style-name="TableCell546">
            <text:p text:style-name="P547">6.2. geriamojo vandens atnešimas</text:p>
          </table:table-cell>
        </table:table-row>
        <table:table-row table:style-name="TableRow548">
          <table:covered-table-cell>
            <text:p text:style-name="P549"/>
          </table:covered-table-cell>
          <table:covered-table-cell>
            <text:p text:style-name="P550"/>
          </table:covered-table-cell>
          <table:table-cell table:style-name="TableCell551">
            <text:p text:style-name="P552">6.3. krosnies iškūrenimas</text:p>
          </table:table-cell>
        </table:table-row>
        <table:table-row table:style-name="TableRow553">
          <table:covered-table-cell>
            <text:p text:style-name="P554"/>
          </table:covered-table-cell>
          <table:covered-table-cell>
            <text:p text:style-name="P555"/>
          </table:covered-table-cell>
          <table:table-cell table:style-name="TableCell556">
            <text:p text:style-name="P557">6.4. krosnies valymas (pelenų išnešimas)</text:p>
          </table:table-cell>
        </table:table-row>
        <table:table-row table:style-name="TableRow558">
          <table:covered-table-cell>
            <text:p text:style-name="P559"/>
          </table:covered-table-cell>
          <table:covered-table-cell>
            <text:p text:style-name="P560"/>
          </table:covered-table-cell>
          <table:table-cell table:style-name="TableCell561">
            <text:p text:style-name="P562">6.5. sniego nukasimas prie gyvenamojo namo durų</text:p>
          </table:table-cell>
        </table:table-row>
        <table:table-row table:style-name="TableRow563">
          <table:covered-table-cell>
            <text:p text:style-name="P564"/>
          </table:covered-table-cell>
          <table:covered-table-cell>
            <text:p text:style-name="P565"/>
          </table:covered-table-cell>
          <table:table-cell table:style-name="TableCell566">
            <text:p text:style-name="P567">6.6. avalynės, drabužių taisymo, buitinių prietaisų remonto <text:s/>organizavimas</text:p>
          </table:table-cell>
        </table:table-row>
        <table:table-row table:style-name="TableRow568">
          <table:table-cell table:style-name="TableCell569" table:number-rows-spanned="4">
            <text:p text:style-name="P570">7.</text:p>
          </table:table-cell>
          <table:table-cell table:style-name="TableCell571" table:number-rows-spanned="4">
            <text:p text:style-name="P572"><text:span text:style-name="T573">Sveikatos priežiūros organizavimas</text:span></text:p>
          </table:table-cell>
          <table:table-cell table:style-name="TableCell574">
            <text:p text:style-name="P575">7.1. medikamentų išrašymo organizavimas, nupirkimas<text:s/></text:p>
          </table:table-cell>
        </table:table-row>
        <table:table-row table:style-name="TableRow576">
          <table:covered-table-cell>
            <text:p text:style-name="P577"/>
          </table:covered-table-cell>
          <table:covered-table-cell>
            <text:p text:style-name="P578"/>
          </table:covered-table-cell>
          <table:table-cell table:style-name="TableCell579">
            <text:p text:style-name="P580">7.2. registracijos pas gydytoją organizavimas<text:s/></text:p>
          </table:table-cell>
        </table:table-row>
        <table:table-row table:style-name="TableRow581">
          <table:covered-table-cell>
            <text:p text:style-name="P582"/>
          </table:covered-table-cell>
          <table:covered-table-cell>
            <text:p text:style-name="P583"/>
          </table:covered-table-cell>
          <table:table-cell table:style-name="TableCell584">
            <text:p text:style-name="P585">7.3. skubios medicininės pagalbos<text:s/>iškvietimas (pagal poreikį)</text:p>
          </table:table-cell>
        </table:table-row>
        <table:table-row table:style-name="TableRow586">
          <table:covered-table-cell>
            <text:p text:style-name="P587"/>
          </table:covered-table-cell>
          <table:covered-table-cell>
            <text:p text:style-name="P588"/>
          </table:covered-table-cell>
          <table:table-cell table:style-name="TableCell589">
            <text:p text:style-name="P590">7.4. lydėjimas į gydymo įstaigą (pagal poreikį)</text:p>
          </table:table-cell>
        </table:table-row>
        <table:table-row table:style-name="TableRow591">
          <table:table-cell table:style-name="TableCell592" table:number-rows-spanned="6">
            <text:p text:style-name="P593">8.</text:p>
          </table:table-cell>
          <table:table-cell table:style-name="TableCell594" table:number-rows-spanned="6">
            <text:p text:style-name="P595">Kitos paslaugos</text:p>
            <text:p text:style-name="P596"/>
          </table:table-cell>
          <table:table-cell table:style-name="TableCell597">
            <text:p text:style-name="P598">8.1. pagalba mokant mokesčius</text:p>
          </table:table-cell>
        </table:table-row>
        <table:table-row table:style-name="TableRow599">
          <table:covered-table-cell>
            <text:p text:style-name="P600"/>
          </table:covered-table-cell>
          <table:covered-table-cell>
            <text:p text:style-name="P601"/>
          </table:covered-table-cell>
          <table:table-cell table:style-name="TableCell602">
            <text:p text:style-name="P603">8.2. pagalba tvarkant dokumentus</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8.3. pagalba apsiperkant (</text:span>vartojamųjų prekių pirkimas, kt.)</text:p>
          </table:table-cell>
        </table:table-row>
        <table:table-row table:style-name="TableRow610">
          <table:covered-table-cell>
            <text:p text:style-name="P611"/>
          </table:covered-table-cell>
          <table:covered-table-cell>
            <text:p text:style-name="P612"/>
          </table:covered-table-cell>
          <table:table-cell table:style-name="TableCell613">
            <text:p text:style-name="P614">8.4. techninės pagalbos<text:s/>priemonių įsigijimo organizavimas</text:p>
          </table:table-cell>
        </table:table-row>
        <table:table-row table:style-name="TableRow615">
          <table:covered-table-cell>
            <text:p text:style-name="P616"/>
          </table:covered-table-cell>
          <table:covered-table-cell>
            <text:p text:style-name="P617"/>
          </table:covered-table-cell>
          <table:table-cell table:style-name="TableCell618">
            <text:p text:style-name="P619">8.5. transporto paslaugų organizavimas</text:p>
          </table:table-cell>
        </table:table-row>
        <table:table-row table:style-name="TableRow620">
          <table:covered-table-cell>
            <text:p text:style-name="P621"/>
          </table:covered-table-cell>
          <table:covered-table-cell>
            <text:p text:style-name="P622"/>
          </table:covered-table-cell>
          <table:table-cell table:style-name="TableCell623">
            <text:p text:style-name="P624">8.6. kietojo kuro įsigijimo, paruošimo organizavimas<text:s/></text:p>
          </table:table-cell>
        </table:table-row>
      </table:table>
      <text:p text:style-name="P625"/>
      <text:p text:style-name="P626">__________________________________</text:p>
      <text:p text:style-name="P627"/>
      <text:p text:style-name="P628"/>
      <text:p text:style-name="P629"/>
      <text:p text:style-name="P630"><text:span text:style-name="T631">Pakeitimai:</text:span></text:p>
      <text:p text:style-name="P632"/>
      <text:p text:style-name="P633"><text:span text:style-name="T634">1.</text:span></text:p>
      <text:p text:style-name="P635"><text:span text:style-name="T636">Vilniaus rajono savivaldybės taryba, Sprendimas</text:span></text:p>
      <text:p text:style-name="P637"><text:span text:style-name="T638">Nr.<text:s/></text:span><text:a xlink:href="https://www.e-tar.lt/portal/legalAct.html?documentId=648421b05b9011e98b599e654d7d03a0" office:target-frame-name="_top" xlink:show="replace"><text:span text:style-name="T639">T3-83</text:span></text:a><text:span text:style-name="T640">, 2019-03-29, paskelbta TAR 2019-04-11, i. k. 2019-05889</text:span></text:p>
      <text:p text:style-name="P641"><text:span text:style-name="T642">Dėl Vilniaus rajono savivaldybės tarybos 2018 m. spalio 26 d. sprendimo Nr. T3-341 „Dėl Pagalbos į</text:span><text:span text:style-name="T643"><text:s/>namus paslaugų organizavimo ir teikimo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8"><text:page-number text:fixed="false">6</text:page-number></text:p>
        <text:p text:style-name="Header"/>
      </style:header>
    </style:master-page>
    <style:master-page style:next-style-name="MP1" style:name="MPF1" style:page-layout-name="PL1"/>
    <style:master-page style:name="MP2" style:page-layout-name="PL2">
      <style:header>
        <text:p text:style-name="P446"><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iseliūnienė</meta:initial-creator>
    <dc:creator>adlibuser</dc:creator>
    <meta:creation-date>2023-02-08T06:58:00Z</meta:creation-date>
    <dc:date>2023-02-08T06:58:00Z</dc:date>
    <meta:print-date>2018-10-17T12:02:00Z</meta:print-date>
    <meta:template xlink:href="Normal.dotm" xlink:type="simple"/>
    <meta:editing-cycles>2</meta:editing-cycles>
    <meta:editing-duration>PT0S</meta:editing-duration>
    <meta:document-statistic meta:page-count="14" meta:paragraph-count="149" meta:word-count="3236" meta:character-count="26812" meta:row-count="624" meta:non-whitespace-character-count="23725"/>
  </office:meta>
</office:document-meta>
</file>