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T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T69" style:parent-style-name="DefaultParagraphFont" style:family="text"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lv" fo:country="LV" style:language-asian="lt" style:country-asian="LT"/>
    </style:style>
    <style:style style:name="T9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T12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T1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694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T171" style:parent-style-name="DefaultParagraphFont" style:family="text">
      <style:text-properties style:font-size-complex="12pt" fo:language="en" fo:country="GB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0.0694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17 iki 2021-03-17</text:span></text:p>
      <text:p text:style-name="P10"/>
      <text:p text:style-name="P11"><text:span text:style-name="T12">Potvarkis paskelbtas: TAR 2020-12-18, i. k. 2020-27689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darbo grupės sudarymo</text:span><text:span text:style-name="T27"><text:s text:c="2"/></text:span></text:p>
      <text:p text:style-name="P28"/>
      <text:p text:style-name="P29">2020 m. gruodžio 18 d. Nr. 183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Sudarau</text:span><text:span text:style-name="T37"><text:s/>šią darbo grupę – Nepriklausomų ekspertų patariamąją tarybą pasiūlymams dėl COVID-19 ligos (koronaviruso infekcijos) valdymo svarstyti ir teikti (toliau  – patariamoji taryba):</text:span></text:p>
      <text:p text:style-name="P38"/>
      <text:p text:style-name="P39"><text:span text:style-name="T40">Tumas Beinortas</text:span><text:span text:style-name="T41"><text:tab/>–</text:span><text:span text:style-name="T42"><text:tab/></text:span><text:span text:style-name="T43">Kembridžo universiteto ligoninės gydytojas</text:span><text:span text:style-name="T44">;</text:span></text:p>
      <text:p text:style-name="P45"/>
      <text:p text:style-name="P46"><text:span text:style-name="T47">Ieva Brogienė</text:span><text:span text:style-name="T48"><text:tab/></text:span><text:span text:style-name="T49">–</text:span><text:span text:style-name="T50"><text:tab/></text:span><text:span text:style-name="T51">Lietuvos skautijos vyriausioji skautininkė</text:span><text:span text:style-name="T52">;</text:span><text:span text:style-name="T53"> </text:span></text:p>
      <text:p text:style-name="P54"/>
      <text:p text:style-name="P55"><text:span text:style-name="T56">Vaidotas Grigas</text:span><text:span text:style-name="T57"><text:tab/>–</text:span><text:span text:style-name="T58"><text:tab/></text:span><text:span text:style-name="T59">viešosios įstaigos Molėtų ligoninės direktorius</text:span><text:span text:style-name="T60">;</text:span></text:p>
      <text:p text:style-name="P61"/>
      <text:p text:style-name="P62"><text:span text:style-name="T63">Laimonas Griškevičius</text:span><text:span text:style-name="T64"><text:tab/>–</text:span><text:span text:style-name="T65"><text:tab/></text:span><text:span text:style-name="T66">viešosios įstaigos Vilniaus universiteto ligoninės Santaros klinikų Hematologijos, onkologijos ir transfuziologijos<text:s/></text:span><text:span text:style-name="T67">centro direktorius</text:span><text:span text:style-name="T68">;</text:span><text:span text:style-name="T69"> </text:span></text:p>
      <text:p text:style-name="P70"/>
      <text:p text:style-name="P71"><text:span text:style-name="T72">Ligita Jančorienė</text:span><text:span text:style-name="T73"><text:tab/>–</text:span><text:span text:style-name="T74"><text:tab/></text:span><text:span text:style-name="T75">viešosios įstaigos Vilniaus universiteto ligoninės Santaros klinikų Infekcinių ligų centro vadovė</text:span><text:span text:style-name="T76">;</text:span></text:p>
      <text:p text:style-name="P77"/>
      <text:p text:style-name="P78"><text:span text:style-name="T79">Vidmantas Janulevičius</text:span><text:span text:style-name="T80"><text:tab/>–</text:span><text:span text:style-name="T81"><text:tab/></text:span><text:span text:style-name="T82">Lietuvos pramonininkų konfederacijos prezidentas</text:span><text:span text:style-name="T83">;</text:span></text:p>
      <text:p text:style-name="P84"/>
      <text:p text:style-name="P85"><text:span text:style-name="T86">Ramunė Kalėdienė</text:span><text:span text:style-name="T87"><text:tab/>–</text:span><text:span text:style-name="T88"><text:tab/></text:span><text:span text:style-name="T89">Lietuvos sveikatos<text:s/></text:span><text:span text:style-name="T90">mokslų universiteto Visuomenės sveikatos fakulteto dekanė</text:span><text:span text:style-name="T91">;</text:span></text:p>
      <text:p text:style-name="P92"/>
      <text:p text:style-name="P93"><text:span text:style-name="T94">Ingrida Olendraitė</text:span><text:span text:style-name="T95"><text:tab/>–</text:span><text:span text:style-name="T96"><text:tab/></text:span><text:span text:style-name="T97">mokslo tyrėja</text:span><text:span text:style-name="T98">;</text:span><text:span text:style-name="T99"> </text:span></text:p>
      <text:p text:style-name="P100"/>
      <text:p text:style-name="P101"><text:span text:style-name="T102">Valdas Pečeliūnas</text:span><text:span text:style-name="T103"><text:tab/>–</text:span><text:span text:style-name="T104"><text:tab/></text:span><text:span text:style-name="T105">viešosios įstaigos Vilniaus universiteto ligoninės Santaros klinikų direktorius medicinai;</text:span></text:p>
      <text:p text:style-name="P106"/>
      <text:p text:style-name="P107"><text:span text:style-name="T108">Inga Ruginienė</text:span><text:span text:style-name="T109"><text:tab/>–</text:span><text:span text:style-name="T110"><text:tab/></text:span><text:span text:style-name="T111">Lietuvos profesinių sąjungų k</text:span><text:span text:style-name="T112">onfederacijos pirmininkė</text:span><text:span text:style-name="T113">;</text:span></text:p>
      <text:p text:style-name="P114"/>
      <text:p text:style-name="P115"><text:span text:style-name="T116">Andrius Romanovskis</text:span><text:span text:style-name="T117"><text:tab/>–</text:span><text:span text:style-name="T118"><text:tab/></text:span><text:span text:style-name="T119">Lietuvos verslo konfederacijos prezidentas</text:span><text:span text:style-name="T120">;</text:span><text:span text:style-name="T121"> </text:span></text:p>
      <text:p text:style-name="P122"/>
      <text:p text:style-name="P123"><text:span text:style-name="T124">Paulius Skruibis</text:span><text:span text:style-name="T125"><text:tab/>–</text:span><text:span text:style-name="T126"><text:tab/></text:span><text:span text:style-name="T127">Vilniaus universiteto Psichologijos instituto docentas, Suicidologijos tyrimų centro vadovas;</text:span></text:p>
      <text:p text:style-name="P128"/>
      <text:p text:style-name="P129"><text:span text:style-name="T130">Mindaugas Stankūnas</text:span><text:span text:style-name="T131"><text:tab/>–</text:span><text:span text:style-name="T132"><text:tab/></text:span><text:span text:style-name="T133">Lietuvos sveikatos mokslų</text:span><text:span text:style-name="T134"><text:s/>universiteto Sveikatos vadybos katedros profesorius</text:span><text:span text:style-name="T135">;</text:span></text:p>
      <text:p text:style-name="P136"/>
      <text:p text:style-name="P137"><text:span text:style-name="T138">Kęstutis Štaras</text:span><text:span text:style-name="T139"><text:tab/>–</text:span><text:span text:style-name="T140"><text:tab/></text:span><text:span text:style-name="T141">viešosios įstaigos Centro poliklinikos direktorius</text:span><text:span text:style-name="T142">;</text:span><text:span text:style-name="T143"> </text:span></text:p>
      <text:p text:style-name="P144"/>
      <text:p text:style-name="P145"><text:span text:style-name="T146">Vaidotas Zemlys-Balevičius</text:span><text:span text:style-name="T147"><text:tab/>–</text:span><text:span text:style-name="T148"><text:tab/></text:span><text:span text:style-name="T149">UAB „Euromonitor International“ duomenų mokslininkas.</text:span><text:s/></text:p>
      <text:p text:style-name="P150">Punkto pakeitimai:</text:p>
      <text:p text:style-name="P151"><text:span text:style-name="T152">Nr.<text:s/></text:span><text:a xlink:href="https://www.e-tar.lt/portal/legalAct.html?documentId=5b38812070ea11eb9601893677bfd7d8" office:target-frame-name="_top" xlink:show="replace"><text:span text:style-name="T153">21</text:span></text:a><text:span text:style-name="T154">, 2021-02-15, paskelbta TAR 2021-02-17, i. k. 2021-02926</text:span></text:p>
      <text:p text:style-name="Normal"/>
      <text:p text:style-name="P155"><text:span text:style-name="T156">2</text:span><text:span text:style-name="T157">.<text:s/></text:span><text:span text:style-name="T158">Paved</text:span><text:span text:style-name="T159">u:</text:span></text:p>
      <text:p text:style-name="P160"><text:span text:style-name="T161">2.1</text:span><text:span text:style-name="T162">. patariamajai tarybai – svarstyti ir teikti Vyriausybei</text:span><text:span text:style-name="T163"><text:s/></text:span><text:span text:style-name="T164">pasiūlymus dėl COVID-19</text:span><text:span text:style-name="T165"><text:s/>ligos (koronaviruso infekcijos) prevencijos, diagnostikos, gydymo ir kitų epidemijos valdymo priemonių taikymo ir įgyvendinimo;</text:span></text:p>
      <text:p text:style-name="P166"><text:span text:style-name="T167">2.2</text:span><text:span text:style-name="T168">. Vyriausybės kanceliarijai – techniškai aptarnauti darbo grupę.</text:span></text:p>
      <text:p text:style-name="P169"><text:span text:style-name="T170">3</text:span><text:span text:style-name="T171">.<text:s/></text:span><text:span text:style-name="T172">N u s t a t a u, kad patariamosios tarybos vad</text:span><text:span text:style-name="T173">ovą rotacijos tvarka renka šios tarybos nariai.</text:span></text:p>
      <text:p text:style-name="P174"><text:span text:style-name="T175">4</text:span><text:span text:style-name="T176">.<text:s/></text:span><text:span text:style-name="T177">Leidžiu</text:span><text:span text:style-name="T178"><text:s/>patariamajai tarybai šio potvarkio 2.1 papunktyje pavestoms užduotims vykdyti pasitelkti valstybės ir (ar) savivaldybių institucijų, įstaigų ir (ar) organizacijų, mokslo ir studijų institucijų<text:s/></text:span><text:span text:style-name="T179">atstovų.</text:span></text:p>
      <text:p text:style-name="P180"/>
      <text:p text:style-name="P181"/>
      <text:p text:style-name="P182"/>
      <text:p text:style-name="P183"><text:span text:style-name="T184">Ministrė Pirmininkė</text:span><text:span text:style-name="T185"><text:tab/>Ingrida Šimonytė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Ministras Pirmininkas, Potvarkis</text:span></text:p>
      <text:p text:style-name="P195"><text:span text:style-name="T196">Nr.<text:s/></text:span><text:a xlink:href="https://www.e-tar.lt/portal/legalAct.html?documentId=5b38812070ea11eb9601893677bfd7d8" office:target-frame-name="_top" xlink:show="replace"><text:span text:style-name="T197">21</text:span></text:a><text:span text:style-name="T198">, 2021-02-15, paskelbta TAR</text:span><text:span text:style-name="T199"><text:s/>2021-02-17, i. k. 2021-02926</text:span></text:p>
      <text:p text:style-name="P200"><text:span text:style-name="T201">Dėl Lietuvos Respublikos Ministro Pirmininko 2020 m. gruodžio 18 d. potvarkio Nr. 183 „Dėl darbo grupė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9T13:44:00Z</meta:creation-date>
    <dc:date>2021-03-19T13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91" meta:character-count="2928" meta:row-count="54" meta:non-whitespace-character-count="2555"/>
  </office:meta>
</office:document-meta>
</file>