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lv" fo:country="LV" style:language-asian="lt" style:country-asian="LT"/>
    </style:style>
    <style:style style:name="T45" style:parent-style-name="DefaultParagraphFont" style:family="text">
      <style:text-properties fo:font-size="5pt" style:font-size-asian="5pt" style:font-size-complex="5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fo:language="lv" fo:country="LV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T84" style:parent-style-name="DefaultParagraphFont" style:family="text">
      <style:text-properties fo:font-size="5pt" style:font-size-asian="5pt" style:font-size-complex="5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T92" style:parent-style-name="DefaultParagraphFont" style:family="text">
      <style:text-properties fo:font-size="5pt" style:font-size-asian="5pt" style:font-size-complex="5pt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lv" fo:country="LV"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language="lv" fo:country="LV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fo:language="lv" fo:country="LV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size-complex="12pt" fo:language="lv" fo:country="LV" style:language-asian="lt" style:country-asian="LT"/>
    </style:style>
    <style:style style:name="P129" style:parent-style-name="Normal" style:family="paragraph">
      <style:text-properties fo:font-size="5pt" style:font-size-asian="5pt" style:font-size-complex="5pt"/>
    </style:style>
    <style:style style:name="P13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fo:language="lv" fo:country="LV" style:language-asian="lt" style:country-asian="LT"/>
    </style:style>
    <style:style style:name="P136" style:parent-style-name="Normal" style:family="paragraph">
      <style:text-properties fo:font-size="5pt" style:font-size-asian="5pt" style:font-size-complex="5pt"/>
    </style:style>
    <style:style style:name="P13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letter-spacing="0.0694in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 fo:language="en" fo:country="GB" style:language-asian="lt" style:country-asian="LT"/>
    </style:style>
    <style:style style:name="T178" style:parent-style-name="DefaultParagraphFont" style:family="text">
      <style:text-properties style:font-size-complex="12pt" fo:language="en" fo:country="GB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style:font-size-complex="12pt" fo:language="en" fo:country="GB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fo:letter-spacing="0.0694i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style:language-asian="lt" style:country-asian="LT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15 iki 2021-04-21</text:span></text:p>
      <text:p text:style-name="P10"/>
      <text:p text:style-name="P11"><text:span text:style-name="T12">Potvarkis paskelbtas: TAR 2020-12-18, i. k. 2020-27689</text:span></text:p>
      <text:p text:style-name="P13"/>
      <text:p text:style-name="P14"><text:span text:style-name="T15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LIETUVOS RESPUBLIKOS<text:s/></text:span></text:p>
      <text:p text:style-name="P19"/>
      <text:p text:style-name="P20"><text:span text:style-name="T21">MINISTRAS PIRMININKAS</text:span></text:p>
      <text:p text:style-name="P22"/>
      <text:p text:style-name="P23">POTVARKIS</text:p>
      <text:p text:style-name="P24"><text:span text:style-name="T25">DĖL<text:s/></text:span><text:span text:style-name="T26">darbo grupės sudarymo</text:span><text:span text:style-name="T27"><text:s text:c="2"/></text:span></text:p>
      <text:p text:style-name="P28"/>
      <text:p text:style-name="P29">2020 m. gruodžio 18 d. Nr. 183</text:p>
      <text:p text:style-name="P30">Vilnius</text:p>
      <text:p text:style-name="P31"/>
      <text:p text:style-name="P32"/>
      <text:p text:style-name="P33"><text:span text:style-name="T34">1</text:span><text:span text:style-name="T35">.<text:s/></text:span><text:span text:style-name="T36">Sudarau</text:span><text:span text:style-name="T37"><text:s/>šią darbo grupę – Nepriklausomų ekspertų patariamąją tarybą pasiūlymams dėl COVID-19 ligos (koronaviruso infekcijos) valdymo svarstyti ir teikti (toliau  – patariamoji taryba):</text:span></text:p>
      <text:p text:style-name="P38"/>
      <text:p text:style-name="P39"><text:span text:style-name="T40">Ieva Brogienė</text:span><text:span text:style-name="T41"><text:tab/>–</text:span><text:span text:style-name="T42"><text:tab/></text:span><text:span text:style-name="T43">Lietuvos skautijos vyriausioji skautininkė</text:span><text:span text:style-name="T44">;</text:span><text:span text:style-name="T45"> </text:span></text:p>
      <text:p text:style-name="P46"/>
      <text:p text:style-name="P47"><text:span text:style-name="T48">Mindaugas<text:s/></text:span><text:span text:style-name="T49">Degutis</text:span><text:span text:style-name="T50"><text:tab/>–</text:span><text:span text:style-name="T51"><text:tab/></text:span><text:span text:style-name="T52">Vilniaus universiteto Rinkodaros katedros Ekonomikos ir verslo administravimo fakulteto docentas;</text:span><text:span text:style-name="T53"><text:s/></text:span></text:p>
      <text:p text:style-name="P54"/>
      <text:p text:style-name="P55"><text:span text:style-name="T56">Gytis Dudas</text:span><text:span text:style-name="T57"><text:tab/>–</text:span><text:span text:style-name="T58"><text:tab/></text:span><text:span text:style-name="T59">Geteborgo pasaulinės biologinės įvairovės centro mokslininkas,<text:s/></text:span><text:span text:style-name="T60">Lietuvos SARS-CoV-2 sekoskaitos projekto atstovas</text:span><text:span text:style-name="T61">;</text:span></text:p>
      <text:p text:style-name="P62"/>
      <text:p text:style-name="P63"><text:span text:style-name="T64">Ligita Jančorienė</text:span><text:span text:style-name="T65"><text:tab/>–</text:span><text:span text:style-name="T66"><text:tab/></text:span><text:span text:style-name="T67">viešosios įstaigos Vilniaus universiteto ligoninės Santaros klinikų Infekcinių ligų centro vadovė</text:span><text:span text:style-name="T68">;</text:span></text:p>
      <text:p text:style-name="P69"/>
      <text:p text:style-name="P70"><text:span text:style-name="T71">Vidmantas Janulevičius</text:span><text:span text:style-name="T72"><text:tab/>–</text:span><text:span text:style-name="T73"><text:tab/></text:span><text:span text:style-name="T74">Lietuvos pramonininkų konfederacijos prezidentas</text:span><text:span text:style-name="T75">;</text:span></text:p>
      <text:p text:style-name="P76"/>
      <text:p text:style-name="P77"><text:span text:style-name="T78">Ramunė Kalėdienė</text:span><text:span text:style-name="T79"><text:tab/>–</text:span><text:span text:style-name="T80"><text:tab/></text:span><text:span text:style-name="T81">Lietuvos sveikatos mokslų universiteto Visuomenės sveikato</text:span><text:span text:style-name="T82">s fakulteto dekanė</text:span><text:span text:style-name="T83">;</text:span><text:span text:style-name="T84"> </text:span></text:p>
      <text:p text:style-name="P85"/>
      <text:p text:style-name="P86"><text:span text:style-name="T87">Valdas Pečeliūnas</text:span><text:span text:style-name="T88"><text:tab/>–</text:span><text:span text:style-name="T89"><text:tab/></text:span><text:span text:style-name="T90">viešosios įstaigos Vilniaus universiteto ligoninės Santaros klinikų direktorius medicinai</text:span><text:span text:style-name="T91">;</text:span><text:span text:style-name="T92"> </text:span></text:p>
      <text:p text:style-name="P93"/>
      <text:p text:style-name="P94"><text:span text:style-name="T95">Andrius Romanovskis</text:span><text:span text:style-name="T96"><text:tab/>–</text:span><text:span text:style-name="T97"><text:tab/></text:span><text:span text:style-name="T98">Lietuvos verslo konfederacijos prezidentas</text:span><text:span text:style-name="T99">;</text:span></text:p>
      <text:p text:style-name="P100"/>
      <text:p text:style-name="P101"><text:span text:style-name="T102">Inga Ruginienė</text:span><text:span text:style-name="T103"><text:tab/>–</text:span><text:span text:style-name="T104"><text:tab/></text:span><text:span text:style-name="T105">Lietuvos profesinių sąjungų konfedera</text:span><text:span text:style-name="T106">cijos pirmininkė</text:span><text:span text:style-name="T107">;</text:span></text:p>
      <text:p text:style-name="P108"/>
      <text:p text:style-name="P109"><text:span text:style-name="T110">Paulius Skruibis</text:span><text:span text:style-name="T111"><text:tab/>–</text:span><text:span text:style-name="T112"><text:tab/></text:span><text:span text:style-name="T113">Vilniaus universiteto Psichologijos instituto docentas, Suicidologijos tyrimų centro vadovas</text:span><text:span text:style-name="T114">;</text:span></text:p>
      <text:p text:style-name="P115"/>
      <text:p text:style-name="P116"><text:span text:style-name="T117">Mindaugas Stankūnas</text:span><text:span text:style-name="T118"><text:tab/>–</text:span><text:span text:style-name="T119"><text:tab/></text:span><text:span text:style-name="T120">Lietuvos sveikatos mokslų universiteto Sveikatos vadybos katedros profesorius;</text:span></text:p>
      <text:p text:style-name="P121"/>
      <text:p text:style-name="P122"><text:span text:style-name="T123">Marius Strioga</text:span><text:span text:style-name="T124"><text:tab/>–</text:span><text:span text:style-name="T125"><text:tab/></text:span><text:span text:style-name="T126">Nacionalinio vėžio instituto<text:s/></text:span><text:span text:style-name="T127">Imunologijos laboratorijos vyresnysis mokslo darbuotojas</text:span><text:span text:style-name="T128">;</text:span></text:p>
      <text:p text:style-name="P129"/>
      <text:soft-page-break/>
      <text:p text:style-name="P130"><text:span text:style-name="T131">Kęstutis Štaras</text:span><text:span text:style-name="T132"><text:tab/>–</text:span><text:span text:style-name="T133"><text:tab/></text:span><text:span text:style-name="T134">viešosios įstaigos Centro poliklinikos direktorius</text:span><text:span text:style-name="T135">;</text:span></text:p>
      <text:p text:style-name="P136"/>
      <text:p text:style-name="P137"><text:span text:style-name="T138">Vaidotas Zemlys-Balevičius</text:span><text:span text:style-name="T139"><text:tab/>–</text:span><text:span text:style-name="T140"><text:tab/>UAB<text:s/></text:span><text:span text:style-name="T141">„Euromonitor International“ duomenų mokslininkas;</text:span></text:p>
      <text:p text:style-name="P142"/>
      <text:p text:style-name="P143"><text:span text:style-name="T144">Aurelija Žvir</text:span><text:span text:style-name="T145">blienė</text:span><text:span text:style-name="T146"><text:tab/>–</text:span><text:span text:style-name="T147"><text:tab/></text:span><text:span text:style-name="T148">Vilniaus universiteto Gyvybės mokslų centro Biotechnologijos instituto Imunologijos ir ląstelės biologijos skyriaus vedėja.</text:span><text:s/></text:p>
      <text:p text:style-name="P149">Punkto pakeitimai:</text:p>
      <text:p text:style-name="P150"><text:span text:style-name="T151">Nr.<text:s/></text:span><text:a xlink:href="https://www.e-tar.lt/portal/legalAct.html?documentId=5b38812070ea11eb9601893677bfd7d8" office:target-frame-name="_top" xlink:show="replace"><text:span text:style-name="T152">21</text:span></text:a><text:span text:style-name="T153">, 2021-02-15, paskelbta TAR 2021-02-17, i. k. 2021-02926</text:span></text:p>
      <text:p text:style-name="P154"><text:span text:style-name="T155">Nr.<text:s/></text:span><text:a xlink:href="https://www.e-tar.lt/portal/legalAct.html?documentId=1320581087d611eb9fecb5ecd3bd711c" office:target-frame-name="_top" xlink:show="replace"><text:span text:style-name="T156">36</text:span></text:a><text:span text:style-name="T157">, 2021-03-18, paskelbta TAR 2021-03-18, i. k. 2021-05483</text:span></text:p>
      <text:p text:style-name="P158"><text:span text:style-name="T159">Nr.<text:s/></text:span><text:a xlink:href="https://www.e-tar.lt/portal/legalAct.html?documentId=09f7a5509ddd11eb9fecb5ecd3bd711c" office:target-frame-name="_top" xlink:show="replace"><text:span text:style-name="T160">47</text:span></text:a><text:span text:style-name="T161">, 2021-04-15, paskelbta TAR 2021-04-15, i. k. 2021-07852</text:span></text:p>
      <text:p text:style-name="Normal"/>
      <text:p text:style-name="P162"><text:span text:style-name="T163">2</text:span><text:span text:style-name="T164">.<text:s/></text:span><text:span text:style-name="T165">Paved</text:span><text:span text:style-name="T166">u:</text:span></text:p>
      <text:p text:style-name="P167"><text:span text:style-name="T168">2.1</text:span><text:span text:style-name="T169">. patariamajai tarybai – svarstyti ir teikti Vyriausybei</text:span><text:span text:style-name="T170"><text:s/></text:span><text:span text:style-name="T171">pasiūlymus dėl COVID-19 ligos (koronaviruso<text:s/></text:span><text:span text:style-name="T172">infekcijos) prevencijos, diagnostikos, gydymo ir kitų epidemijos valdymo priemonių taikymo ir įgyvendinimo;</text:span></text:p>
      <text:p text:style-name="P173"><text:span text:style-name="T174">2.2</text:span><text:span text:style-name="T175">. Vyriausybės kanceliarijai – techniškai aptarnauti darbo grupę.</text:span></text:p>
      <text:p text:style-name="P176"><text:span text:style-name="T177">3</text:span><text:span text:style-name="T178">.<text:s/></text:span><text:span text:style-name="T179">N u s t a t a u, kad patariamosios tarybos vadovą rotacijos tvarka<text:s/></text:span><text:span text:style-name="T180">renka šios tarybos nariai.</text:span></text:p>
      <text:p text:style-name="P181"><text:span text:style-name="T182">4</text:span><text:span text:style-name="T183">.<text:s/></text:span><text:span text:style-name="T184">Leidžiu</text:span><text:span text:style-name="T185"><text:s/>patariamajai tarybai šio potvarkio 2.1 papunktyje pavestoms užduotims vykdyti pasitelkti valstybės ir (ar) savivaldybių institucijų, įstaigų ir (ar) organizacijų, mokslo ir studijų institucijų atstovų.</text:span></text:p>
      <text:p text:style-name="P186"/>
      <text:p text:style-name="P187"/>
      <text:p text:style-name="P188"/>
      <text:p text:style-name="P189"><text:span text:style-name="T190">Ministr</text:span><text:span text:style-name="T191">ė Pirmininkė</text:span><text:span text:style-name="T192"><text:tab/>Ingrida Šimonytė</text:span></text:p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Lietuvos Respublikos Ministras Pirmininkas, Potvarkis</text:span></text:p>
      <text:p text:style-name="P202"><text:span text:style-name="T203">Nr.<text:s/></text:span><text:a xlink:href="https://www.e-tar.lt/portal/legalAct.html?documentId=5b38812070ea11eb9601893677bfd7d8" office:target-frame-name="_top" xlink:show="replace"><text:span text:style-name="T204">21</text:span></text:a><text:span text:style-name="T205">, 2021-02-15, paskelbta TAR 2021-02-17, i. k. 20</text:span><text:span text:style-name="T206">21-02926</text:span></text:p>
      <text:p text:style-name="P207"><text:span text:style-name="T208">Dėl Lietuvos Respublikos Ministro Pirmininko 2020 m. gruodžio 18 d. potvarkio Nr. 183 „Dėl darbo grupės sudarymo“ pakeitimo</text:span></text:p>
      <text:p text:style-name="P209"/>
      <text:p text:style-name="P210"><text:span text:style-name="T211">2.</text:span></text:p>
      <text:p text:style-name="P212"><text:span text:style-name="T213">Lietuvos Respublikos Ministras Pirmininkas, Potvarkis</text:span></text:p>
      <text:p text:style-name="P214"><text:span text:style-name="T215">Nr.<text:s/></text:span><text:a xlink:href="https://www.e-tar.lt/portal/legalAct.html?documentId=1320581087d611eb9fecb5ecd3bd711c" office:target-frame-name="_top" xlink:show="replace"><text:span text:style-name="T216">36</text:span></text:a><text:span text:style-name="T217">, 2021-03-18, paskelbta TAR 2021-03-18, i. k. 2021-05483</text:span></text:p>
      <text:p text:style-name="P218"><text:span text:style-name="T219">Dėl Lietuvos Respublikos ministro pirmininko 2020 m. gruodžio 18 d. potvarkio Nr. 183 „Dėl darbo<text:s/></text:span><text:span text:style-name="T220">grupės sudarymo“ pakeitimo</text:span></text:p>
      <text:p text:style-name="P221"/>
      <text:p text:style-name="P222"><text:span text:style-name="T223">3.</text:span></text:p>
      <text:p text:style-name="P224"><text:span text:style-name="T225">Lietuvos Respublikos Ministras Pirmininkas, Potvarkis</text:span></text:p>
      <text:p text:style-name="P226"><text:span text:style-name="T227">Nr.<text:s/></text:span><text:a xlink:href="https://www.e-tar.lt/portal/legalAct.html?documentId=09f7a5509ddd11eb9fecb5ecd3bd711c" office:target-frame-name="_top" xlink:show="replace"><text:span text:style-name="T228">47</text:span></text:a><text:span text:style-name="T229">, 2021-04-15, paskelbta TAR 2021-04-15, i. k. 2021-07852</text:span></text:p>
      <text:p text:style-name="P230"><text:span text:style-name="T231">Dėl Lietuv</text:span><text:span text:style-name="T232">os Respublikos ministro pirmininko 2020 m. gruodžio 18 d. potvarkio Nr. 183 „Dėl darbo grupės sudary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3T09:44:00Z</meta:creation-date>
    <dc:date>2021-04-23T09:4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2" meta:paragraph-count="187" meta:word-count="560" meta:character-count="3937" meta:row-count="297" meta:non-whitespace-character-count="3564"/>
  </office:meta>
</office:document-meta>
</file>