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lv" fo:country="LV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lv" fo:country="LV" style:language-asian="lt" style:country-asian="LT"/>
    </style:style>
    <style:style style:name="T52" style:parent-style-name="DefaultParagraphFont" style:family="text">
      <style:text-properties fo:font-size="5pt" style:font-size-asian="5pt" style:font-size-complex="5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lv" fo:country="LV" style:language-asian="lt" style:country-asian="LT"/>
    </style:style>
    <style:style style:name="T59" style:parent-style-name="DefaultParagraphFont" style:family="text">
      <style:text-properties fo:font-size="5pt" style:font-size-asian="5pt" style:font-size-complex="5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T86" style:parent-style-name="DefaultParagraphFont" style:family="text">
      <style:text-properties fo:font-size="5pt" style:font-size-asian="5pt" style:font-size-complex="5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T95" style:parent-style-name="DefaultParagraphFont" style:family="text">
      <style:text-properties fo:font-size="5pt" style:font-size-asian="5pt" style:font-size-complex="5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lv" fo:country="LV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fo:language="lv" fo:country="LV" style:language-asian="lt" style:country-asian="LT"/>
    </style:style>
    <style:style style:name="T11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15in" fo:text-indent="-2.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letter-spacing="0.0694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fo:language="en" fo:country="GB" style:language-asian="lt" style:country-asian="LT"/>
    </style:style>
    <style:style style:name="T149" style:parent-style-name="DefaultParagraphFont" style:family="text">
      <style:text-properties style:font-size-complex="12pt" fo:language="en" fo:country="GB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fo:language="en" fo:country="GB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0.0694in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3-18 iki 2021-04-14</text:span></text:p>
      <text:p text:style-name="P10"/>
      <text:p text:style-name="P11"><text:span text:style-name="T12">Potvarkis paskelbtas: TAR 2020-12-18, i. k. 2020-27689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text:s/>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darbo grupės sudarymo</text:span><text:span text:style-name="T27"><text:s text:c="2"/></text:span></text:p>
      <text:p text:style-name="P28"/>
      <text:p text:style-name="P29">2020 m. gruodžio 18 d. Nr. 183</text:p>
      <text:p text:style-name="P30">Vilnius</text:p>
      <text:p text:style-name="P31"/>
      <text:p text:style-name="P32"/>
      <text:p text:style-name="P33"><text:span text:style-name="T34">1</text:span><text:span text:style-name="T35">.<text:s/></text:span><text:span text:style-name="T36">Sudarau<text:s/></text:span><text:span text:style-name="T37">šią<text:s/></text:span><text:span text:style-name="T38">darbo grupę – Nepriklausomų ekspertų patariamąją tarybą pasiūlymams dėl COVID-19 ligos (koronaviruso infekcijos) valdymo svarstyti ir teikti (toliau – patariamoji taryba):</text:span></text:p>
      <text:p text:style-name="P39"/>
      <text:p text:style-name="P40"><text:span text:style-name="T41">Tumas Beinortas</text:span><text:span text:style-name="T42"><text:tab/>–</text:span><text:span text:style-name="T43"><text:tab/>Kembridžo universiteto ligoninės gydytojas</text:span><text:span text:style-name="T44">;</text:span></text:p>
      <text:p text:style-name="P45"/>
      <text:p text:style-name="P46"><text:span text:style-name="T47">Ieva Brogienė</text:span><text:span text:style-name="T48"><text:tab/>–</text:span><text:span text:style-name="T49"><text:tab/></text:span><text:span text:style-name="T50">Lietuvos skautijos vyriausioji skautininkė</text:span><text:span text:style-name="T51">;</text:span><text:span text:style-name="T52"> </text:span></text:p>
      <text:p text:style-name="P53"/>
      <text:p text:style-name="P54"><text:span text:style-name="T55">Laimonas Griškevičius</text:span><text:span text:style-name="T56"><text:tab/>–</text:span><text:span text:style-name="T57"><text:tab/>viešosios įstaigos Vilniaus universiteto ligoninės Santaros klinikų Hematologijos, onkologijos ir transfuziologijos centro direktorius</text:span><text:span text:style-name="T58">;</text:span><text:span text:style-name="T59"> </text:span></text:p>
      <text:p text:style-name="P60"/>
      <text:p text:style-name="P61"><text:span text:style-name="T62">Ligita Jančorienė</text:span><text:span text:style-name="T63"><text:tab/>–</text:span><text:span text:style-name="T64"><text:tab/>viešosios įstaigos Vilniaus<text:s/></text:span><text:span text:style-name="T65">universiteto ligoninės Santaros klinikų Infekcinių ligų centro vadovė</text:span><text:span text:style-name="T66">;</text:span></text:p>
      <text:p text:style-name="P67"/>
      <text:p text:style-name="P68"><text:span text:style-name="T69">Vidmantas Janulevičius</text:span><text:span text:style-name="T70"><text:tab/>–</text:span><text:span text:style-name="T71"><text:tab/>Lietuvos pramonininkų konfederacijos prezidentas</text:span><text:span text:style-name="T72">;</text:span></text:p>
      <text:p text:style-name="P73"/>
      <text:p text:style-name="P74"><text:span text:style-name="T75">Ramunė Kalėdienė</text:span><text:span text:style-name="T76"><text:tab/>–</text:span><text:span text:style-name="T77"><text:tab/>Lietuvos sveikatos mokslų universiteto Visuomenės sveikatos fakulteto dekanė</text:span><text:span text:style-name="T78">;</text:span></text:p>
      <text:p text:style-name="P79"/>
      <text:p text:style-name="P80"><text:span text:style-name="T81">Ingrida Ol</text:span><text:span text:style-name="T82">endraitė</text:span><text:span text:style-name="T83"><text:tab/>–</text:span><text:span text:style-name="T84"><text:tab/>mokslo tyrėja</text:span><text:span text:style-name="T85">;</text:span><text:span text:style-name="T86"> </text:span></text:p>
      <text:p text:style-name="P87"/>
      <text:p text:style-name="P88">Valdas Pečeliūnas<text:tab/>–<text:tab/>viešosios įstaigos Vilniaus universiteto ligoninės Santaros klinikų direktorius medicinai;<text:s/></text:p>
      <text:p text:style-name="P89"/>
      <text:p text:style-name="P90"><text:span text:style-name="T91">Andrius Romanovskis</text:span><text:span text:style-name="T92"><text:tab/>–</text:span><text:span text:style-name="T93"><text:tab/>Lietuvos verslo konfederacijos prezidentas</text:span><text:span text:style-name="T94">;</text:span><text:span text:style-name="T95"> </text:span></text:p>
      <text:p text:style-name="P96"/>
      <text:p text:style-name="P97"><text:span text:style-name="T98">Inga Ruginienė</text:span><text:span text:style-name="T99"><text:tab/>–</text:span><text:span text:style-name="T100"><text:tab/>Lietuvos profesinių sąjungų ko</text:span><text:span text:style-name="T101">nfederacijos pirmininkė</text:span><text:span text:style-name="T102">;</text:span></text:p>
      <text:p text:style-name="P103"/>
      <text:p text:style-name="P104">Paulius Skruibis<text:tab/>–<text:tab/>Vilniaus universiteto Psichologijos instituto docentas, Suicidologijos tyrimų centro vadovas;</text:p>
      <text:p text:style-name="P105"/>
      <text:p text:style-name="P106"><text:span text:style-name="T107">Mindaugas Stankūnas</text:span><text:span text:style-name="T108"><text:tab/>–</text:span><text:span text:style-name="T109"><text:tab/>Lietuvos sveikatos mokslų universiteto Sveikatos vadybos katedros profesorius</text:span><text:span text:style-name="T110">;</text:span></text:p>
      <text:p text:style-name="P111"/>
      <text:soft-page-break/>
      <text:p text:style-name="P112"><text:span text:style-name="T113">Kęstutis Štara</text:span><text:span text:style-name="T114">s</text:span><text:span text:style-name="T115"><text:tab/>–</text:span><text:span text:style-name="T116"><text:tab/>viešosios įstaigos Centro poliklinikos direktorius</text:span><text:span text:style-name="T117">;</text:span><text:span text:style-name="T118"> </text:span></text:p>
      <text:p text:style-name="P119"/>
      <text:p text:style-name="P120"><text:span text:style-name="T121">Vaidotas Zemlys-Balevičius</text:span><text:span text:style-name="T122"><text:tab/>–</text:span><text:span text:style-name="T123"><text:tab/>UAB „Euromonitor International“ duomenų mokslininkas.</text:span><text:s/></text:p>
      <text:p text:style-name="P124">Punkto pakeitimai:</text:p>
      <text:p text:style-name="P125"><text:span text:style-name="T126">Nr.<text:s/></text:span><text:a xlink:href="https://www.e-tar.lt/portal/legalAct.html?documentId=5b38812070ea11eb9601893677bfd7d8" office:target-frame-name="_top" xlink:show="replace"><text:span text:style-name="T127">21</text:span></text:a><text:span text:style-name="T128">, 2021-02-15, paskelbta TAR 2021-02-17, i. k. 2021-02926</text:span></text:p>
      <text:p text:style-name="P129"><text:span text:style-name="T130">Nr.<text:s/></text:span><text:a xlink:href="https://www.e-tar.lt/portal/legalAct.html?documentId=1320581087d611eb9fecb5ecd3bd711c" office:target-frame-name="_top" xlink:show="replace"><text:span text:style-name="T131">36</text:span></text:a><text:span text:style-name="T132">, 2021-03-18, paskelbta TAR 2021-03-18, i. k. 2021-05483</text:span></text:p>
      <text:p text:style-name="Normal"/>
      <text:p text:style-name="P133"><text:span text:style-name="T134">2</text:span><text:span text:style-name="T135">.<text:s/></text:span><text:span text:style-name="T136">Paved</text:span><text:span text:style-name="T137">u:</text:span></text:p>
      <text:p text:style-name="P138"><text:span text:style-name="T139">2.1</text:span><text:span text:style-name="T140">. patariamajai tarybai – svarstyti ir teikti Vyriausybei</text:span><text:span text:style-name="T141"><text:s/></text:span><text:span text:style-name="T142">pasiūlymus dėl COVID-19 ligos (koronaviruso infekcijos) prevencijos, diagnostikos, gydymo ir kitų epidemijos valdymo p</text:span><text:span text:style-name="T143">riemonių taikymo ir įgyvendinimo;</text:span></text:p>
      <text:p text:style-name="P144"><text:span text:style-name="T145">2.2</text:span><text:span text:style-name="T146">. Vyriausybės kanceliarijai – techniškai aptarnauti darbo grupę.</text:span></text:p>
      <text:p text:style-name="P147"><text:span text:style-name="T148">3</text:span><text:span text:style-name="T149">.<text:s/></text:span><text:span text:style-name="T150">N u s t a t a u, kad patariamosios tarybos vadovą rotacijos tvarka renka šios tarybos nariai.</text:span></text:p>
      <text:p text:style-name="P151"><text:span text:style-name="T152">4</text:span><text:span text:style-name="T153">.<text:s/></text:span><text:span text:style-name="T154">Leidžiu</text:span><text:span text:style-name="T155"><text:s/>patariamajai tarybai šio potvark</text:span><text:span text:style-name="T156">io 2.1 papunktyje pavestoms užduotims vykdyti pasitelkti valstybės ir (ar) savivaldybių institucijų, įstaigų ir (ar) organizacijų, mokslo ir studijų institucijų atstovų.</text:span></text:p>
      <text:p text:style-name="P157"/>
      <text:p text:style-name="P158"/>
      <text:p text:style-name="P159"/>
      <text:p text:style-name="P160"><text:span text:style-name="T161">Ministrė Pirmininkė</text:span><text:span text:style-name="T162"><text:tab/>Ingrida Šimonytė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<text:s/></text:span><text:span text:style-name="T172">Ministras Pirmininkas, Potvarkis</text:span></text:p>
      <text:p text:style-name="P173"><text:span text:style-name="T174">Nr.<text:s/></text:span><text:a xlink:href="https://www.e-tar.lt/portal/legalAct.html?documentId=5b38812070ea11eb9601893677bfd7d8" office:target-frame-name="_top" xlink:show="replace"><text:span text:style-name="T175">21</text:span></text:a><text:span text:style-name="T176">, 2021-02-15, paskelbta TAR 2021-02-17, i. k. 2021-02926</text:span></text:p>
      <text:p text:style-name="P177"><text:span text:style-name="T178">Dėl Lietuvos Respublikos Ministro Pirmininko 2020 m. gruodžio<text:s/></text:span><text:span text:style-name="T179">18 d. potvarkio Nr. 183 „Dėl darbo grupės sudarymo“ pakeitimo</text:span></text:p>
      <text:p text:style-name="P180"/>
      <text:p text:style-name="P181"><text:span text:style-name="T182">2.</text:span></text:p>
      <text:p text:style-name="P183"><text:span text:style-name="T184">Lietuvos Respublikos Ministras Pirmininkas, Potvarkis</text:span></text:p>
      <text:p text:style-name="P185"><text:span text:style-name="T186">Nr.<text:s/></text:span><text:a xlink:href="https://www.e-tar.lt/portal/legalAct.html?documentId=1320581087d611eb9fecb5ecd3bd711c" office:target-frame-name="_top" xlink:show="replace"><text:span text:style-name="T187">36</text:span></text:a><text:span text:style-name="T188">, 2021-03-18, paskelbta TAR 2021</text:span><text:span text:style-name="T189">-03-18, i. k. 2021-05483</text:span></text:p>
      <text:p text:style-name="P190"><text:span text:style-name="T191">Dėl Lietuvos Respublikos ministro pirmininko 2020 m. gruodžio 18 d. potvarkio Nr. 183 „Dėl darbo grupės sudary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19T10:34:00Z</meta:creation-date>
    <dc:date>2021-04-19T10:3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71" meta:character-count="3338" meta:row-count="125" meta:non-whitespace-character-count="3011"/>
  </office:meta>
</office:document-meta>
</file>