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3-25 iki 2022-06-02</text:span></text:p>
      <text:p text:style-name="P10"/>
      <text:p text:style-name="P11"><text:span text:style-name="T12">Nutarimas paskelbtas: TAR 2020-03-26, i. k. 2020-0609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ADMINISTRACINIŲ<text:s/></text:span><text:span text:style-name="T22">GINČŲ KOMISIJOS SUDARYMO</text:span></text:p>
      <text:p text:style-name="P23"/>
      <text:p text:style-name="P24">2020 m. kovo 25 d. Nr. 278</text:p>
      <text:p text:style-name="P25">Vilnius</text:p>
      <text:p text:style-name="P26"/>
      <text:p text:style-name="P27"/>
      <text:p text:style-name="P28"><text:span text:style-name="T29">Vadovaudamasi Lietuvos Respublikos ikiteisminio administracinių ginčų nagrinėjimo tvarkos įstatymo 3 straipsnio 1 dalimi, Lietuvos Respublikos Vyriausybė <text:s/></text:span><text:span text:style-name="T30">nutari</text:span><text:span text:style-name="T31">a:</text:span></text:p>
      <text:p text:style-name="P32"><text:span text:style-name="T33">Sudaryti ketveriems metams:</text:span></text:p>
      <text:p text:style-name="P34"><text:span text:style-name="T35">1</text:span><text:span text:style-name="T36">. Lietuvos administracinių ginčų komisiją: Žydrūnas Plytnikas (pirmininkas), Eglė Bilevičiūtė (pirmininko pavaduotoja), Vilma Drigotienė, Remigijus Kalašnykas, Vytautas Kurpuvesas, Inga Lipnickienė, Mindaugas Siaurys.<text:s/></text:span></text:p>
      <text:p text:style-name="P37"><text:span text:style-name="T38">2</text:span><text:span text:style-name="T39">. Lietuvos administracinių</text:span><text:span text:style-name="T40"><text:s/>ginčų komisijos teritorinius padalinius:</text:span></text:p>
      <text:p text:style-name="P41"><text:span text:style-name="T42">2.1</text:span><text:span text:style-name="T43">.<text:s/></text:span><text:span text:style-name="T44">Kauno apygardos skyrių: Birutė Pranevičienė (pirmininko pavaduotoja teritoriniame padalinyje), Lionela Gelmanienė, Edvardas Jucius, Karine Zavgorodnaja;</text:span><text:s/></text:p>
      <text:p text:style-name="P45">Papunkčio pakeitimai:</text:p>
      <text:soft-page-break/>
      <text:p text:style-name="P46"><text:span text:style-name="T47">Nr.<text:s/></text:span><text:a xlink:href="https://www.e-tar.lt/portal/legalAct.html?documentId=8df722b0a5ff11ec8d9390588bf2de65" office:target-frame-name="_top" xlink:show="replace"><text:span text:style-name="T48">236</text:span></text:a><text:span text:style-name="T49">, 2022-03-16, paskelbta TAR 2022-03-17, i. k. 2022-04950</text:span></text:p>
      <text:p text:style-name="Normal"/>
      <text:p text:style-name="P50"><text:span text:style-name="T51">2.2</text:span><text:span text:style-name="T52">. Klaipėdos apygardos skyrių: Inga Drąsutavičienė (pirmininko pavaduotoja teritoriniame padalinyje), Evaldas Ambrozai</text:span><text:span text:style-name="T53">tis, Vilija Astrauskienė; Laura Bernikienė, Dovilė Jazdauskaitė;</text:span></text:p>
      <text:p text:style-name="P54"><text:span text:style-name="T55">2.3</text:span><text:span text:style-name="T56">. Panevėžio apygardos skyrių:<text:s/></text:span><text:span text:style-name="T57">Vesta Šliogerytė (pirmininko pavaduotoja teritoriniame padalinyje), Jurga Mažuknienė, Asta Povilonienė, Sigita Šimbelytė;</text:span><text:s/></text:p>
      <text:p text:style-name="P58">Papunkčio pakeitimai:</text:p>
      <text:p text:style-name="P59"><text:span text:style-name="T60">Nr.<text:s/></text:span><text:a xlink:href="https://www.e-tar.lt/portal/legalAct.html?documentId=bc6fcd701c5e11ec93af8a5fb475d9bd" office:target-frame-name="_top" xlink:show="replace"><text:span text:style-name="T61">763</text:span></text:a><text:span text:style-name="T62">, 2021-09-22, paskelbta TAR 2021-09-23, i. k. 2021-19965</text:span></text:p>
      <text:p text:style-name="Normal"/>
      <text:p text:style-name="P63"><text:span text:style-name="T64">2.4</text:span><text:span text:style-name="T65">. Šiaulių apygardos skyrių: Raminta Ramanauskienė</text:span><text:span text:style-name="T66"><text:s/></text:span><text:span text:style-name="T67">(pirmininko pavaduotoja teritoriniame padalin</text:span><text:span text:style-name="T68">yje), Linas Dagys, Giedrius Jakubėnas, Vaida Paurienė, Svetlana Sinkevičienė.</text:span></text:p>
      <text:p text:style-name="P69"><text:span text:style-name="T70">3</text:span><text:span text:style-name="T71">. Pripažinti netekusiu<text:s/></text:span><text:span text:style-name="T72">galios Lietuvos Respublikos Vyriausybės 2016 m. kovo 18 d. nutarimą Nr. 259 „Dėl Vyriausiosios administracinių ginčų komisijos sudarymo“ su visais p</text:span><text:span text:style-name="T73">akeitimais ir papildymais.<text:s/></text:span></text:p>
      <text:p text:style-name="P74"><text:span text:style-name="T75">4</text:span><text:span text:style-name="T76">. Šis nutarimas įsigalioja 2020 m. kovo 30 d.</text:span></text:p>
      <text:p text:style-name="P77"/>
      <text:p text:style-name="P78"/>
      <text:p text:style-name="P79"/>
      <text:p text:style-name="P80">Ministras Pirmininkas<text:tab/>Saulius Skvernelis</text:p>
      <text:p text:style-name="P81"/>
      <text:p text:style-name="P82"/>
      <text:p text:style-name="P83"/>
      <text:p text:style-name="P84"><text:span text:style-name="T85">Teisingumo ministras</text:span><text:span text:style-name="T86"><text:tab/>Elvinas Jankevičius</text:span></text:p>
      <text:p text:style-name="P87"/>
      <text:p text:style-name="P88"/>
      <text:soft-page-break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bc6fcd701c5e11ec93af8a5fb475d9bd" office:target-frame-name="_top" xlink:show="replace"><text:span text:style-name="T98">763</text:span></text:a><text:span text:style-name="T99">, 2021-09-22, paskelbta TAR 2021-09-23, i. k. 2021-19965</text:span></text:p>
      <text:p text:style-name="P100"><text:span text:style-name="T101">Dėl Vitalijos Mikonienės atleidimo iš Lietuvos administracinių ginčų komisijos Panevėžio apygardos s</text:span><text:span text:style-name="T102">kyriaus narės pareigų ir Lietuvos Respublikos Vyriausybės 2020 m. kovo 25 d. nutarimo Nr. 278 „Dėl Lietuvos administracinių ginčų komisijos sudarymo“ pakeitimo</text:span></text:p>
      <text:p text:style-name="P103"/>
      <text:p text:style-name="P104"><text:span text:style-name="T105">2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8df722b0a5ff11ec8d9390588bf2de65" office:target-frame-name="_top" xlink:show="replace"><text:span text:style-name="T110">236</text:span></text:a><text:span text:style-name="T111">, 2022-03-16, paskelbta TAR 2022-03-17, i. k. 2022-04950</text:span></text:p>
      <text:p text:style-name="P112"><text:span text:style-name="T113">Dėl Jūratės Ramanauskaitės atleidimo iš Lietuvos administracinių ginčų komisijos Kauno apygardos skyriaus narės pareigų ir Lietuvos Respublikos</text:span><text:span text:style-name="T114"><text:s/>Vyriausybės 2020 m. kovo 25 d. nutarimo Nr. 278 „Dėl Lietuvos administracinių ginčų komisijos sudar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3T05:26:00Z</meta:creation-date>
    <dc:date>2022-06-03T05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17" meta:character-count="3080" meta:row-count="89" meta:non-whitespace-character-count="2682"/>
  </office:meta>
</office:document-meta>
</file>