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hyphenate="false"/>
    </style:style>
    <style:style style:name="P11"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widows="0" fo:orphans="0" text:number-lines="false" fo:text-align="center" style:vertical-align="baseline">
        <style:tab-stops>
          <style:tab-stop style:type="left" style:position="5.7097in"/>
        </style:tab-stops>
      </style:paragraph-properties>
      <style:text-properties fo:hyphenate="false"/>
    </style:style>
    <style:style style:name="T14" style:parent-style-name="DefaultParagraphFont" style:family="text">
      <style:text-properties style:font-name-complex="Lucida Sans" fo:font-weight="bold" style:font-weight-asian="bold" style:font-weight-complex="bold" style:font-style-complex="italic" style:letter-kerning="true" style:font-size-complex="12pt" style:language-asian="zh" style:country-asian="CN"/>
    </style:style>
    <style:style style:name="P15" style:parent-style-name="Normal" style:family="paragraph">
      <style:text-properties style:language-asian="ar" style:country-asian="SA" fo:hyphenate="false"/>
    </style:style>
    <style:style style:name="P16" style:parent-style-name="Normal" style:family="paragraph">
      <style:text-properties style:language-asian="ar" style:country-asian="SA" fo:hyphenate="false"/>
    </style:style>
    <style:style style:name="P17"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8" style:parent-style-name="Normal" style:family="paragraph">
      <style:paragraph-properties fo:text-align="center" style:line-height-at-least="0.0694in" fo:margin-right="0.059in">
        <style:tab-stops>
          <style:tab-stop style:type="left" style:position="4.3229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fo:text-transform="uppercase" fo:color="#00000A" style:language-asian="ar" style:country-asian="SA"/>
    </style:style>
    <style:style style:name="T21" style:parent-style-name="DefaultParagraphFont" style:family="text">
      <style:text-properties fo:font-weight="bold" style:font-weight-asian="bold" style:font-weight-complex="bold" fo:text-transform="uppercase" style:language-asian="ar" style:country-asian="SA"/>
    </style:style>
    <style:style style:name="T22" style:parent-style-name="DefaultParagraphFont" style:family="text">
      <style:text-properties fo:font-weight="bold" style:font-weight-asian="bold" style:font-weight-complex="bold" fo:text-transform="uppercase" style:language-asian="ar" style:country-asian="SA"/>
    </style:style>
    <style:style style:name="T23" style:parent-style-name="DefaultParagraphFont" style:family="text">
      <style:text-properties fo:font-weight="bold" style:font-weight-asian="bold" style:font-weight-complex="bold" fo:text-transform="uppercase" style:language-asian="ar" style:country-asian="SA"/>
    </style:style>
    <style:style style:name="P24" style:parent-style-name="Normal" style:family="paragraph">
      <style:paragraph-properties fo:text-align="justify"/>
      <style:text-properties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center"/>
      <style:text-properties style:language-asian="ar" style:country-asian="SA" fo:hyphenate="false"/>
    </style:style>
    <style:style style:name="P28" style:parent-style-name="Normal" style:family="paragraph">
      <style:paragraph-properties fo:text-align="justify">
        <style:tab-stops>
          <style:tab-stop style:type="left" style:position="5.7256in"/>
        </style:tab-stops>
      </style:paragraph-properties>
      <style:text-properties style:font-size-complex="12pt" style:language-asian="ar" style:country-asian="SA" fo:hyphenate="false"/>
    </style:style>
    <style:style style:name="P29" style:parent-style-name="Normal" style:family="paragraph">
      <style:paragraph-properties fo:text-align="justify">
        <style:tab-stops>
          <style:tab-stop style:type="left" style:position="5.7256in"/>
        </style:tab-stops>
      </style:paragraph-properties>
      <style:text-properties style:language-asian="ar" style:country-asian="SA" fo:hyphenate="false"/>
    </style:style>
    <style:style style:name="P30" style:parent-style-name="Normal" style:family="paragraph">
      <style:paragraph-properties fo:text-align="justify" fo:line-height="120%" fo:text-indent="0.3937in"/>
      <style:text-properties fo:hyphenate="false"/>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20%" fo:text-indent="0.3937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fo:background-color="#FFFFFF" style:language-asian="ar" style:country-asian="SA"/>
    </style:style>
    <style:style style:name="P36" style:parent-style-name="Normal" style:family="paragraph">
      <style:paragraph-properties fo:text-align="justify" fo:line-height="120%" fo:text-indent="0.3937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color="#000000" fo:background-color="#FFFFFF" style:language-asian="ar" style:country-asian="SA"/>
    </style:style>
    <style:style style:name="T40" style:parent-style-name="DefaultParagraphFont" style:family="text">
      <style:text-properties fo:color="#000000" fo:background-color="#FFFFFF"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20%" fo:text-indent="0.3937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tab-stops>
          <style:tab-stop style:type="left" style:position="2.7812in"/>
        </style:tab-stops>
      </style:paragraph-properties>
      <style:text-properties fo:hyphenate="false"/>
    </style:style>
    <style:style style:name="P46" style:parent-style-name="Normal" style:family="paragraph">
      <style:paragraph-properties fo:text-align="justify">
        <style:tab-stops>
          <style:tab-stop style:type="left" style:position="2.7812in"/>
        </style:tab-stops>
      </style:paragraph-properties>
      <style:text-properties fo:hyphenate="false"/>
    </style:style>
    <style:style style:name="P47" style:parent-style-name="Normal" style:family="paragraph">
      <style:paragraph-properties fo:text-align="justify">
        <style:tab-stops>
          <style:tab-stop style:type="left" style:position="2.7812in"/>
        </style:tab-stops>
      </style:paragraph-properties>
      <style:text-properties fo:hyphenate="false"/>
    </style:style>
    <style:style style:name="P48" style:parent-style-name="Normal" style:family="paragraph">
      <style:paragraph-properties fo:text-align="justify">
        <style:tab-stops>
          <style:tab-stop style:type="left" style:position="2.7812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master-page-name="MPF1" style:family="paragraph">
      <style:paragraph-properties fo:break-before="page" fo:text-align="justify" fo:margin-left="4.3305in" style:page-number="1">
        <style:tab-stops/>
      </style:paragraph-properties>
      <style:text-properties style:font-size-complex="12pt"/>
    </style:style>
    <style:style style:name="P57" style:parent-style-name="Normal" style:family="paragraph">
      <style:paragraph-properties fo:margin-left="4.3305in">
        <style:tab-stops/>
      </style:paragraph-properties>
      <style:text-properties style:font-size-complex="12pt"/>
    </style:style>
    <style:style style:name="P58" style:parent-style-name="Normal" style:family="paragraph">
      <style:paragraph-properties fo:margin-left="4.3305in">
        <style:tab-stops/>
      </style:paragraph-properties>
      <style:text-properties style:font-size-complex="12pt"/>
    </style:style>
    <style:style style:name="P59" style:parent-style-name="Normal" style:family="paragraph">
      <style:paragraph-properties fo:margin-left="4.330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75in">
        <style:tab-stops/>
      </style:paragraph-properties>
      <style:text-properties fo:font-weight="bold" style:font-weight-asian="bold" style:font-size-complex="12pt"/>
    </style:style>
    <style:style style:name="P73" style:parent-style-name="Normal" style:family="paragraph">
      <style:paragraph-properties fo:text-align="justify" fo:text-indent="0.433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3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3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33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33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33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3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3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33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33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3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33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333in"/>
      <style:text-properties style:font-size-complex="12pt"/>
    </style:style>
    <style:style style:name="P145" style:parent-style-name="Normal" style:family="paragraph">
      <style:paragraph-properties fo:text-align="justify" fo:text-indent="0.433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33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333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3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Segoe U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33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Segoe U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3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Segoe U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33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33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33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33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33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333in" fo:background-color="#FFFFFF">
        <style:tab-stops>
          <style:tab-stop style:type="left" style:position="0.6361in"/>
          <style:tab-stop style:type="left" style:position="0.9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name-complex="Courier New"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33in">
        <style:tab-stops>
          <style:tab-stop style:type="left" style:position="0.631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33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33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33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3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33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4333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433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33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33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333in"/>
    </style:style>
    <style:style style:name="T333" style:parent-style-name="DefaultParagraphFont" style:family="text">
      <style:text-properties style:font-name-asian="Segoe UI" style:font-name-complex="Tahoma" fo:color="#000000" style:font-size-complex="12pt" style:language-asian="lt" style:country-asian="LT"/>
    </style:style>
    <style:style style:name="T334" style:parent-style-name="DefaultParagraphFont" style:family="text">
      <style:text-properties style:font-name-asian="Segoe UI" style:font-name-complex="Tahoma"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egoe UI" style:font-name-complex="Tahoma"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333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433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style:vertical-align="baseline" fo:text-indent="0.433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33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33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433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style:vertical-align="baseline" fo:text-indent="0.4333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433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style:vertical-align="baseline" fo:text-indent="0.433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style:vertical-align="baseline" fo:text-indent="0.4333in"/>
      <style:text-properties fo:hyphenate="false"/>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T425" style:parent-style-name="DefaultParagraphFont" style:family="text">
      <style:text-properties style:font-size-complex="12pt" fo:background-color="#FFFFFF" style:language-asian="ar" style:country-asian="SA"/>
    </style:style>
    <style:style style:name="P426" style:parent-style-name="Normal" style:family="paragraph">
      <style:paragraph-properties fo:text-align="justify" style:vertical-align="baseline" fo:text-indent="0.4333in"/>
      <style:text-properties fo:hyphenate="false"/>
    </style:style>
    <style:style style:name="T427" style:parent-style-name="DefaultParagraphFont" style:family="text">
      <style:text-properties style:font-size-complex="12pt" fo:background-color="#FFFFFF" style:language-asian="ar" style:country-asian="SA"/>
    </style:style>
    <style:style style:name="T428" style:parent-style-name="DefaultParagraphFont" style:family="text">
      <style:text-properties style:font-size-complex="12pt" fo:background-color="#FFFFFF" style:language-asian="ar" style:country-asian="SA"/>
    </style:style>
    <style:style style:name="T429" style:parent-style-name="DefaultParagraphFont" style:family="text">
      <style:text-properties style:font-size-complex="12pt" fo:background-color="#FFFFFF" style:language-asian="ar" style:country-asian="SA"/>
    </style:style>
    <style:style style:name="P430" style:parent-style-name="Normal" style:family="paragraph">
      <style:paragraph-properties fo:text-align="justify" style:vertical-align="baseline" fo:text-indent="0.4333in"/>
      <style:text-properties fo:hyphenate="false"/>
    </style:style>
    <style:style style:name="T431" style:parent-style-name="DefaultParagraphFont" style:family="text">
      <style:text-properties style:font-size-complex="12pt" fo:background-color="#FFFFFF" style:language-asian="ar" style:country-asian="SA"/>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fo:background-color="#FFFFFF" style:language-asian="ar" style:country-asian="SA"/>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4333in"/>
      <style:text-properties fo:hyphenate="false"/>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T443" style:parent-style-name="DefaultParagraphFont" style:family="text">
      <style:text-properties style:font-size-complex="12pt" fo:background-color="#FFFFFF" style:language-asian="ar" style:country-asian="SA"/>
    </style:style>
    <style:style style:name="T444" style:parent-style-name="DefaultParagraphFont" style:family="text">
      <style:text-properties fo:letter-spacing="-0.0027in" style:font-size-complex="12pt" style:language-asian="ar" style:country-asian="SA"/>
    </style:style>
    <style:style style:name="T445" style:parent-style-name="DefaultParagraphFont" style:family="text">
      <style:text-properties fo:letter-spacing="-0.0027in" style:font-size-complex="12pt" style:language-asian="ar" style:country-asian="SA"/>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433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style:vertical-align="baseline" fo:text-indent="0.433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433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433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433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text-indent="0.433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333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333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ar" style:country-asian="SA"/>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33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433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4333in"/>
      <style:text-properties fo:hyphenate="false"/>
    </style:style>
    <style:style style:name="T563" style:parent-style-name="DefaultParagraphFont" style:family="text">
      <style:text-properties fo:letter-spacing="-0.0027in" style:font-size-complex="12pt" style:language-asian="ar" style:country-asian="SA"/>
    </style:style>
    <style:style style:name="T564" style:parent-style-name="DefaultParagraphFont" style:family="text">
      <style:text-properties fo:letter-spacing="-0.0027in"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font-style="italic" style:font-style-asian="italic" style:font-style-complex="italic"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font-style="italic" style:font-style-asian="italic" style:font-style-complex="italic"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ar" style:country-asian="SA"/>
    </style:style>
    <style:style style:name="T608" style:parent-style-name="DefaultParagraphFont" style:family="text">
      <style:text-properties fo:letter-spacing="-0.0027in" style:font-size-complex="12pt" style:language-asian="ar" style:country-asian="SA"/>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text-indent="0.3937in"/>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widows="0" fo:orphans="0" fo:text-align="center" fo:text-indent="0.3937in"/>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text-transform="uppercase" style:language-asian="lt" style:country-asian="L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text-position="super 66.6%"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text-properties style:font-name="Arial" fo:font-weight="bold" style:font-weight-asian="bold" fo:font-size="10pt" style:font-size-asian="10pt"/>
    </style:style>
    <style:style style:name="P837" style:parent-style-name="Normal" style:family="paragraph">
      <style:paragraph-properties fo:text-align="justify"/>
      <style:text-properties style:font-name="Arial"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weight="bold" style:font-weight-asian="bold"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1-29 iki 2024-04-02</text:span></text:p>
      <text:p text:style-name="P3"/>
      <text:p text:style-name="P4"><text:span text:style-name="T5">Įsakymas paskelbtas: TAR 2020-11-16, i. k. 2020-23984</text:span></text:p>
      <text:p text:style-name="P6"/>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GENERALINIS PROKURORAS</text:span></text:p>
      <text:p text:style-name="P15"/>
      <text:p text:style-name="P16"/>
      <text:p text:style-name="P17">ĮSAKYMAS</text:p>
      <text:p text:style-name="P18"><text:span text:style-name="T19">DĖL REKOMENDACIJŲ<text:s/></text:span><text:span text:style-name="T20">DĖL<text:s/></text:span><text:span text:style-name="T21">PINIGŲ PLOVIMO nusikalstamų veikų (BK 189, 216 STRAIPSNIAI)<text:s/></text:span><text:span text:style-name="T22">IKITEISMINIO TYRIMO</text:span><text:span text:style-name="T23"><text:line-break/>PATVIRTINIMO</text:span></text:p>
      <text:p text:style-name="P24"/>
      <text:p text:style-name="P25"><text:span text:style-name="T26">2020 m. lapkričio 16 d. Nr. I-358</text:span></text:p>
      <text:p text:style-name="P27">Vilnius</text:p>
      <text:p text:style-name="P28"/>
      <text:p text:style-name="P29"/>
      <text:p text:style-name="P30"><text:span text:style-name="T31">Vadovaudamasis Lietuvos Respublikos prokuratūros įstatymo 14 straipsnio 1 dalimi, 16 straipsnio 2 dalimi:</text:span></text:p>
      <text:p text:style-name="P32"><text:span text:style-name="T33">1</text:span><text:span text:style-name="T34">. T v i r t i n u pridedamas Rekomendacijas dėl<text:s/></text:span><text:span text:style-name="T35">pinigų plovimo nusikalstamų veikų (BK 189, 216 straipsniai) ikiteisminio tyrimo.<text:s/></text:span></text:p>
      <text:p text:style-name="P36"><text:span text:style-name="T37">2</text:span><text:span text:style-name="T38">. P r i p a ž į s t u netekusiu galios Lietuvos Respublikos generalinio prokuroro 2013 m. sausio 11 d. įsakymą Nr. I-8 „Dėl Rekomendacijų dėl<text:s/></text:span><text:span text:style-name="T39">nusikalstamu būdu įgytų pin</text:span><text:span text:style-name="T40">igų ar turto legalizavimo ikiteisminio tyrimo patvirtinimo</text:span><text:span text:style-name="T41">“.</text:span></text:p>
      <text:p text:style-name="P42"><text:span text:style-name="T43">3</text:span><text:span text:style-name="T44">. S k e l b i u šį įsakymą Teisės aktų registre.</text:span></text:p>
      <text:p text:style-name="P45"/>
      <text:p text:style-name="P46"/>
      <text:p text:style-name="P47"/>
      <text:p text:style-name="P48"><text:span text:style-name="T49">Generalinis prokuroras</text:span><text:span text:style-name="T50"><text:tab/></text:span><text:span text:style-name="T51"><text:tab/></text:span><text:span text:style-name="T52"><text:tab/></text:span><text:span text:style-name="T53"><text:tab/><text:s text:c="2"/>Evaldas Pašilis</text:span></text:p>
      <text:soft-page-break/>
      <text:p text:style-name="P54">PATVIRTINTA</text:p>
      <text:p text:style-name="P57">Lietuvos Respublikos generalinio</text:p>
      <text:p text:style-name="P58">prokuroro 2020 m. lapkričio 16 d.</text:p>
      <text:p text:style-name="P59">įsakymu Nr. I-358</text:p>
      <text:p text:style-name="P60"/>
      <text:p text:style-name="P61"/>
      <text:p text:style-name="P62">REKOMENDACIJOS</text:p>
      <text:p text:style-name="P63">DĖL PINIGŲ PLOVIMO NUSIKALSTAMŲ VEIKŲ (BK 189, 216 STRAIPSNIAI) IKITEISMINIO TYRIMO</text:p>
      <text:p text:style-name="P64"/>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Rekomendacijų<text:s/></text:span><text:span text:style-name="T76">dėl<text:s/></text:span><text:span text:style-name="T77">pinigų plovimo nusikalstamų veikų (BK 189, 216 straipsniai) ikiteisminio tyrimo (toliau – Rekomendacijos)<text:s/></text:span><text:span text:style-name="T78">tikslas – padėti užtikrinti sėkmingą pinigų plovimo nusikalstamų veikų ištyrimą ir baudžiamąjį persekiojimą.</text:span></text:p>
      <text:p text:style-name="P79"><text:span text:style-name="T80">2</text:span><text:span text:style-name="T81">. Rekomendacijų aktualumas – neužkardžius pinigų plovimo, neteisėtų pinigų srautai gali pakenkti finansų sektoriaus vientisumui, stabilumui ir reputacijai, kelti grėsmę ne tik nacionalinei, bet ir Europos Sąjungos vidaus rinkai bei tarptautiniam vystymuisi</text:span><text:span text:style-name="T82">. Visuotinai pripažįstama, kad kova su pinigų plovimu yra svarbus viešasis interesas.</text:span></text:p>
      <text:p text:style-name="P83"><text:span text:style-name="T84">3</text:span><text:span text:style-name="T85">. Rekomendacijose aptariami su nusikalstamu būdu gauto turto įgijimu arba realizavimu (Lietuvos Respublikos baudžiamojo kodekso (toliau – BK) 189 straipsnis) ir nusi</text:span><text:span text:style-name="T86">kalstamu būdu gauto turto legalizavimu (BK 216 straipsnis) susijusių nusikalstamų veikų kvalifikavimo, ikiteisminio tyrimo taktikos ir procesinių prievartos priemonių taikymo klausimai. Rekomendacijos skirtos prokurorams ir ikiteisminio tyrimo pareigūnams.</text:span></text:p>
      <text:p text:style-name="P87"><text:span text:style-name="T88">4</text:span><text:span text:style-name="T89">. Pagrindinės Rekomendacijų sąvokos:</text:span></text:p>
      <text:p text:style-name="P90"><text:span text:style-name="T91">4.1</text:span><text:span text:style-name="T92">.<text:s/></text:span><text:span text:style-name="T93">Pinigų plovimo veiksmai<text:s/></text:span><text:span text:style-name="T94">– tai:</text:span></text:p>
      <text:p text:style-name="P95"><text:span text:style-name="T96">4.1.1</text:span><text:span text:style-name="T97">. turto teisinės padėties pakeitimas arba turto perdavimas, žinant, kad šis turtas yra gautas iš nusikalstamos veikos arba dalyvaujant tokioje veikoje, siekiant nuslėpt</text:span><text:span text:style-name="T98">i arba užmaskuoti neteisėtą turto kilmę arba siekiant padėti bet kokiam nusikalstamoje veikoje dalyvaujančiam asmeniui išvengti teisinių šios veikos pasekmių (pavyzdžiui, baudžiamosios atsakomybės, civilinio ieškinio atlyginimo, turto konfiskavimo, išplėst</text:span><text:span text:style-name="T99">inio turto konfiskavimo ar civilinio turto konfiskavimo taikymo);</text:span><text:s/></text:p>
      <text:p text:style-name="P100">Papunkčio pakeitimai:</text:p>
      <text:p text:style-name="P101"><text:span text:style-name="T102">Nr.<text:s/></text:span><text:a xlink:href="https://www.e-tar.lt/portal/legalAct.html?documentId=c51b9890802811ec993ff5ca6e8ba60c" office:target-frame-name="_top" xlink:show="replace"><text:span text:style-name="T103">I-50</text:span></text:a><text:span text:style-name="T104">, 2022-01-28, paskelbta TAR 2022-01-28, i. k. 2022-01402</text:span></text:p>
      <text:p text:style-name="Normal"/>
      <text:p text:style-name="P105"><text:span text:style-name="T106">4.1.2</text:span><text:span text:style-name="T107">. turto tikrojo pobūdžio, tikrosios kilmės, šaltinio, vietos, disponavimo, judėjimo, nuosavybės ar kitų su nuosavybe susijusių teisių nuslėpimas arba užmaskavimas, žinant, kad šis turtas yra gautas iš nusikalstamos veikos arba dalyvaujant tokioje ve</text:span><text:span text:style-name="T108">ikoje;</text:span></text:p>
      <text:p text:style-name="P109"><text:span text:style-name="T110">4.1.3</text:span><text:span text:style-name="T111"><text:s/>turto įgijimas, valdymas ar naudojimas, įgijimo (perdavimo) metu žinant, kad šis turtas gautas iš nusikalstamos veikos arba dalyvaujant tokioje veikoje;</text:span></text:p>
      <text:p text:style-name="P112"><text:span text:style-name="T113">4.1.4</text:span><text:span text:style-name="T114">. rengimasis, pasikėsinimas padaryti, bendrininkavimas darant bet kurią iš Re</text:span><text:span text:style-name="T115">komendacijų 4.1.1, 4.1.2 ir 4.1.3 papunkčiuose nurodytų veikų.</text:span></text:p>
      <text:p text:style-name="P116"><text:span text:style-name="T117">4.2</text:span><text:span text:style-name="T118">.<text:s/></text:span><text:span text:style-name="T119">Pirminis (predikatinis) pinigų plovimo nusikaltimas</text:span><text:span text:style-name="T120"><text:s/>– bet kuri BK numatyta nusikalstama veika.</text:span></text:p>
      <text:p text:style-name="P121"><text:span text:style-name="T122">4.3</text:span><text:span text:style-name="T123">.<text:s/></text:span><text:span text:style-name="T124">Turtas</text:span><text:span text:style-name="T125"><text:s/>– daiktai, pinigai, vertybiniai popieriai, kitos finansinės priemonės, kitas turtas ir turtinės teisės, intelektinės veiklos rezultatai, informacija, veiksmai ir veiksmų rezultatai, kitos turtinės ir neturtinės vertybės, taip pat bet koks fizinis arba nef</text:span><text:span text:style-name="T126">izinis, kilnojamasis arba nekilnojamasis, materialusis arba nematerialusis turtas ir bet kokie, įskaitant elektroninius ar skaitmeninius, teisiniai dokumentai arba priemonės, įrodantys nuosavybės teisę į šį turtą arba su juo susijusias teises.</text:span></text:p>
      <text:p text:style-name="P127"><text:span text:style-name="T128">5</text:span><text:span text:style-name="T129">. Kit</text:span><text:span text:style-name="T130">os Rekomendacijose vartojamos sąvokos suprantamos taip, kaip jos apibrėžtos Lietuvos Respublikos pinigų plovimo ir teroristų finansavimo prevencijos įstatyme (toliau – PPTFPĮ) ir kituose teisės aktuose.<text:s/></text:span></text:p>
      <text:p text:style-name="P131"><text:span text:style-name="T132">6</text:span><text:span text:style-name="T133">. Atsižvelgiant į tai, kad BK 189 ir 216 straip</text:span><text:span text:style-name="T134">snių taikymo praktika nėra išplėtota visais baudžiamajai teisei svarbiais klausimais, rengiant Rekomendacijas daugiausia naudotasi teismų medžiaga ir teritorinių prokuratūrų sukaupta šių nusikalstamų veikų ikiteisminio tyrimo praktika. <text:s/>Ją apibendrinus pat</text:span><text:span text:style-name="T135">eikiami atsakymai į renkant ikiteisminiam tyrimui reikšmingus duomenis, taikant Lietuvos Respublikos baudžiamojo proceso kodekse (toliau – BPK) nustatytus proceso veiksmus, procesines prievartos priemones ir įrodinėjant šias nusikalstamas veikas dažniausia</text:span><text:span text:style-name="T136">i kylančius klausimus.</text:span></text:p>
      <text:p text:style-name="P137"/>
      <text:p text:style-name="P138"><text:span text:style-name="T139">II</text:span><text:span text:style-name="T140"><text:s/>SKYRIUS</text:span></text:p>
      <text:p text:style-name="P141"><text:span text:style-name="T142">AKTUALŪS TEISĖS AKTAI IR<text:s/></text:span><text:span text:style-name="T143">SANTRUMPŲ PAAIŠKINIMAI</text:span></text:p>
      <text:p text:style-name="P144"/>
      <text:p text:style-name="P145"><text:span text:style-name="T146">7</text:span><text:span text:style-name="T147">. Kadangi pinigų plovimo nusikalstamos veikos dažnai vykdomos tarptautiniu mastu, priemonės, kurių imamasis tik nacionaliniu lygmeniu, neatsižvelgiant į tarptaut</text:span><text:span text:style-name="T148">inį veiksmų koordinavimą ir bendradarbiavimą, turėtų labai ribotą poveikį, todėl rengiant Rekomendacijas atsižvelgta ir į kovą su pinigų plovimu reglamentuojančius tarptautinius bei Europos Sąjungos teisės aktus.<text:s/></text:span></text:p>
      <text:p text:style-name="P149"><text:span text:style-name="T150">8</text:span><text:span text:style-name="T151">. Tiriant pinigų plovimo nusikaltimus</text:span><text:span text:style-name="T152"><text:s/>aktualūs šie teisės aktai:</text:span></text:p>
      <text:p text:style-name="P153"><text:span text:style-name="T154">8.1</text:span><text:span text:style-name="T155">.<text:s/></text:span><text:span text:style-name="T156">PPTFPĮ<text:s/></text:span><text:span text:style-name="T157">nustato pinigų plovimo ir (ar) teroristų finansavimo prevencijos priemones bei institucijas, atsakingas už pinigų plovimo ir (ar) teroristų finansavimo prevencijos priemonių įgyvendinimą, užtikrina susijusių Europo</text:span><text:span text:style-name="T158">s Sąjungos teisės aktų taikymą.</text:span></text:p>
      <text:p text:style-name="P159"><text:span text:style-name="T160">8</text:span><text:span text:style-name="T161">.</text:span><text:span text:style-name="T162">2</text:span><text:span text:style-name="T163">. 1988 m. gruodžio 19 d. Jungtinių Tautų konvencija dėl kovos su neteisėta narkotinių priemonių ir psichotropinių medžiagų apyvarta (toliau – Vienos konvencija). Tai pirmoji konvencija, kurioje tarptautiniu mastu apib</text:span><text:span text:style-name="T164">rėžta pinigų plovimo sąvoka, kova su šia nusikalstama veika ir pinigų plovimo prevencija.</text:span></text:p>
      <text:p text:style-name="P165"><text:span text:style-name="T166">8</text:span><text:span text:style-name="T167">.</text:span><text:span text:style-name="T168">3</text:span><text:span text:style-name="T169">. 1990 m. lapkričio 8 d. Strasbūre priimta Europos Tarybos konvencija dėl pinigų išplovimo ir nusikalstamu būdu įgytų pajamų paieškos, arešto bei konfiskavimo<text:s/></text:span><text:span text:style-name="T170">(toliau – Strasbūro konvencija). Skirtingai nuo Vienos konvencijos Strasbūro konvencija neapsiribojo vien turtu, kuris gautas iš narkotikų prekybos. Strasbūro konvencija ne tik įpareigojo valstybes, šios konvencijos šalis, kriminalizuoti pinigų plovimą, be</text:span><text:span text:style-name="T171">t ir sudaryti platų<text:s/></text:span>pirminių nusikalstamų veikų sąrašą. Visgi<text:span text:style-name="T172"><text:s/>ši nuostata nebuvo privaloma ir tai lėmė nevienodą skirtingų šalių požiūrį į šią nusikalstamą veiką.</text:span></text:p>
      <text:p text:style-name="P173"><text:span text:style-name="T174">8</text:span><text:span text:style-name="T175">.</text:span><text:span text:style-name="T176">4</text:span><text:span text:style-name="T177">. 2000 m. gruodžio 13 d. Palerme priimta Jungtinių Tautų konvencija prieš tarptautinį<text:s/></text:span><text:span text:style-name="T178">organizuotą nusikalstamumą (toliau – Palermo konvencija). Tai tarptautinis pamatinis dokumentas, kuriame išsamiai apibrėžti su dalyvavimu organizuotoje nusikalstamoje grupėje susiję nusikaltimai, išplėtota pinigų plovimo sąvoka ir sugriežtintos pinigų plov</text:span><text:span text:style-name="T179">imo prevencijos priemonės.</text:span></text:p>
      <text:p text:style-name="P180"><text:span text:style-name="T181">8.5</text:span><text:span text:style-name="T182">. 2005 m. gegužės 16 d. Varšuvoje priimta Europos Tarybos konvencija dėl nusikalstamu būdu įgytų pajamų plovimo, paieškos, arešto ir konfiskavimo bei terorizmo finansavimo (toliau – Varšuvos konvencija). Lietuvoje su išlyg</text:span><text:span text:style-name="T183">omis Varšuvos konvencija ratifikuota nuo 2020 m. rugpjūčio 1 d. įsigaliojusiu Lietuvos Respublikos įstatymu „Dėl Europos Tarybos konvencijos dėl nusikalstamu būdu įgytų pajamų plovimo, paieškos, arešto ir konfiskavimo bei terorizmo finansavimo ratifikavimo</text:span><text:span text:style-name="T184">“. Varšuvos konvencija – vienas pagrindinių Europos Tarybos instrumentų, skirtų pinigų plovimo ir teroristų finansavimo užkardymui ir prevencijai. Varšuvos konvencijos 3 straipsnio 4 dalyje nustatyta, kad „kiekviena Šalis imasi tokių teisėkūros ir kitų pri</text:span><text:span text:style-name="T185">emonių, kurios būtinos, kad sunkaus (-ių) nusikaltimo (-ų), kaip apibrėžta nacionaliniuose įstatymuose, atveju būtų galima pareikalauti, kad nusikaltėlis pagrįstų konfiskuotinų, manoma, nusikalstamu būdu įgytų pajamų, turto kilmę, jei toks reikalavimas yra</text:span><text:span text:style-name="T186"><text:s/>suderinamas su jos nacionalinėje teisėje įtvirtintais principais“.</text:span><text:s/></text:p>
      <text:p text:style-name="P187">Papildyta papunkčiu:</text:p>
      <text:p text:style-name="P188"><text:span text:style-name="T189">Nr.<text:s/></text:span><text:a xlink:href="https://www.e-tar.lt/portal/legalAct.html?documentId=c51b9890802811ec993ff5ca6e8ba60c" office:target-frame-name="_top" xlink:show="replace"><text:span text:style-name="T190">I-50</text:span></text:a><text:span text:style-name="T191">, 2022-01-28, paskelbta TAR 2022-01-28, i. k. 2022-01402</text:span></text:p>
      <text:p text:style-name="Normal"/>
      <text:p text:style-name="P192"><text:span text:style-name="T193">8.6</text:span><text:span text:style-name="T194">. 2015 m. gegužės 20 d. Europos Parlamento ir Tarybos direktyva (ES) 2015/849 dėl finansų sistemos naudojimo pinigų plovimui ar teroristų finansavimui prevencijos (toliau – Direktyva (ES) 2015/849). Ja siekiama kovoti su pinigų plovimu ir teroristų fi</text:span><text:span text:style-name="T195">nansavimu, neleidžiant naudoti finansų rinkų šiems tikslams, taip pat siekiama sugriežtinti Europos Sąjungos taisykles ir užtikrinti jų nuoseklų suderinimą su visuotiniais standartais, nustatytais Finansinių veiksmų darbo grupės (angl.</text:span><text:span text:style-name="T196"><text:s/>Financial Action Tas</text:span><text:span text:style-name="T197">k Force (FATF)</text:span><text:span text:style-name="T198">) (toliau – FVDG) priimtose tarptautinėse rekomendacijose.<text:s/></text:span></text:p>
      <text:p text:style-name="P199">Papunkčio numeracijos pakeitimas:</text:p>
      <text:p text:style-name="P200"><text:span text:style-name="T201">Nr.<text:s/></text:span><text:a xlink:href="https://www.e-tar.lt/portal/legalAct.html?documentId=c51b9890802811ec993ff5ca6e8ba60c" office:target-frame-name="_top" xlink:show="replace"><text:span text:style-name="T202">I-50</text:span></text:a><text:span text:style-name="T203">, 2022-01-28, paskelbta TAR 2022-01-28, i.</text:span><text:span text:style-name="T204"><text:s/>k. 2022-01402</text:span></text:p>
      <text:p text:style-name="Normal"/>
      <text:p text:style-name="P205"><text:span text:style-name="T206">8.7</text:span><text:span text:style-name="T207">. 2018 m. spalio 23 d. Europos Parlamento ir Tarybos reglamentas (ES) 2018/1672 dėl į Sąjungą įvežamų arba iš jos išvežamų grynųjų pinigų kontrolės. Juo nustatoma į Europos Sąjungą įvežamų ir iš jos išvežamų grynųjų pinigų kontrolės<text:s/></text:span><text:span text:style-name="T208">sistema ir ja papildoma Direktyvoje (ES) 2015/849 numatytos kovos su pinigų plovimu ir teroristų finansavimu priemonės.</text:span></text:p>
      <text:p text:style-name="P209">Papunkčio numeracijos pakeitimas:</text:p>
      <text:p text:style-name="P210"><text:span text:style-name="T211">Nr.<text:s/></text:span><text:a xlink:href="https://www.e-tar.lt/portal/legalAct.html?documentId=c51b9890802811ec993ff5ca6e8ba60c" office:target-frame-name="_top" xlink:show="replace"><text:span text:style-name="T212">I-50</text:span></text:a><text:span text:style-name="T213">, 2022-01-28, paskelbta TAR 2022-01-28, i. k. 2022-01402</text:span></text:p>
      <text:p text:style-name="Normal"/>
      <text:p text:style-name="P214"><text:span text:style-name="T215">8.8</text:span><text:span text:style-name="T216">. 2018 m. spalio 23 d. Europos Parlamento ir Tarybos direktyva (ES) 2018/1673 dėl kovos su pinigų plovimu baudžiamosios teisės priemonėmis (toliau – Direktyva (ES) 2018/1673). Joje<text:s/></text:span><text:span text:style-name="T217">apibrėžiamos nusikalstamos veikos ir sankcijos pinigų plovimo srityje, siekiant palengvinti Europos Sąjungos šalių policijos ir teismų bendradarbiavimą ir neleisti nusikaltėliams naudotis ne tokiomis griežtomis teisės sistemomis.</text:span></text:p>
      <text:p text:style-name="P218">Papunkčio numeracijos pakeitimas:</text:p>
      <text:p text:style-name="P219"><text:span text:style-name="T220">Nr.<text:s/></text:span><text:a xlink:href="https://www.e-tar.lt/portal/legalAct.html?documentId=c51b9890802811ec993ff5ca6e8ba60c" office:target-frame-name="_top" xlink:show="replace"><text:span text:style-name="T221">I-50</text:span></text:a><text:span text:style-name="T222">, 2022-01-28, paskelbta TAR 2022-01-28, i. k. 2022-01402</text:span></text:p>
      <text:p text:style-name="Normal"/>
      <text:p text:style-name="P223"><text:span text:style-name="T224">8.9</text:span><text:span text:style-name="T225">. FVDG 2012 m. vasario mėn. patvirtinti Tarptautiniai kovos su pinigų plovimu</text:span><text:span text:style-name="T226">, terorizmo finansavimu ir ginklų platinimu standartai. FVDG metodologiją sudaro:</text:span></text:p>
      <text:p text:style-name="P227">Papunkčio numeracijos pakeitimas:</text:p>
      <text:p text:style-name="P228"><text:span text:style-name="T229">Nr.<text:s/></text:span><text:a xlink:href="https://www.e-tar.lt/portal/legalAct.html?documentId=c51b9890802811ec993ff5ca6e8ba60c" office:target-frame-name="_top" xlink:show="replace"><text:span text:style-name="T230">I-50</text:span></text:a><text:span text:style-name="T231">, 2022-01-28, paskelbta TAR 2022-0</text:span><text:span text:style-name="T232">1-28, i. k. 2022-01402</text:span></text:p>
      <text:p text:style-name="Normal"/>
      <text:p text:style-name="P233"><text:span text:style-name="T234">8.9.1</text:span><text:span text:style-name="T235">. atitikties formalieji reikalavimai (angl.<text:s/></text:span><text:span text:style-name="T236">Technical Compliance Recommendations<text:s/></text:span><text:span text:style-name="T237">(TCR).40</text:span><text:span text:style-name="T238">).</text:span><text:span text:style-name="T239"><text:s/>Tai neprivalomos gairės, skirtos konkrečioms sritims, kuriose pinigų plovėjai, teroristai ir kiti nusikaltėliai elgiasi neteisėtai. Š</text:span><text:span text:style-name="T240">iose rekomendacijose daugiausia dėmesio skiriama pinigų plovimui, taip pat pateikiamos gairės ir iniciatyvos, skirtos padėti finansinės žvalgybos padaliniams (FŽP) ir kitoms kovos su pinigų plovimu ir terorizmo finansavimu agentūroms kovoti su nusikalstamų</text:span><text:span text:style-name="T241"><text:s/>finansinių veiksmų plitimu. Vertinant formaliąją atitiktį atsižvelgiama į konkrečius FVDG rekomendacijų reikalavimus, visų pirma, susijusius su atitinkama šalies teisine ir institucine sistema, kompetentingų institucijų įgaliojimais ir procedūromis. Tai p</text:span><text:span text:style-name="T242">agrindiniai kovos su pinigų plovimu ir kovos su terorizmo finansavimu sistemos elementai;<text:s/></text:span></text:p>
      <text:p text:style-name="P243"><text:span text:style-name="T244">8.9.2</text:span><text:span text:style-name="T245">. efektyvumo, arba tiesioginių rezultatų (angl.<text:s/></text:span><text:span text:style-name="T246">Immediate Outcomes</text:span><text:span text:style-name="T247"><text:s/></text:span><text:span text:style-name="T248">(IO).11</text:span><text:span text:style-name="T249">). FVDG nustatė 11 pagrindinių tikslų, kuriuos turėtų pasiekti kovos su pinigų<text:s/></text:span><text:span text:style-name="T250">plovimu ir terorizmo finansavimu sistema. Jie skirti įvertinti FVDG rekomendacijų įgyvendinimo adekvatumą ir nustatyti, kokiu mastu šalis pasiekia nustatytų rezultatų, kurie yra svarbūs tvirtai kovos su pinigų plovimu ir terorizmo finansavimu sistemai, rin</text:span><text:span text:style-name="T251">kinį. Todėl veiksmingumo vertinimo metu dėmesys skiriamas tam, kiek teisinė ir institucinė sistema sukuria siekiamus rezultatus.</text:span></text:p>
      <text:p text:style-name="P252"><text:span text:style-name="T253">8.10</text:span><text:span text:style-name="T254">. Europos Tarybos kovos su pinigų plovimu ir terorizmo finansavimu priemonių įvertinimo ekspertų komiteto (MONEYVAL)<text:s/></text:span><text:span text:style-name="T255">rekomendacijos Lietuvai. Po kiekvieno MONEYVAL vertinimo, atsižvelgiant į nustatytą atitikties FVDG rekomendacijoms lygį ir identifikuotas sritis, kurioms reikia daugiau dėmesio, Lietuvai nurodomi prioritetiniai privalomi veiksmai ir rekomendacijos, kurie<text:s/></text:span><text:span text:style-name="T256">turi būti atlikti bei įgyvendinti, siekiant suvaldyti vertinime įvardytas rizikas ir kartu tobulinti nacionalinę ir tarptautinę pinigų plovimo ir teroristų finansavimo prevenciją.</text:span></text:p>
      <text:p text:style-name="P257">Papunkčio numeracijos pakeitimas:</text:p>
      <text:p text:style-name="P258"><text:span text:style-name="T259">Nr.<text:s/></text:span><text:a xlink:href="https://www.e-tar.lt/portal/legalAct.html?documentId=c51b9890802811ec993ff5ca6e8ba60c" office:target-frame-name="_top" xlink:show="replace"><text:span text:style-name="T260">I-50</text:span></text:a><text:span text:style-name="T261">, 2022-01-28, paskelbta TAR 2022-01-28, i. k. 2022-01402</text:span></text:p>
      <text:p text:style-name="Normal"/>
      <text:p text:style-name="P262"><text:span text:style-name="T263">9</text:span><text:span text:style-name="T264">. T</text:span><text:span text:style-name="T265">arptautiniuose teisės aktuose vartojamų santrumpų paaiškinimai:</text:span></text:p>
      <text:p text:style-name="P266"><text:span text:style-name="T267">9</text:span><text:span text:style-name="T268">.1</text:span><text:span text:style-name="T269">. FATF (angl.</text:span><text:span text:style-name="T270"><text:s/>Financial Action Task Force</text:span><text:span text:style-name="T271">) – globali pi</text:span><text:span text:style-name="T272">nigų plovimo ir teroristų finansavimo nusikaltimų užkardymo ir prevencijos standartų formuotoja. Stebėdami valstybių atitiktį privalomiems tarptautiniams reikalavimams pinigų plovimo ir teroristų finansavimo prevencijos srityje, jos metodologiją taiko Pasa</text:span><text:span text:style-name="T273">ulio bankas, Tarptautinis valiutos fondas, Europos Taryba ir visos kitos pasaulio regioninės organizacijos. Europos Sąjunga jos standartus įgyvendina per direktyvas ir reglamentus. Atsiskaityti, kaip įgyvendina šias rekomendacijas, Lietuvos Respublika priv</text:span><text:span text:style-name="T274">alo MONEYVAL.</text:span></text:p>
      <text:p text:style-name="P275"><text:span text:style-name="T276">9</text:span><text:span text:style-name="T277">.2</text:span><text:span text:style-name="T278">. KYC (angl.<text:s/></text:span><text:span text:style-name="T279">know your customer</text:span><text:span text:style-name="T280">) – pažink savo klientą principas. PPTFPĮ ir jo įgyvendinamuosiuose teisės aktuose finansų įstaigoms ir kitiems įpareigotiems subjektams <text:s/>nustatyta pareiga imtis prevencijos priemonių, siekiant užkirsti k</text:span><text:span text:style-name="T281">elią pinigų plovimui ir teroristų finansavimui, kad būtų tinkamai nustatoma kliento ir galutinio naudos gavėjo (angl.<text:s/></text:span><text:span text:style-name="T282">beneficial ownership</text:span><text:span text:style-name="T283">) tapatybė ir įgyvendinamas naujų ir esamų klientų pažinimo principas. Tai reiškia, kad finansų įstaigos turi surinkti</text:span><text:span text:style-name="T284"><text:s/>pakankamai informacijos, kad galėtų suprasti, kas yra jų klientas, kokia veikla jis užsiima, ir užtikrinti, kad kliento atliekamos operacijos atitinka jo vykdomos ekonominės veiklos sritį ir apimtį. PPTFPĮ neišskiria kliento tapatybės identifikavimo (angl</text:span><text:span text:style-name="T285">.<text:s/></text:span><text:span text:style-name="T286">identification</text:span><text:span text:style-name="T287">), patikrinimo (angl.<text:s/></text:span><text:span text:style-name="T288">verification</text:span><text:span text:style-name="T289">) ar pažinimo (angl.<text:s/></text:span><text:span text:style-name="T290">know your customer</text:span><text:span text:style-name="T291">) kaip atskirų procesų – visa tai vadinama kliento ir naudos gavėjo tapatybės nustatymu. Tokie veiksmai yra vienas iš būdų apsaugoti pačius klientus ir visuomenę nuo t</text:span><text:span text:style-name="T292">okių grėsmių kaip asmens tapatybės vagystė ir užkirsti kelią galimam finansiniam sukčiavimui, pinigų plovimui ir teroristų finansavimui.<text:s/></text:span></text:p>
      <text:p text:style-name="P293"><text:span text:style-name="T294">9</text:span><text:span text:style-name="T295">.3</text:span><text:span text:style-name="T296">. MONEYVAL – Europos Tarybos kovos su pinigų plovimu ir terorizmo finansavimu priemonių įvertinimo ekspertų kom</text:span><text:span text:style-name="T297">itetas yra stebėjimo organas, kuriam pavesta vertinti valstybių narių pinigų plovimo ir terorizmo finansavimo prevencijos priemonių įgyvendinimą pagal FVDG reikalavimus. Po vertinimo vizitų MONEYVAL tvirtina valstybių vertinimo ataskaitas, kuriose pateikia</text:span><text:span text:style-name="T298">mas išsamus kovos su pinigų plovimu ir terorizmo finansavimu sistemos veiksmingumo įvertinimas ir atitiktis FVDG rekomendacijoms, kartu nurodant kovos su pinigų plovimu ir terorizmo finansavimu trūkumus ir konkrečias rekomendacijas valstybei. MONEYVAL taip</text:span><text:span text:style-name="T299"><text:s/>pat tvirtina valstybių pažangos ataskaitas (valstybė privalo atsiskaityti kaip šalinami ataskaitose nurodyti trūkumai). Jeigu trūkumai nešalinami arba šalinimo trukmė netenkina MONEYVAL, jis gali taikyti poveikio priemones.</text:span></text:p>
      <text:p text:style-name="P300"><text:span text:style-name="T301">9</text:span><text:span text:style-name="T302">.</text:span><text:span text:style-name="T303">4</text:span><text:span text:style-name="T304">. STR (angl.<text:s/></text:span><text:span text:style-name="T305">suspicious<text:s/></text:span><text:span text:style-name="T306">transaction report</text:span><text:span text:style-name="T307">) – pranešimas apie įtartinas pinigines operacijas ar sandorius. PPTFPĮ nustatyta pareiga<text:s/></text:span><text:span text:style-name="T308">finansų įstaigoms ir kitiems įpareigotiems subjektams nedelsiant, bet ne vėliau kaip per vieną darbo dieną nuo tokių žinių ar įtarimų atsiradimo pranešti<text:s/></text:span><text:span text:style-name="T309">Finansinių nusikaltimų tyrimo tarnybai<text:s/></text:span><text:span text:style-name="T310">prie Lietuvos Respublikos vidaus reikalų ministerijos (toliau –</text:span><text:span text:style-name="T311"><text:s/>FNTT)</text:span><text:span text:style-name="T312">,</text:span><text:span text:style-name="T313"><text:s/>jeigu žino ar įtaria, kad bet kokios vertės turtas yra tiesiogiai arba netiesiogiai gautas iš nusikalstamos veikos arba dalyvaujant tokioje veikoje, taip pat jeigu žino ar įtaria, kad šis turtas yra skirtas vienam, keliems teroristams ar teroristin</text:span><text:span text:style-name="T314">ei organizacijai remti.</text:span></text:p>
      <text:p text:style-name="P315"><text:span text:style-name="T316">10</text:span><text:span text:style-name="T317">. Pagal Direktyvos (ES) 2018/1673 3 straipsnio 1 dalį pinigų plovimo nusikalstama veika laikytini šie tyčia padaryti veiksmai:</text:span></text:p>
      <text:p text:style-name="P318"><text:span text:style-name="T319">10.1</text:span><text:span text:style-name="T320">.</text:span><text:span text:style-name="T321"><text:s/>turto konversija arba perdavimas, žinant, kad šis turtas yra gautas iš nusikalstamos veiklos, siekiant nuslėpti arba užmaskuoti neteisėtą turto kilmę arba siekiant padėti kokiam nors asmeniui, kuris dalyvauja tokioje veikloje, išvengti teisinių to asmens<text:s/></text:span><text:span text:style-name="T322">veiksmų pasekmių;</text:span></text:p>
      <text:p text:style-name="P323"><text:span text:style-name="T324">10.2</text:span><text:span text:style-name="T325">.</text:span><text:span text:style-name="T326"><text:s/>turto tikrojo pobūdžio, šaltinio, vietos, disponavimo, judėjimo, teisių ar nuosavybės teisių į turtą nuslėpimas arba užmaskavimas, žinant, kad toks turtas yra gautas iš nusikalstamos veiklos;</text:span></text:p>
      <text:p text:style-name="P327"><text:span text:style-name="T328">10.3</text:span><text:span text:style-name="T329">.</text:span><text:span text:style-name="T330"><text:s/>turto įsigijimas, turėjima</text:span><text:span text:style-name="T331">s arba naudojimas, turto gavimo metu žinant, kad šis turtas gautas iš nusikalstamos veiklos.</text:span></text:p>
      <text:p text:style-name="P332"><text:span text:style-name="T333">11</text:span><text:span text:style-name="T334">. Pagal Direktyvos</text:span><text:span text:style-name="T335"><text:s/></text:span><text:span text:style-name="T336">(ES) 2018/1673 4 straipsnį<text:s/></text:span><text:span text:style-name="T337">pinigų plovimu laikytina ir pagalba<text:s/></text:span><text:span text:style-name="T338">bei</text:span><text:span text:style-name="T339"><text:s/>bendrininkavimas, kurstymas ir pasikėsinimas padaryti Rekomendacijų</text:span><text:s/>10<text:s/><text:span text:style-name="T340">punkte nurodytas nusikalstamas veikas.</text:span></text:p>
      <text:p text:style-name="P341"><text:span text:style-name="T342">12</text:span><text:span text:style-name="T343">. Su pinigų plovimu susiję veiksmai nurodyti<text:s/></text:span><text:span text:style-name="T344">BK</text:span><text:span text:style-name="T345"><text:s/>189 ir 216 straipsniuose. BK 189 straipsnio dispozicija atitinka Direktyvos (ES) 2018/1673 3 straipsnio 1 dalies c) punkte nurodytą pinigų plovimo nusikalstamą v</text:span><text:span text:style-name="T346">eiką, o BK 216 straipsnio dispozicija – 3 straipsnio 1 dalies a) ir b) punktuose nurodytas pinigų plovimo nusikalstamas veikas.</text:span></text:p>
      <text:p text:style-name="P347"/>
      <text:p text:style-name="P348"><text:span text:style-name="T349">III</text:span><text:span text:style-name="T350"><text:s/>SKYRIUS</text:span></text:p>
      <text:p text:style-name="P351"><text:span text:style-name="T352">BENDRIEJI PINIGŲ PLOVIMO KVALIFIKAVIMO KLAUSIMAI</text:span></text:p>
      <text:p text:style-name="P353"/>
      <text:p text:style-name="P354"><text:span text:style-name="T355">13</text:span><text:span text:style-name="T356">. BK 189 ir 216 straipsniuose nurodytų nusikalstamų v</text:span><text:span text:style-name="T357">eikų dalyku laikomas nusikalstamu būdu, t. y. padarant bet kurią iš BK nustatytų nusikalstamų veikų (nusikaltimą ar baudžiamąjį nusižengimą), arba dalyvaujant nusikalstamoje veikoje gautas turtas. Jeigu turtas gautas kitais neteisėtais būdais ar veiksmais<text:s/></text:span><text:span text:style-name="T358">(pavyzdžiui, padarant administracinį teisės pažeidimą, civilinį deliktą ar pan.), tokio turto įgijimas, valdymas, naudojimas, realizavimas, legalizavimas ar jo tikrosios kilmės slėpimas nesudaro BK 189 ar 216 straipsnio sudėties.</text:span><text:s/></text:p>
      <text:p text:style-name="P359">Punkto pakeitimai:</text:p>
      <text:p text:style-name="P360"><text:span text:style-name="T361">Nr.<text:s/></text:span><text:a xlink:href="https://www.e-tar.lt/portal/legalAct.html?documentId=c51b9890802811ec993ff5ca6e8ba60c" office:target-frame-name="_top" xlink:show="replace"><text:span text:style-name="T362">I-50</text:span></text:a><text:span text:style-name="T363">, 2022-01-28, paskelbta TAR 2022-01-28, i. k. 2022-01402</text:span></text:p>
      <text:p text:style-name="Normal"/>
      <text:p text:style-name="P364"><text:span text:style-name="T365">14</text:span><text:span text:style-name="T366">. Būtina sąlyga inkriminuojant BK 189 straipsnyje nurodytą veiką – kad asmens įgyjamas turta</text:span><text:span text:style-name="T367">s iki patekimo pas jį buvo gautas nusikalstamu būdu arba dalyvaujant nusikalstamoje veikoje, tačiau kito asmens, o ne paties kaltininko.</text:span><text:s/></text:p>
      <text:p text:style-name="P368">Punkto pakeitimai:</text:p>
      <text:p text:style-name="P369"><text:span text:style-name="T370">Nr.<text:s/></text:span><text:a xlink:href="https://www.e-tar.lt/portal/legalAct.html?documentId=c51b9890802811ec993ff5ca6e8ba60c" office:target-frame-name="_top" xlink:show="replace"><text:span text:style-name="T371">I-50</text:span></text:a><text:span text:style-name="T372">, 2022-01-28, paskelbta TAR 2022-01-28, i. k. 2022-01402</text:span></text:p>
      <text:p text:style-name="Normal"/>
      <text:p text:style-name="P373"><text:span text:style-name="T374">15</text:span><text:span text:style-name="T375">. BK 189 ir 216 straipsniuose nurodytos veikos gali būti įrodinėjamos:</text:span></text:p>
      <text:p text:style-name="P376"><text:span text:style-name="T377">15.1</text:span><text:span text:style-name="T378">. tame pačiame ikiteisminiame tyrime, kurio metu atskleidus pirminę nusikalstamą veiką taip pat nustatoma, k</text:span><text:span text:style-name="T379">ad iš šios veikos gautas turtas vėliau kitų asmenų buvo įgytas, valdytas, naudotas, realizuotas ar iš šios veikos gauti pinigai ar kitoks turtas buvo legalizuoti arba slepiama tikroji jų kilmė;</text:span><text:s/></text:p>
      <text:p text:style-name="P380">Papunkčio pakeitimai:</text:p>
      <text:p text:style-name="P381"><text:span text:style-name="T382">Nr.<text:s/></text:span><text:a xlink:href="https://www.e-tar.lt/portal/legalAct.html?documentId=c51b9890802811ec993ff5ca6e8ba60c" office:target-frame-name="_top" xlink:show="replace"><text:span text:style-name="T383">I-50</text:span></text:a><text:span text:style-name="T384">, 2022-01-28, paskelbta TAR 2022-01-28, i. k. 2022-01402</text:span></text:p>
      <text:p text:style-name="Normal"/>
      <text:p text:style-name="P385"><text:span text:style-name="T386">15.2</text:span><text:span text:style-name="T387">. atskirai, kai nustatoma, kad civilinėje apyvartoje cirkuliuojantis turtas yra gautas iš nusikalstamos veikos.<text:s/></text:span></text:p>
      <text:p text:style-name="P388"><text:span text:style-name="T389">16</text:span><text:span text:style-name="T390">.<text:s/></text:span><text:span text:style-name="T391">Tiek BK 189 straipsnis, tiek 216 straipsnis taikomi neatsižvelgiant į tai, ar asmuo nuteistas už pirminės nusikalstamos veikos, kurią padarius gauti pinigai ar kitas turtas, padarymą</text:span><text:span text:style-name="T392"><text:line-break/>(t. y. anksčiau arba tuo pačiu metu priimtas apkaltinamasis nuosprendis d</text:span><text:span text:style-name="T393">ėl nusikalstamos veikos, iš kurios buvo gautas turtas, nėra būtina sąlyga priimti apkaltinamąjį nuosprendį dėl BK 189 ar 216 straipsnyje numatytos nusikalstamos veikos).</text:span></text:p>
      <text:p text:style-name="P394"><text:span text:style-name="T395">Nustačius, kad turtas gautas iš nusikalstamos veikos, padarytos Lietuvos Respublikoje<text:s/></text:span><text:span text:style-name="T396">ar bet kurioje kitoje užsienio valstybėje, kai tokia veika laikoma nusikaltimu ar baudžiamuoju nusižengimu pagal BK, nebūtina nustatyti visų su ta nusikalstama veika susijusių faktinių elementų ar aplinkybių, įskaitant ir ją padariusį asmenį ar asmenis, ar</text:span><text:span text:style-name="T397"><text:s/>jų tapatybes. Tiriant tokias nusikalstamas veikas dėl nusikalstamu būdu arba dalyvaujant nusikalstamoje veikoje gautų pinigų ar turto plovimo turi būti surinkti duomenys, patvirtinantys, kad pinigai ar kitas turtas gauti iš nusikalstamos veikos (tačiau ne</text:span><text:span text:style-name="T398">būtina nustatyti visų su ta nusikalstama veika susijusių faktinių elementų arba visų aplinkybių) ir kad asmuo žinojo apie tai ir, plaudamas pinigus ar kitą turtą, atliko vieną iš BK 189 ar 216 straipsnio dispozicijoje numatytų alternatyvių veiksmų.</text:span><text:s/></text:p>
      <text:p text:style-name="P399">Punkto<text:s/>pakeitimai:</text:p>
      <text:p text:style-name="P400"><text:span text:style-name="T401">Nr.<text:s/></text:span><text:a xlink:href="https://www.e-tar.lt/portal/legalAct.html?documentId=c51b9890802811ec993ff5ca6e8ba60c" office:target-frame-name="_top" xlink:show="replace"><text:span text:style-name="T402">I-50</text:span></text:a><text:span text:style-name="T403">, 2022-01-28, paskelbta TAR 2022-01-28, i. k. 2022-01402</text:span></text:p>
      <text:p text:style-name="Normal"/>
      <text:p text:style-name="P404"><text:span text:style-name="T405">17</text:span><text:span text:style-name="T406">. Ikiteisminio tyrimo metu būtina nustatyti sąsają tarp pinigų ar kito<text:s/></text:span><text:span text:style-name="T407">turto gavimo ir nusikalstamos veikos. Turto nusikalstama prigimtis įrodinėjama ne tik tiesioginiais, bet ir netiesioginiais įrodymais. Nenustačius pinigų ar kito turto nusikalstamos kilmės, bet esant pagrindui manyti, kad pinigai ar kitas turtas gauti nete</text:span><text:span text:style-name="T408">isėtu būdu, turi būti sprendžiama dėl veikos kvalifikavimo pagal BK 189</text:span><text:span text:style-name="T409">1</text:span><text:span text:style-name="T410"><text:s/>straipsnį.<text:s/></text:span></text:p>
      <text:p text:style-name="P411"><text:span text:style-name="T412">18</text:span><text:span text:style-name="T413">.<text:s/></text:span><text:span text:style-name="T414">BK 189 straipsnyje nurodytos nusikalstamos veikos sudėties objektyvieji požymiai pasireiškia iš anksto nepažadėto svetimo žinomai nusikalstamu būdu arba dalyvaujan</text:span><text:span text:style-name="T415">t nusikalstamoje veikoje gauto turto įgijimu, valdymu, naudojimu arba realizavimu, t. y.:</text:span></text:p>
      <text:p text:style-name="P416"><text:span text:style-name="T417">18.1</text:span><text:span text:style-name="T418">.<text:s/></text:span><text:span text:style-name="T419">nusikalstamu būdu arba dalyvaujant nusikalstamoje veikoje gauto turto įgijimo požymį atitinka bet koks atlygintinis ar neatlygintinis sandoris (žodinis, rašyt</text:span><text:span text:style-name="T420">inis, patvirtintas notaro), kuriuo neteisėtu būdu gautas turtas perduodamas kaltininkui. Ši veika apima tiek sandorį, pagal kurį asmuo tampa faktiniu tokio turto valdytoju (pavyzdžiui, pirkimą), tiek ir sandorį, pagal kurį asmuo laikinai gauna turtą tam ti</text:span><text:span text:style-name="T421">krai techninei funkcijai atlikti (pavyzdžiui, turtui į tam tikrą vietą pristatyti, paslėpti, perdirbti ir pan.);</text:span></text:p>
      <text:p text:style-name="P422"><text:span text:style-name="T423">18.2</text:span><text:span text:style-name="T424">. nusikalstamu būdu arba dalyvaujant nusikalstamoje veikoje gauto turto valdymu laikomas faktinis tokio turto turėjimas (tiek fizinis t</text:span><text:span text:style-name="T425">urėjimas, tiek ir turėjimas savo žinioje, taip pat galimybė daryti fizinį, ūkinį ar kt. poveikį);</text:span></text:p>
      <text:p text:style-name="P426"><text:span text:style-name="T427">18.3</text:span><text:span text:style-name="T428">. nusikalstamu būdu arba dalyvaujant nusikalstamoje veikoje gauto turto naudojimu laikytini tokie veiksmai, kai asmuo, naudodamas atitinkamą daiktą (p</text:span><text:span text:style-name="T429">avyzdžiui, jo savybėmis, paskirtimi ir pan.), gauna tam tikrą naudą (pavyzdžiui, pajamas ir pan.);</text:span></text:p>
      <text:p text:style-name="P430"><text:span text:style-name="T431">18.4</text:span><text:span text:style-name="T432">. kvalifikuojant veiką kaip žinomai nusikalstamu būdu arba dalyvaujant nusikalstamoje veikoje gauto turto realizavimą, svarbus turto perdavimo tretie</text:span><text:span text:style-name="T433">siems asmenims faktas, tačiau neturi reikšmės, kaip turtas perduodamas ir ar gaunama už tai turtinė nauda, ar ne. Be to, pats žinomai nusikalstamu būdu arba dalyvaujant nusikalstamoje veikoje gauto turto perdavimas tretiesiems asmenims pašalina galimybę pr</text:span><text:span text:style-name="T434">ipažinti, kad turtas buvo perduotas teisėtai atitinkamu civilinės teisės reglamentuotu būdu. Bet kokie veiksmai su turtu, kuris nėra asmens teisėta nuosavybė ir asmuo tai suvokia, laikomi nusikalstamais ir nėra civilinės teisės reguliavimo dalykas.</text:span><text:s/></text:p>
      <text:p text:style-name="P435">Punkto pakeitimai:</text:p>
      <text:p text:style-name="P436"><text:span text:style-name="T437">Nr.<text:s/></text:span><text:a xlink:href="https://www.e-tar.lt/portal/legalAct.html?documentId=c51b9890802811ec993ff5ca6e8ba60c" office:target-frame-name="_top" xlink:show="replace"><text:span text:style-name="T438">I-50</text:span></text:a><text:span text:style-name="T439">, 2022-01-28, paskelbta TAR 2022-01-28, i. k. 2022-01402</text:span></text:p>
      <text:p text:style-name="Normal"/>
      <text:p text:style-name="P440"><text:span text:style-name="T441">19</text:span><text:span text:style-name="T442">. Būtinos baudžiamosios atsakomybės pagal BK 189 straipsnį kilimo sąlyg</text:span><text:span text:style-name="T443">os yra tiek nusikalstama turto kilmė (pirminis jo gavimo būdas), tiek kaltininko žinojimas, kad jis įgyja, valdo, naudoja ar realizuoja ne bet kokį neteisėtą, o būtent nusikalstamu būdu arba dalyvaujant nusikalstamoje veikoje gautą turtą.<text:s/></text:span><text:span text:style-name="T444">BK 189 straipsnio</text:span><text:span text:style-name="T445"><text:s/>taikymui nekeliamas reikalavimas, kad kaltininkas žinotų visas padaryto nusikaltimo aplinkybes, pakanka bendro supratimo apie kito asmens (ar jų grupės) padarytos nusikalstamos veikos pobūdį ir nusikalstamą turto gavimo būdą.</text:span><text:s/></text:p>
      <text:p text:style-name="P446">Punkto pakeitimai:</text:p>
      <text:p text:style-name="P447"><text:span text:style-name="T448">Nr.<text:s/></text:span><text:a xlink:href="https://www.e-tar.lt/portal/legalAct.html?documentId=c51b9890802811ec993ff5ca6e8ba60c" office:target-frame-name="_top" xlink:show="replace"><text:span text:style-name="T449">I-50</text:span></text:a><text:span text:style-name="T450">, 2022-01-28, paskelbta TAR 2022-01-28, i. k. 2022-01402</text:span></text:p>
      <text:p text:style-name="Normal"/>
      <text:p text:style-name="P451"><text:span text:style-name="T452">20</text:span><text:span text:style-name="T453">. BK 216 straipsnio dispozicijoje nurodytos dvi savarankiškos pinigų plovimo nusikalstamos<text:s/></text:span><text:span text:style-name="T454">veikos, t. y.:</text:span></text:p>
      <text:p text:style-name="P455"><text:span text:style-name="T456">20.1</text:span><text:span text:style-name="T457">. BK 216 straipsnio dispozicijos pirmojoje dalyje nurodyto nusikaltimo objektyviąją pusę sudaro įstatyme nurodyti šie alternatyvūs veiksmai:</text:span></text:p>
      <text:p text:style-name="P458"><text:span text:style-name="T459">20.1.1</text:span><text:span text:style-name="T460">. finansinių operacijų su nusikalstamu būdu<text:s/></text:span><text:span text:style-name="T461">arba dalyvaujant nusikalstamoje veikoje</text:span><text:span text:style-name="T462"><text:s/></text:span><text:span text:style-name="T463">ga</text:span><text:span text:style-name="T464">utais</text:span><text:span text:style-name="T465"><text:s/>pinigais ar kitu turtu atlikimas, t. y. veiksmai, kuriais įtvirtinamos, pakeičiamos ar nutraukiamos su šiais dalykais susijusios civilinės teisės ir pareigos (pavyzdžiui, pinigų padėjimas ar priėmimas į sąskaitą, išdavimas, keitimas ar kitoks pinigų<text:s/></text:span><text:span text:style-name="T466">mokėjimas civilinių sandorių ar kitais pagrindais);</text:span></text:p>
      <text:p text:style-name="P467"><text:span text:style-name="T468">20.1.2</text:span><text:span text:style-name="T469">. sandorių su nusikalstamu būdu<text:s/></text:span><text:span text:style-name="T470">arba dalyvaujant nusikalstamoje veikoje</text:span><text:span text:style-name="T471"><text:s/></text:span><text:span text:style-name="T472">gautais</text:span><text:span text:style-name="T473"><text:s/>pinigais ar kitu turtu sudarymas, t. y. padarymas veiksmų, kuriais įtvirtinamos, pakeičiamos ar nutraukiamos su ja</text:span><text:span text:style-name="T474">is susijusios civilinės teisės ir pareigos (pavyzdžiui, turto pirkimas už nusikalstamu būdu<text:s/></text:span><text:span text:style-name="T475">arba dalyvaujant nusikalstamoje veikoje</text:span><text:span text:style-name="T476"><text:s/></text:span><text:span text:style-name="T477">gautus</text:span><text:span text:style-name="T478"><text:s/>pinigus arba iš nusikalstamos veikos gauto turto pardavimas, tokio turto dovanojimas ar keitimas į legalų turtą ir pa</text:span><text:span text:style-name="T479">n.);</text:span></text:p>
      <text:p text:style-name="P480"><text:span text:style-name="T481">20.1.3</text:span><text:span text:style-name="T482">. nusikalstamu būdu<text:s/></text:span><text:span text:style-name="T483">arba dalyvaujant nusikalstamoje veikoje<text:s/></text:span><text:span text:style-name="T484">gautų</text:span><text:span text:style-name="T485"><text:s/>pinigų ar kito turto naudojimas komercinėje, ūkinėje veikloje, t. y. tiesioginis ar netiesioginis investavimas į bet kurios rūšies įmonių ar kitų ūkio subjektų veiklą (pavyzdž</text:span><text:span text:style-name="T486">iui, įmonės vertybinių popierių, verslo dalies įgijimas; nusikalstamu būdu<text:s/></text:span><text:span text:style-name="T487">arba dalyvaujant nusikalstamoje veikoje<text:s/></text:span><text:span text:style-name="T488">gauto</text:span><text:span text:style-name="T489"><text:s/>nekilnojamojo (pavyzdžiui, žemės, pastatų) ar kilnojamojo (pavyzdžiui, transporto priemonių, įrenginių) turto suteikimas ūkinei veiklai</text:span><text:span text:style-name="T490"><text:s/>ir pan.);</text:span></text:p>
      <text:p text:style-name="P491"><text:span text:style-name="T492">20.1.4</text:span><text:span text:style-name="T493">. melagingas nurodymas, kad nusikalstamu būdu<text:s/></text:span><text:span text:style-name="T494">arba dalyvaujant nusikalstamoje veikoje<text:s/></text:span><text:span text:style-name="T495">gauti</text:span><text:span text:style-name="T496"><text:s/>pinigai ar kitas turtas yra gauti iš teisėtos veiklos (pavyzdžiui, toks iš nusikalstamos veikos gautų pinigų ar turto legalizavimas pasireiškia</text:span><text:span text:style-name="T497"><text:s/>duomenų apie asmens pajamas, pelną, turtą ar jų naudojimą įrašymu į deklaraciją, nustatyta tvarka patvirtintą ataskaitą ar kitą dokumentą žinomai melagingai nurodant, kad pinigai ar kitas turtas gauti iš teisėtos veiklos, ir šiuos dokumentus pateikiant va</text:span><text:span text:style-name="T498">lstybės įgaliotai institucijai);</text:span></text:p>
      <text:p text:style-name="P499"><text:span text:style-name="T500">20.2</text:span><text:span text:style-name="T501">. BK 216 straipsnio dispozicijos antrojoje dalyje nurodyto nusikaltimo objektyviąją pusę sudaro<text:s/></text:span><text:span text:style-name="T502">savo paties ar kito asmens nusikalstamu<text:s/></text:span><text:span text:style-name="T503">būdu arba dalyvaujant nusikalstamoje veikoje<text:s/></text:span><text:span text:style-name="T504">gautų</text:span><text:span text:style-name="T505"><text:s/>pinigų ar kito</text:span><text:span text:style-name="T506"><text:s/>turto tikrojo pobūdžio, šaltinio, buvimo vietos, disponavimo juo, judėjimo arba nuosavybės ar kitų su tuo turtu susijusių teisių slėpimas<text:s/></text:span><text:span text:style-name="T507">(pavyzdžiui, asmuo, norėdamas tenkinti savo privačius interesus iš nusikalstamu būdu gautų lėšų, kito asmens vardu įg</text:span><text:span text:style-name="T508">yja, naudoja turtą, jį valdo ir juo disponuoja, taip slėpdamas su tuo turtu susijusias tikrąsias nuosavybės teises).</text:span><text:s/></text:p>
      <text:p text:style-name="P509">Punkto pakeitimai:</text:p>
      <text:p text:style-name="P510"><text:span text:style-name="T511">Nr.<text:s/></text:span><text:a xlink:href="https://www.e-tar.lt/portal/legalAct.html?documentId=c51b9890802811ec993ff5ca6e8ba60c" office:target-frame-name="_top" xlink:show="replace"><text:span text:style-name="T512">I-50</text:span></text:a><text:span text:style-name="T513">,<text:s/></text:span><text:span text:style-name="T514">2022-01-28, paskelbta TAR 2022-01-28, i. k. 2022-01402</text:span></text:p>
      <text:p text:style-name="Normal"/>
      <text:p text:style-name="P515"><text:span text:style-name="T516">21</text:span><text:span text:style-name="T517">. Atliekant Rekomendacijų 20.1 papunktyje nurodytus veiksmus gauti pinigai ar kitas turtas legalizuojami paverčiant juos teisėtais civilinės apyvartos objektais. Tokiu atveju nusikalstamu būdu a</text:span><text:span text:style-name="T518">rba dalyvaujant nusikalstamoje veikoje<text:s/></text:span><text:span text:style-name="T519">gautų</text:span><text:span text:style-name="T520"><text:s/>pinigų ar kito turto legalizavimo esmę lemia du pagrindiniai aspektai:</text:span></text:p>
      <text:p text:style-name="P521">Punkto pakeitimai:</text:p>
      <text:p text:style-name="P522"><text:span text:style-name="T523">Nr.<text:s/></text:span><text:a xlink:href="https://www.e-tar.lt/portal/legalAct.html?documentId=c51b9890802811ec993ff5ca6e8ba60c" office:target-frame-name="_top" xlink:show="replace"><text:span text:style-name="T524">I-50</text:span></text:a><text:span text:style-name="T525">, 2022-01-28, p</text:span><text:span text:style-name="T526">askelbta TAR 2022-01-28, i. k. 2022-01402</text:span></text:p>
      <text:p text:style-name="P527"><text:span text:style-name="T528">21.1</text:span><text:span text:style-name="T529">. nusikalstama pinigų ar kito turto prigimtis (gauti iš nusikalstamos veikos);</text:span></text:p>
      <text:p text:style-name="P530"><text:span text:style-name="T531">21.2</text:span><text:span text:style-name="T532">. šiais pinigais ar kitu turtu disponuojama arba su jais atliekamos finansinės operacijos, sandoriai ar kiti straipsnio d</text:span><text:span text:style-name="T533">ispozicijoje numatyti veiksmai tam, kad pinigai ar kitas turtas būtų įteisinti kaip gauti iš legalių šaltinių.</text:span></text:p>
      <text:p text:style-name="P534"><text:span text:style-name="T535">22</text:span><text:span text:style-name="T536">. Atliekant Rekomendacijų 20.2 papunktyje nurodytus veiksmus, pinigų plovimo esmę lemia nusikalstama pinigų ar kito turto prigimtis (gaut</text:span><text:span text:style-name="T537">i iš nusikalstamos veikos) bei tikrosios tokio turto kilmės slėpimas.<text:s/></text:span></text:p>
      <text:p text:style-name="P538"><text:span text:style-name="T539">23</text:span><text:span text:style-name="T540">. Jei asmuo neatliko Rekomendacijų 20 punkte nurodytų pinigų plovimo veiksmų, nusikalstamu būdu arba dalyvaujant nusikalstamoje veikoje<text:s/></text:span><text:span text:style-name="T541">gauti</text:span><text:span text:style-name="T542"><text:s/>pinigai ar kitas turtas turėtų būti k</text:span><text:span text:style-name="T543">onfiskuojami kaip pirminės nusikalstamos veikos rezultatas.</text:span><text:s/></text:p>
      <text:p text:style-name="P544">Punkto pakeitimai:</text:p>
      <text:p text:style-name="P545"><text:span text:style-name="T546">Nr.<text:s/></text:span><text:a xlink:href="https://www.e-tar.lt/portal/legalAct.html?documentId=c51b9890802811ec993ff5ca6e8ba60c" office:target-frame-name="_top" xlink:show="replace"><text:span text:style-name="T547">I-50</text:span></text:a><text:span text:style-name="T548">, 2022-01-28, paskelbta TAR 2022-01-28, i. k. 2022-01402</text:span></text:p>
      <text:p text:style-name="Normal"/>
      <text:p text:style-name="P549"><text:span text:style-name="T550">24</text:span><text:span text:style-name="T551">.<text:s/></text:span><text:span text:style-name="T552">BK 1</text:span><text:span text:style-name="T553">89 ir 216 straipsniuose nurodytos nusikalstamos veikos padaromos tiesiogine tyčia,</text:span><text:span text:style-name="T554"><text:line-break/>t. y. kaltininkas, darydamas šias nusikalstamas veikas, suvokia, kad savo veiksmais plauna nusikalstamu būdu arba dalyvaujant nusikalstamoje veikoje gautus pinigus ar kitą t</text:span><text:span text:style-name="T555">urtą (įgyja, valdo, naudoja, realizuoja, legalizuoja arba slepia tikrąją kilmę) ir nori tai daryti.</text:span><text:s/></text:p>
      <text:p text:style-name="P556">Punkto pakeitimai:</text:p>
      <text:p text:style-name="P557"><text:span text:style-name="T558">Nr.<text:s/></text:span><text:a xlink:href="https://www.e-tar.lt/portal/legalAct.html?documentId=c51b9890802811ec993ff5ca6e8ba60c" office:target-frame-name="_top" xlink:show="replace"><text:span text:style-name="T559">I-50</text:span></text:a><text:span text:style-name="T560">, 2022-01-28, paskelbta TAR 20</text:span><text:span text:style-name="T561">22-01-28, i. k. 2022-01402</text:span></text:p>
      <text:p text:style-name="Normal"/>
      <text:p text:style-name="P562"><text:span text:style-name="T563">25</text:span><text:span text:style-name="T564">. Tik Rekomendacijų 20.1 papunktyje nurodytos pinigų plovimo nusikalstamos veikos<text:s/></text:span><text:span text:style-name="T565">subjektyviosios pusės būtinas požymis yra tikslas nuslėpti ar įteisinti nusikalstamu būdu arba dalyvaujant nusikalstamoje veikoje gautus<text:s/></text:span><text:span text:style-name="T566">pinigus ar kitą turtą arba padėti kitam nusikalstamoje veikoje dalyvaujančiam asmeniui išvengti teisinių šios veikos pasekmių. Kitos pinigų plovimo nusikalstamos veikos neturi tikslo, kaip būtino nusikalstamos veikos sudėties elemento.</text:span><text:s/></text:p>
      <text:p text:style-name="P567">Punkto pakeitimai:</text:p>
      <text:p text:style-name="P568"><text:span text:style-name="T569">Nr.<text:s/></text:span><text:a xlink:href="https://www.e-tar.lt/portal/legalAct.html?documentId=c51b9890802811ec993ff5ca6e8ba60c" office:target-frame-name="_top" xlink:show="replace"><text:span text:style-name="T570">I-50</text:span></text:a><text:span text:style-name="T571">, 2022-01-28, paskelbta TAR 2022-01-28, i. k. 2022-01402</text:span></text:p>
      <text:p text:style-name="Normal"/>
      <text:p text:style-name="P572"><text:span text:style-name="T573">26</text:span><text:span text:style-name="T574">. Įrodinėjant BK 216 straipsnio 1 dalyje nurodytas nusikalstamas veikas (įskaitant ir<text:s/></text:span><text:span text:style-name="T575">pirmines nusikalstamas veikas), tais atvejais, kai veika padaryta atliekant finansines operacijas bankuose ar kitose finansų ar elektroninio mokėjimo įstaigose, tikslinga iš šių įstaigų gauti KYC informaciją, taip pat galima kreiptis į FNTT Pinigų plovimo<text:s/></text:span><text:span text:style-name="T576">prevencijos valdybą (toliau – PPPV) dėl turimos informacijos pagal gaunamus STR apie ikiteisminiame tyrime tiriamus asmenis ar finansines operacijas, taip pat jų pačių sukauptus duomenis apie fizinius ar juridinius asmenis.</text:span></text:p>
      <text:p text:style-name="P577"><text:span text:style-name="T578">27</text:span><text:span text:style-name="T579">. KYC informacijos rinkimo</text:span><text:span text:style-name="T580"><text:s/>metu gaunami šie duomenys apie:<text:s/></text:span></text:p>
      <text:p text:style-name="P581"><text:span text:style-name="T582">27.1</text:span><text:span text:style-name="T583">. fizinį asmenį – kliento vardas, pavardė, asmens kodas, asmens dokumento (arba leidimo gyventi Lietuvos Respublikoje) numeris, išdavimo ir galiojimo data, išdavimo vieta, pilietybė, nuotrauka, parašas, lėšų šaltinis</text:span><text:span text:style-name="T584">, gyvenamoji vieta, kontaktiniai duomenys. Jeigu klientas ar su juo susijęs asmuo yra politiškai pažeidžiamas (paveikiamas) asmuo (angl.<text:s/></text:span><text:span text:style-name="T585">PEP</text:span><text:span text:style-name="T586">), – tokio asmens vardas, pavardė, einamos pareigos, institucija, jo ryšys su klientu. Klausiama, ar klientas pats n</text:span><text:span text:style-name="T587">audosis finansų institucijų paslaugomis, ar klientui, jo atstovui ar galutiniam naudos gavėjui yra taikomos finansinės sankcijos. Turi būti nurodomas išmokos gavėjas (gyvybės draudimo atveju), dalykinių santykių tikslas ir pobūdis, lėšų ir turto šaltinis;</text:span></text:p>
      <text:p text:style-name="P588"><text:span text:style-name="T589">27.2</text:span><text:span text:style-name="T590">. juridinį asmenį – juridinio asmens pavadinimas, kodas, juridinio asmens atstovo (atstovų) vardas, pavardė, asmens kodas, atstovavimo pagrindą pagrindžiantis dokumentas ir duomenys, pagal kuriuos jis patikrinamas, teisinė forma, registruota buveinė, fakti</text:span><text:span text:style-name="T591">nė buveinė, registracijos išrašas, jo išdavimo data, valdymo struktūra, veiklos pobūdis. Jeigu vadovas, naudos gavėjas yra politiškai pažeidžiamas (paveikiamas) asmuo (angl.<text:s/></text:span><text:span text:style-name="T592">PEP</text:span><text:span text:style-name="T593">), – to asmens vardas, pavardė, einamos pareigos, institucija, ryšys su klientu</text:span><text:span text:style-name="T594">. Klausiama, ar klientui, jo vadovui, galutiniam naudos gavėjui ar atstovui taikomos finansinės sankcijos. Turi būti nurodomas lėšų šaltinis. Nustatomi kliento<text:s/></text:span><text:span text:style-name="T595">k</text:span><text:span text:style-name="T596">ontaktiniai duomenys, atstovo asmens dokumento (arba leidimo gyventi Lietuvos Respublikoje) num</text:span><text:span text:style-name="T597">eris, išdavimo ir galiojimo data, išdavimo vieta; atstovo pilietybė, atstovo nuotrauka, atstovo parašas, taip pat vadovo vardas, pavardė, asmens kodas arba gimimo data, pilietybė, naudos gavėjo (gavėjų) vardas, pavardė, asmens kodas arba gimimo data, pilie</text:span><text:span text:style-name="T598">tybė. Klausiama, ar klientas pats naudosis finansų įstaigų paslaugomis, kas yra išmokos gavėjas (gyvybės draudimo atveju). Nustatomas dalykinių santykių tikslas ir pobūdis, lėšų šaltinis, turto šaltinis.</text:span></text:p>
      <text:p text:style-name="P599"><text:span text:style-name="T600">28</text:span><text:span text:style-name="T601">. Jeigu asmuo rengiasi atlikti pinigų plovim</text:span><text:span text:style-name="T602">o veiksmus su nusikalstamu būdu arba dalyvaujant nusikalstamoje veikoje gautomis lėšomis, atliekant finansines operacijas kredito, mokėjimo ar<text:s/></text:span><text:span text:style-name="T603">elektronini</text:span><text:span text:style-name="T604">ų pinigų</text:span><text:span text:style-name="T605"><text:s/>įstaigoje surinkta kliento pažinimo (KYC) informacija gali būti ypač svarbi įrodinėjant nusik</text:span><text:span text:style-name="T606">alstamos veikos sudėties subjektyviosios pusės požymius (veiką padariusio asmens kaltę, taip pat jo tikslą įteisinti ar slėpti nusikalstamu būdu arba dalyvaujant nusikalstamoje veikoje gautą turtą).</text:span><text:span text:style-name="T607"><text:s/>Į FNTT PPPV tikslinga kreiptis, kai ikiteisminio tyrimo m</text:span><text:span text:style-name="T608">etu atsiranda poreikis gauti finansinę ar finansinės analizės informaciją apie tiriamo asmens pinigines operacijas ir sandorius.</text:span><text:s/></text:p>
      <text:p text:style-name="P609">Punkto pakeitimai:</text:p>
      <text:p text:style-name="P610"><text:span text:style-name="T611">Nr.<text:s/></text:span><text:a xlink:href="https://www.e-tar.lt/portal/legalAct.html?documentId=c51b9890802811ec993ff5ca6e8ba60c" office:target-frame-name="_top" xlink:show="replace"><text:span text:style-name="T612">I-50</text:span></text:a><text:span text:style-name="T613">,</text:span><text:span text:style-name="T614"><text:s/>2022-01-28, paskelbta TAR 2022-01-28, i. k. 2022-01402</text:span></text:p>
      <text:p text:style-name="Normal"/>
      <text:p text:style-name="P615"><text:span text:style-name="T616">29</text:span><text:span text:style-name="T617">.<text:s/></text:span><text:span text:style-name="T618">BK 189 ir 216 straipsniuose nustatytų nusikalstamų veikų sudėtys yra formaliosios, t. y. nusikalstamos veikos laikomos baigtomis atlikus bent vieną iš šių straipsnių dispozicijose nurodytų ve</text:span><text:span text:style-name="T619">iksmų. BK 216 straipsnio 1 dalies dispozicijoje įtvirtinto tikslo pasiekimas (t. y. ar pavyko nusikalstamu būdu arba dalyvaujant nusikalstamoje veikoje<text:s/></text:span><text:span text:style-name="T620">gautus</text:span><text:span text:style-name="T621"><text:s/>pinigus ar kitą turtą ir įteisinti, ir panaikinti jų neteisėtą kilmę, ar asmuo galėjo tokiais pin</text:span><text:span text:style-name="T622">igais arba kitu turtu disponuoti kaip teisėtai gautais, ar kitas nusikalstamoje veikoje dalyvavęs asmuo išvengė teisinių šios veikos pasekmių) neturi reikšmės nusikaltimo baigtumui nustatyti.</text:span><text:s/></text:p>
      <text:p text:style-name="P623">Punkto pakeitimai:</text:p>
      <text:p text:style-name="P624"><text:span text:style-name="T625">Nr.<text:s/></text:span><text:a xlink:href="https://www.e-tar.lt/portal/legalAct.html?documentId=c51b9890802811ec993ff5ca6e8ba60c" office:target-frame-name="_top" xlink:show="replace"><text:span text:style-name="T626">I-50</text:span></text:a><text:span text:style-name="T627">, 2022-01-28, paskelbta TAR 2022-01-28, i. k. 2022-01402</text:span></text:p>
      <text:p text:style-name="Normal"/>
      <text:p text:style-name="P628"><text:span text:style-name="T629">30</text:span><text:span text:style-name="T630">. BK 189 ir 216 straipsniuose nustatytų nusikalstamų veikų subjektas gali būti pakaltinamas, jei yra 16 metų amžiaus sulaukęs fizi</text:span><text:span text:style-name="T631">nis asmuo. Asmuo pagal BK 216 straipsnį atsako ne tik už savo, bet ir už kitų asmenų nusikalstamu būdu arba dalyvaujant nusikalstamoje veikoje<text:s/></text:span><text:span text:style-name="T632">gautų</text:span><text:span text:style-name="T633"><text:s/>pinigų ar turto legalizavimą arba tikrosios nusikalstamu būdu arba dalyvaujant nusikalstamoje veikoje<text:s/></text:span><text:span text:style-name="T634">gautų</text:span><text:span text:style-name="T635"><text:s/>pinigų ar turto kilmės slėpimą. Tokiu atveju būtina nustatyti, kad asmuo žinojo, jog legalizuoja iš nusikalstamos</text:span><text:span text:style-name="T636"><text:s/>veiko</text:span><text:span text:style-name="T637">s gautus pinigus ar kitą turtą arba slepia tikrąją jų kilmę.</text:span><text:s/></text:p>
      <text:p text:style-name="P638">Punkto pakeitimai:</text:p>
      <text:p text:style-name="P639"><text:span text:style-name="T640">Nr.<text:s/></text:span><text:a xlink:href="https://www.e-tar.lt/portal/legalAct.html?documentId=c51b9890802811ec993ff5ca6e8ba60c" office:target-frame-name="_top" xlink:show="replace"><text:span text:style-name="T641">I-50</text:span></text:a><text:span text:style-name="T642">, 2022-01-28, paskelbta TAR 2022-01-28, i. k. 2022-01402</text:span></text:p>
      <text:p text:style-name="Normal"/>
      <text:p text:style-name="P643"><text:span text:style-name="T644">31</text:span><text:span text:style-name="T645">. Už BK 189 straipsnio 1 ir 2 dalyse, 216 straipsnyje nustatytus pinigų plovimo veiksmus (nusikalstamu būdu arba dalyvaujant nusikalstamoje v</text:span><text:span text:style-name="T646">eikoje gauto turto įgijimą, valdymą, naudojimą, realizavimą, legalizavimą bei tikrosios nusikalstamu būdu arba dalyvaujant nusikalstamoje veikoje gauto turto kilmės slėpimą) atsako ir juridinis asmuo.</text:span><text:s/></text:p>
      <text:p text:style-name="P647">Punkto pakeitimai:</text:p>
      <text:p text:style-name="P648"><text:span text:style-name="T649">Nr.<text:s/></text:span><text:a xlink:href="https://www.e-tar.lt/portal/legalAct.html?documentId=c51b9890802811ec993ff5ca6e8ba60c" office:target-frame-name="_top" xlink:show="replace"><text:span text:style-name="T650">I-50</text:span></text:a><text:span text:style-name="T651">, 2022-01-28, paskelbta TAR 2022-01-28, i. k. 2022-01402</text:span></text:p>
      <text:p text:style-name="Normal"/>
      <text:p text:style-name="P652"><text:span text:style-name="T653">IV</text:span><text:span text:style-name="T654"><text:s/>SKYRIUS</text:span></text:p>
      <text:p text:style-name="P655"><text:span text:style-name="T656">kriminalinės žvalgybos ir ikiteisminio tyrimo aspektai šios kategorijos baudžiamosiose bylose</text:span></text:p>
      <text:p text:style-name="P657"/>
      <text:p text:style-name="P658"><text:span text:style-name="T659">32</text:span><text:span text:style-name="T660">.<text:s/></text:span><text:span text:style-name="T661">Galimybė pradėti kriminalinės žvalgybos tyrimą, kai BK 189 straipsnio 1 ir 2 dalių dispozicijose apibrėžtų apysunkių ar BK 216 straipsnio dispozicijoje apibrėžtos sunkios nusikalstamos veikos požymiai nėra nustatyti, bet turima informacijos apie rengiamą,<text:s/></text:span><text:span text:style-name="T662">daromą ar padarytą nusikaltimą, numatyta Lietuvos Respublikos kriminalinės žvalgybos įstatymo 8 straipsnio 1 dalies 1 punkte. Kriminalinės žvalgybos tyrimo metu renkamoje medžiagoje informacija ir atliktini veiksmai pasirenkami vadovaujantis Kriminalinės ž</text:span><text:span text:style-name="T663">valgybos įstatymo nuostatomis ir kitais kriminalinės žvalgybos veiklą reglamentuojančiais teisės aktais.</text:span><text:s/></text:p>
      <text:p text:style-name="P664">Punkto pakeitimai:</text:p>
      <text:p text:style-name="P665"><text:span text:style-name="T666">Nr.<text:s/></text:span><text:a xlink:href="https://www.e-tar.lt/portal/legalAct.html?documentId=c51b9890802811ec993ff5ca6e8ba60c" office:target-frame-name="_top" xlink:show="replace"><text:span text:style-name="T667">I-50</text:span></text:a><text:span text:style-name="T668">, 2022-01-28, paskelbta T</text:span><text:span text:style-name="T669">AR 2022-01-28, i. k. 2022-01402</text:span></text:p>
      <text:p text:style-name="Normal"/>
      <text:p text:style-name="P670"><text:span text:style-name="T671">33</text:span><text:span text:style-name="T672">. Kriminalinės žvalgybos tyrimas gali būti atliekamas ne tik dėl BK 189 straipsnio 1 ir 2 dalyse ar 216 straipsnyje nustatytos nusikalstamos veikos, bet ir dėl nusikalstamų veikų, iš kurių gaunami pinigai ar kitas tur</text:span><text:span text:style-name="T673">tas. Tyrimo praktika rodo, kad didesnė tikimybė asmens veiksmuose nustatyti pinigų plovimo požymių yra tada, kai kriminalinės žvalgybos informacija renkama kartu tiriant ir nusikalstamą veiką, iš kurios gaunami pinigai ar kitas turtas. Kriminalinės žvalgyb</text:span><text:span text:style-name="T674">os tyrimo metu gali būti atliekami visi Kriminalinės žvalgybos įstatyme nustatyti veiksmai.</text:span><text:s/></text:p>
      <text:p text:style-name="P675">Punkto pakeitimai:</text:p>
      <text:p text:style-name="P676"><text:span text:style-name="T677">Nr.<text:s/></text:span><text:a xlink:href="https://www.e-tar.lt/portal/legalAct.html?documentId=c51b9890802811ec993ff5ca6e8ba60c" office:target-frame-name="_top" xlink:show="replace"><text:span text:style-name="T678">I-50</text:span></text:a><text:span text:style-name="T679">, 2022-01-28, paskelbta TAR<text:s/></text:span><text:span text:style-name="T680">2022-01-28, i. k. 2022-01402</text:span></text:p>
      <text:p text:style-name="Normal"/>
      <text:p text:style-name="P681"><text:span text:style-name="T682">34</text:span><text:span text:style-name="T683">. Teismai, vertindami baudžiamojoje byloje surinktus duomenis, ypač daug dėmesio skiria Kriminalinės žvalgybos įstatymo nustatyta tvarka gautos informacijos teisėtumo patikrinimui. Įrodymais pripažįstami duomenys, gauti<text:s/></text:span><text:span text:style-name="T684">įstatymų nustatyta tvarka, ir jeigu juos galima patikrinti BPK 20 straipsnyje nurodytais proceso veiksmais.</text:span></text:p>
      <text:p text:style-name="P685"><text:span text:style-name="T686">35</text:span><text:span text:style-name="T687">. Kriminalinės žvalgybos tyrimo metu nustačius nusikalstamos veikos požymių, tuojau pat <text:s/>pradedamas ikiteisminis tyrimas BPK 166 straipsnyje n</text:span><text:span text:style-name="T688">ustatyta tvarka, o informacija, gauta atliekant kriminalinės žvalgybos tyrimą, patikrinama atliekant BPK numatytus proceso veiksmus. Esant Kriminalinės žvalgybos įstatymo 8 straipsnio 3 dalyje nurodytiems išimtiniams atvejams, ikiteisminis tyrimas gali būt</text:span><text:span text:style-name="T689">i nepradedamas. Tokiu atveju kriminalinės žvalgybos subjektas nedelsdamas praneša kriminalinės žvalgybos teisėtumą kontroliuojančiam prokurorui, o šis nustatyta tvarka priima sprendimą dėl tolesnio kriminalinės žvalgybos tyrimo. Priėmus sprendimą pradėti i</text:span><text:span text:style-name="T690">kiteisminį tyrimą, prokuroro ar teismo sankcionuoti kriminalinės žvalgybos informacijos rinkimo būdai, taip pat ir kiti kriminalinės žvalgybos veiksmai, kuriais ribojamos asmens teisės, nurodytos BPK 44 straipsnio 9 dalyje, nutraukiami. Jei ikiteisminio ty</text:span><text:span text:style-name="T691">rimo metu prireikia tęsti tokius asmens teises ribojančius veiksmus, jie turi būti sankcionuoti BPK nustatyta tvarka.</text:span></text:p>
      <text:p text:style-name="P692"><text:span text:style-name="T693">36</text:span><text:span text:style-name="T694">. BK 189, 216 straipsniuose nustatytos nusikalstamos veikos tiriamos ne tik nustačius aplinkybes, patvirtinančias, kad civilinėje<text:s/></text:span><text:span text:style-name="T695">apyvartoje cirkuliuojantys pinigai ar kitas turtas yra teismų sprendimais pripažinti gautais iš nusikalstamos veikos, bet ir kai ikiteisminio tyrimo metu atskleidus pirminę nusikalstamą veiką nustatoma, kad iš šios veikos gautais pinigais ar kitu turtu buv</text:span><text:span text:style-name="T696">o atlikti pinigų plovimo veiksmai. Tokiais atvejais būtina pradėti ikiteisminį tyrimą pagal BK 189 ar 216 straipsnį ir jį atlikti kartu arba atskirai nuo pirminės nusikalstamos veikos tyrimo. Tais atvejais, kai gautų duomenų nepakanka ikiteisminiam tyrimui</text:span><text:span text:style-name="T697"><text:s/>pradėti, informacija gali būti perduodama atitinkamiems kriminalinės žvalgybos subjektams įvertinti pagal Kriminalinės žvalgybos įstatymą.</text:span></text:p>
      <text:p text:style-name="P698"><text:span text:style-name="T699">37</text:span><text:span text:style-name="T700">. Pinigų ar kito turto nusikalstama prigimtis ir dydis ikiteisminio tyrimo metu nustatomi pagal bendrąsias įro</text:span><text:span text:style-name="T701">dinėjimo taisykles (remiantis apklausomis, specialistų išvadomis, procesinėmis prievartos priemonėmis ir pan.). Įrodinėjant būtina:<text:s/></text:span></text:p>
      <text:p text:style-name="P702"><text:span text:style-name="T703">37.1</text:span><text:span text:style-name="T704">. nustatyti nusikalstamo pasipelnymo faktą ir dydį (pavyzdžiui, iš pirminės nusikalstamos veikos – prekybos narkotika</text:span><text:span text:style-name="T705">is, kontrabandos, korupcijos, nusikaltimų nuosavybei, prekybos žmonėmis – gautas pajamas);</text:span></text:p>
      <text:p text:style-name="P706"><text:span text:style-name="T707">37.2</text:span><text:span text:style-name="T708">. surasti iš nusikalstamos veikos gautus pinigus, turtą ar turto vertę atitinkantį kitą turtą;</text:span></text:p>
      <text:p text:style-name="P709"><text:span text:style-name="T710">37.3</text:span><text:span text:style-name="T711">. siekiant užtikrinti galimą turto konfiskavimą, taiky</text:span><text:span text:style-name="T712">ti šiam turtui procesinę prievartos priemonę – laikiną nuosavybės teisės apribojimą;</text:span></text:p>
      <text:p text:style-name="P713"><text:span text:style-name="T714">37.4</text:span><text:span text:style-name="T715">. BK 216 straipsnio dispozicijos pirmojoje dalyje nurodytai pinigų plovimo padarymo veikai (Rekomendacijų 20.1 papunktis) nustatyti tikslą, sietiną su nusikalstamu</text:span><text:span text:style-name="T716"><text:s/>būdu arba dalyvaujant nusikalstamoje veikoje gauto turto įteisinimu, nuslepiant tikrąją jo kilmę ir gavimo šaltinį (pavyzdžiui, tyčinius veiksmus, susijusius su klaidingos informacijos pateikimu, dokumentų, kuriuose nurodyta klaidinga informacija, surinki</text:span><text:span text:style-name="T717">mu ir pan.).</text:span><text:s/></text:p>
      <text:p text:style-name="P718">Papunkčio pakeitimai:</text:p>
      <text:p text:style-name="P719"><text:span text:style-name="T720">Nr.<text:s/></text:span><text:a xlink:href="https://www.e-tar.lt/portal/legalAct.html?documentId=c51b9890802811ec993ff5ca6e8ba60c" office:target-frame-name="_top" xlink:show="replace"><text:span text:style-name="T721">I-50</text:span></text:a><text:span text:style-name="T722">, 2022-01-28, paskelbta TAR 2022-01-28, i. k. 2022-01402</text:span></text:p>
      <text:p text:style-name="Normal"/>
      <text:p text:style-name="P723"><text:span text:style-name="T724">38</text:span><text:span text:style-name="T725">. Tiriant dėl savanaudiškumo padarytas ar savana</text:span><text:span text:style-name="T726">udiškumo požymių turinčias nusikalstamas veikas arba esant įtarimams, kad asmuo iš nusikalstamos veikos gavo pinigų, kito turto ar turtinės naudos, turi būti įvertinta, ar su nusikalstamu būdu arba dalyvaujant nusikalstamoje veikoje gautais pinigais ar kit</text:span><text:span text:style-name="T727">u turtu nebuvo atlikti (atliekami) pinigų plovimo veiksmai.</text:span><text:s/></text:p>
      <text:p text:style-name="P728">Punkto pakeitimai:</text:p>
      <text:p text:style-name="P729"><text:span text:style-name="T730">Nr.<text:s/></text:span><text:a xlink:href="https://www.e-tar.lt/portal/legalAct.html?documentId=c51b9890802811ec993ff5ca6e8ba60c" office:target-frame-name="_top" xlink:show="replace"><text:span text:style-name="T731">I-50</text:span></text:a><text:span text:style-name="T732">, 2022-01-28, paskelbta TAR 2022-01-28, i. k. 2022-01402</text:span></text:p>
      <text:p text:style-name="Normal"/>
      <text:p text:style-name="P733"><text:span text:style-name="T734">39</text:span><text:span text:style-name="T735">. Tiri</text:span><text:span text:style-name="T736">ant pinigų plovimo nusikalstamas veikas, būtina vadovautis ir Rekomendacijų dėl turto tyrimo, patvirtintų Lietuvos Respublikos generalinio prokuroro 2018 m. birželio 27 d. įsakymu Nr. I-219 „Dėl Rekomendacijų dėl turto tyrimo patvirtinimo“ (toliau – Rekome</text:span><text:span text:style-name="T737">ndacijos dėl turto tyrimo), nuostatomis. T</text:span><text:span text:style-name="T738">urto tyrimo tikslas – rasti aktualiu laikotarpiu buvusį ir esamą tiriamojo turtą, siekiant aiškiai atriboti teisėtą turtą nuo neteisėto ir, esant teisiniams pagrindams, pritaikyti teisės aktų numatytas teisines pri</text:span><text:span text:style-name="T739">emones.</text:span><text:span text:style-name="T740"><text:s/>Rekomendacijų dėl turto tyrimo 7 punkte nustatyta, kad t</text:span><text:span text:style-name="T741">urto tyrimas atliekamas tiriant nusikalstamas veikas, susijusias su turtine nauda, tiesiogiai ar netiesiogiai gauta iš nusikalstamos veikos,<text:s/></text:span><text:span text:style-name="T742">o 10.5 papunktyje – kad turto tyrimą būtina atlikti</text:span><text:span text:style-name="T743">, kai<text:s/></text:span><text:span text:style-name="T744">atliekamas ikiteisminis tyrimas dėl nusikalstamu būdu gauto turto legalizavimo (BK 216 straipsnis). Rekomendacijų dėl turto tyrimo 11 punkte teisė atlikti turto tyrimą suteikta ir atliekant ikiteisminį tyrimą dėl BK 189 straipsnyje nustatytos<text:s/></text:span><text:span text:style-name="T745">nusikalstamos veikos, nes šiame punkte apibrėžta, jog prokuroro, ikiteisminio tyrimo įstaigos ar jos padalinio vadovo sprendimu turto tyrimas gali būti atliekamas ir kitais atvejais, atsižvelgus į bylos pobūdį, asmens procesinę padėtį, žalos atlyginimo per</text:span><text:span text:style-name="T746">spektyvas ir kitas svarbias aplinkybes.</text:span></text:p>
      <text:p text:style-name="P747"><text:span text:style-name="T748">40</text:span><text:span text:style-name="T749">. Atliekant ikiteisminį tyrimą dėl pinigų plovimo, tikslinga aktyviai naudoti ne tik tarptautinio susižinojimo instrumentus (teisinės pagalbos prašymai, Europos tyrimo orderis (ETO), tiesioginiai kontaktai su u</text:span><text:span text:style-name="T750">žsienio partneriais ar institucijomis), bet ir finansinės žvalgybos institucijų turimus kanalus ir duomenų bazes (pavyzdžiui, FNTT PPPV prieiga prie pasaulinio finansinės žvalgybos duomenų tinklo (EGMONT grupė), informacijos apsikeitimo kanalu SIENA, ARO,<text:s/></text:span><text:span text:style-name="T751">CARIN tinklais dėl nusikalstamu būdu arba dalyvaujant nusikalstamoje veikoje gauto turto suradimo / susižinojimo / susigrąžinimo). Tikrinant pinigų srautus ir finansines operacijas, tikslinga naudotis ir Lietuvos mokesčių administratoriaus (Valstybinė moke</text:span><text:span text:style-name="T752">sčių inspekcija) turimomis duomenų bazėmis dėl Lietuvos rezidentų ir nerezidentų turimo turto bei mokestinių prievolių ir finansinių srautų analizės.</text:span><text:s/></text:p>
      <text:p text:style-name="P753">Punkto pakeitimai:</text:p>
      <text:p text:style-name="P754"><text:span text:style-name="T755">Nr.<text:s/></text:span><text:a xlink:href="https://www.e-tar.lt/portal/legalAct.html?documentId=c51b9890802811ec993ff5ca6e8ba60c" office:target-frame-name="_top" xlink:show="replace"><text:span text:style-name="T756">I-50</text:span></text:a><text:span text:style-name="T757">, 2022-01-28, paskelbta TAR 2022-01-28, i. k. 2022-01402</text:span></text:p>
      <text:p text:style-name="Normal"/>
      <text:p text:style-name="P758"><text:span text:style-name="T759">41</text:span><text:span text:style-name="T760">. Tiriant nusikalstamu būdu arba dalyvaujant nusikalstamoje veikoje gauto turto įgijimą, valdymą, naudojimą, realizavimą, legalizavimą ar tikrosios jo kilmės slėpimą ir tyr</text:span><text:span text:style-name="T761">imo metu išnaudojus visas galimybes, bet nenustačius, kad pinigai ar kitas turtas gauti iš nusikalstamos veikos, arba neįrodžius, kad asmuo turtą įgijo, valdė, naudojo, realizavo, legalizavo ar slėpė tikrąją pinigų ar kito turto kilmę, būtina išsiaiškinti<text:s/></text:span><text:span text:style-name="T762">ir įvertinti, ar gautų pinigų arba kito turto atsiradimas sietinas su neteisėtu praturtėjimu, t. y. ar asmens veikoje yra BK 189</text:span><text:span text:style-name="T763">1</text:span><text:span text:style-name="T764"><text:s/>straipsnyje numatyto nusikaltimo (neteisėtas praturtėjimas) sudėties požymių.</text:span><text:s/></text:p>
      <text:p text:style-name="P765">Punkto pakeitimai:</text:p>
      <text:p text:style-name="P766"><text:span text:style-name="T767">Nr.<text:s/></text:span><text:a xlink:href="https://www.e-tar.lt/portal/legalAct.html?documentId=c51b9890802811ec993ff5ca6e8ba60c" office:target-frame-name="_top" xlink:show="replace"><text:span text:style-name="T768">I-50</text:span></text:a><text:span text:style-name="T769">, 2022-01-28, paskelbta TAR 2022-01-28, i. k. 2022-01402</text:span></text:p>
      <text:p text:style-name="Normal"/>
      <text:p text:style-name="P770"><text:span text:style-name="T771">42</text:span><text:span text:style-name="T772">. Teismui pripažinus kaltininkus kaltais nusikalstamos veikos, numatytos BK 189 ar 216 straipsnyje, padarymu,<text:s/></text:span><text:span text:style-name="T773">nusikalstamu būdu gauti pinigai ar kitas turtas turi būti konfiskuoti. Siekiant užtikrinti galimą turto konfiskavimą, tyrimo metu būtina imtis priemonių pinigų ar kito turto, kuris atitinka BK 72 ir 72</text:span><text:span text:style-name="T774">3<text:s/></text:span><text:span text:style-name="T775">straipsniuose nurodytus požymius, suradimui ir galima</text:span><text:span text:style-name="T776">m konfiskavimui užtikrinti, t. y. laiku apriboti nuosavybės teises į galimai nusikalstamu būdu gautą turtą. Laikino nuosavybės teisės apribojimo termino pratęsimų skaičius neribojamas ne tik baudžiamosiose bylose dėl sunkių ar labai sunkių nusikaltimų arba</text:span><text:span text:style-name="T777"><text:s/>kai įtariamasis yra pasislėpęs, bet ir baudžiamosiose bylose dėl apysunkių nusikaltimų, numatytų BK 189 straipsnio 1 ir 2 dalyse, arba baudžiamosiose bylose, kuriose pareikštas civilinis ieškinys dėl nusikalstama veika padarytos žalos atlyginimo.</text:span><text:s/></text:p>
      <text:p text:style-name="P778">Punkto<text:s/>pakeitimai:</text:p>
      <text:p text:style-name="P779"><text:span text:style-name="T780">Nr.<text:s/></text:span><text:a xlink:href="https://www.e-tar.lt/portal/legalAct.html?documentId=c51b9890802811ec993ff5ca6e8ba60c" office:target-frame-name="_top" xlink:show="replace"><text:span text:style-name="T781">I-50</text:span></text:a><text:span text:style-name="T782">, 2022-01-28, paskelbta TAR 2022-01-28, i. k. 2022-01402</text:span></text:p>
      <text:p text:style-name="Normal"/>
      <text:p text:style-name="P783"><text:span text:style-name="T784">43</text:span><text:span text:style-name="T785">. Jei tyrimo metu surinkti duomenys patvirtina nusikalstamą pinigų ar kito</text:span><text:span text:style-name="T786"><text:s/>turto kilmę, o ikiteisminis tyrimas turi būti nutrauktas (pavyzdžiui, įtariamajam mirus), prokuroras, nutraukdamas ikiteisminį tyrimą, turi imtis visų priemonių, kad būtų išspręstas BK 72 ar 72</text:span><text:span text:style-name="T787">3<text:s/></text:span><text:span text:style-name="T788">straipsniuose nurodyto turto konfiskavimo klausimas.</text:span></text:p>
      <text:p text:style-name="P789"><text:span text:style-name="T790">44</text:span><text:span text:style-name="T791">.</text:span><text:span text:style-name="T792"><text:s/>Nutraukdami ikiteisminį tyrimą ir spręsdami pinigų ar kito turto, kurie BPK 91 straipsnio pagrindu pripažinti daiktais, turinčiais reikšmės nusikalstamai veikai tirti ir nagrinėti, klausimą prokurorai turi tiksliai laikytis BPK 94 straipsnyje nurodytų rei</text:span><text:span text:style-name="T793">kalavimų.</text:span></text:p>
      <text:p text:style-name="P794"><text:span text:style-name="T795">45</text:span><text:span text:style-name="T796">. BPK 94 straipsnio 1 dalies 5 punkte nurodyta, kad daiktai, neatitinkantys BPK 94 straipsnio 1 dalies 1–4 punktuose nurodytų požymių, grąžinami teisėtiems savininkams, o jei šie nenustatyti – pereina į valstybės nuosavybę. BPK detaliai ner</text:span><text:span text:style-name="T797">eglamentuoja daiktų, kurių teisėti savininkai nenustatyti, perdavimo valstybės nuosavybėn procedūros. Šį klausimą reglamentuoja Lietuvos Respublikos civilinis kodeksas, Lietuvos Respublikos civilinio proceso kodeksas ir Lietuvos Respublikos Vyriausybės 200</text:span><text:span text:style-name="T798">4 m. gegužės 26 d. nutarimas Nr. 634 „Dėl Bešeimininkio, konfiskuoto, valstybės paveldėto, į valstybės pajamas perduoto turto, daiktinių įrodymų, lobių ir radinių perdavimo, apskaitymo, saugojimo, realizavimo, grąžinimo ir pripažinimo atliekomis taisyklių<text:s/></text:span><text:span text:style-name="T799">patvirtinimo“ (toliau – Nutarimas). Nutarime nustatyta, kad turtą, kuris neturi savininko (ar savininkas nežinomas), apskaito mokesčių inspekcijos arba pagal kompetenciją valstybės ar savivaldybės institucijos, jei turtą sudaro specialios paskirties objekt</text:span><text:span text:style-name="T800">ai. Per įstatymo nustatytą terminą neatsiradus turto savininkui, šių institucijų pareigūnai kreipiasi į teismą dėl šio turto pripažinimo bešeimininkiu bei jo perdavimo valstybės nuosavybėn.</text:span></text:p>
      <text:p text:style-name="P801"><text:span text:style-name="T802">46</text:span><text:span text:style-name="T803">. Rekomenduojama pinigų plovimo bylose aktyviai taikyti BPK<text:s/></text:span><text:span text:style-name="T804">94 straipsnio 1 dalies 5 punkte nustatytą procedūrą, nes ikiteisminio tyrimo metu nustačius, kad daiktai ar kitas turtas neturi savininko arba kad savininkas nenustatytas, prokuroras, pritaikęs BPK 94 straipsnio 1 dalies 5 punkto nuostatas ir nutarimu prip</text:span><text:span text:style-name="T805">ažinęs, kad turtas turi būti perduotas valstybės nuosavybėn, kartu išsprendžia ir turto perdavimo atitinkamai institucijai klausimą, kad būtų užtikrinta tinkama tokio turto apskaita ir saugojimas bei prielaidos vėliau šį turtą perduoti valstybės nuosavybėn</text:span><text:span text:style-name="T806">. Ginčai dėl tokių daiktų ar kito turto priklausomybės sprendžiami Civilinio proceso kodekso nustatyta tvarka.<text:s/></text:span></text:p>
      <text:p text:style-name="P807"><text:span text:style-name="T808">47</text:span><text:span text:style-name="T809">. Sprendžiant bankų sąskaitose esančių pinigų, kuriems taikytas laikinas nuosavybės teisės apribojimas, klausimą, atkreiptinas dėmesys į t</text:span><text:span text:style-name="T810">ai, kad bankų atsiskaitomosiose sąskaitose laikomi negrynieji pinigai pagal civilinę teisę priskiriami nematerialiojo turto kategorijai. Neturėdami materialios išraiškos bankų sąskaitose esantys pinigai negali būti nei tiriami BPK 205 straipsnyje nustatyta</text:span><text:span text:style-name="T811"><text:s/>tvarka, nei apžiūrimi pagal BPK 207 straipsnyje nustatytas taisykles. Dėl šios priežasties jie nėra pripažįstami daiktais, turinčiais reikšmės nusikalstamai veikai tirti ir nagrinėti, BPK 91 straipsnyje nustatyta prasme. Tokiu atveju nutraukiant ikiteismi</text:span><text:span text:style-name="T812">nį tyrimą turi būti išspręstas procesinės prievartos priemonės – laikino nuosavybės teisės apribojimo bankų sąskaitose esantiems pinigams – panaikinimo klausimas (BPK 216 straipsnio 2 dalis). Jeigu bankų sąskaitose esantys pinigai atitinka BK 72 ar 72</text:span><text:span text:style-name="T813">3<text:s/></text:span><text:span text:style-name="T814">str</text:span><text:span text:style-name="T815">aipsnyje nustatytus reikalavimus, nutraukiant ikiteisminį tyrimą ir sprendžiant turto konfiskavimo klausimą turi būti vadovaujamasi BPK 94 straipsnio 1 dalies 1 punkto ir 3 dalies nuostatomis.</text:span></text:p>
      <text:p text:style-name="P816"><text:span text:style-name="T817">48</text:span><text:span text:style-name="T818">. Ikiteisminio tyrimo metu nustačius, kad banko sąskaitos</text:span><text:span text:style-name="T819"><text:s/>valdytojas nėra sąskaitoje esančių pinigų, dėl kurių teisėtumo atliekamas ikiteisminis tyrimas, savininkas, o pinigus į šią banko sąskaitą pervedė ir (ar) šioje sąskaitoje esančiais pinigais disponuoja ikiteisminio tyrimo metu nenustatytas asmuo ar asmeny</text:span><text:span text:style-name="T820">s, nutraukiant ikiteisminį tyrimą pripažįstama, kad banko sąskaitoje esančių pinigų savininkas nenustatytas, o sąskaitoje esantys pinigai, vadovaujantis BPK 94 straipsnio 1 dalies 5 punktu, perduodami valstybės nuosavybėn.</text:span></text:p>
      <text:p text:style-name="P821"><text:span text:style-name="T822">49</text:span><text:span text:style-name="T823">. Kai pinigai patenka į rea</text:span><text:span text:style-name="T824">lios veiklos nevykdančių fizinių ar juridinių asmenų sąskaitas arba tyrimo metu išnaudojus visas galimybes negalima nustatyti į sąskaitas patenkančių pinigų kilmės ir paskirties, turi būti tikrinama ir šių pinigų savininkų neteisėto praturtėjimo versija (B</text:span><text:span text:style-name="T825">K 189</text:span><text:span text:style-name="T826">1<text:s/></text:span><text:span text:style-name="T827">straipsnis).</text:span></text:p>
      <text:p text:style-name="P828"><text:span text:style-name="T829">50</text:span><text:span text:style-name="T830">. Jeigu dėl nusikalstamos veikos, nustatytos BK 189 straipsnio 2 dalyje ar 216 straipsnio 1 dalyje, atliekamas ikiteisminis tyrimas buvo nutrauktas, buvo atsisakyta pradėti ikiteisminį tyrimą pagal šiuos BK straipsnius arba asmuo,</text:span><text:span text:style-name="T831"><text:s/>įtariamas ar kaltintas šiais nusikaltimais, buvo išteisintas, o baudžiamojo proceso metu gauta duomenų, kad toks asmuo, tokio asmens sutuoktinis ar asmuo, su kuriuo įtariamasis ar kaltinamasis bendrai tvarko (tvarkė) ūkį, nuosavybės teise turi (turėjo) tu</text:span><text:span text:style-name="T832">rto, kurio vertė neatitinka teisėtų pajamų, o skirtumas tarp turto ir pajamų viršija 2000 bazinių bausmių ir nuobaudų dydžio sumą, pasibaigus baudžiamajam procesui būtina įvertinti, ar nėra Lietuvos Respublikos civilinio turto konfiskavimo įstatyme nustaty</text:span><text:span text:style-name="T833">tų civilinio turto konfiskavimo pagrindų ir sąlygų, o juos nustačius – inicijuoti civilinio turto konfiskavimo procedūrą šiam turtui konfiskuoti ar jo vertei išieškoti.</text:span></text:p>
      <text:p text:style-name="P834"><text:span text:style-name="T835">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generalinė prokuratūra,<text:s/></text:span><text:span text:style-name="T845">Įsakymas</text:span></text:p>
      <text:p text:style-name="P846"><text:span text:style-name="T847">Nr.<text:s/></text:span><text:a xlink:href="https://www.e-tar.lt/portal/legalAct.html?documentId=c51b9890802811ec993ff5ca6e8ba60c" office:target-frame-name="_top" xlink:show="replace"><text:span text:style-name="T848">I-50</text:span></text:a><text:span text:style-name="T849">, 2022-01-28, paskelbta TAR 2022-01-28, i. k. 2022-01402</text:span></text:p>
      <text:p text:style-name="P850"><text:span text:style-name="T851">Dėl Lietuvos Respublikos generalinio prokuroro 2020 m. lapkričio 16 d. įsakymo Nr.<text:s/></text:span><text:span text:style-name="T852">I-358 „Dėl Rekomendacijų dėl pinigų plovimo nusikalstamų veikų (BK 189, 216 straipsniai) ikiteisminio tyrim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63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master-page style:name="MP1" style:page-layout-name="PL1">
      <style:header>
        <text:p text:style-name="P55"><text:page-number text:fixed="false">1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4-04T11:05:00Z</meta:creation-date>
    <dc:date>2024-04-04T11:05:00Z</dc:date>
    <meta:print-date>2020-10-27T11:3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1" meta:word-count="6384" meta:character-count="50621" meta:row-count="1718" meta:non-whitespace-character-count="44688"/>
  </office:meta>
</office:document-meta>
</file>