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size="13pt" style:font-size-asian="13pt" fo:language="en" fo:country="US"/>
    </style:style>
    <style:style style:name="P25" style:parent-style-name="Normal" style:family="paragraph">
      <style:paragraph-properties fo:text-align="center"/>
      <style:text-properties style:font-name="TimesLT" fo:font-size="8pt" style:font-size-asian="8pt" style:font-size-complex="8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keep-with-next="alway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color="#FF0000"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style:font-weight-complex="bold" style:font-size-complex="12pt"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urier New" style:font-name-complex="Courier New" fo:font-size="10pt" style:font-size-asian="10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909in">
        <style:tab-stops>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master-page-name="MPF1" style:family="paragraph">
      <style:paragraph-properties fo:break-before="page" fo:text-align="justify" fo:text-indent="3.052in" style:page-number="1"/>
      <style:text-properties style:font-size-complex="12pt" style:language-asian="lt" style:country-asian="LT"/>
    </style:style>
    <style:style style:name="P146" style:parent-style-name="Normal" style:family="paragraph">
      <style:paragraph-properties fo:text-align="justify" fo:text-indent="3.052in"/>
      <style:text-properties style:font-size-complex="12pt" style:language-asian="lt" style:country-asian="LT"/>
    </style:style>
    <style:style style:name="P147" style:parent-style-name="Normal" style:family="paragraph">
      <style:paragraph-properties fo:text-align="justify" fo:text-indent="3.052in"/>
      <style:text-properties style:font-size-complex="12pt" style:language-asian="lt" style:country-asian="LT"/>
    </style:style>
    <style:style style:name="P148"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49"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line-height="150%" fo:margin-left="0.2479in" fo:text-indent="-0.2479in">
        <style:tab-stops/>
      </style:paragraph-properties>
      <style:text-properties fo:font-weight="bold" style:font-weight-asian="bold" style:font-size-complex="12pt" style:language-asian="lt" style:country-asian="L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mplex="Courier New" style:language-asian="lt" style:country-asian="LT"/>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5in"/>
        </style:tab-stops>
      </style:paragraph-properties>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55in"/>
          <style:tab-stop style:type="left" style:position="0.875in"/>
          <style:tab-stop style:type="left" style:position="1.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625in">
        <style:tab-stops/>
      </style:paragraph-properties>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75in"/>
          <style:tab-stop style:type="left" style:position="0.84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5in"/>
          <style:tab-stop style:type="left" style:position="0.8409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875in"/>
          <style:tab-stop style:type="left" style:position="1in"/>
          <style:tab-stop style:type="left" style:position="1.14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ab-stops>
          <style:tab-stop style:type="left" style:position="0in"/>
          <style:tab-stop style:type="left" style:position="0.875in"/>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8409in"/>
          <style:tab-stop style:type="left" style:position="0.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tab-stops>
          <style:tab-stop style:type="left" style:position="0.8409in"/>
          <style:tab-stop style:type="left" style:position="0.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625in">
        <style:tab-stops/>
      </style:paragraph-properties>
      <style:text-properties style:font-size-complex="12pt" style:language-asian="lt" style:country-asian="L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625in">
        <style:tab-stops>
          <style:tab-stop style:type="left" style:position="0.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25in"/>
          <style:tab-stop style:type="left" style:position="0.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6187in">
        <style:tab-stops>
          <style:tab-stop style:type="left" style:position="0.25in"/>
          <style:tab-stop style:type="left" style:position="0.375in"/>
          <style:tab-stop style:type="left" style:position="0.87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in"/>
          <style:tab-stop style:type="left" style:position="0.743in"/>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tab-stops>
          <style:tab-stop style:type="left" style:position="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909in">
        <style:tab-stops>
          <style:tab-stop style:type="left" style:position="1.25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justify" fo:line-height="150%"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62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62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625in">
        <style:tab-stops>
          <style:tab-stop style:type="left" style:position="1.12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625in">
        <style:tab-stops>
          <style:tab-stop style:type="left" style:position="1.125in"/>
        </style:tab-stops>
      </style:paragraph-properties>
      <style:text-properties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fo:line-height="150%" fo:margin-left="0.2479in" fo:text-indent="-0.2479in">
        <style:tab-stops/>
      </style:paragraph-properties>
      <style:text-properties fo:font-weight="bold" style:font-weight-asian="bold" style:font-size-complex="12pt" style:language-asian="lt" style:country-asian="LT"/>
    </style:style>
    <style:style style:name="P36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fo:text-align="center" fo:line-height="150%"/>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master-page-name="MPF2" style:family="paragraph">
      <style:paragraph-properties fo:break-before="page" fo:text-indent="3.052in" style:page-number="1"/>
      <style:text-properties style:font-style-complex="italic" style:font-size-complex="12pt" style:language-asian="lt" style:country-asian="LT"/>
    </style:style>
    <style:style style:name="P418" style:parent-style-name="Normal" style:family="paragraph">
      <style:paragraph-properties fo:text-indent="3.052in"/>
      <style:text-properties style:font-style-complex="italic" style:font-size-complex="12pt" style:language-asian="lt" style:country-asian="LT"/>
    </style:style>
    <style:style style:name="P419" style:parent-style-name="Normal" style:family="paragraph">
      <style:paragraph-properties fo:text-indent="3.052in"/>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style:punctuation-wrap="simple"/>
      <style:text-properties style:font-size-complex="12pt" style:language-asian="lt" style:country-asian="LT"/>
    </style:style>
    <style:style style:name="P422" style:parent-style-name="Normal" style:family="paragraph">
      <style:paragraph-properties style:punctuation-wrap="simple"/>
      <style:text-properties fo:font-weight="bold" style:font-weight-asian="bold" fo:text-transform="uppercase" style:font-size-complex="12pt" style:language-asian="lt" style:country-asian="LT"/>
    </style:style>
    <style:style style:name="P423" style:parent-style-name="Normal" style:family="paragraph">
      <style:paragraph-properties style:punctuation-wrap="simple" fo:text-align="center"/>
    </style:style>
    <style:style style:name="T424" style:parent-style-name="DefaultParagraphFont" style:family="text">
      <style:text-properties fo:font-weight="bold" style:font-weight-asian="bold" fo:text-transform="uppercase" style:font-size-complex="14pt" style:language-asian="lt" style:country-asian="LT"/>
    </style:style>
    <style:style style:name="T425" style:parent-style-name="DefaultParagraphFont" style:family="text">
      <style:text-properties fo:font-size="11pt" style:font-size-asian="11pt" style:font-size-complex="12pt" style:language-asian="lt" style:country-asian="LT"/>
    </style:style>
    <style:style style:name="T426" style:parent-style-name="DefaultParagraphFont" style:family="text">
      <style:text-properties fo:font-weight="bold" style:font-weight-asian="bold" style:font-size-complex="14pt" style:language-asian="lt" style:country-asian="LT"/>
    </style:style>
    <style:style style:name="T427" style:parent-style-name="DefaultParagraphFont" style:family="text">
      <style:text-properties fo:font-weight="bold" style:font-weight-asian="bold" fo:text-transform="uppercase" style:font-size-complex="14pt" style:language-asian="lt" style:country-asian="LT"/>
    </style:style>
    <style:style style:name="P428"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429" style:parent-style-name="Normal" style:family="paragraph">
      <style:paragraph-properties style:punctuation-wrap="simple" fo:text-align="center" fo:line-height="150%"/>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FF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1972in"/>
          <style:tab-stop style:type="left" style:position="0.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style:tab-stops>
          <style:tab-stop style:type="left" style:position="0.75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fo:margin-left="0.25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1972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tab-stops>
          <style:tab-stop style:type="left" style:position="1.1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1.12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197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1.1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1.12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1.1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1.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909in">
        <style:tab-stops>
          <style:tab-stop style:type="left" style:position="0.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tab-stops>
          <style:tab-stop style:type="left" style:position="0.197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197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197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197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tab-stops>
          <style:tab-stop style:type="left" style:position="0.197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tab-stops>
          <style:tab-stop style:type="left" style:position="0.1972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197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909in">
        <style:tab-stops>
          <style:tab-stop style:type="left" style:position="0.1972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197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909in">
        <style:tab-stops>
          <style:tab-stop style:type="left" style:position="0.1972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tab-stops>
          <style:tab-stop style:type="left" style:position="0.197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1972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197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tab-stops>
          <style:tab-stop style:type="left" style:position="0.1972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tab-stops>
          <style:tab-stop style:type="left" style:position="0.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1.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1.1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1.1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1.12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tab-stops>
          <style:tab-stop style:type="left" style:position="1.12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tab-stops>
          <style:tab-stop style:type="left" style:position="1.1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1.1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tab-stops>
          <style:tab-stop style:type="left" style:position="1.1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style:style>
    <style:style style:name="P6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8" style:parent-style-name="Normal" style:family="paragraph">
      <style:paragraph-properties fo:text-align="justify" fo:line-height="150%" fo:margin-left="0.0208in" fo:text-indent="0.5909in">
        <style:tab-stops>
          <style:tab-stop style:type="left" style:position="0.854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197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margin-left="0.0208in" fo:text-indent="0.5909in">
        <style:tab-stops>
          <style:tab-stop style:type="left" style:position="0.1972in"/>
          <style:tab-stop style:type="left" style:position="0.854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margin-left="0.4722in">
        <style:tab-stops>
          <style:tab-stop style:type="left" style:position="0.4027in"/>
        </style:tab-stops>
      </style:paragraph-properties>
    </style:style>
    <style:style style:name="P682" style:parent-style-name="Normal" style:family="paragraph">
      <style:paragraph-properties fo:text-align="center" fo:line-height="150%">
        <style:tab-stops>
          <style:tab-stop style:type="left" style:position="0.87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style:tab-stops>
          <style:tab-stop style:type="left" style:position="0.875in"/>
        </style:tab-stops>
      </style:paragraph-properties>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keep-together="always" fo:widows="0" fo:orphans="0" fo:text-align="justify" fo:line-height="150%" fo:text-indent="0.5909in">
        <style:tab-stops>
          <style:tab-stop style:type="left" style:position="0.1972in"/>
          <style:tab-stop style:type="left" style:position="0.8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keep-together="always" fo:widows="0" fo:orphans="0" fo:text-align="justify" fo:line-height="150%" fo:text-indent="0.5909in">
        <style:tab-stops>
          <style:tab-stop style:type="left" style:position="0.1972in"/>
          <style:tab-stop style:type="left" style:position="0.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keep-together="always" fo:text-align="justify" fo:line-height="150%" fo:text-indent="0.5909in">
        <style:tab-stops>
          <style:tab-stop style:type="left" style:position="0.1972in"/>
          <style:tab-stop style:type="left" style:position="0.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909in">
        <style:tab-stops>
          <style:tab-stop style:type="left" style:position="0.1972in"/>
          <style:tab-stop style:type="left" style:position="0.875in"/>
          <style:tab-stop style:type="left" style:position="1.1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801" style:parent-style-name="DefaultParagraphFont" style:family="text">
      <style:text-properties fo:color="#000080" style:font-size-complex="12pt" style:language-asian="lt" style:country-asian="LT"/>
    </style:style>
    <style:style style:name="T802" style:parent-style-name="DefaultParagraphFont" style:family="text">
      <style:text-properties fo:color="#00008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33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1972in"/>
          <style:tab-stop style:type="left" style:position="0.75in"/>
          <style:tab-stop style:type="left" style:position="0.87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fo:line-height="150%" fo:text-indent="0.5909in">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center"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margin-left="0.5416in">
        <style:tab-stops>
          <style:tab-stop style:type="left" style:position="-0.3444in"/>
          <style:tab-stop style:type="left" style:position="0.0944in"/>
          <style:tab-stop style:type="left" style:position="0.2083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style:font-size-complex="12pt" style:language-asian="lt" style:country-asian="LT"/>
    </style:style>
    <style:style style:name="P819" style:parent-style-name="Normal" style:family="paragraph">
      <style:paragraph-properties fo:text-align="justify" fo:line-height="150%" fo:text-indent="0.5909in">
        <style:tab-stops>
          <style:tab-stop style:type="left" style:position="0.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ab-stops>
          <style:tab-stop style:type="left" style:position="0.875in"/>
        </style:tab-stops>
      </style:paragraph-properties>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tab-stops>
          <style:tab-stop style:type="left" style:position="0.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909in">
        <style:tab-stops>
          <style:tab-stop style:type="left" style:position="0.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tab-stops>
          <style:tab-stop style:type="left" style:position="0.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tab-stops>
          <style:tab-stop style:type="left" style:position="0.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909in">
        <style:tab-stops>
          <style:tab-stop style:type="left" style:position="0.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909in">
        <style:tab-stops>
          <style:tab-stop style:type="left" style:position="0.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tab-stops>
          <style:tab-stop style:type="left" style:position="0.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tab-stops>
          <style:tab-stop style:type="left" style:position="0.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909in">
        <style:tab-stops>
          <style:tab-stop style:type="left" style:position="0.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tab-stops>
          <style:tab-stop style:type="left" style:position="0.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909in">
        <style:tab-stops>
          <style:tab-stop style:type="left" style:position="0.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909in">
        <style:tab-stops>
          <style:tab-stop style:type="left" style:position="0.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ab-stops>
          <style:tab-stop style:type="left" style:position="0.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tab-stops>
          <style:tab-stop style:type="left" style:position="0.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tab-stops>
          <style:tab-stop style:type="left" style:position="0.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8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96"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1972in"/>
          <style:tab-stop style:type="left" style:position="0.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tab-stops>
          <style:tab-stop style:type="left" style:position="0.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909in">
        <style:tab-stops>
          <style:tab-stop style:type="left" style:position="0.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center" fo:margin-left="0.2375in">
        <style:tab-stops>
          <style:tab-stop style:type="left" style:position="-0.0402in"/>
          <style:tab-stop style:type="left" style:position="0.3986in"/>
          <style:tab-stop style:type="left" style:position="0.5125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1" style:parent-style-name="Normal" style:family="paragraph">
      <style:paragraph-properties fo:widows="0" fo:orphans="0" fo:text-align="justify" fo:line-height="150%" fo:text-indent="0.5909in">
        <style:tab-stops>
          <style:tab-stop style:type="left" style:position="0.875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tab-stops>
          <style:tab-stop style:type="left" style:position="0.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tab-stops>
          <style:tab-stop style:type="left" style:position="0.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center">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line-height="150%">
        <style:tab-stops>
          <style:tab-stop style:type="left" style:position="0.7541in"/>
        </style:tab-stops>
      </style:paragraph-properties>
      <style:text-properties style:font-size-complex="12pt" style:language-asian="lt" style:country-asian="LT"/>
    </style:style>
    <style:style style:name="P939" style:parent-style-name="Normal" style:family="paragraph">
      <style:paragraph-properties fo:text-align="justify" fo:line-height="150%" fo:text-indent="0.5909in">
        <style:tab-stops>
          <style:tab-stop style:type="left" style:position="0.8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tab-stops>
          <style:tab-stop style:type="left" style:position="0.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909in">
        <style:tab-stops>
          <style:tab-stop style:type="left" style:position="0.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909in">
        <style:tab-stops>
          <style:tab-stop style:type="left" style:position="0.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tab-stops>
          <style:tab-stop style:type="left" style:position="0.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909in">
        <style:tab-stops>
          <style:tab-stop style:type="left" style:position="0.8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909in">
        <style:tab-stops>
          <style:tab-stop style:type="left" style:position="0.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909in">
        <style:tab-stops>
          <style:tab-stop style:type="left" style:position="0.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909in">
        <style:tab-stops>
          <style:tab-stop style:type="left" style:position="0.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909in">
        <style:tab-stops>
          <style:tab-stop style:type="left" style:position="0.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center" fo:line-height="150%">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style:tab-stops>
          <style:tab-stop style:type="left" style:position="0.1972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79" style:parent-style-name="Normal" style:family="paragraph">
      <style:paragraph-properties fo:text-align="justify" fo:line-height="150%" fo:text-indent="0.5909in">
        <style:tab-stops>
          <style:tab-stop style:type="left" style:position="0.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0.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tab-stops>
          <style:tab-stop style:type="left" style:position="0.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tab-stops>
          <style:tab-stop style:type="left" style:position="0.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line-height="150%" fo:text-indent="0.5909in">
        <style:tab-stops>
          <style:tab-stop style:type="left" style:position="0.875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tab-stops>
          <style:tab-stop style:type="left" style:position="0.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line-height="150%">
        <style:tab-stops>
          <style:tab-stop style:type="left" style:position="0.7541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1-09-25:</text:span></text:p>
      <text:p text:style-name="P8"><text:span text:style-name="T9">Kauno rajono savivaldybės taryba, Sprendimas</text:span></text:p>
      <text:p text:style-name="P10"><text:span text:style-name="T11">Nr.<text:s/></text:span><text:a xlink:href="https://www.e-tar.lt/portal/legalAct.html?documentId=5a3765501d0311ec93af8a5fb475d9bd" office:target-frame-name="_top" xlink:show="replace"><text:span text:style-name="T12">TS-346</text:span></text:a><text:span text:style-name="T13">, 2021-09-23, paskelbta TAR 2021-09-24, i. k. 2021-20021</text:span></text:p>
      <text:p text:style-name="P14"><text:span text:style-name="T15">Dėl Kauno r. Garliavos Jonučių progimnazijos nuostatų patvirtinimo</text:span></text:p>
      <text:p text:style-name="P16"/>
      <text:p text:style-name="P17"><text:span text:style-name="T18">Suvestinė redakcija nuo 2020-05-09 iki 2021-09-24</text:span></text:p>
      <text:p text:style-name="P19"/>
      <text:p text:style-name="P20"><text:span text:style-name="T21">Sprendimas paskelbtas: TAR 2014-04-22, i. k. 2014-04613</text:span></text:p>
      <text:p text:style-name="P22"/>
      <text:p text:style-name="P23"><text:span text:style-name="T24"><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5"/>
      <text:p text:style-name="P26">KAUNO <text:s/>RAJONO<text:s/><text:s/>SAVIVALDYBĖS <text:s/>TARYBA</text:p>
      <text:p text:style-name="P27"/>
      <text:p text:style-name="P28">4 POSĖDIS</text:p>
      <text:p text:style-name="P29"/>
      <text:p text:style-name="P30">SPRENDIMAS</text:p>
      <text:p text:style-name="P31"><text:span text:style-name="T32">Dėl Kauno r.</text:span><text:span text:style-name="T33"><text:s/>GARLIAVOS JONUČIŲ VIDURINĖS MOKYKLOS</text:span><text:span text:style-name="T34"><text:s/>REORGANIZAVIMO</text:span><text:span text:style-name="T35">, PADALIJANT JĄ Į KAUNO R. GARLIAVOS JONUČIŲ</text:span><text:span text:style-name="T36"><text:s/></text:span><text:span text:style-name="T37">GIMNAZIJĄ IR KAUNO R. GARLIAVOS JONUČIŲ PROGIMNAZIJĄ</text:span></text:p>
      <text:p text:style-name="P38"/>
      <text:p text:style-name="P39">2014 m. balandžio 17 d. <text:s/>Nr. TS-187</text:p>
      <text:p text:style-name="P40">Kaunas</text:p>
      <text:p text:style-name="P41"/>
      <text:p text:style-name="P42"/>
      <text:p text:style-name="P43"><text:span text:style-name="T44">Vadovaudamasi Lietuvos Respublikos civilinio kodekso 2.39, 2.40 ir 2.43 straipsniais, 2.96 straipsniu, 2.97 straipsnio 7 dalimi, 2.99 ir 2.101 straipsniais, Lietuvos Respublikos biudžetinių įstaigų įstatymo 4 straipsnio 2 dalimi, 3 dalies 1, 4 ir 7 punktai</text:span><text:span text:style-name="T45">s, 4 dalimi,14 straipsniu, Lietuvos Respublikos vietos savivaldos įstatymo 16 straipsnio 2 dalies 21 punktu, 4 dalimi,</text:span><text:span text:style-name="T46"><text:s/></text:span><text:span text:style-name="T47">Lietuvos Respublikos švietimo įstatymo 41 straipsnio 4 ir 7 dalimis, 43 straipsnio 3 ir 4 dalimis, 44 straipsnio 2 ir 6 dalimis,<text:s/></text:span><text:span text:style-name="T48">Nuostatų</text:span><text:span text:style-name="T49">, įstatų ar statutų įforminimo reikalavimais</text:span><text:span text:style-name="T50">, patvirtintais Lietuvos Respublikos švietimo ir mokslo ministro 2011-06-29 įsakymu Nr. V-1164 „Dėl<text:s/></text:span><text:span text:style-name="T51">Nuostatų, įstatų ar statutų įforminimo reikalavimų patvirtinimo“,<text:s/></text:span><text:span text:style-name="T52">Mokyklų, vykdančių formaliojo švietimo program</text:span><text:span text:style-name="T53">as, tinklo kūrimo taisyklėmis, patvirtintomis Lietuvos Respublikos Vyriausybės2011-06-29 nutarimu Nr. 768 „Dėl mokyklų, vykdančių formaliojo</text:span><text:span text:style-name="T54"><text:s/>švietimo programas, tinklo kūrimo taisyklių patvirtinimo“,<text:s/></text:span><text:span text:style-name="T55">Mokyklų pavadinimų sudarymo ir rašymo taisyklių, patvirt</text:span><text:span text:style-name="T56">intų Lietuvos Respublikos švietimo ir mokslo ministro 2011-07-12 įsakymu Nr. V-1240 „Dėl Mokyklų pavadinimų sudarymo ir rašymo taisyklių patvirtinimo“, 12 ir 13 punktais, Kauno rajono savivaldybės tarybos 2014-02-27 sprendimu Nr. TS-66 „Dėl sutikimo reorga</text:span><text:span text:style-name="T57">nizuoti Kauno r. Garliavos Jonučių vidurinę mokyklą, padalijant ją į Kauno r. Garliavos Jonučių gimnaziją ir Kauno r. Garliavos Jonučių progimnaziją“ ir įgyvendindama Kauno rajono savivaldybės bendrojo ugdymo mokyklų tinklo pertvarkos 2013–2015 metų bendrą</text:span><text:span text:style-name="T58">jį planą, patvirtintą Kauno rajono<text:s/></text:span><text:soft-page-break/><text:span text:style-name="T59">savivaldybės tarybos 2012-06-28 sprendimu Nr. TS-245 „Dėl Kauno rajono savivaldybės bendrojo ugdymo mokyklų tinklo pertvarkos 2013-2015 m. bendrojo plano patvirtinimo“ (2014-01-30 sprendimo Nr. TS-15 pakeitimas, 2014-02-2</text:span><text:span text:style-name="T60">7 sprendimo Nr. TS-65 pakeitimas) Kauno rajono savivaldybės taryba<text:s/></text:span><text:span text:style-name="T61">nusprendžia:</text:span></text:p>
      <text:p text:style-name="P62"><text:span text:style-name="T63">1</text:span><text:span text:style-name="T64">. Reorganizuoti iki 2014-08-29 Savivaldybės biudžetinę įstaigą Kauno r. Garliavos Jonučių vidurinę mokyklą (kodas 191074794), padalijant ją į Kauno r. Garliavos Jonučių gi</text:span><text:span text:style-name="T65">mnaziją ir Kauno r. Garliavos Jonučių progimnaziją, kurios po reorganizacijos tęs veiklą, o Kauno r. Garliavos Jonučių vidurinė mokykla savo veiklą baigs.</text:span></text:p>
      <text:p text:style-name="P66"><text:span text:style-name="T67">2</text:span><text:span text:style-name="T68">. Nustatyti, kad po reorganizavimo veiksiančios biudžetinės įstaigos:</text:span></text:p>
      <text:p text:style-name="P69"><text:span text:style-name="T70">2.1</text:span><text:span text:style-name="T71">. Kauno r. Garliavos<text:s/></text:span><text:span text:style-name="T72">Jonučių gimnazija (adresas Kauno r. sav., Garliavos m., Vasario 16-osios g. 8, LT-53216) vykdys pagrindinio ugdymo programos antrąją dalį ir vidurinio ugdymo programą, formuos ir įgyvendins ugdymo turinį pagal Lietuvos Respublikos švietimo ir mokslo minist</text:span><text:span text:style-name="T73">erijos patvirtintus Bendruosius ugdymo planus ir Bendrąsias programas;</text:span></text:p>
      <text:p text:style-name="P74"><text:span text:style-name="T75">2.2</text:span><text:span text:style-name="T76">. Kauno r. Garliavos Jonučių progimnazija (adresas Kauno r. sav., Garliavos m., Vasario 16-osios g. 8, LT-53216) vykdys pradinio ir pagrindinio ugdymo programos pirmąją dalį, for</text:span><text:span text:style-name="T77">muos ir įgyvendins ugdymo turinį pagal Lietuvos Respublikos švietimo ir mokslo ministerijos patvirtintą Bendrąjį ugdymo planą ir Bendrąsias programas.</text:span></text:p>
      <text:p text:style-name="P78"><text:span text:style-name="T79">3</text:span><text:span text:style-name="T80">. Patvirtinti:</text:span></text:p>
      <text:p text:style-name="P81"><text:span text:style-name="T82">3.1</text:span><text:span text:style-name="T83">. Biudžetinės įstaigos Kauno r. Garliavos Jonučių vidurinės mokyklos reorganiz</text:span><text:span text:style-name="T84">avimo, padalijant ją į Kauno r. Garliavos Jonučių gimnaziją ir Kauno r. Garliavos Jonučių progimnaziją, sąlygų aprašą (pridedama).</text:span></text:p>
      <text:p text:style-name="P85"><text:span text:style-name="T86">3.2.</text:span><text:span text:style-name="T87"><text:s/>Neteko galios nuo 2020-05-09</text:span></text:p>
      <text:p text:style-name="P88">Punkto naikinimas:</text:p>
      <text:p text:style-name="P89"><text:span text:style-name="T90">Nr.<text:s/></text:span><text:a xlink:href="https://www.e-tar.lt/portal/legalAct.html?documentId=aaeb835090f511ea9515f752ff221ec9" office:target-frame-name="_top" xlink:show="replace"><text:span text:style-name="T91">TS-179</text:span></text:a><text:span text:style-name="T92">, 2020-04-30, paskelbta TAR 2020-05-08, i. k. 2020-09942</text:span></text:p>
      <text:p text:style-name="Normal"/>
      <text:p text:style-name="P93"><text:span text:style-name="T94">3.3</text:span><text:span text:style-name="T95">. Kauno r. Garliavos Jonučių progimnazijos nuostatus (pridedama).</text:span></text:p>
      <text:p text:style-name="P96"><text:span text:style-name="T97">4</text:span><text:span text:style-name="T98">. Pripažinti net</text:span><text:span text:style-name="T99">ekusiu galios Kauno rajono savivaldybės tarybos 2013-02-28 sprendimo Nr. TS-40 „Dėl Kauno rajono Garliavos Jonučių vidurinės mokyklos vidaus struktūros pertvarkymo – Karkazų skyriaus likvidavimo, pavadinimo pakeitimo ir Kauno r. Garliavos Jonučių vidurinės</text:span><text:span text:style-name="T100"><text:s/>mokyklos nuostatų patvirtinimo“ 3 punktą (su visais Nuostatų pakeitimais ir papildymais), įregistravus naujus Kauno r. Garliavos Jonučių gimnazijos ir Kauno r. Garliavos Jonučių progimnazijos nuostatus Juridinių asmenų registre.</text:span></text:p>
      <text:p text:style-name="P101"><text:span text:style-name="T102">5</text:span><text:span text:style-name="T103">. Įgalioti:</text:span></text:p>
      <text:p text:style-name="P104"><text:span text:style-name="T105">5.1</text:span><text:span text:style-name="T106">. Ka</text:span><text:span text:style-name="T107">uno rajono savivaldybės merą pasirašyti Kauno r. Garliavos Jonučių gimnazijos ir Kauno r. Garliavos Jonučių progimnazijos nuostatus;</text:span></text:p>
      <text:p text:style-name="P108"><text:span text:style-name="T109">5.2</text:span><text:span text:style-name="T110">. Administracijos Kultūros, švietimo ir sporto skyriaus vedėją, Savivaldybės merui pasirašius Gimnazijos ir Progimna</text:span><text:span text:style-name="T111">zijos nuostatus, juos įregistruoti Juridinių asmenų registre.</text:span></text:p>
      <text:p text:style-name="P112"><text:span text:style-name="T113">6</text:span><text:span text:style-name="T114">. Įpareigoti Administracijos direktorių:<text:s/></text:span></text:p>
      <text:p text:style-name="P115"><text:span text:style-name="T116">6.1</text:span><text:span text:style-name="T117">.<text:s/></text:span><text:span text:style-name="T118">pakeisti Jono Petkevičiaus, Kauno r. Garliavos Jonučių vidurinės mokyklos direktoriaus, darbo sutartį, pakeičiant darbovietės pavadinimą į</text:span><text:span text:style-name="T119"><text:s/>Kauno r.<text:s/></text:span><text:span text:style-name="T120">Garliavos Jonučių progimnaziją;</text:span></text:p>
      <text:p text:style-name="P121"><text:span text:style-name="T122">6.2</text:span><text:span text:style-name="T123">. paskirti laikiną Kauno r. Garliavos Jonučių gimnazijos direktorių, iki steigėjas į šias pareigas skirs asmenį, laimėjusį atvirą konkursą.</text:span></text:p>
      <text:p text:style-name="P124"><text:span text:style-name="T125">Šis sprendimas gali būti skundžiamas Lietuvos Respublikos admin</text:span><text:span text:style-name="T126">istracinių bylų teisenos įstatymo ar Lietuvos Respublikos civilinio proceso kodekso nustatyta tvarka.</text:span></text:p>
      <text:p text:style-name="P127"/>
      <text:p text:style-name="P128"/>
      <text:p text:style-name="P129"/>
      <text:p text:style-name="P130"><text:span text:style-name="T131">Meras</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24"/>Valerijus Makūnas</text:span></text:p>
      <text:soft-page-break/>
      <text:p text:style-name="P140">PATVIRTINTA</text:p>
      <text:p text:style-name="P146">Kauno rajono<text:s/>savivaldybės tarybos</text:p>
      <text:p text:style-name="P147">2014 m. balandžio 17 d. sprendimu Nr. TS-187</text:p>
      <text:p text:style-name="P148"/>
      <text:p text:style-name="P149"/>
      <text:p text:style-name="P150"><text:span text:style-name="T151">Kauno r.</text:span><text:span text:style-name="T152"><text:s/>GARLIAVOS JONUČIŲ VIDURINĖS MOKYKLOS REORGANIZAVIMO, PADALIJANT JĄ Į KAUNO R. GARLIAVOS JONUČIŲ GIMNAZIJĄ IR KAUNO R. GARLIAVOS JONUČIŲ PROGIMNAZIJĄ, SĄLYGŲ APRAŠAS</text:span></text:p>
      <text:p text:style-name="P153"/>
      <text:p text:style-name="P154"><text:span text:style-name="T155">I</text:span><text:span text:style-name="T156">.<text:s/></text:span><text:span text:style-name="T157">BENDRO</text:span><text:span text:style-name="T158">SIOS NUOSTATOS</text:span></text:p>
      <text:p text:style-name="P159"/>
      <text:p text:style-name="P160"><text:span text:style-name="T161">1</text:span><text:span text:style-name="T162">. Kauno r. Garliavos Jonučių vidurinės mokyklos reorganizavimo, padalijant ją į Kauno r. Garliavos Jonučių gimnaziją ir Kauno r. Garliavos Jonučių progimnaziją, sąlygų aprašas (toliau – aprašas) nustato Kauno r. Garliavos Jonučių vidur</text:span><text:span text:style-name="T163">inės</text:span><text:span text:style-name="T164"><text:s/></text:span><text:span text:style-name="T165">mokyklos (toliau – mokyklos) reorganizavimo tvarką, padalijant ją į dvi įstaigas: Kauno r. Garliavos Jonučių gimnaziją ir Kauno r. Garliavos Jonučių progimnaziją, reorganizuojamos mokyklos teises ir pareigas perduodant naujiems juridiniams asmenims –<text:s/></text:span><text:span text:style-name="T166">Savivaldybės biudžetinei įstaigai Kauno r. Garliavos Jonučių gimnazijai ir Kauno r. Garliavos Jonučių progimnazijai.</text:span></text:p>
      <text:p text:style-name="P167"><text:span text:style-name="T168">2</text:span><text:span text:style-name="T169">. Aprašas parengtas vadovaujantis Lietuvos Respublikos Lietuvos Respublikos civilinio kodekso 2.96 straipsniu, 2.97 straipsnio 7 dalim</text:span><text:span text:style-name="T170">i, 2.99 ir 2.101 straipsniais, Lietuvos Respublikos biudžetinių įstaigų įstatymo 4 straipsnio 2 dalimi, 3 dalies 4 ir 7 punktais, 4 dalimi, 14 straipsniu, Lietuvos Respublikos vietos savivaldos įstatymo 16 straipsnio 2 dalies 21 punktu, 4 dalimi, Lietuvos<text:s/></text:span><text:span text:style-name="T171">Respublikos švietimo įstatymo 41 straipsnio 4 ir 7 dalimis, 44 straipsnio 2 ir 6 dalimis,<text:s/></text:span><text:span text:style-name="T172">Mokyklų, vykdančių formaliojo švietimo programas, tinklo kūrimo taisyklėmis, patvirtintomis<text:s/></text:span><text:span text:style-name="T173">Lietuvos Respublikos Vyriausybės 2011-06-29 nutarimu Nr. 768 „Dėl mokyklų,</text:span><text:span text:style-name="T174"><text:s/>vykdančių formaliojo švietimo programas, tinklo kūrimo taisyklių patvirtinimo“,<text:s/></text:span><text:span text:style-name="T175">Kauno rajono savivaldybės bendrojo ugdymo mokyklų tinklo pertvarkos 2013–2015 metų bendruoju planu, patvirtintu Kauno rajono savivaldybės tarybos 2012-06-28. sprendimu Nr. TS-</text:span><text:span text:style-name="T176">245 (2014-01-30 sprendimo Nr. TS-15 pakeitimas).</text:span></text:p>
      <text:p text:style-name="P177"/>
      <text:p text:style-name="P178"><text:span text:style-name="T179">II</text:span><text:span text:style-name="T180">.<text:s/></text:span><text:span text:style-name="T181">REORGANIZUOJAMŲ ĮSTAIGŲ DUOMENYS</text:span></text:p>
      <text:p text:style-name="P182"/>
      <text:p text:style-name="P183"><text:span text:style-name="T184">3</text:span><text:span text:style-name="T185">. Reorganizuojamas juridinis asmuo:</text:span></text:p>
      <text:p text:style-name="P186"><text:span text:style-name="T187">3.1</text:span><text:span text:style-name="T188">. Pavadinimas – Kauno r. Garliavos Jonučių vidurinė mokykla.</text:span></text:p>
      <text:p text:style-name="P189"><text:span text:style-name="T190">3.2</text:span><text:span text:style-name="T191">. Teisinė forma – Kauno rajono savivaldybės<text:s/></text:span><text:span text:style-name="T192">biudžetinė įstaiga.</text:span></text:p>
      <text:p text:style-name="P193"><text:span text:style-name="T194">3.3</text:span><text:span text:style-name="T195">. Buveinė – Kauno r. sav., Garliavos m., Vasario 16-osios g. 8, LT-53216.</text:span></text:p>
      <text:p text:style-name="P196"><text:span text:style-name="T197">3.4</text:span><text:span text:style-name="T198">. Kodas – 191074794.</text:span></text:p>
      <text:p text:style-name="P199"><text:span text:style-name="T200">3.5</text:span><text:span text:style-name="T201">. Mokyklos savininkė – Kauno rajono savivaldybė. Mokyklos savininko teises ir pareigas įgyvendinanti institucija – Kauno</text:span><text:span text:style-name="T202"><text:s/>rajono savivaldybės taryba (toliau – Savivaldybės taryba).</text:span></text:p>
      <text:p text:style-name="P203"><text:span text:style-name="T204">3.6</text:span><text:span text:style-name="T205">. Registras, kuriame kaupiami ir saugomi duomenys apie juridinį asmenį – valstybės įmonės Registrų centro Kauno filialas.</text:span></text:p>
      <text:p text:style-name="P206"/>
      <text:p text:style-name="Normal"/>
      <text:p text:style-name="P207"><text:span text:style-name="T208">III</text:span><text:span text:style-name="T209">.<text:s/></text:span><text:span text:style-name="T210">REORGANIZAVIMO TIKSLAS, BŪDAS, PO REORGANIZAVIMO VEI</text:span><text:span text:style-name="T211">KLĄ BAIGIANTYS IR VEIKLĄ TĘSIANTYS JURIDINIAI ASMENYS</text:span></text:p>
      <text:p text:style-name="P212"/>
      <text:p text:style-name="P213"><text:span text:style-name="T214">4</text:span><text:span text:style-name="T215">. Reorganizavimo tikslas – pagerinti ugdymo ir ugdymosi sąlygas mokiniams, siekiant užtikrinti geros kokybės švietimą ir lygias mokymosi galimybes.<text:s/></text:span></text:p>
      <text:p text:style-name="P216"><text:span text:style-name="T217">5</text:span><text:span text:style-name="T218">. Reorganizavimo būdas – Kauno r. Garliavo</text:span><text:span text:style-name="T219">s Jonučių vidurinė mokykla reorganizuojama, padalijant ją į dvi savivaldybės biudžetines įstaigas: Kauno r. Garliavos Jonučių gimnaziją ir Kauno r. Garliavos Jonučių progimnaziją, kurioms tam tikromis dalimis pereis reorganizuotos mokyklos teisės ir pareig</text:span><text:span text:style-name="T220">os.</text:span></text:p>
      <text:p text:style-name="P221"><text:span text:style-name="T222">6</text:span><text:span text:style-name="T223">. Kauno r. Garliavos Jonučių vidurinė mokykla po reorganizavimo baigs veiklą kaip juridinis asmuo nuo jo išregistravimo iš Juridinių asmenų registro, bet ne vėliau kaip 2014 m. rugpjūčio 29 d.</text:span></text:p>
      <text:p text:style-name="P224"><text:span text:style-name="T225">7</text:span><text:span text:style-name="T226">. Po reorganizavimo veiksiančios naujos<text:s/></text:span><text:span text:style-name="T227">biudžetinės įstaigos:</text:span></text:p>
      <text:p text:style-name="P228"><text:span text:style-name="T229">7.1</text:span><text:span text:style-name="T230">. Kauno r. Garliavos Jonučių gimnazija (adresas Kauno r. sav., Garliavos m., Vasario 16-osios g. 8, LT-53216) vykdys pagrindinio ugdymo programos antrąją dalį ir vidurinio ugdymo programą, formuos ir įgyvendins ugdymo turinį paga</text:span><text:span text:style-name="T231">l Lietuvos Respublikos švietimo ir mokslo ministerijos patvirtintus Bendruosius ugdymo planus ir Bendrąsias programas;</text:span></text:p>
      <text:p text:style-name="P232"><text:span text:style-name="T233">7.2</text:span><text:span text:style-name="T234">. Kauno r. Garliavos Jonučių progimnazija (adresas Kauno r. sav., Garliavos m., Vasario 16-osios g. 8, LT-53216) vykdys pradinio i</text:span><text:span text:style-name="T235">r pagrindinio ugdymo programos pirmąją dalį, formuos ir įgyvendins ugdymo turinį pagal Lietuvos Respublikos švietimo ir mokslo ministerijos patvirtintą Bendrąjį ugdymo planą ir bendrąsias programas.</text:span></text:p>
      <text:p text:style-name="P236"><text:span text:style-name="T237">8</text:span><text:span text:style-name="T238">. Reorganizavimo pagrindimas – Kauno r. Garliavos<text:s/></text:span><text:span text:style-name="T239">Jonučių vidurinės mokyklos reorganizavimas padalijimo būdu sukurs geresnes sąlygas ugdymo individualizavimo galimybių didinimui ir leis kokybiškai įgyvendinti pradinio ir pagrindinio ugdymo pirmosios dalies programas progimnazijoje bei pagrindinio ugdymo a</text:span><text:span text:style-name="T240">ntrosios dalies ir akredituotą vidurinio ugdymo programas gimnazijoje.</text:span></text:p>
      <text:p text:style-name="P241"><text:span text:style-name="T242">9</text:span><text:span text:style-name="T243">. Po reorganizavimo veiksiančių biudžetinių įstaigų Kauno r. Garliavos Jonučių gimnazijos ir Kauno r. Garliavos Jonučių progimnazijos</text:span><text:span text:style-name="T244"><text:s/></text:span><text:span text:style-name="T245">savininko teises ir pareigas įgyvendins Kauno<text:s/></text:span><text:span text:style-name="T246">rajono savivaldybė, atstovaujama Savivaldybės tarybos.</text:span></text:p>
      <text:p text:style-name="P247"/>
      <text:p text:style-name="Normal"/>
      <text:p text:style-name="P248"><text:span text:style-name="T249">IV</text:span><text:span text:style-name="T250">.<text:s/></text:span><text:span text:style-name="T251">REORGANIZAVIMO ETAPAI IR LAIKAS</text:span></text:p>
      <text:p text:style-name="P252"/>
      <text:p text:style-name="P253"><text:span text:style-name="T254">11</text:span><text:span text:style-name="T255">. Reorganizavimo pradžia – reorganizavimo sąlygų viešo paskelbimo dienraštyje diena.</text:span></text:p>
      <text:p text:style-name="P256"><text:span text:style-name="T257">12</text:span><text:span text:style-name="T258">. Reorganizavimo pabaiga – 2014 metų rugpjūčio 29 diena.</text:span></text:p>
      <text:p text:style-name="P259"><text:span text:style-name="T260">13</text:span><text:span text:style-name="T261">. Mokykla reorganizuojama Mokyklos direktoriui ir / ar<text:s/></text:span><text:span text:style-name="T262">Kultūros, švietimo ir sporto skyriaus vedėjui,<text:s/></text:span><text:span text:style-name="T263">Administracijos direktoriui atliekant šiuos darbus tokiais etapais:</text:span><text:span text:style-name="T264"><text:s/></text:span></text:p>
      <text:p text:style-name="P265"><text:span text:style-name="T266">13.1</text:span><text:span text:style-name="T267">.<text:s/></text:span><text:span text:style-name="T268">Pirmas etapas. Reorganizavimo sąlygų aprašo derinimas ir viešinimas:</text:span></text:p>
      <text:p text:style-name="P269"><text:span text:style-name="T270">13.1</text:span><text:span text:style-name="T271">.1</text:span><text:span text:style-name="T272">.<text:s/></text:span><text:span text:style-name="T273">Kultūros, švietimo ir sporto skyriaus vedėjas</text:span><text:span text:style-name="T274"><text:s/>parengia mokyklos reorganizavimo sąlygų aprašą ir pateikia Savivaldybės tarybai pritarti.</text:span></text:p>
      <text:p text:style-name="P275"><text:span text:style-name="T276">13.1.2</text:span><text:span text:style-name="T277">. Reorganizuojamos mokyklos direktorius:</text:span></text:p>
      <text:p text:style-name="P278"><text:span text:style-name="T279">13.1.2.1</text:span><text:span text:style-name="T280">. Savivaldybės tarybai pritarus, vieną kartą viešai p</text:span><text:span text:style-name="T281">raneša apie reorganizavimo sąlygų parengimą Lietuvos Respublikos dienraštyje „Kauno diena“ iki 2014 m. kovo 4 d.;</text:span></text:p>
      <text:p text:style-name="P282"><text:span text:style-name="T283">13.1.2.2</text:span><text:span text:style-name="T284">. Juridinių asmenų registrui pateikia Mokyklos reorganizavimo sąlygų aprašą ne vėliau kaip pirmą viešo paskelbimo apie reorganizav</text:span><text:span text:style-name="T285">imo sąlygų parengimą dieną. Kartu pateikiami šie dokumentai: skelbimas apie reorganizavimo sąlygų paskelbimą spaudoje, Kauno rajono savivaldybės tarybos sprendimo dėl sutikimo reorganizuoti Kauno r. Garliavos Jonučių vidurinę mokyklą,</text:span><text:span text:style-name="T286"><text:s/>padalijant ją į Kauno</text:span><text:span text:style-name="T287"><text:s/>r. Garliavos Jonučių gimnaziją ir Kauno r. Garliavos Jonučių progimnaziją,</text:span><text:span text:style-name="T288"><text:s/>kopija, reorganizavimo sąlygų aprašas, dokumentas, patvirtinantis, kad sumokėtas atlyginimas už reorganizavimo sąlygų registravimą;<text:s/></text:span></text:p>
      <text:p text:style-name="P289"><text:span text:style-name="T290">13.1.2.3</text:span><text:span text:style-name="T291">. Apie mokyklos reorganizavimo sąly</text:span><text:span text:style-name="T292">gų parengimą iki 2014 m. kovo 4 d. raštu praneša visiems kreditoriams;</text:span></text:p>
      <text:p text:style-name="P293"><text:span text:style-name="T294">13.1.2.4</text:span><text:span text:style-name="T295">. Iki Kauno rajono savivaldybės tarybos sprendimo dėl Kauno r. Garliavos Jonučių vidurinės mokyklos reorganizavimo,</text:span><text:span text:style-name="T296"><text:s/>padalijant ją į Kauno r. Garliavos Jonučių gimnaziją ir K</text:span><text:span text:style-name="T297">auno r. Garliavos Jonučių progimnaziją,</text:span><text:span text:style-name="T298"><text:s/>priėmimo organizuoja susitikimus mokyklos bendruomenėje, apie mokyklos reorganizavimą informuoja darbuotojus, mokinius, jų tėvus teisės aktų nustatyta tvarka.</text:span></text:p>
      <text:p text:style-name="P299"><text:span text:style-name="T300">13.2</text:span><text:span text:style-name="T301">.</text:span><text:span text:style-name="T302"><text:s/>Antras etapas</text:span><text:span text:style-name="T303">.<text:s/></text:span><text:span text:style-name="T304">Sprendimo reorganizuoti<text:s/></text:span><text:span text:style-name="T305">mokyklas priėmimas:</text:span></text:p>
      <text:p text:style-name="P306"><text:span text:style-name="T307">13.2.1</text:span><text:span text:style-name="T308">. Praėjus ne mažiau kaip 30 dienų nuo viešo paskelbimo dienos ir pranešimo raštu visiems reorganizuojamos<text:s/></text:span><text:span text:style-name="T309">mokyklos kreditoriams apie reorganizavimo sąlygų aprašo<text:s/></text:span><text:soft-page-break/><text:span text:style-name="T310">parengimą, Kultūros, švietimo ir sporto skyriaus vedėjas</text:span><text:span text:style-name="T311"><text:s/>pateikia<text:s/></text:span><text:span text:style-name="T312">Mokyklos reorganizavimo sąlygų aprašą ir po reorganizavimo veiksiančių<text:s/></text:span><text:span text:style-name="T313">Kauno r. Garliavos Jonučių gimnazijos ir Kauno r. Garliavos Jonučių progimnazijos nuostatus tvirtinti Savivaldybės tarybai;</text:span></text:p>
      <text:p text:style-name="P314"><text:span text:style-name="T315">13.2.2</text:span><text:span text:style-name="T316">. Patvirtinus Mokyklos reorganizavimo sąlygų aprašą</text:span><text:span text:style-name="T317"><text:s/>ir per 7 darbo dienas nuo šio aprašo patvirtinimo, suderinus po reorganizacijos veiksiančių juridinių asmenų struktūrą, pareigybių sąrašus ir etatus, darbuotojai ir direktoriai, kurių</text:span><text:span text:style-name="T318"><text:s/>pareigybės nuo 2014 m. rugsėjo 1 d. naikinamos, įspėjami apie darbo sąl</text:span><text:span text:style-name="T319">ygų pakeitimą ar galimą atleidimą iš darbo teisės aktų nustatyta tvarka (atsakingi vykdytojai – Administracijos direktorius, direktoria</text:span><text:span text:style-name="T320">i). Mokyklų (-os) direktoriams (-iui) teisės aktų nustatyta tvarka siūlymus dirbti kitose pareigose įspėjimo laikotarpiu<text:s/></text:span><text:span text:style-name="T321">teikia ir / ar jiems (-jam) sutikus dirbti pakeistomis sąlygomis ar kitose pareigose darbo sutarties pakeitimus ir kitus su tuo susijusius formalumus atlieka Administracijos direktorius.</text:span></text:p>
      <text:p text:style-name="P322"><text:span text:style-name="T323">13.3</text:span><text:span text:style-name="T324">.</text:span><text:span text:style-name="T325"><text:s/>Trečias etapas. Po reorganizavimo naujos biudžetinės įstaigos nuostatų registravimas:</text:span></text:p>
      <text:p text:style-name="P326"><text:span text:style-name="T327">13.3.1</text:span><text:span text:style-name="T328">.<text:s/></text:span><text:span text:style-name="T329">Savivaldybės tarybai priėmus sprendimą dėl<text:s/></text:span><text:span text:style-name="T330">Kauno r. Garliavos Jonučių vidurinės mokyklos reorganizavimo,</text:span><text:span text:style-name="T331"><text:s/>padalijant ją į Kauno r. Garliavos Jonučių gimnaziją i</text:span><text:span text:style-name="T332">r Kauno r. Garliavos Jonučių progimnaziją, Kauno r. Garliavos Jonučių gimnazijos ir Kauno r. Garliavos Jonučių progimnazijos nuostatų patvirtinimo, Kultūros, švietimo ir sporto skyriaus vedėjas iki 2014 m. rugpjūčio 29 d. Juridinių asmenų registrui pateiki</text:span><text:span text:style-name="T333">a naujai patvirtintus Kauno r. Garliavos Jonučių gimnazijos ir Kauno r. Garliavos Jonučių progimnazijos nuostatus, Mokyklos reorganizavimo sąlygų aprašą, dokumentą, patvirtinantį, kad sumokėtas atlyginimas už registravimą;</text:span></text:p>
      <text:p text:style-name="P334"><text:span text:style-name="T335">13.3.2</text:span><text:span text:style-name="T336">.<text:s/></text:span><text:span text:style-name="T337">Reorganizuojamos moky</text:span><text:span text:style-name="T338">klos direktorius teisės aktų<text:s/></text:span><text:span text:style-name="T339">nustatyta tvarka Registrų centro Juridinių asmenų registro Kauno filialui pateikia prašymą dėl<text:s/></text:span><text:span text:style-name="T340">Kauno r.<text:s/></text:span><text:span text:style-name="T341">Garliavos Jonučių vidurinės</text:span><text:span text:style-name="T342"><text:s/>mokyklos<text:s/></text:span><text:span text:style-name="T343">išregistravimo;</text:span></text:p>
      <text:p text:style-name="P344"><text:span text:style-name="T345">13.3.3</text:span><text:span text:style-name="T346">.<text:s/></text:span><text:span text:style-name="T347">Per 30 darbo dienų nuo Savivaldybės tarybos sprendimo dėl<text:s/></text:span><text:span text:style-name="T348">Kauno r. Garliavos Jonučių vidurinės mokyklos reorganizavimo, padalijant ją į Kauno r. Garliavos Jonučių gimnaziją ir Kauno r. Garliavos Jonučių progimnaziją,</text:span><text:span text:style-name="T349"><text:s/></text:span><text:span text:style-name="T350">priėmimo Administracijos direktorius sudaro Mokyklos reorganizavimo komisiją, kuri iki 2014 m. bi</text:span><text:span text:style-name="T351">rželio 1 d. atlieka reorganizuojamos įstaigos turto ir skolų (mokėtinų ir gautinų) bei įsipareigojimų inventorizavimą. Visi turto įvertinimo ir inventorizavimo dokumentai yra neatsiejama reorganizavimo dalis;</text:span></text:p>
      <text:p text:style-name="P352"><text:span text:style-name="T353">13.3.4</text:span><text:span text:style-name="T354">.</text:span><text:span text:style-name="T355"><text:tab/>Reorganizavimas</text:span><text:span text:style-name="T356"><text:s/>vykdomas, prievolės</text:span><text:span text:style-name="T357"><text:s/>baigiamos vykdyti iš reorganizuojamai įstaigai patvirtintų biudžetinių asignavimų.</text:span></text:p>
      <text:p text:style-name="P358"/>
      <text:p text:style-name="Normal"/>
      <text:p text:style-name="P359"><text:span text:style-name="T360">V</text:span><text:span text:style-name="T361">.<text:s/></text:span><text:span text:style-name="T362">TURTO VERTINIMAS IR INVENTORIZAVIMAS,<text:s/></text:span><text:span text:style-name="T363">APSKAITOS IR FINANSINĖS ATSKAITOMYBĖS DOKUMENTŲ PERĖMIMO SAUGOTI TVARKA</text:span></text:p>
      <text:p text:style-name="P364"/>
      <text:p text:style-name="P365"/>
      <text:p text:style-name="P366"><text:span text:style-name="T367">14</text:span><text:span text:style-name="T368">. Reorganizuojamos mokyklos turto vertinimas – 2014 m. sausio 1 d. reorganizuojamos Kauno r.<text:s/></text:span><text:span text:style-name="T369">Garliavos Jonučių vidurinės mokyklos turtas įvertintas pagal balansinę vertę 2972663,42 Lt ir 1042869,38 Lt pagal likutinę vertę. Trumpalaikis turtas (atsargos) 20</text:span><text:span text:style-name="T370">14 m. sausio 1 d. sudaro 1312375,02 Lt</text:span><text:span text:style-name="T371">.</text:span></text:p>
      <text:p text:style-name="P372"><text:span text:style-name="T373">15</text:span><text:span text:style-name="T374">.<text:s/></text:span><text:span text:style-name="T375">Reorganizuojamos mokyklos teisės, pareigos ir joms vykdyti reikalingi dokumentai, inventorizuotas turtas, archyvai, informacija<text:s/></text:span><text:span text:style-name="T376">apie įformintus bendruosius dokumentus teisės aktų nustatyta tvarka perduodami p</text:span><text:span text:style-name="T377">o reorganizavimo veiksiančioms naujoms biudžetinėms įstaigoms – Kauno r. Garliavos Jonučių gimnazijai ir Kauno r. Garliavos Jonučių progimnazijai iki 2014</text:span><text:span text:style-name="T378"><text:s/>m. rugpjūčio 29 d. pagal perdavimo ir priėmimo aktus.</text:span></text:p>
      <text:p text:style-name="P379"><text:span text:style-name="T380">16</text:span><text:span text:style-name="T381">.<text:s/></text:span><text:span text:style-name="T382">Reorganizuojamos įstaigos apskaitos ir<text:s/></text:span><text:span text:style-name="T383">finansinės atskaitomybės dokumentai saugomi<text:s/></text:span><text:span text:style-name="T384">Kauno rajono savivaldybės administracijos</text:span><text:span text:style-name="T385"><text:s/>Kultūros, švietimo ir sporto skyriaus<text:s/></text:span><text:span text:style-name="T386">Centralizuotoje buhalterijoje.<text:s/></text:span></text:p>
      <text:p text:style-name="P387"/>
      <text:p text:style-name="P388"><text:span text:style-name="T389">V</text:span><text:span text:style-name="T390">.<text:s/></text:span><text:span text:style-name="T391">BAIGIAMOSIOS NUOSTATOS<text:s/></text:span></text:p>
      <text:p text:style-name="P392"/>
      <text:p text:style-name="P393"><text:span text:style-name="T394">17</text:span><text:span text:style-name="T395">. Reorganizuojamos mokyklos administracija reorganizavimo<text:s/></text:span><text:span text:style-name="T396">metu privalo užtikrinti nepertraukiamą mokyklos veiklą.</text:span></text:p>
      <text:p text:style-name="P397"><text:span text:style-name="T398">18</text:span><text:span text:style-name="T399">. Reorganizuojama mokykla įpareigojama sudaryti tik tuos sandorius, kurie būtini jos veiklai užtikrinti iki jos reorganizavimo pabaigos, o juos sudarant, informuoti kitas sandorių šalis apie mok</text:span><text:span text:style-name="T400">yklos reorganizavimą.</text:span></text:p>
      <text:p text:style-name="P401"><text:span text:style-name="T402">_____________________________________</text:span></text:p>
      <text:p text:style-name="P403"><text:span text:style-name="T404">Patvirtinta.</text:span><text:span text:style-name="T405"><text:s/>Neteko galios nuo 2020-05-09</text:span></text:p>
      <text:p text:style-name="P406">Priedo naikinimas:</text:p>
      <text:p text:style-name="P407"><text:span text:style-name="T408">Nr.<text:s/></text:span><text:a xlink:href="https://www.e-tar.lt/portal/legalAct.html?documentId=aaeb835090f511ea9515f752ff221ec9" office:target-frame-name="_top" xlink:show="replace"><text:span text:style-name="T409">TS-179</text:span></text:a><text:span text:style-name="T410">, 2020-04-30,<text:s/></text:span><text:span text:style-name="T411">paskelbta TAR 2020-05-08, i. k. 2020-09942</text:span></text:p>
      <text:p text:style-name="Normal"/>
      <text:soft-page-break/>
      <text:p text:style-name="P412">PATVIRTINTA</text:p>
      <text:p text:style-name="P418">Kauno rajono savivaldybės tarybos</text:p>
      <text:p text:style-name="P419"><text:span text:style-name="T420">2014 m. balandžio 17 d. sprendimu Nr. TS-187</text:span></text:p>
      <text:p text:style-name="P421"/>
      <text:p text:style-name="P422"/>
      <text:p text:style-name="P423"><text:span text:style-name="T424">Kauno R. Garliavos Jonučių</text:span><text:span text:style-name="T425"><text:s/></text:span><text:span text:style-name="T426">PRO</text:span><text:span text:style-name="T427">gimnazijos NUOSTATAI</text:span></text:p>
      <text:p text:style-name="P428"/>
      <text:p text:style-name="P429"><text:span text:style-name="T430">I</text:span><text:span text:style-name="T431">.<text:s/></text:span><text:span text:style-name="T432">Bendrosios nuostatos</text:span></text:p>
      <text:p text:style-name="P433"/>
      <text:p text:style-name="P434"><text:span text:style-name="T435">1</text:span><text:span text:style-name="T436">. Kauno r. Garliavos Jonučių progimnazijos nuostatai (toliau – Nuostatai) reglamentuoja Kauno r. Garliavos Jonučių progimnazijos (toliau – Progimnazija) teisinę formą, priklausomybę, savininką, savininko teises ir pareigas įgyvendinančią instituciją, jos k</text:span><text:span text:style-name="T437">ompetenciją, buveinę, Progimnazijos grupę, tipą, pagrindinę paskirtį, mokymo kalbas, mokymo formas ir būdus, veiklos teisinį pagrindą, sritį, rūšis, tikslą, uždavinius, funkcijas, mokymosi pasiekimus įteisinančių dokumentų išdavimą, Progimnazijos teises ir</text:span><text:span text:style-name="T438"><text:s/>pareigas, veiklos organizavimą ir valdymą, savivaldą, darbuotojų priėmimą į darbą, jų darbo apmokėjimo tvarką ir atestaciją, Progimnazijos turtą ir lėšas, jų naudojimo tvarką ir finansinės veiklos kontrolę, Progimnazijos veiklos priežiūrą, reorganizavimo,</text:span><text:span text:style-name="T439"><text:s/>likvidavimo ar pertvarkymo tvarką.<text:s/></text:span></text:p>
      <text:p text:style-name="P440"><text:span text:style-name="T441">2</text:span><text:span text:style-name="T442">. Progimnazijos oficialusis pavadinimas – Kauno r. Garliavos Jonučių progimnazija, trumpasis pavadinimas –</text:span><text:span text:style-name="T443"><text:s/></text:span><text:span text:style-name="T444">Garliavos Jonučių progimnazija. Progimnazija įregistruota Juridinių asmenų registre, kodas<text:s/></text:span><text:span text:style-name="T445">________________.</text:span></text:p>
      <text:p text:style-name="P446"><text:span text:style-name="T447">3</text:span><text:span text:style-name="T448">. Progimnazijos istorija: Progimnazija įsteigta 2014-09-01 reorganizavus Savivaldybės biudžetinę įstaigą Kauno r. Garliavos Jonučių vidurinę mokyklą (kodas 191074794), padalijant ją į Kauno r. Garliavos Jonučių gimnaziją ir Kauno r.<text:s/></text:span><text:span text:style-name="T449">Garliavos Jonučių progimnaziją.<text:s/></text:span></text:p>
      <text:p text:style-name="P450"><text:span text:style-name="T451">4</text:span><text:span text:style-name="T452">. Teisinė forma – biudžetinė įstaiga.</text:span></text:p>
      <text:p text:style-name="P453"><text:span text:style-name="T454">5</text:span><text:span text:style-name="T455">. Priklausomybė – savivaldybės mokykla.</text:span></text:p>
      <text:p text:style-name="P456"><text:span text:style-name="T457">6</text:span><text:span text:style-name="T458">. Savininkė – Kauno rajono savivaldybė.</text:span></text:p>
      <text:p text:style-name="P459"><text:span text:style-name="T460">7</text:span><text:span text:style-name="T461">. Savininko teises ir pareigas įgyvendinanti institucija – Kauno rajono savivaldybės<text:s/></text:span><text:span text:style-name="T462">taryba. Kauno rajono savivaldybės taryba tvirtina biudžetinės įstaigos nuostatus; priima į pareigas ir iš jų atleidžia biudžetinės įstaigos vadovą, priima sprendimą dėl biudžetinės įstaigos buveinės pakeitimo, priima sprendimą dėl biudžetinės įstaigos reor</text:span><text:span text:style-name="T463">ganizavimo, likvidavimo ar pertvarkymo; priima sprendimą dėl biudžetinės įstaigos filialo steigimo ir jo veiklos nutraukimo; skiria ir atleidžia likvidatorių arba sudaro likvidacinę komisiją ir nutraukia jos įgaliojimus; sprendžia kitus įstatymuose ir biud</text:span><text:span text:style-name="T464">žetinės įstaigos nuostatuose jos kompetencijai priskirtus klausimus.</text:span></text:p>
      <text:p text:style-name="P465"><text:span text:style-name="T466">8</text:span><text:span text:style-name="T467">. Progimnazijos buveinė – Kauno r. sav., Garliavos m., Vasario 16-osios g. 8, LT-53216.</text:span></text:p>
      <text:p text:style-name="P468"><text:span text:style-name="T469">9</text:span><text:span text:style-name="T470">. Progimnazijos grupė – progimnazijos tipo progimnazija. Kita paskirtis – progimnazijos t</text:span><text:span text:style-name="T471">ipo suaugusių mokykla.</text:span></text:p>
      <text:p text:style-name="P472"><text:span text:style-name="T473">10</text:span><text:span text:style-name="T474">. Tipas – progimnazija.<text:s/></text:span></text:p>
      <text:p text:style-name="P475"><text:span text:style-name="T476">11</text:span><text:span text:style-name="T477">. Pagrindinė paskirtis – bendroji bendrojo ugdymo mokykla.<text:s/></text:span></text:p>
      <text:p text:style-name="P478"><text:span text:style-name="T479">12</text:span><text:span text:style-name="T480">. Mokymo kalba – lietuvių.</text:span></text:p>
      <text:p text:style-name="P481"><text:span text:style-name="T482">13</text:span><text:span text:style-name="T483">. Mokymo formos ir mokymo proceso organizavimo būdai: grupinio mokymosi forma – kasdienis mokymo<text:s/></text:span><text:span text:style-name="T484">proceso organizavimo būdas; pavienio mokymosi forma – savarankiškas mokymo proceso organizavimo būdas.</text:span></text:p>
      <text:p text:style-name="P485"><text:span text:style-name="T486">14</text:span><text:span text:style-name="T487">. Progimnazijoje vykdomos pradinio, pagrindinio ugdymo programos pirmosios dalies ir neformaliojo vaikų švietimo programos; pradinio, pagrindinio u</text:span><text:span text:style-name="T488">gdymo pirmosios dalies ir neformaliojo suaugusiųjų švietimo programos.</text:span></text:p>
      <text:p text:style-name="P489"><text:span text:style-name="T490">15</text:span><text:span text:style-name="T491">. Mokiniams išduodami mokymosi pagal pradinio ir pagrindinio ugdymo programos pirmąją dalį pažymėjimai ir kitus pasiekimus įteisinantys dokumentai švietimo ir mokslo ministro nust</text:span><text:span text:style-name="T492">atyta tvarka.</text:span></text:p>
      <text:p text:style-name="P493"><text:span text:style-name="T494">16</text:span><text:span text:style-name="T495">. Progimnazija yra viešasis juridinis asmuo, turintis antspaudą su valstybės herbu ir savo progimnazijos pavadinimu, atributiką, savarankišką atsiskaitomąją sąskaitą (buhalterinę apskaitą tvarko Kauno rajono savivaldybės administracijos</text:span><text:span text:style-name="T496"><text:s/>Kultūros, švietimo ir sporto skyriaus centralizuota buhalterija) Lietuvos Respublikos įregistruotuose bankuose ir savo veiklą grindžia Lietuvos Respublikos Konstitucija, Lietuvos Respublikos įstatymais, Lietuvos Respublikos Vyriausybės nutarimais, švietim</text:span><text:span text:style-name="T497">o ir mokslo ministro įsakymais, kitais teisės aktais ir šiais Nuostatais.<text:s/></text:span></text:p>
      <text:p text:style-name="P498"/>
      <text:p text:style-name="P499"><text:span text:style-name="T500">II</text:span><text:span text:style-name="T501">. </text:span><text:span text:style-name="T502">PROGIMNAZIJOS VEIKLOS SRITIS IR RŪŠYS, TIKSLAS, UŽDAVINIAI, FUNKCIJOS, MOKYMOSI PASIEKIMUS ĮTEISINANČIŲ</text:span><text:span text:style-name="T503"><text:s/></text:span><text:span text:style-name="T504">DOKUMENTŲ IŠDAVIMAS</text:span></text:p>
      <text:p text:style-name="P505"/>
      <text:p text:style-name="P506"><text:span text:style-name="T507">17</text:span><text:span text:style-name="T508">. Progimnazijos veiklos sritis –<text:s/></text:span><text:span text:style-name="T509">švietimas.</text:span></text:p>
      <text:p text:style-name="P510"><text:span text:style-name="T511">18</text:span><text:span text:style-name="T512">. Progimnazijos švietimo veiklos rūšys:</text:span></text:p>
      <text:p text:style-name="P513"><text:span text:style-name="T514">18.1</text:span><text:span text:style-name="T515">. pagrindinės veiklos rūšys:</text:span></text:p>
      <text:p text:style-name="P516"><text:span text:style-name="T517">18.1.1</text:span><text:span text:style-name="T518">. pradinis ugdymas, kodas 85.20;</text:span></text:p>
      <text:p text:style-name="P519"><text:span text:style-name="T520">18.1.2</text:span><text:span text:style-name="T521">. pagrindinio ugdymo pirma dalis, kodas 85.31.10;</text:span></text:p>
      <text:p text:style-name="P522"><text:span text:style-name="T523">18.2</text:span><text:span text:style-name="T524">. kitos švietimo veiklos rūšys:</text:span></text:p>
      <text:p text:style-name="P525"><text:span text:style-name="T526">18.2.1</text:span><text:span text:style-name="T527">. sportinis i</text:span><text:span text:style-name="T528">r rekreacinis švietimas, kodas 85.51;<text:s/></text:span></text:p>
      <text:p text:style-name="P529"><text:span text:style-name="T530">18.2.2</text:span><text:span text:style-name="T531">. kultūrinis švietimas, kodas 85.52;<text:s/></text:span></text:p>
      <text:p text:style-name="P532"><text:span text:style-name="T533">18.2.3</text:span><text:span text:style-name="T534">. kitas, niekur nepriskirtas švietimas, kodas 85.59;<text:s/></text:span></text:p>
      <text:p text:style-name="P535"><text:span text:style-name="T536">18.2.4</text:span><text:span text:style-name="T537">. švietimui būdingų paslaugų veikla, kodas 85.60.</text:span></text:p>
      <text:p text:style-name="P538"><text:span text:style-name="T539">19</text:span><text:span text:style-name="T540">. Kitos ne švietimo veiklos rūšys:</text:span></text:p>
      <text:p text:style-name="P541"><text:span text:style-name="T542">19.1</text:span><text:span text:style-name="T543">. kitų maitinimo paslaugų teikimas, kodas 56.29;</text:span></text:p>
      <text:p text:style-name="P544"><text:span text:style-name="T545">19.2</text:span><text:span text:style-name="T546">. kita žmonių sveikatos priežiūros veikla, kodas 86.90;</text:span></text:p>
      <text:p text:style-name="P547"><text:span text:style-name="T548">19.3</text:span><text:span text:style-name="T549">. nuosavo arba nuomojamo nekilnojamojo turto nuoma ir eksploatavimas, kodas 68.20;</text:span></text:p>
      <text:p text:style-name="P550"><text:span text:style-name="T551">19.4</text:span><text:span text:style-name="T552">. kitas, niekur kitur nepriskirtas, ke</text:span><text:span text:style-name="T553">leivinis sausumos transportas, kodas 49.39.</text:span></text:p>
      <text:p text:style-name="P554"><text:span text:style-name="T555">20</text:span><text:span text:style-name="T556">. Progimnazijos veiklos tikslas – plėtoti dvasines, intelektines ir fizines asmens galias, bendrąsias ir esmines dalykines kompetencijas, būtinas tolesniam mokymuisi, profesinei karjerai ir savarankiškam<text:s/></text:span><text:span text:style-name="T557">gyvenimui.</text:span></text:p>
      <text:p text:style-name="P558"><text:span text:style-name="T559">21</text:span><text:span text:style-name="T560">. Progimnazijos veiklos uždaviniai:</text:span></text:p>
      <text:p text:style-name="P561"><text:span text:style-name="T562">21.1</text:span><text:span text:style-name="T563">. teikti mokiniams kokybišką pradinį ir pagrindinio ugdymo pirmos dalies išsilavinimą;</text:span></text:p>
      <text:p text:style-name="P564"><text:span text:style-name="T565">21.2</text:span><text:span text:style-name="T566">. užtikrinti pradinio ir pagrindinio ugdymo pirmos dalies tęstinumą;</text:span></text:p>
      <text:p text:style-name="P567"><text:span text:style-name="T568">21.3</text:span><text:span text:style-name="T569">. tenkinti mokinių<text:s/></text:span><text:span text:style-name="T570">pažinimo, ugdymosi ir saviraiškos poreikius;</text:span></text:p>
      <text:p text:style-name="P571"><text:span text:style-name="T572">21.4</text:span><text:span text:style-name="T573">. teikti mokiniams reikiamą pagalbą;</text:span></text:p>
      <text:p text:style-name="P574"><text:span text:style-name="T575">21.5</text:span><text:span text:style-name="T576">. užtikrinti sveiką ir saugią mokymosi aplinką.</text:span></text:p>
      <text:p text:style-name="P577"><text:span text:style-name="T578">22</text:span><text:span text:style-name="T579">. Vykdydama jai pavestus uždavinius Progimnazija:</text:span></text:p>
      <text:p text:style-name="P580"><text:span text:style-name="T581">22.1</text:span><text:span text:style-name="T582">. vadovaudamasi švietimo ir mokslo ministro<text:s/></text:span><text:span text:style-name="T583">tvirtinamomis bendrosiomis programomis, atsižvelgdama į vietos ir Progimnazijos bendruomenės reikmes, taip pat mokinių poreikius ir interesus, konkretina ir individualizuoja ugdymo turinį;</text:span></text:p>
      <text:p text:style-name="P584"><text:span text:style-name="T585">22.2</text:span><text:span text:style-name="T586">. rengia pradinio ir pagrindinio ugdymo programas papildanč</text:span><text:span text:style-name="T587">ius bei mokinių poreikius tenkinančius šių programų modulius, neformaliojo vaikų švietimo programas, jas pritaiko specialiųjų poreikių vaikams;</text:span></text:p>
      <text:p text:style-name="P588"><text:span text:style-name="T589">22.3</text:span><text:span text:style-name="T590">. įgyvendina pradinio ugdymo ir pagrindinio ugdymo pirmos dalies, suaugusiųjų pagrindinio ugdymo pirmos<text:s/></text:span><text:span text:style-name="T591">dalies programas, neformaliojo vaikų ir suaugusiųjų švietimo programas, mokymo sutartyse sutartus įsipareigojimus, užtikrina kokybišką švietimą;</text:span></text:p>
      <text:p text:style-name="P592"><text:span text:style-name="T593">22.4</text:span><text:span text:style-name="T594">. vykdo mokinių ugdymo pasiekimų patikrinimą švietimo ir mokslo ministro nustatyta tvarka;<text:s/></text:span></text:p>
      <text:p text:style-name="P595"><text:span text:style-name="T596">22.5</text:span><text:span text:style-name="T597">. i</text:span><text:span text:style-name="T598">šduoda mokymosi pagal pradinio ir pagrindinio ugdymo pirmos dalies programas pasiekimus įteisinančius dokumentus švietimo ir mokslo ministro nustatyta tvarka;</text:span></text:p>
      <text:p text:style-name="P599"><text:span text:style-name="T600">22.6</text:span><text:span text:style-name="T601">. sudaro palankias sąlygas veikti mokinių organizacijoms, skatinančioms mokinių dorovinį,</text:span><text:span text:style-name="T602"><text:s/>tautinį, pilietinį sąmoningumą, patriotizmą, puoselėjančioms kultūrinę ir socialinę brandą, padedančioms tenkinti saviugdos ir saviraiškos poreikius;</text:span></text:p>
      <text:p text:style-name="P603"><text:span text:style-name="T604">22.7</text:span><text:span text:style-name="T605">. teikia informacinę, psichologinę, socialinę pedagoginę, specialiąją pedagoginę, pagalbą, vykdo<text:s/></text:span><text:span text:style-name="T606">mokinių profesinį orientavimą, prevencines, mokinių sveikatos stiprinimo programas, taiko minimalios priežiūros priemones;</text:span></text:p>
      <text:p text:style-name="P607"><text:span text:style-name="T608">22.8</text:span><text:span text:style-name="T609">. įvertina mokinių specialiuosius ugdymosi poreikius, skiria specialųjį ugdymą teisės aktų nustatyta tvarka;</text:span></text:p>
      <text:p text:style-name="P610"><text:span text:style-name="T611">22.9</text:span><text:span text:style-name="T612">. vykdo<text:s/></text:span><text:span text:style-name="T613">Progimnazijos veiklos įsivertinimą;</text:span></text:p>
      <text:p text:style-name="P614"><text:span text:style-name="T615">22.10</text:span><text:span text:style-name="T616">. organizuoja tėvų (globėjų, rūpintojų) pageidavimu jų mokamas papildomas paslaugas (klubus, būrelius, stovyklas, ekskursijas ir kita) teisės aktų nustatyta tvarka;</text:span></text:p>
      <text:p text:style-name="P617"><text:span text:style-name="T618">22.11</text:span><text:span text:style-name="T619">. sudaro sąlygas darbuotojams profesi</text:span><text:span text:style-name="T620">škai tobulėti;</text:span></text:p>
      <text:p text:style-name="P621"><text:span text:style-name="T622">22.12</text:span><text:span text:style-name="T623">. užtikrina higienos normas, teisės aktų reikalavimus atitinkančią sveiką, saugią ugdymosi ir darbo aplinką;</text:span></text:p>
      <text:p text:style-name="P624"><text:span text:style-name="T625">22.13</text:span><text:span text:style-name="T626">. kuria ugdymo turinio reikalavimams įgyvendinti reikiamą materialinę bazę vadovaudamasi švietimo ir mokslo minist</text:span><text:span text:style-name="T627">ro patvirtintais teisės aktais;</text:span></text:p>
      <text:p text:style-name="P628"><text:span text:style-name="T629">22.14</text:span><text:span text:style-name="T630">. organizuoja mokinių maitinimą Progimnazijoje;</text:span></text:p>
      <text:p text:style-name="P631"><text:span text:style-name="T632">22.15</text:span><text:span text:style-name="T633">. organizuoja mokinių vežiojimą į Progimnaziją ir iš jos įstatymų ir kitų teisės aktų nustatyta tvarka;</text:span></text:p>
      <text:p text:style-name="P634"><text:span text:style-name="T635">22.16</text:span><text:span text:style-name="T636">. viešai skelbia informaciją apie<text:s/></text:span><text:span text:style-name="T637">Progimnazijos švietimo veiklą teisės aktų nustatyta tvarka.</text:span></text:p>
      <text:p text:style-name="P638"><text:span text:style-name="T639">22.17</text:span><text:span text:style-name="T640">. atlieka kitas įstatymų ir kitų teisės aktų numatytas funkcijas;</text:span></text:p>
      <text:p text:style-name="P641"/>
      <text:p text:style-name="P642"><text:span text:style-name="T643">III</text:span><text:span text:style-name="T644">.</text:span><text:span text:style-name="T645"><text:s/></text:span><text:span text:style-name="T646">PROGIMNAZIJOS TEISĖS IR PAREIGOS<text:s/></text:span></text:p>
      <text:p text:style-name="P647"/>
      <text:p text:style-name="P648"><text:span text:style-name="T649">23</text:span><text:span text:style-name="T650">. Progimnazija, įgyvendindama jai pavestus tikslą ir uždavinius,<text:s/></text:span><text:span text:style-name="T651">atlikdama jai priskirtas funkcijas, turi teisę:</text:span></text:p>
      <text:p text:style-name="P652"><text:span text:style-name="T653">23.1</text:span><text:span text:style-name="T654">. parinkti mokymo metodus ir mokymosi veiklos būdus;</text:span></text:p>
      <text:p text:style-name="P655"><text:span text:style-name="T656">23.2</text:span><text:span text:style-name="T657">. kurti naujus ugdymo ir ugdymosi modelius, užtikrinančius kokybišką ugdymąsi;</text:span></text:p>
      <text:p text:style-name="P658"><text:span text:style-name="T659">23.3</text:span><text:span text:style-name="T660">. bendradarbiauti su veiklai įtakos turinčiais fizinia</text:span><text:span text:style-name="T661">is ir juridiniais asmenimis;</text:span></text:p>
      <text:p text:style-name="P662"><text:span text:style-name="T663">23.4</text:span><text:span text:style-name="T664">. vykdyti šalies ir tarptautinius švietimo projektus;</text:span></text:p>
      <text:p text:style-name="P665"><text:span text:style-name="T666">23.5</text:span><text:span text:style-name="T667">. stoti ir jungtis į asociacijas, dalyvauti jų veikloje;</text:span></text:p>
      <text:p text:style-name="P668"><text:span text:style-name="T669">23.6</text:span><text:span text:style-name="T670">. gauti paramą Lietuvos Respublikos labdaros ir paramos įstatymo nustatyta tvarka;</text:span></text:p>
      <text:p text:style-name="P671"><text:span text:style-name="T672">23.7</text:span><text:span text:style-name="T673">.</text:span><text:span text:style-name="T674"><text:s/>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75"><text:span text:style-name="T676">23.8</text:span><text:span text:style-name="T677">. naudotis kitomis teisės aktų suteiktomis teisėmis.</text:span></text:p>
      <text:p text:style-name="P678"><text:span text:style-name="T679">24</text:span><text:span text:style-name="T680">. Progimnazija privalo užtikrinti kokybišką švietimą, atvirumą vietos bendruomenei, sudaryti mokiniams higienos normas atitinkančias ugdymosi sąlygas.</text:span></text:p>
      <text:p text:style-name="P681"/>
      <text:p text:style-name="P682"><text:span text:style-name="T683">IV</text:span><text:span text:style-name="T684">.<text:s/></text:span><text:span text:style-name="T685">PROGIMNAZIJOS VEIKLOS<text:s/></text:span><text:span text:style-name="T686">ORGANIZAVIMAS IR VALDYMAS</text:span></text:p>
      <text:p text:style-name="P687"/>
      <text:p text:style-name="P688"><text:span text:style-name="T689">25</text:span><text:span text:style-name="T690">.<text:s/></text:span><text:span text:style-name="T691">Progimnazijos veikla organizuojama pagal:</text:span></text:p>
      <text:p text:style-name="P692"><text:span text:style-name="T693">25.1</text:span><text:span text:style-name="T694">. direktoriaus patvirtintą Progimnazijos strateginį planą, kuriam yra pritarusios Progimnazijos taryba ir savivaldybės vykdomoji institucija arba jos įgaliotas asmuo;<text:s/></text:span></text:p>
      <text:p text:style-name="P695"><text:span text:style-name="T696">25.2</text:span><text:span text:style-name="T697">. direktoriaus patvirtintą Progimnazijos metinį veiklos planą, kuriam yra pritarusi Progimnazijos taryba;</text:span></text:p>
      <text:p text:style-name="P698"><text:span text:style-name="T699">25.3</text:span><text:span text:style-name="T700">. direktoriaus patvirtintą Progimnazijos ugdymo planą, kuriam yra pritarusi Progimnazijos taryba ir savivaldybės vykdomoji institucija a</text:span><text:span text:style-name="T701">r jos įgaliotas asmuo.</text:span></text:p>
      <text:p text:style-name="P702"><text:span text:style-name="T703">26</text:span><text:span text:style-name="T704">.<text:s/></text:span><text:span text:style-name="T705">Progimnazijai vadovauja direktorius. Direktorių</text:span><text:span text:style-name="T706"><text:s/>konkurso būdu<text:s/></text:span><text:span text:style-name="T707">Lietuvos Respublikos teisės aktų nustatyta tvarka</text:span><text:span text:style-name="T708"><text:s/>į pareigas skiria ir iš jų atleidžia savininko teises ir pareigas įgyvendinanti institucija</text:span><text:span text:style-name="T709">.</text:span></text:p>
      <text:p text:style-name="P710"><text:span text:style-name="T711">27</text:span><text:span text:style-name="T712">.<text:s/></text:span><text:span text:style-name="T713">Direktoriu</text:span><text:span text:style-name="T714">s:</text:span></text:p>
      <text:p text:style-name="P715"><text:span text:style-name="T716">27.1</text:span><text:span text:style-name="T717">. suderinęs su Kauno rajono savivaldybės administracijos direktoriumi ar jo įgaliotu asmeniu,</text:span><text:span text:style-name="T718"><text:s/></text:span><text:span text:style-name="T719">tvirtina Progimnazijos vidaus struktūrą, Progimnazijos darbuotojų pareigybių sąrašą, neviršydamas nustatyto didžiausio leistino pareigybių skaičiaus ir P</text:span><text:span text:style-name="T720">rogimnazijai skirtų darbo užmokesčio lėšų;</text:span></text:p>
      <text:p text:style-name="P721"><text:span text:style-name="T722">27.2</text:span><text:span text:style-name="T723">. nustato Progimnazijos struktūrinių padalinių tikslus, uždavinius, funkcijas, skyrių vedėjų, pavaduotojo ūkio reikalams veiklos sritis;</text:span></text:p>
      <text:p text:style-name="P724"><text:span text:style-name="T725">27.3</text:span><text:span text:style-name="T726">. tvirtina mokytojų ir darbuotojų pareigybių aprašymus, Liet</text:span><text:span text:style-name="T727">uvos Respublikos darbo kodekso ir kitų teisės aktų nustatyta tvarka priima į darbą ir atleidžia iš jo Progimnazijos darbuotojus, skatina juos, skiria jiems drausmines nuobaudas;</text:span></text:p>
      <text:p text:style-name="P728"><text:span text:style-name="T729">27.4</text:span><text:span text:style-name="T730">. priima mokinius Kauno rajono savivaldybės tarybos nustatyta tvarka,<text:s/></text:span><text:span text:style-name="T731">sudaro mokymo sutartis teisės aktų nustatyta tvarka;</text:span></text:p>
      <text:p text:style-name="P732"><text:span text:style-name="T733">27.5</text:span><text:span text:style-name="T734">. vadovaudamasis įstatymais ir kitais teisės aktais, Progimnazijos darbo tvarkos taisyklėse nustato mokinių teises, pareigas ir atsakomybę;</text:span></text:p>
      <text:p text:style-name="P735"><text:span text:style-name="T736">27.6</text:span><text:span text:style-name="T737">. suderinęs su Progimnazijos taryba ir darbuoto</text:span><text:span text:style-name="T738">jų atstovais tvirtina Progimnazijos darbo tvarkos taisykles;</text:span></text:p>
      <text:p text:style-name="P739"><text:span text:style-name="T740">27.7</text:span><text:span text:style-name="T741">. sudaro mokiniams ir darbuotojams saugias ir sveikatai nekenksmingas darbo sąlygas visais su mokymusi ir darbu susijusiais aspektais;<text:s/></text:span></text:p>
      <text:p text:style-name="P742"><text:span text:style-name="T743">27.8</text:span><text:span text:style-name="T744">. vadovauja Progimnazijos strateginio<text:s/></text:span><text:span text:style-name="T745">plano, metinio veiklos plano rengimui, jų įgyvendinimui, organizuoja ir koordinuoja Progimnazijos veiklą pavestoms funkcijoms atlikti, uždaviniams įgyvendinti, analizuoja ir vertina Progimnazijos veiklą, materialinius ir intelektinius išteklius;</text:span></text:p>
      <text:p text:style-name="P746"><text:span text:style-name="T747">27.9</text:span><text:span text:style-name="T748">. leidžia įsakymus, kontroliuoja jų vykdymą; <text:s/></text:span></text:p>
      <text:p text:style-name="P749"><text:span text:style-name="T750">27.10</text:span><text:span text:style-name="T751">. sudaro teisės aktų nustatytas komisijas; darbo grupes, metodines grupes, metodinę tarybą;</text:span></text:p>
      <text:p text:style-name="P752"><text:span text:style-name="T753">27.11</text:span><text:span text:style-name="T754">. sudaro Progimnazijos vardu sutartis Progimnazijos funkcijoms atlikti;</text:span></text:p>
      <text:p text:style-name="P755"><text:span text:style-name="T756">27.12</text:span><text:span text:style-name="T757">. organizuoja Prog</text:span><text:span text:style-name="T758">imnazijos dokumentų saugojimą ir valdymą teisės aktų nustatyta tvarka;<text:s/></text:span></text:p>
      <text:p text:style-name="P759"><text:span text:style-name="T760">27.13</text:span><text:span text:style-name="T761">. teisės aktų nustatyta tvarka valdo, naudoja Progimnazijos turtą, lėšas ir jais disponuoja; rūpinasi intelektiniais, materialiniais, finansiniais, informaciniais ištekliais,<text:s/></text:span><text:span text:style-name="T762">užtikrina jų optimalų valdymą ir naudojimą;<text:s/></text:span></text:p>
      <text:p text:style-name="P763"><text:span text:style-name="T764">27.14</text:span><text:span text:style-name="T765">. rūpinasi metodinės veiklos organizavimu, darbuotojų profesiniu tobulėjimu, sudaro jiems sąlygas kelti kvalifikaciją, mokytojams ir kitiems pedagoginiams darbuotojams galimybę atestuotis ir organizuoja</text:span><text:span text:style-name="T766"><text:s/>jų atestaciją švietimo ir mokslo ministro nustatyta tvarka;<text:s/></text:span></text:p>
      <text:p text:style-name="P767"><text:span text:style-name="T768">27.15</text:span><text:span text:style-name="T769">. inicijuoja Progimnazijos savivaldos institucijų sudarymą ir skatina jų veiklą;<text:s/></text:span></text:p>
      <text:p text:style-name="P770"><text:span text:style-name="T771">27.16</text:span><text:span text:style-name="T772">. bendradarbiauja su mokinių tėvais (globėjais, rūpintojais), pagalbą mokiniui, mokytojui ir m</text:span><text:span text:style-name="T773">okyklai teikiančiomis įstaigomis, teritorinėmis policijos, socialinių paslaugų, sveikatos įstaigomis, vaiko teisių apsaugos tarnybomis ir kitomis institucijomis, dirbančiomis vaiko teisių apsaugos srityje;</text:span></text:p>
      <text:p text:style-name="P774"><text:span text:style-name="T775">27.17</text:span><text:span text:style-name="T776">. atstovauja Progimnazijai kitose institu</text:span><text:span text:style-name="T777">cijose;</text:span></text:p>
      <text:p text:style-name="P778"><text:span text:style-name="T779">27.18</text:span><text:span text:style-name="T780">. dalį savo funkcijų teisės aktų nustatyta tvarka gali pavesti atlikti ugdymą organizuojančių skyrių vedėjams, direktoriaus pavaduotojui ūkio reikalams;</text:span></text:p>
      <text:p text:style-name="P781"><text:span text:style-name="T782">27.19</text:span><text:span text:style-name="T783">. vykdo kitas teisės aktuose ir pareigybės aprašyme nustatytas funkcijas.</text:span></text:p>
      <text:p text:style-name="P784"><text:span text:style-name="T785">28</text:span><text:span text:style-name="T786">.<text:s/></text:span><text:span text:style-name="T787">Progimnazijos direktorius atsako už Lietuvos Respublikos įstatymų ir kitų teisės aktų laikymąsi Progimnazijoje, už demokratinį Progimnazijos valdymą, bendruomenės narių informavimą, tinkamą funkcijų atlikimą, nustatytų Progimnazijos tikslo ir uždavinių įgy</text:span><text:span text:style-name="T788">vendinimą, Progimnazijos veiklos rezultatus; už gerą ir veiksmingą vaiko minimalios priežiūros priemonių įgyvendinimą.<text:s/></text:span></text:p>
      <text:p text:style-name="P789"><text:span text:style-name="T790">29</text:span><text:span text:style-name="T791">.<text:s/></text:span><text:span text:style-name="T792">Progimnazijoje metodinei veiklai organizuoti sudaromos metodinės grupės ir metodinė taryba. Metodinės grupės skirtos mokytojams<text:s/></text:span><text:span text:style-name="T793">kartu su pagalbos specialistais pasirengti ugdyti mokinius: planuoti ir aptarti ugdymo turinį (programas, ugdymo ir ugdymosi metodus, kontekstą, mokinių pasiekimų ir pažangos vertinimo būdus, mokymo (-si) ir ugdymo (-si) priemones bei patyrimą, kurį mokini</text:span><text:span text:style-name="T794">ai sukaupia ugdymo procese)</text:span><text:span text:style-name="T795">,</text:span><text:span text:style-name="T796"><text:s/>pritaikyti jį<text:s/></text:span><text:soft-page-break/><text:span text:style-name="T797">mokinių individualioms reikmėms, nagrinėti praktinę veiklą, plėtoti mokytojų profesinės veiklos kompetencijas, suderintas su Progimnazijos strateginiais tikslais, ir kartu siekti mokinių ir progimnazijos pažangos.</text:span><text:span text:style-name="T798"><text:s/>Metodinė taryba nustato mokytojų metodinės veiklos prioritetus, mokytojų kvalifikacijos tobulinimo poreikius, inicijuoja pedagoginių inovacijų diegimą Progimnazijoje, teikia Progimnazijos direktoriui suderintus metodinių grupių siūlymus dėl ugdymo turinio</text:span><text:span text:style-name="T799"><text:s/>formavimo ir jo įgyvendinimo organizavimo gerinimo.<text:s/></text:span></text:p>
      <text:p text:style-name="P800"><text:span text:style-name="T801">30</text:span><text:span text:style-name="T802">.<text:s/></text:span><text:span text:style-name="T803">Metodinės grupės nariai yra ugdymo skyriui priskirti mokytojai, švietimo pagalbos<text:s/></text:span><text:span text:style-name="T804">specialistai. Meto</text:span><text:span text:style-name="T805">d</text:span><text:span text:style-name="T806">inei grupei vadovauja grupės narių išrinktas vadovas. Metodinių grupių veiklą koordinuoja ir<text:s/></text:span><text:span text:style-name="T807">vykdo priežiūrą ugdymą organizuojančių skyrių vedėjai. Progimnazijos metodinės tarybos nariai yra ugdymą organizuojančių skyrių vedėjai, metodinių grupių vadovai. Metodinės tarybos veiklą koordinuoja ir jai vadovauja Progimnazijos direktorius.</text:span></text:p>
      <text:p text:style-name="P808"><text:span text:style-name="T809">31</text:span><text:span text:style-name="T810">.<text:s/></text:span><text:span text:style-name="T811">Ugdy</text:span><text:span text:style-name="T812">mo turinio formavimo ir ugdymo proceso organizavimo klausimais Progimnazijos direktorius gali organizuoti mokytojų ir švietimo pagalbos specialistų, kurių veikla susijusi su nagrinėjamu klausimu, pasitarimus.</text:span></text:p>
      <text:p text:style-name="P813"/>
      <text:p text:style-name="P814"><text:span text:style-name="T815">V</text:span><text:span text:style-name="T816">.<text:s/></text:span><text:span text:style-name="T817">PROGIMNAZIJOS SAVIVALDA</text:span></text:p>
      <text:p text:style-name="P818"/>
      <text:p text:style-name="P819"><text:span text:style-name="T820">32</text:span><text:span text:style-name="T821">.<text:s/></text:span><text:span text:style-name="T822">Progimnazijos taryba (toliau – Taryba) yra aukščiausia Progimnazijos savivaldos institucija. Taryba telkia Progimnazijos mokinius, mokytojus, tėvus (globėjus, rūpintojus), vietos bendruomenę demokratiniam Progimnazijos valdymui, padeda spręsti Progimnazija</text:span><text:span text:style-name="T823">i aktualius klausimus, direktoriui atstovauti teisėtiems Progimnazijos interesams.</text:span></text:p>
      <text:p text:style-name="P824"><text:span text:style-name="T825">33</text:span><text:span text:style-name="T826">.<text:s/></text:span><text:span text:style-name="T827">Taryba sudaroma iš 13 narių. Ją sudaro po 4 atstovus iš Progimnazijoje nedirbančių mokinių tėvų (globėjų, rūpintojų), mokytojų, mokinių ir 1 vietos bendruomenės atst</text:span><text:span text:style-name="T828">ovai.<text:s/></text:span></text:p>
      <text:p text:style-name="P829"><text:span text:style-name="T830">34</text:span><text:span text:style-name="T831">. Į Tarybą tėvus (globėjus, rūpintojus) deleguoja klasių tėvų (globėjų, rūpintojų) komitetų pirmininkų susirinkimas, kandidatus aptarę klasėse, mokytojus – mokytojų taryba, mokinius – mokinių taryba, vieną vietos bendruomenės atstovą – Progimn</text:span><text:span text:style-name="T832">azijos direktorius. Išvykus Progimnazijos tarybos nariui, naujas narys renkamas atitinkamos grupės narių susirinkime. Progimnazijos tarybos veiklos kadencija – dveji metai.</text:span></text:p>
      <text:p text:style-name="P833"><text:span text:style-name="T834">35</text:span><text:span text:style-name="T835">. Tarybos posėdžiai kviečiami ne rečiau kaip du kartus per metus. Posėdis tei</text:span><text:span text:style-name="T836">sėtas, jei jame dalyvauja ne mažiau kaip du trečdaliai narių. Nutarimai priimami posėdyje dalyvaujančių balsų dauguma. Esant balsų po lygiai, lemiamą balsą turi Progimnazijos tarybos pirmininkas. Progimnazijos direktorius Tarybos posėdžiuose gali dalyvauti</text:span><text:span text:style-name="T837"><text:s/>kviestinio nario teisėmis.</text:span></text:p>
      <text:p text:style-name="P838"><text:span text:style-name="T839">36</text:span><text:span text:style-name="T840">. Tarybai vadovauja pirmininkas, išrinktas atviru balsavimu Tarybos posėdyje, kuriame išrenkamas ir Tarybos pirmininko pavaduotojas bei sekretorius.</text:span></text:p>
      <text:p text:style-name="P841"><text:span text:style-name="T842">37</text:span><text:span text:style-name="T843">. Taryba:</text:span></text:p>
      <text:p text:style-name="P844"><text:span text:style-name="T845">37.1</text:span><text:span text:style-name="T846">. teikia siūlymus dėl Progimnazijos strateginių tik</text:span><text:span text:style-name="T847">slų, uždavinių ir jų įgyvendinimo priemonių;</text:span></text:p>
      <text:p text:style-name="P848"><text:span text:style-name="T849">37.2</text:span><text:span text:style-name="T850">. pritaria Progimnazijos strateginiam planui, metiniam veiklos planui, Progimnazijos darbo tvarkos taisyklėms, kitiems Progimnazijos veiklą reglamentuojantiems dokumentams, teikiamiems Progimnazijos dire</text:span><text:span text:style-name="T851">ktoriaus;</text:span></text:p>
      <text:p text:style-name="P852"><text:span text:style-name="T853">37.3</text:span><text:span text:style-name="T854">. teikia siūlymus Progimnazijos direktoriui dėl Progimnazijos nuostatų pakeitimo ar papildymo, Progimnazijos vidaus struktūros tobulinimo;<text:s/></text:span></text:p>
      <text:p text:style-name="P855"><text:span text:style-name="T856">37.4</text:span><text:span text:style-name="T857">. svarsto Progimnazijos lėšų naudojimo klausimus;</text:span></text:p>
      <text:p text:style-name="P858"><text:span text:style-name="T859">37.5</text:span><text:span text:style-name="T860">. išklauso Progimnazijos metines veiklos ataskaitas ir teikia siūlymus Progimnazijos direktoriui dėl Progimnazijos veiklos tobulinimo;<text:s/></text:span></text:p>
      <text:p text:style-name="P861"><text:span text:style-name="T862">37.6</text:span><text:span text:style-name="T863">. teikia siūlymus savininko teises ir pareigas įgyvendinančiai institucijai dėl Progimnazijos materialinio aprūp</text:span><text:span text:style-name="T864">inimo, veiklos tobulinimo;</text:span></text:p>
      <text:p text:style-name="P865"><text:span text:style-name="T866">37.7</text:span><text:span text:style-name="T867">. svarsto mokytojų metodinės tarybos, mokinių ir tėvų (globėjų, rūpintojų) savivaldos institucijų ar Progimnazijos bendruomenės narių iniciatyvas ir teikia siūlymus Progimnazijos direktoriui;</text:span></text:p>
      <text:p text:style-name="P868"><text:span text:style-name="T869">37.8</text:span><text:span text:style-name="T870">. teikia siūlymus dėl</text:span><text:span text:style-name="T871"><text:s/>Progimnazijos darbo tobulinimo, saugių mokinių ugdymo ir darbo sąlygų sudarymo, talkina formuojant Progimnazijos materialinius, finansinius ir intelektinius išteklius;</text:span></text:p>
      <text:p text:style-name="P872"><text:span text:style-name="T873">37.9</text:span><text:span text:style-name="T874">. svarsto Progimnazijos direktoriaus teikiamus klausimus.</text:span></text:p>
      <text:p text:style-name="P875"><text:span text:style-name="T876">38</text:span><text:span text:style-name="T877">. Tarybos nut</text:span><text:span text:style-name="T878">arimai yra teisėti, jei jie neprieštarauja teisės aktams.<text:s/></text:span></text:p>
      <text:p text:style-name="P879"><text:span text:style-name="T880">39</text:span><text:span text:style-name="T881">. Taryba už savo veiklą vieną kartą per metus atsiskaito Progimnazijos bendruomenei.</text:span></text:p>
      <text:p text:style-name="P882"><text:span text:style-name="T883">40</text:span><text:span text:style-name="T884">. Mokytojų taryba – nuolat veikianti Progimnazijos savivaldos institucija mokytojų profesiniams ir b</text:span><text:span text:style-name="T885">endriesiems ugdymo klausimams spręsti. Ją sudaro Progimnazijos direktorius, ugdymą organizuojančių skyrių vedėjai, visi Progimnazijoje dirbantys mokytojai, švietimo pagalbą teikiantys specialistai, bibliotekininkai, kiti tiesiogiai ugdymo procese dalyvauja</text:span><text:span text:style-name="T886">ntys asmenys.<text:s/></text:span></text:p>
      <text:p text:style-name="P887"><text:span text:style-name="T888">41</text:span><text:span text:style-name="T889">. Mokytojų tarybai vadovauja Progimnazijos direktorius.</text:span></text:p>
      <text:p text:style-name="P890"><text:span text:style-name="T891">42</text:span><text:span text:style-name="T892">.<text:s/></text:span><text:span text:style-name="T893">Mokytojų tarybos posėdžius šaukia Progimnazijos direktorius. Posėdis yra teisėtas, jei jame dalyvauja du trečdaliai mokytojų tarybos narių. Nutarimai priimami posėdyje dal</text:span><text:span text:style-name="T894">yvavusių narių balsų dauguma. Esant balsų po lygiai, lemiamą balsą turi Mokytojų tarybos pirmininkas.</text:span><text:span text:style-name="T895"><text:s/></text:span></text:p>
      <text:p text:style-name="P896"><text:span text:style-name="T897">43</text:span><text:span text:style-name="T898">. Mokytojų taryba svarsto ir priima nutarimus teisės aktų nustatytais ir Progimnazijos direktoriaus teikiamais klausimais.</text:span></text:p>
      <text:p text:style-name="P899"><text:span text:style-name="T900">44</text:span><text:span text:style-name="T901">. Mokinių taryba –</text:span><text:span text:style-name="T902"><text:s/>nuolat veikianti aukščiausia mokinių savivaldos institucija, kurios struktūrą, narių skaičių ir veiklos nuostatus tvirtina Progimnazijos direktorius. Mokinių tarybos nariai yra 5 – 8 klasių susirinkimų deleguoti atstovai. Vadovauja mokinių tarybos narių i</text:span><text:span text:style-name="T903">šrinktas vadovas. Mokinių taryba atstovauja mokinių interesus Progimnazijoje. Mokinių taryba inicijuoja ir padeda organizuoti Progimnazijos renginius, akcijas, vykdyti prevencines programas, teikia siūlymų dėl mokymo organizavimo, vaikų neformaliojo švieti</text:span><text:span text:style-name="T904">mo programų plėtros, socialinės veiklos, organizuoja savanorių judėjimą, dalyvauja rengiant Progimnazijos veiklą reglamentuojančius dokumentus, svarsto Progimnazijos direktoriaus teikiamus klausimus, susitaria dėl institucijos veiklos organizavimo, deleguo</text:span><text:span text:style-name="T905">ja narius į Progimnazijos tarybą.<text:s/></text:span></text:p>
      <text:p text:style-name="P906"><text:span text:style-name="T907">45</text:span><text:span text:style-name="T908">. Klasės mokinių tėvų (globėjų, rūpintojų) komitetas renkamas klasės tėvų (globėjų, rūpintojų) susirinkime. Klasės mokinių tėvų (globėjų, rūpintojų) komitetui vadovauja susirinkimo išrinktas pirmininkas. Klasių moki</text:span><text:span text:style-name="T909">nių tėvų (globėjų, rūpintojų) komitetas aptaria su klasės vadovu klasės mokinių lankomumo, elgesio ir pažangumo, saugumo, maitinimo, informacijos gavimo apie vaikus klausimus, padeda organizuoti klasės renginius, išvykas, kurti edukacinę aplinką, vykdyti p</text:span><text:span text:style-name="T910">rofesinį orientavimą, teikia siūlymų Progimnazijos tarybai ir direktoriui. Klasės mokinių tėvų (globėjų, rūpintojų) komitetas renkamas vieneriems metams.</text:span></text:p>
      <text:p text:style-name="P911"><text:span text:style-name="T912">46</text:span><text:span text:style-name="T913">. Mokinių ugdymo organizavimo, elgesio, lankomumo, saugumo užtikrinimo ir kitais mokinių tėvams<text:s/></text:span><text:span text:style-name="T914">(globėjams, rūpintojams) aktualiais klausimais Progimnazijos direktorius gali organizuoti klasių mokinių tėvų (globėjų, rūpintojų) komitetų pirmininkų pasitarimus.<text:s/></text:span></text:p>
      <text:p text:style-name="P915"/>
      <text:p text:style-name="P916"><text:span text:style-name="T917">VI</text:span><text:span text:style-name="T918">.<text:s/></text:span><text:span text:style-name="T919">DARBUOTOJŲ PRIĖMIMAS Į DARBĄ, JŲ DARBO APMOKĖJIMO TVARKA IR ATESTACIJA</text:span></text:p>
      <text:p text:style-name="P920"/>
      <text:p text:style-name="P921"><text:span text:style-name="T922">47</text:span><text:span text:style-name="T923">.<text:s/></text:span><text:span text:style-name="T924">Darbuotojai į darbą Progimnazijoje priimami ir atleidžiami iš jo Lietuvos Respublikos darbo kodekso ir kitų teisės aktų nustatyta tvarka.<text:s/></text:span></text:p>
      <text:p text:style-name="P925"><text:span text:style-name="T926">48</text:span><text:span text:style-name="T927">. Progimnazijos darbuotojams už darbą mokama Lietuvos Respublikos įstatymų ir kitų teisės aktų nustatyta tvarka</text:span><text:span text:style-name="T928">.</text:span></text:p>
      <text:p text:style-name="P929"><text:span text:style-name="T930">49</text:span><text:span text:style-name="T931">. Progimnazijos direktorius, ugdymą organizuojančių skyrių vedėjai, mokytojai ir švietimo pagalbą teikiantys specialistai atestuojasi ir kvalifikaciją tobulina švietimo ir mokslo ministro nustatyta tvarka.</text:span></text:p>
      <text:p text:style-name="P932"/>
      <text:p text:style-name="P933"><text:span text:style-name="T934">VII</text:span><text:span text:style-name="T935">.<text:s/></text:span><text:span text:style-name="T936">PROGIMNAZIJOS TURTAS, LĖŠOS, J</text:span><text:span text:style-name="T937">Ų NAUDOJIMO TVARKA IR FINANSINĖS VEIKLOS KONTROLĖ</text:span></text:p>
      <text:p text:style-name="P938"/>
      <text:p text:style-name="P939"><text:span text:style-name="T940">50</text:span><text:span text:style-name="T941">.<text:s/></text:span><text:span text:style-name="T942">Progimnazija valdo patikėjimo teise perduotą savivaldybės turtą, naudoja ir disponuoja <text:s/>juo pagal įstatymus Kauno rajono savivaldybės tarybos sprendimų nustatyta tvarka.</text:span></text:p>
      <text:p text:style-name="P943"><text:span text:style-name="T944">51</text:span><text:span text:style-name="T945">. Progimnazijos lėšos:<text:s/></text:span></text:p>
      <text:p text:style-name="P946"><text:span text:style-name="T947">52</text:span><text:span text:style-name="T948">. valstybės biudžeto specialiųjų tikslinių dotacijų savivaldybės biudžetui skirtos lėšos ir Kauno rajono savivaldybės biudžeto lėšos, skiriamos pagal patvirtintas sąmatas;</text:span></text:p>
      <text:p text:style-name="P949"><text:span text:style-name="T950">53</text:span><text:span text:style-name="T951">. pajamos už teikiamas paslaugas;</text:span></text:p>
      <text:p text:style-name="P952"><text:span text:style-name="T953">54</text:span><text:span text:style-name="T954">. fondų,</text:span><text:span text:style-name="T955"><text:s/>organizacijų, kitų juridinių ir fizinių asmenų dovanotos ar kitaip teisėtais būdais perduotos lėšos, tikslinės paskirties lėšos pagal pavedimus;</text:span></text:p>
      <text:p text:style-name="P956"><text:span text:style-name="T957">55</text:span><text:span text:style-name="T958">. kitos teisėtu būdu įgytos lėšos.</text:span></text:p>
      <text:p text:style-name="P959"><text:span text:style-name="T960">56</text:span><text:span text:style-name="T961">. Lėšos naudojamos teisės aktų nustatyta tvarka.</text:span></text:p>
      <text:p text:style-name="P962"><text:span text:style-name="T963">57</text:span><text:span text:style-name="T964">. Progim</text:span><text:span text:style-name="T965">nazija buhalterinę apskaitą organizuoja ir finansinę atskaitomybę tvarko teisės aktų nustatyta tvarka.</text:span></text:p>
      <text:p text:style-name="P966"><text:span text:style-name="T967">58</text:span><text:span text:style-name="T968">. Progimnazijos finansinė veikla kontroliuojama teisės aktų nustatyta tvarka.</text:span></text:p>
      <text:p text:style-name="P969"><text:span text:style-name="T970">59</text:span><text:span text:style-name="T971">. Progimnazijos veiklos priežiūrą atlieka savivaldybės vykdomoj</text:span><text:span text:style-name="T972">i institucija, prireikus pasitelkiami išoriniai vertintojai.</text:span></text:p>
      <text:p text:style-name="P973"/>
      <text:p text:style-name="P974"><text:span text:style-name="T975">VIII</text:span><text:span text:style-name="T976">.<text:s/></text:span><text:span text:style-name="T977">BAIGIAMOSIOS NUOSTATOS</text:span></text:p>
      <text:p text:style-name="P978"/>
      <text:p text:style-name="P979"><text:span text:style-name="T980">60</text:span><text:span text:style-name="T981">. Progimnazija informaciją apie veiklą viešai skelbia Progimnazijos interneto svetainėje<text:s/></text:span><text:span text:style-name="T982">www.jonuciai.progimnazija.lm.lt</text:span><text:span text:style-name="T983">, atitinkančioje teisės aktų<text:s/></text:span><text:span text:style-name="T984">nustatytus reikalavimus.</text:span></text:p>
      <text:p text:style-name="P985"><text:span text:style-name="T986">61</text:span><text:span text:style-name="T987">. Progimnazijos interneto svetainėje skelbiama informacija apie Progimnazijos vykdomas formaliojo ir neformaliojo švietimo programas, jų pasirinkimo galimybes, priėmimo sąlygas, mokamas paslaugas, mokytojų kvalifikaciją, svar</text:span><text:span text:style-name="T988">biausius Progimnazijos išorinio vertinimo rezultatus, Progimnazijos bendruomenės tradicijas, pasiekimus ir kitas Progimnazijos vykdomas veiklas. Taip pat šioje svetainėje, vietinėje spaudoje ir kituose informacijos šaltiniuose skelbiami pranešimai, kuriuos</text:span><text:span text:style-name="T989"><text:s/>vadovaujantis Lietuvos Respublikos teisės aktais ir / ar šiais Nuostatais reikia skelbti viešai.<text:s/></text:span></text:p>
      <text:p text:style-name="P990"><text:span text:style-name="T991">62</text:span><text:span text:style-name="T992">. Progimnazijos nuostatus, jų pakeitimus, papildymus tvirtina savininko teises ir pareigas įgyvendinanti institucija.</text:span></text:p>
      <text:p text:style-name="P993"><text:span text:style-name="T994">63</text:span><text:span text:style-name="T995">. Progimnazijos nuostatai k</text:span><text:span text:style-name="T996">eičiami ir papildomi savininko teises ir pareigas įgyvendinančios institucijos, Progimnazijos direktoriaus ar Progimnazijos tarybos iniciatyva.</text:span></text:p>
      <text:p text:style-name="P997"><text:span text:style-name="T998">64</text:span><text:span text:style-name="T999">.<text:s/></text:span><text:span text:style-name="T1000">Progimnazija registruojama teisės aktų nustatyta tvarka.</text:span></text:p>
      <text:p text:style-name="P1001"><text:span text:style-name="T1002">65</text:span><text:span text:style-name="T1003">. Progimnazija reorganizuojama, likviduoj</text:span><text:span text:style-name="T1004">ama ar pertvarkoma teisės aktų nustatyta tvarka.</text:span></text:p>
      <text:p text:style-name="P1005"><text:span text:style-name="T1006">Meras</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 text:c="36"/>Valerijus Makūnas</text:span></text:p>
      <text:p text:style-name="Normal"/>
      <text:p text:style-name="P1014"/>
      <text:p text:style-name="P1015"/>
      <text:p text:style-name="P1016"><text:span text:style-name="T1017">Pakeitimai:</text:span></text:p>
      <text:p text:style-name="P1018"/>
      <text:p text:style-name="P1019"><text:span text:style-name="T1020">1.</text:span></text:p>
      <text:p text:style-name="P1021"><text:span text:style-name="T1022">Kauno rajono savivaldybės taryba, Sprendimas</text:span></text:p>
      <text:p text:style-name="P1023"><text:span text:style-name="T1024">Nr.<text:s/></text:span><text:a xlink:href="https://www.e-tar.lt/portal/legalAct.html?documentId=aaeb835090f511ea9515f752ff221ec9" office:target-frame-name="_top" xlink:show="replace"><text:span text:style-name="T1025">TS-179</text:span></text:a><text:span text:style-name="T1026">, 2020-04-30, paskelbta TAR 2020-05-08, i. k. 2020-09942</text:span></text:p>
      <text:p text:style-name="P1027"><text:span text:style-name="T1028">Dėl Kauno r. Garliavos Jonučių gimnazijos likvidav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5"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1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page-number text:fixed="false">11</text:page-number></text:p>
        <text:p text:style-name="P142"/>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413"><text:page-number text:fixed="false">11</text:page-number></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7T05:59:00Z</meta:creation-date>
    <dc:date>2021-09-27T05:59:00Z</dc:date>
    <meta:print-date>2014-04-18T10:48:00Z</meta:print-date>
    <meta:template xlink:href="Normal.dotm" xlink:type="simple"/>
    <meta:editing-cycles>2</meta:editing-cycles>
    <meta:editing-duration>PT0S</meta:editing-duration>
    <meta:document-statistic meta:page-count="19" meta:paragraph-count="725" meta:word-count="5471" meta:character-count="39928" meta:row-count="1303" meta:non-whitespace-character-count="35182"/>
  </office:meta>
</office:document-meta>
</file>