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alibri" style:font-name-complex="Calibri" fo:color="#1F497D" fo:font-size="11pt" style:font-size-asian="11pt" style:font-size-complex="11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5909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style:line-height-at-least="0.25in" fo:text-indent="0.5in">
        <style:tab-stops>
          <style:tab-stop style:type="left" style:position="0.5909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style:line-height-at-least="0.25in" fo:text-indent="0.5in">
        <style:tab-stops>
          <style:tab-stop style:type="left" style:position="0.5909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language-asian="lt" style:country-asian="LT"/>
    </style:style>
    <style:style style:name="P124" style:parent-style-name="Normal" style:family="paragraph">
      <style:paragraph-properties fo:break-before="page"/>
    </style:style>
    <style:style style:name="P125" style:parent-style-name="Normal" style:family="paragraph">
      <style:paragraph-properties fo:margin-left="3.3472in">
        <style:tab-stops/>
      </style:paragraph-properties>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margin-left="3.3472in">
        <style:tab-stops/>
      </style:paragraph-properties>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ar" style:country-asian="SA"/>
    </style:style>
    <style:style style:name="P134" style:parent-style-name="Normal" style:family="paragraph">
      <style:paragraph-properties fo:text-indent="3.3472in">
        <style:tab-stops>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left" style:position="4.3312in"/>
          <style:tab-stop style:type="right" style:position="5.768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text-properties fo:font-weight="bold" style:font-weight-asian="bold"/>
    </style:style>
    <style:style style:name="TableColumn145" style:family="table-column">
      <style:table-column-properties style:column-width="0.4923in" style:use-optimal-column-width="false"/>
    </style:style>
    <style:style style:name="TableColumn146" style:family="table-column">
      <style:table-column-properties style:column-width="2.277in" style:use-optimal-column-width="false"/>
    </style:style>
    <style:style style:name="TableColumn147" style:family="table-column">
      <style:table-column-properties style:column-width="1.2166in" style:use-optimal-column-width="false"/>
    </style:style>
    <style:style style:name="TableColumn148" style:family="table-column">
      <style:table-column-properties style:column-width="1.2312in" style:use-optimal-column-width="false"/>
    </style:style>
    <style:style style:name="TableColumn149" style:family="table-column">
      <style:table-column-properties style:column-width="1.2798in" style:use-optimal-column-width="false"/>
    </style:style>
    <style:style style:name="Table144" style:family="table">
      <style:table-properties style:width="6.4972in" fo:margin-left="0.075in" table:align="left"/>
    </style:style>
    <style:style style:name="TableRow150" style:family="table-row">
      <style:table-row-properties style:min-row-height="0.0159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0159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en" style:country-asian="GB"/>
    </style:style>
    <style:style style:name="TableRow174" style:family="table-row">
      <style:table-row-properties style:min-row-height="0.0159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min-row-height="0.0159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left" style:position="4.3312in"/>
          <style:tab-stop style:type="right" style:position="5.768in"/>
        </style:tab-stops>
      </style:paragraph-properties>
    </style:style>
    <style:style style:name="P21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18" style:parent-style-name="Normal" style:family="paragraph">
      <style:paragraph-properties fo:text-align="center">
        <style:tab-stops>
          <style:tab-stop style:type="left" style:position="4.3312in"/>
          <style:tab-stop style:type="right" style:position="5.768in"/>
        </style:tab-stops>
      </style:paragraph-propertie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07 iki 2018-11-29</text:span></text:p>
      <text:p text:style-name="P10"/>
      <text:p text:style-name="P11"><text:span text:style-name="T12">Nutarimas paskelbtas: TAR 2015-06-16, i. k. 2015-09614</text:span></text:p>
      <text:p text:style-name="P13"/>
      <text:p text:style-name="P14"/>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VI</text:span><text:span text:style-name="T25">LNIAUS KONCERTŲ IR<text:s/></text:span><text:span text:style-name="T26">SPORTO RŪMŲ REKONSTRUKCIJOS IR PRITAIKYMO KONGRESAMS, KONFERENCIJOMS IR KULTŪRINIAMS RENGINIAMS PROJEKTO PRIPAŽINIMO VALSTYBEI SVARBIU EKONOMINIU PROJEKTU</text:span></text:p>
      <text:p text:style-name="P27"/>
      <text:p text:style-name="P28"><text:span text:style-name="T29">2015 m. birželio 9 d.</text:span><text:span text:style-name="T30"><text:s/>Nr.<text:s/></text:span><text:span text:style-name="T31">597</text:span><text:span text:style-name="T32"><text:line-break/>Vilnius</text:span></text:p>
      <text:p text:style-name="P33"/>
      <text:p text:style-name="P34"/>
      <text:p text:style-name="P35"><text:span text:style-name="T36">Vadovaudamasi Lietuvos Respublikos centralizuotai valdomo<text:s/></text:span><text:span text:style-name="T37">valstybės turto valdytojo įstatymo 4 straipsnio 2 dalies 7 punktu, 9 straipsnio 3 dalimi, Projektų pripažinimo valstybei svarbiais ekonominiais ar kultūriniais projektais tvarkos aprašo, patvirtinto Lietuvos Respublikos Vyriausybės 2008 m. vasario 13 d. nu</text:span><text:span text:style-name="T38">tarimu Nr. 136 „Dėl Projektų pripažinimo valstybei svarbiais ekonominiais ar kultūriniais projektais tvarkos aprašo patvirtinimo“, 8 punktu, Valstybės nekilnojamojo turto centralizuoto valdymo, naudojimo, disponavimo juo ir naujo administracinės paskirties</text:span><text:span text:style-name="T39"><text:s/>valstybės nekilnojamojo turto įsigijimo tvarkos aprašo, patvirtinto Lietuvos Respublikos Vyriausybės 2015 m. vasario 11 d. nutarimu Nr. 148 „Dėl valstybės nekilnojamojo turto centralizuoto valdymo įgyvendinimo“, 50 punktu ir atsižvelgdama į Lietuvos turiz</text:span><text:span text:style-name="T40">mo plėtros 2014–2020 metų programos, patvirtintos Lietuvos Respublikos Vyriausybės 2014 m. kovo 12 d. nutarimu Nr. 238 „Dėl Lietuvos turizmo plėtros 2014–2020 metų programos patvirtinimo“, tikslą – plėtoti turizmo infrastruktūrą ir gerinti paslaugų kokybę,</text:span><text:span text:style-name="T41"><text:s/>Lietuvos Respublikos Vyriausybė</text:span><text:span text:style-name="T42"><text:s/>nutari</text:span><text:span text:style-name="T43">a:</text:span></text:p>
      <text:p text:style-name="P44"><text:span text:style-name="T45">1</text:span><text:span text:style-name="T46">.</text:span><text:span text:style-name="T47"><text:s/>Pripažinti Vilniaus koncertų ir sporto rūmų rekonstrukcijos ir pritaikymo kongresams, konferencijoms ir kultūriniams renginiams projektą (toliau – Vilniaus kongresų centro projektas)</text:span><text:span text:style-name="T48"><text:s/></text:span><text:span text:style-name="T49">valstybei svarbiu<text:s/></text:span><text:span text:style-name="T50">ekonominiu projektu, kurio tikslas – įrengti naują kongresų, konferencijų ir kultūrinių renginių centrą, skatinti ir plėtoti dalykinį (konferencinį) turizmą, siekiant padidinti Lietuvos konkurencingumą ir žinomumą bei sudarant sąlygas pritraukti investicij</text:span><text:span text:style-name="T51">as, atsižvelgiant į priede nurodytus Vilniaus kongresų centro projekto rezultatus ir jų rodiklius, įgyvendinimo terminus ir priemones.</text:span></text:p>
      <text:p text:style-name="P52"><text:span text:style-name="T53">2</text:span><text:span text:style-name="T54">.<text:s/></text:span><text:span text:style-name="T55">Pavesti:</text:span></text:p>
      <text:p text:style-name="P56"><text:span text:style-name="T57">2.1</text:span><text:span text:style-name="T58">.<text:s/></text:span><text:span text:style-name="T59">centralizuotai valdomo valstybės turto valdytojui – v</text:span><text:span text:style-name="T60">alstybės įmonei Turto bankui (toliau – paskir</text:span><text:span text:style-name="T61">tasis vykdytojas):</text:span></text:p>
      <text:p text:style-name="P62"><text:span text:style-name="T63">2.1.1</text:span><text:span text:style-name="T64">. įgyvendinti Vilniaus kongresų centro projektą;</text:span></text:p>
      <text:p text:style-name="P65"><text:span text:style-name="T66">2.1.2</text:span><text:span text:style-name="T67">. įgyvendinant Vilniaus kongresų centro projektą,<text:s/></text:span><text:span text:style-name="T68">įsigyti valstybės nuosavybėn Vilniaus koncertų ir sporto rūmų pastatų kompleksą Vilniuje, Rinktinės g. 1 (pastatą – kongre</text:span><text:span text:style-name="T69">sų centrą, kurio unikalus numeris – 1097-3019-3016; administracinį pastatą, kurio unikalus numeris – 1097-3019-3020; kitus inžinierinius statinius – kiemo statinius, kurių<text:s/></text:span><text:span text:style-name="T70">unikalus numeris – 1097-3019-3052), reikalingą Vilniaus kongresų centro projektui įg</text:span><text:span text:style-name="T71">yvendinti, ir pasirašyti Vilniaus koncertų ir sporto rūmų pastatų komplekso pirkimo sutartį (-is);</text:span></text:p>
      <text:p text:style-name="P72"><text:span text:style-name="T73">2.2</text:span><text:span text:style-name="T74">. Lietuvos Respublikos finansų ministerijai – Lietuvos Respublikos Vyriausybės vardu sudaryti su paskirtuoju vykdytoju Projektų pripažinimo valstybe</text:span><text:span text:style-name="T75">i svarbiais ekonominiais ar kultūriniais projektais tvarko aprašo, patvirtinto Lietuvos Respublikos Vyriausybės 2008 m. vasario 13 d. nutarimu Nr. 136, 13 punkte nurodytą sutartį, kurioje paskirtasis vykdytojas įsipareigotų nustatytu laiku ir apimtimi įgyv</text:span><text:span text:style-name="T76">endinti<text:s/></text:span><text:span text:style-name="T77">Vilniaus kongresų centro<text:s/></text:span><text:span text:style-name="T78">projektą;</text:span></text:p>
      <text:p text:style-name="P79"><text:span text:style-name="T80">2.3</text:span><text:span text:style-name="T81">. Lietuvos Respublikos Vyriausybei pavaldžioms įstaigoms – prioritetine tvarka nagrinėti dokumentus, susijusius su<text:s/></text:span><text:span text:style-name="T82">Vilniaus kongresų centro<text:s/></text:span><text:span text:style-name="T83">projekto įgyvendinimu, ir užtikrinti su šiuo projektu susijusių sp</text:span><text:span text:style-name="T84">rendimų priėmimą per įmanomai trumpiausią terminą.</text:span></text:p>
      <text:p text:style-name="P85"><text:span text:style-name="T86">3</text:span><text:span text:style-name="T87">. Nustatyti, kad paskirtasis vykdytojas<text:s/></text:span><text:span text:style-name="T88">Vilniaus kongresų centro<text:s/></text:span><text:span text:style-name="T89">projektą įgyvendina:</text:span></text:p>
      <text:p text:style-name="P90"><text:span text:style-name="T91">3.1</text:span><text:span text:style-name="T92">. naudodamas valstybės biudžeto ir valstybės išteklių fondų lėšas, paskirtojo vykdytojo lėšas ir siekdamas<text:s/></text:span><text:span text:style-name="T93">panaudoti Europos Sąjungos struktūrinių fondų paramą</text:span><text:span text:style-name="T94"><text:s/></text:span><text:span text:style-name="T95">ir Klimato kaitos specialiosios programos lėšas;</text:span></text:p>
      <text:p text:style-name="P96"><text:span text:style-name="T97">3.2</text:span><text:span text:style-name="T98">. siekdamas viešo nuomos konkurso būdu pritraukti privačius partnerius, galinčius užtikrinti<text:s/></text:span><text:span text:style-name="T99">naujo kongresų, konferencijų ir kultūrinių renginių ce</text:span><text:span text:style-name="T100">ntro veiklą, su kuriais būtų sudaromos nuomos sutartys, numatant jose privačių partnerių įsipareigojimus vykdyti šiame papunktyje nurodytą veiklą visą nuomos sutarties laikotarpį.</text:span><text:span text:style-name="T101"><text:s/></text:span></text:p>
      <text:p text:style-name="P102"><text:span text:style-name="T103">4</text:span><text:span text:style-name="T104">. Pasiūlyti:</text:span></text:p>
      <text:p text:style-name="P105"><text:span text:style-name="T106">4.1</text:span><text:span text:style-name="T107">. kitoms valstybės ir Vilniaus miesto savivaldybės</text:span><text:span text:style-name="T108"><text:s/>institucijoms, įmonėms, įstaigoms ir organizacijoms nagrinėjant dokumentus, susijusius su Vilniaus kongresų centro projekto įgyvendinimu, ir priimant su šiuo projektu susijusius sprendimus vadovautis šio nutarimo 2.3 papunkčiu;</text:span></text:p>
      <text:p text:style-name="P109"><text:span text:style-name="T110">4.2</text:span><text:span text:style-name="T111">. Vilniaus miesto sa</text:span><text:span text:style-name="T112">vivaldybei dalyvaujant Žydų Šnipiškių senųjų kapinių teritorijos sutvarkymo ir šių kapinių įamžinimo projekto įgyvendinime, prireikus derinti reikalingus sprendimus su paskirtuoju vykdytoju.<text:s/></text:span></text:p>
      <text:p text:style-name="P113"/>
      <text:p text:style-name="P114"/>
      <text:p text:style-name="P115"/>
      <text:p text:style-name="P116">Ministras Pirmininkas<text:tab/>Algirdas Butkevičius</text:p>
      <text:p text:style-name="P117"/>
      <text:p text:style-name="P118"/>
      <text:p text:style-name="P119"/>
      <text:p text:style-name="P120"><text:span text:style-name="T121">Finansų min</text:span><text:span text:style-name="T122">istras</text:span><text:span text:style-name="T123"><text:tab/>Rimantas Šadžius</text:span></text:p>
      <text:p text:style-name="P124"/>
      <text:soft-page-break/>
      <text:p text:style-name="P125"><text:span text:style-name="T126">Lietuvos Respublikos Vyriausybės</text:span><text:span text:style-name="T127"><text:line-break/></text:span>2015 m. birželio 9 d.<text:span text:style-name="T128"><text:s/>nutarimo Nr. 597<text:s/></text:span></text:p>
      <text:p text:style-name="P129">(<text:span text:style-name="T130">Lietuvos Respublikos Vyriausybės</text:span><text:span text:style-name="T131"><text:line-break/></text:span><text:span text:style-name="T132">2017 m. spalio 4 d.<text:s/></text:span><text:span text:style-name="T133">nutarimo Nr. 789<text:s/></text:span>redakcija)</text:p>
      <text:p text:style-name="P134">priedas</text:p>
      <text:p text:style-name="P135"/>
      <text:p text:style-name="P136"/>
      <text:p text:style-name="P137"/>
      <text:p text:style-name="P138"><text:span text:style-name="T139">VILNIAUS KONGRESŲ CENTRO</text:span><text:span text:style-name="T140"><text:s/></text:span><text:span text:style-name="T141">PROJEKTO REZULTATŲ, ĮGYVENDINIMO<text:s/></text:span><text:span text:style-name="T142">TERMINŲ IR PRIEMONIŲ SĄRAŠAS</text:span></text:p>
      <text:p text:style-name="Normal"/>
      <text:p text:style-name="Normal"/>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Rezultatas</text:p>
          </table:table-cell>
          <table:table-cell table:style-name="TableCell155">
            <text:p text:style-name="P156">Rodiklis</text:p>
          </table:table-cell>
          <table:table-cell table:style-name="TableCell157">
            <text:p text:style-name="P158">Įgyvendinimo terminas</text:p>
          </table:table-cell>
          <table:table-cell table:style-name="TableCell159">
            <text:p text:style-name="P160">Įgyvendinimo priemonės</text:p>
          </table:table-cell>
        </table:table-row>
        <table:table-row table:style-name="TableRow161">
          <table:table-cell table:style-name="TableCell162">
            <text:p text:style-name="P163">1.</text:p>
          </table:table-cell>
          <table:table-cell table:style-name="TableCell164">
            <text:p text:style-name="Normal"><text:span text:style-name="T165">Įrengtas naujas kongresų, konferencijų ir kultūrinių renginių centras, rekonstruojant įsigytą valstybės nuosavybėn Vilniaus koncertų ir sporto<text:s/></text:span><text:span text:style-name="T166">rūmų pastatą (vietų skaičius)</text:span></text:p>
          </table:table-cell>
          <table:table-cell table:style-name="TableCell167">
            <text:p text:style-name="P168">ne mažiau kaip 2 500</text:p>
          </table:table-cell>
          <table:table-cell table:style-name="TableCell169">
            <text:p text:style-name="P170">2021 metai</text:p>
          </table:table-cell>
          <table:table-cell table:style-name="TableCell171">
            <text:p text:style-name="Normal"><text:span text:style-name="T172">atlikti įsigyto valstybės nuosavybėn<text:s/></text:span><text:span text:style-name="T173">Vilniaus koncertų ir sporto rūmų pastato rekonstrukciją</text:span></text:p>
          </table:table-cell>
        </table:table-row>
        <table:table-row table:style-name="TableRow174">
          <table:table-cell table:style-name="TableCell175">
            <text:p text:style-name="P176">2.</text:p>
          </table:table-cell>
          <table:table-cell table:style-name="TableCell177">
            <text:p text:style-name="P178">Tarptautinių konferencijų ir kongresų skaičius per metus</text:p>
          </table:table-cell>
          <table:table-cell table:style-name="TableCell179">
            <text:p text:style-name="P180">ne mažiau kaip 10</text:p>
          </table:table-cell>
          <table:table-cell table:style-name="TableCell181">
            <text:p text:style-name="P182"><text:span text:style-name="T183">pradedant nuo 2022</text:span><text:span text:style-name="T184"><text:s/></text:span><text:span text:style-name="T185">metų</text:span></text:p>
          </table:table-cell>
          <table:table-cell table:style-name="TableCell186">
            <text:p text:style-name="P187">naujo konferencijų centro pastato nuoma privačiam partneriui</text:p>
          </table:table-cell>
        </table:table-row>
        <table:table-row table:style-name="TableRow188">
          <table:table-cell table:style-name="TableCell189">
            <text:p text:style-name="P190">3.</text:p>
          </table:table-cell>
          <table:table-cell table:style-name="TableCell191">
            <text:p text:style-name="P192">Koncertų ir kitų kultūrinių <text:s/>renginių skaičius per metus</text:p>
          </table:table-cell>
          <table:table-cell table:style-name="TableCell193">
            <text:p text:style-name="P194">ne mažiau kaip 10</text:p>
          </table:table-cell>
          <table:table-cell table:style-name="TableCell195">
            <text:p text:style-name="P196"><text:span text:style-name="T197">pradedant nuo 2022</text:span><text:span text:style-name="T198"><text:s/></text:span><text:span text:style-name="T199">metų</text:span></text:p>
          </table:table-cell>
          <table:table-cell table:style-name="TableCell200" table:number-rows-spanned="2">
            <text:p text:style-name="P201">naujo konferencijų centro pastato nuoma privačiam partneriui</text:p>
          </table:table-cell>
        </table:table-row>
        <table:table-row table:style-name="TableRow202">
          <table:table-cell table:style-name="TableCell203">
            <text:p text:style-name="P204">4.</text:p>
          </table:table-cell>
          <table:table-cell table:style-name="TableCell205">
            <text:p text:style-name="P206">Renginių dalyvių<text:s/>(įskaitant dalyvius iš užsienio valstybių) skaičius per metus</text:p>
          </table:table-cell>
          <table:table-cell table:style-name="TableCell207">
            <text:p text:style-name="P208">ne mažiau kaip 15 000</text:p>
          </table:table-cell>
          <table:table-cell table:style-name="TableCell209">
            <text:p text:style-name="P210"><text:span text:style-name="T211">pradedant nuo 2022</text:span><text:span text:style-name="T212"><text:s/></text:span><text:span text:style-name="T213">metų</text:span></text:p>
          </table:table-cell>
          <table:covered-table-cell>
            <text:p text:style-name="P214"/>
          </table:covered-table-cell>
        </table:table-row>
      </table:table>
      <text:p text:style-name="P215"/>
      <text:p text:style-name="P216"/>
      <text:p text:style-name="P217"/>
      <text:p text:style-name="P218"><text:span text:style-name="T219">––––––––––––––––––––</text:span></text:p>
      <text:p text:style-name="P220">Priedo pakeitimai:</text:p>
      <text:p text:style-name="P221"><text:span text:style-name="T222">Nr.<text:s/></text:span><text:a xlink:href="https://www.e-tar.lt/portal/legalAct.html?documentId=39554320aa8911e78a4c904b1afa0332" office:target-frame-name="_top" xlink:show="replace"><text:span text:style-name="T223">789</text:span></text:a><text:span text:style-name="T224">, 2017-10-04, paskelbta TAR 2017-10-06, i. k. 2017-15943</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Vyriausybė, Nutarimas</text:span></text:p>
      <text:p text:style-name="P234"><text:span text:style-name="T235">Nr.<text:s/></text:span><text:a xlink:href="https://www.e-tar.lt/portal/legalAct.html?documentId=39554320aa8911e78a4c904b1afa0332" office:target-frame-name="_top" xlink:show="replace"><text:span text:style-name="T236">789</text:span></text:a><text:span text:style-name="T237">, 2017-10-04, paskelbta TAR<text:s/></text:span><text:span text:style-name="T238">2017-10-06, i. k. 2017-15943</text:span></text:p>
      <text:p text:style-name="P239"><text:span text:style-name="T240">Dėl Lietuvos Respublikos Vyriausybės 2015 m. birželio 9 d. nutarimo Nr. 597 „Dėl Vilniaus koncertų ir sporto rūmų rekonstrukcijos ir pritaikymo kongresams, konferencijoms ir kultūriniams renginiams projekto pripažinimo valstybe</text:span><text:span text:style-name="T241">i svarbiu ekonominiu projektu“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30T15:54:00Z</meta:creation-date>
    <dc:date>2018-11-30T15:54:00Z</dc:date>
    <meta:print-date>2015-06-08T11:16:00Z</meta:print-date>
    <meta:template xlink:href="Normal.dotm" xlink:type="simple"/>
    <meta:editing-cycles>2</meta:editing-cycles>
    <meta:editing-duration>PT0S</meta:editing-duration>
    <meta:document-statistic meta:page-count="3" meta:paragraph-count="111" meta:word-count="808" meta:character-count="6496" meta:row-count="231" meta:non-whitespace-character-count="5799"/>
  </office:meta>
</office:document-meta>
</file>