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text-properties style:font-name-asian="Calibri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center" fo:text-indent="0.5909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8" style:family="table-column">
      <style:table-column-properties style:column-width="0.3708in" style:use-optimal-column-width="false"/>
    </style:style>
    <style:style style:name="TableColumn59" style:family="table-column">
      <style:table-column-properties style:column-width="0.8069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659in" style:use-optimal-column-width="false"/>
    </style:style>
    <style:style style:name="TableColumn62" style:family="table-column">
      <style:table-column-properties style:column-width="1.2013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645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9.722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5" style:family="table-row">
      <style:table-row-properties style:min-row-height="0.68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size="10pt" style:font-size-asian="10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font-size="10pt" style:font-size-asian="10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font-size="10pt" style:font-size-asian="10pt" style:font-size-complex="11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font-size="10pt" style:font-size-asian="10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2-13 iki 2021-03-19</text:span></text:p>
      <text:p text:style-name="P5"/>
      <text:p text:style-name="P6"><text:span text:style-name="T7">Įsakymas paskelbtas: TAR 2018-02-26, i. k. 2018-02953</text:span></text:p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<text:s/></text:span><text:span text:style-name="T17">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 vasario 26 d. Nr. 1V-156</text:p>
      <text:p text:style-name="P20">Vilnius<text:s/></text:p>
      <text:p text:style-name="P21"/>
      <text:p text:style-name="P22"/>
      <text:p text:style-name="P23"><text:span text:style-name="T24">Vadovaudamasis Projektų administravimo</text:span><text:span text:style-name="T25"><text:s/>ir finansavimo taisyklių, patvirtintų Lietuvos Respublikos finansų ministro 2014 m. spalio 8 d. įsakymu Nr. 1K-316 „Dėl Projektų administravimo ir finansavimo taisyklių patvirtinimo“, 153 ir 154 punktais, Panevėžio regiono plėtros tarybos 2016 m. gegužės<text:s/></text:span><text:span text:style-name="T26">12 d. sprendimu Nr. 51/4S-21 „Dėl 2014–2020 metų Europos Sąjungos fondų investicijų veiksmų programos 7 prioriteto „Kokybiško užimtumo ir dalyvavimo darbo rinkoje skatinimas“ įgyvendinimo priemonės Nr. 07.1.1-CPVA-R-905 „Miestų kompleksinė plėtra“ iš ES st</text:span><text:span text:style-name="T27">ruktūrinių fondų lėšų siūlomų bendrai finansuoti Panevėžio regiono projektų sąrašo Nr. 07.1.1-CPVA-R-905-51 patvirtinimo“ (Panevėžio regiono plėtros tarybos 2017 m. rugpjūčio 23 d. sprendimo Nr. 51/4S-52 redakcija), 2014–2020 metų Europos Sąjungos fondų in</text:span><text:span text:style-name="T28">vesticijų veiksmų programos 7 prioriteto „Kokybiško užimtumo ir dalyvavimo darbo rinkoje skatinimas“ 07.1.1-CPVA-R-905 priemonės „Miestų kompleksinė plėtra“ projektų finansavimo sąlygų aprašo, patvirtinto Lietuvos Respublikos vidaus reikalų ministro 2015 m</text:span><text:span text:style-name="T29">. spalio 23 d. įsakymu Nr. 1V-841 „Dėl 2014–2020 metų Europos Sąjungos fondų investicijų veiksmų programos 7 prioriteto „Kokybiško užimtumo ir dalyvavimo darbo rinkoje skatinimas“ Nr. 07.1.1-CPVA-R-905 priemonės „Miestų kompleksinė plėtra“ projektų finansa</text:span><text:span text:style-name="T30">vimo sąlygų aprašo patvirtinimo“, 53 punktu ir atsižvelgdamas į viešosios įstaigos Centrinės projektų valdymo agentūros 2018 m. vasario 9 d. raštu Nr. 2018/2-1093 „Dėl paraiškos Nr. 07.1.1-CPVA-R-905-51-0004 vertinimo ataskaitos“ pateiktą 2018 m. vasario 9</text:span><text:span text:style-name="T31"><text:s/>d. projekto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 minis</text:span><text:span text:style-name="T35">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<text:s/></text:span><text:span text:style-name="T36">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Normal"/>
      <text:p text:style-name="Normal"/>
      <text:soft-page-break/>
      <text:p text:style-name="P40"><text:span text:style-name="T41">Vidaus reikalų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Eimutis Misiūnas</text:span></text:p>
      <text:soft-page-break/>
      <text:p text:style-name="P47">Lietuvos Respublikos vidaus reikalų ministro</text:p>
      <text:p text:style-name="P49">2018 m. vasario 26 d. įsakymo Nr. 1V-156</text:p>
      <text:p text:style-name="P50">(Lietuvos Respublikos<text:s/>vidaus reikalų ministro</text:p>
      <text:p text:style-name="P51">2019 m. vasario 12 d. įsakymo Nr. 1V-147 redakcija)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rows-spanned="3">
            <text:p text:style-name="P81">Projekto partneriai</text:p>
          </table:table-cell>
          <table:table-cell table:style-name="TableCell82" table:number-columns-spanned="5">
            <text:p text:style-name="P8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/text:p>
          </table:table-cell>
          <table:table-cell table:style-name="TableCell95" table:number-rows-spanned="2">
            <text:p text:style-name="P96"><text:span text:style-name="T97">iš kurio:<text:s/></text:span><text:span text:style-name="T98">de minimis<text:s/></text:span><text:span text:style-name="T99">pagalba iki, Eur: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:</text:p>
          </table:table-cell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)</text:span></text:p>
          </table:table-cell>
          <table:table-cell table:style-name="TableCell120">
            <text:p text:style-name="P121"><text:span text:style-name="T122">(2)</text:span></text:p>
          </table:table-cell>
          <table:table-cell table:style-name="TableCell123">
            <text:p text:style-name="P124"><text:span text:style-name="T125">(3)</text:span></text:p>
          </table:table-cell>
          <table:table-cell table:style-name="TableCell126">
            <text:p text:style-name="P127"><text:span text:style-name="T128">(4)</text:span></text:p>
          </table:table-cell>
          <table:table-cell table:style-name="TableCell129">
            <text:p text:style-name="P130"><text:span text:style-name="T131">(5)</text:span></text:p>
          </table:table-cell>
          <table:table-cell table:style-name="TableCell132">
            <text:p text:style-name="P133"><text:span text:style-name="T134">(6)</text:span></text:p>
          </table:table-cell>
          <table:table-cell table:style-name="TableCell135">
            <text:p text:style-name="P136">(7)</text:p>
          </table:table-cell>
          <table:table-cell table:style-name="TableCell137">
            <text:p text:style-name="P138">(8)</text:p>
          </table:table-cell>
          <table:table-cell table:style-name="TableCell139">
            <text:p text:style-name="P140">(9)</text:p>
          </table:table-cell>
          <table:table-cell table:style-name="TableCell141">
            <text:p text:style-name="P142">(10)</text:p>
          </table:table-cell>
          <table:table-cell table:style-name="TableCell143">
            <text:p text:style-name="P144">(11)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<text:span text:style-name="T150">07.1.1-CPVA-R-905-51-0004</text:span></text:p>
          </table:table-cell>
          <table:table-cell table:style-name="TableCell151">
            <text:p text:style-name="P152"><text:span text:style-name="T153">Kupiškio rajono savivaldybės administracija</text:span></text:p>
          </table:table-cell>
          <table:table-cell table:style-name="TableCell154">
            <text:p text:style-name="P155">188774975</text:p>
            <text:p text:style-name="P156"/>
          </table:table-cell>
          <table:table-cell table:style-name="TableCell157">
            <text:p text:style-name="P158"><text:span text:style-name="T159">Kupiškio miesto viešųjų erdvių sutvarkymas ir pritaikymas poilsiui, sveikatinimui, užimtumui</text:span></text:p>
          </table:table-cell>
          <table:table-cell table:style-name="TableCell160">
            <text:p text:style-name="P161"><text:span text:style-name="T162">Projektas įgyvendinamas be partnerių</text:span></text:p>
          </table:table-cell>
          <table:table-cell table:style-name="TableCell163">
            <text:p text:style-name="P164">377 778,64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347 147,94</text:p>
          </table:table-cell>
          <table:table-cell table:style-name="TableCell173">
            <text:p text:style-name="P174">30 630,70</text:p>
          </table:table-cell>
        </table:table-row>
      </table:table>
      <text:p text:style-name="Normal"/>
      <text:p text:style-name="P175">__________________________</text:p>
      <text:p text:style-name="P176">Priedo pakeitimai:</text:p>
      <text:p text:style-name="P177"><text:span text:style-name="T178">Nr.<text:s/></text:span><text:a xlink:href="https://www.e-tar.lt/portal/legalAct.html?documentId=03e428402ea011e9b66f85227a03f7a3" office:target-frame-name="_top" xlink:show="replace"><text:span text:style-name="T179">1V-147</text:span></text:a><text:span text:style-name="T180">, 2019-02-12, paskelbta TAR 2019-02-12, i. k. 2019-02192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03e428402ea011e9b66f85227a03f7a3" office:target-frame-name="_top" xlink:show="replace"><text:span text:style-name="T192">1V-147</text:span></text:a><text:span text:style-name="T193">, 2019-02-12, paskelbta TAR 2019-02-12, i. k. 2019-02192</text:span></text:p>
      <text:soft-page-break/>
      <text:p text:style-name="P194"><text:span text:style-name="T195">Dėl papildomo f</text:span><text:span text:style-name="T196">inansavimo skyrimo projektui, finansuojamam pagal 2014–2020 metų Europos Sąjungos fondų investicijų veiksmų programos 7 prioriteto „Kokybiško užimtumo ir dalyvavimo darbo rinkoje skatinimas“ 07.1.1-CPVA-R-905 priemonę „Miestų kompleksinė plėtra“, ir Lietuv</text:span><text:span text:style-name="T197">os Respublikos vidaus reikalų ministro 2018 m. vasario 26 d. įsakymo Nr. 1V-156 „Dėl finansavimo skyrimo projektui, pateiktam pagal 2014–2020 metų Europos Sąjungos fondų investicijų veiksmų programos 7 prioriteto „Kokybiško užimtumo ir dalyvavimo darbo rin</text:span><text:span text:style-name="T198">koje skatinimas“ 07.1.1-CPVA-R-905 priemonę „Miestų kompleksinė plėtra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22T07:05:00Z</meta:creation-date>
    <dc:date>2021-03-22T07:0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39" meta:character-count="5031" meta:row-count="119" meta:non-whitespace-character-count="4438"/>
  </office:meta>
</office:document-meta>
</file>