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text-properties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font-size="13pt" style:font-size-asian="13pt" style:font-size-complex="12pt"/>
    </style:style>
    <style:style style:name="P15" style:parent-style-name="Normal" style:family="paragraph">
      <style:text-properties fo:font-weight="bold" style:font-weight-asian="bold" text:display="non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right="0.0687in" fo:text-indent="0.7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687in" fo:text-indent="0.886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687in" fo:text-indent="0.865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687in"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687in"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687in"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87in"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text-properties style:font-size-complex="12pt"/>
    </style:style>
    <style:style style:name="P62" style:parent-style-name="Normal" style:family="paragraph">
      <style:paragraph-properties>
        <style:tab-stops>
          <style:tab-stop style:type="left" style:position="5.1187in"/>
        </style:tab-stops>
      </style:paragraph-properties>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1" style:family="paragraph">
      <style:paragraph-properties fo:break-before="page" fo:margin-left="4.3312in" style:page-number="1">
        <style:tab-stops/>
      </style:paragraph-properties>
      <style:text-properties style:font-size-complex="12pt"/>
    </style:style>
    <style:style style:name="P70" style:parent-style-name="Normal" style:family="paragraph">
      <style:paragraph-properties fo:margin-left="4.3312in">
        <style:tab-stops/>
      </style:paragraph-properties>
      <style:text-properties style:font-size-complex="12pt"/>
    </style:style>
    <style:style style:name="P71" style:parent-style-name="Normal" style:family="paragraph">
      <style:paragraph-properties fo:margin-left="4.3312in">
        <style:tab-stops/>
      </style:paragraph-properties>
      <style:text-properties style:font-size-complex="12pt"/>
    </style:style>
    <style:style style:name="P72" style:parent-style-name="Normal" style:family="paragraph">
      <style:paragraph-properties fo:margin-left="4.3312in">
        <style:tab-stops/>
      </style:paragraph-properties>
      <style:text-properties style:font-size-complex="12pt"/>
    </style:style>
    <style:style style:name="P73" style:parent-style-name="Normal" style:family="paragraph">
      <style:paragraph-properties fo:text-indent="2.5in"/>
      <style:text-properties style:font-weight-complex="bold" style:font-size-complex="12pt"/>
    </style:style>
    <style:style style:name="P74"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FF6600" style:font-size-complex="12pt"/>
    </style:style>
    <style:style style:name="P108" style:parent-style-name="Normal" style:family="paragraph">
      <style:paragraph-properties fo:text-align="justify" fo:text-indent="0.9in">
        <style:tab-stops>
          <style:tab-stop style:type="left" style:position="1in"/>
          <style:tab-stop style:type="left" style:position="1.12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9in">
        <style:tab-stops>
          <style:tab-stop style:type="left" style:position="0.875in"/>
          <style:tab-stop style:type="left" style:position="1in"/>
          <style:tab-stop style:type="left" style:position="1.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8659in"/>
      <style:text-properties fo:font-weight="bold" style:font-weight-asian="bold"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6600" style:font-size-complex="12pt"/>
    </style:style>
    <style:style style:name="P199" style:parent-style-name="Normal" style:family="paragraph">
      <style:paragraph-properties fo:text-align="justify" fo:text-indent="0.8659in"/>
      <style:text-properties style:font-size-complex="12pt"/>
    </style:style>
    <style:style style:name="P200" style:parent-style-name="Normal" style:family="paragraph">
      <style:paragraph-properties fo:text-align="justify" fo:text-indent="0.901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9013in"/>
      <style:text-properties fo:font-weight="bold" style:font-weight-asian="bold"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5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01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9013in"/>
      <style:text-properties fo:font-weight="bold" style:font-weight-asian="bold" style:font-size-complex="12p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01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8659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8659in"/>
      <style:text-properties fo:font-weight="bold" style:font-weight-asian="bold"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65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65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65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65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659in"/>
      <style:text-properties style:font-size-complex="12pt"/>
    </style:style>
    <style:style style:name="P330" style:parent-style-name="Normal" style:family="paragraph">
      <style:paragraph-properties fo:text-align="center" fo:text-indent="0.8659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fo:text-indent="0.865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65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65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65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65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687in" fo:text-indent="0.8861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8861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52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8659in"/>
      <style:text-properties style:font-size-complex="12pt"/>
    </style:style>
    <style:style style:name="P409" style:parent-style-name="Normal" style:family="paragraph">
      <style:paragraph-properties fo:text-align="justify" fo:text-indent="0.865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65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2.1958in"/>
    </style:style>
    <style:style style:name="T428" style:parent-style-name="DefaultParagraphFont" style:family="text">
      <style:text-properties style:font-size-complex="12pt"/>
    </style:style>
    <style:style style:name="P429" style:parent-style-name="Normal" style:master-page-name="MPF2" style:family="paragraph">
      <style:paragraph-properties fo:break-before="page" fo:margin-left="3.15in" style:page-number="1">
        <style:tab-stops>
          <style:tab-stop style:type="left" style:position="3.15in"/>
        </style:tab-stops>
      </style:paragraph-properties>
      <style:text-properties style:font-size-complex="12pt"/>
    </style:style>
    <style:style style:name="P436" style:parent-style-name="Normal" style:family="paragraph">
      <style:paragraph-properties fo:margin-left="3.15in">
        <style:tab-stops>
          <style:tab-stop style:type="left" style:position="3.15in"/>
        </style:tab-stops>
      </style:paragraph-properties>
      <style:text-properties style:font-size-complex="12pt"/>
    </style:style>
    <style:style style:name="P437" style:parent-style-name="Normal" style:family="paragraph">
      <style:paragraph-properties fo:margin-left="3.15in" fo:margin-right="-0.7583in">
        <style:tab-stops/>
      </style:paragraph-properties>
      <style:text-properties style:font-size-complex="12pt"/>
    </style:style>
    <style:style style:name="P438" style:parent-style-name="Normal" style:family="paragraph">
      <style:paragraph-properties fo:margin-right="-0.7583in"/>
      <style:text-properties style:font-size-complex="12pt"/>
    </style:style>
    <style:style style:name="P439" style:parent-style-name="Normal" style:family="paragraph">
      <style:paragraph-properties fo:margin-right="-0.7583in"/>
      <style:text-properties style:font-size-complex="12pt"/>
    </style:style>
    <style:style style:name="P440" style:parent-style-name="Normal" style:family="paragraph">
      <style:paragraph-properties fo:text-align="center" fo:margin-right="-0.7583in"/>
      <style:text-properties fo:font-weight="bold" style:font-weight-asian="bold" style:font-size-complex="12pt"/>
    </style:style>
    <style:style style:name="P441" style:parent-style-name="Normal" style:family="paragraph">
      <style:paragraph-properties fo:text-align="center" fo:margin-right="-0.7583in"/>
      <style:text-properties fo:font-weight="bold" style:font-weight-asian="bold" style:font-size-complex="12pt"/>
    </style:style>
    <style:style style:name="P442" style:parent-style-name="Normal" style:family="paragraph">
      <style:paragraph-properties fo:text-align="center" fo:margin-right="-0.7583in"/>
      <style:text-properties style:font-size-complex="12pt"/>
    </style:style>
    <style:style style:name="P443" style:parent-style-name="Normal" style:family="paragraph">
      <style:paragraph-properties fo:text-align="center" fo:margin-right="-0.7583in"/>
      <style:text-properties style:font-size-complex="12pt"/>
    </style:style>
    <style:style style:name="P444" style:parent-style-name="Normal" style:family="paragraph">
      <style:paragraph-properties fo:text-align="center" fo:margin-right="-0.7583in"/>
      <style:text-properties style:font-size-complex="12pt"/>
    </style:style>
    <style:style style:name="P445" style:parent-style-name="Normal" style:family="paragraph">
      <style:paragraph-properties fo:text-align="center" fo:margin-right="-0.7583in"/>
      <style:text-properties style:font-size-complex="12pt"/>
    </style:style>
    <style:style style:name="TableColumn447" style:family="table-column">
      <style:table-column-properties style:column-width="0.3125in"/>
    </style:style>
    <style:style style:name="TableColumn448" style:family="table-column">
      <style:table-column-properties style:column-width="1.6527in"/>
    </style:style>
    <style:style style:name="TableColumn449" style:family="table-column">
      <style:table-column-properties style:column-width="1.2368in"/>
    </style:style>
    <style:style style:name="TableColumn450" style:family="table-column">
      <style:table-column-properties style:column-width="1.2395in"/>
    </style:style>
    <style:style style:name="TableColumn451" style:family="table-column">
      <style:table-column-properties style:column-width="1.4812in"/>
    </style:style>
    <style:style style:name="Table446" style:family="table">
      <style:table-properties style:width="5.9229in" fo:margin-left="0.1736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right="-0.7583in"/>
      <style:text-properties style:font-size-complex="12pt" fo:language="de" fo:country="DE"/>
    </style:style>
    <style:style style:name="P455" style:parent-style-name="Normal" style:family="paragraph">
      <style:paragraph-properties fo:text-align="justify" fo:margin-right="-0.7583in"/>
      <style:text-properties style:font-size-complex="12pt" fo:language="de" fo:country="D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right="-0.7583in"/>
      <style:text-properties style:font-size-complex="12pt" fo:language="de" fo:country="D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right="-0.7583in"/>
      <style:text-properties style:font-size-complex="12pt" fo:language="de" fo:country="D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right="-0.7583in"/>
      <style:text-properties style:font-size-complex="12pt" fo:language="de" fo:country="D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right="-0.7583in"/>
      <style:text-properties style:font-size-complex="12pt" fo:language="de" fo:country="DE"/>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right="-0.7583in"/>
      <style:text-properties style:font-size-complex="12pt" fo:language="de" fo:country="D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7583in"/>
      <style:text-properties style:font-size-complex="12pt" fo:language="de" fo:country="D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right="-0.7583in"/>
      <style:text-properties style:font-size-complex="12pt" fo:language="de" fo:country="D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right="-0.7583in"/>
      <style:text-properties style:font-size-complex="12pt" fo:language="de" fo:country="D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right="-0.7583in"/>
      <style:text-properties style:font-size-complex="12pt" fo:language="de" fo:country="D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right="-0.7583in"/>
      <style:text-properties style:font-size-complex="12pt" fo:language="de" fo:country="D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margin-right="-0.7583in"/>
      <style:text-properties style:font-size-complex="12pt" fo:language="de" fo:country="D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right="-0.7583in"/>
      <style:text-properties style:font-size-complex="12pt" fo:language="de" fo:country="D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right="-0.7583in"/>
      <style:text-properties style:font-size-complex="12pt" fo:language="de" fo:country="D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right="-0.7583in"/>
      <style:text-properties style:font-size-complex="12pt" fo:language="de" fo:country="D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right="-0.7583in"/>
      <style:text-properties style:font-size-complex="12pt" fo:language="de" fo:country="D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right="-0.7583in"/>
      <style:text-properties style:font-size-complex="12pt" fo:language="de" fo:country="D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right="-0.7583in"/>
      <style:text-properties style:font-size-complex="12pt" fo:language="de" fo:country="D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right="-0.7583in"/>
      <style:text-properties style:font-size-complex="12pt" fo:language="de" fo:country="D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right="-0.7583in"/>
      <style:text-properties style:font-size-complex="12pt" fo:language="de" fo:country="D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right="-0.7583in"/>
      <style:text-properties style:font-size-complex="12pt" fo:language="de" fo:country="D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right="-0.7583in"/>
      <style:text-properties style:font-size-complex="12pt" fo:language="de" fo:country="D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margin-right="-0.7583in"/>
      <style:text-properties style:font-size-complex="12pt" fo:language="de" fo:country="D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right="-0.7583in"/>
      <style:text-properties style:font-size-complex="12pt" fo:language="de" fo:country="D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right="-0.7583in"/>
      <style:text-properties style:font-size-complex="12pt" fo:language="de" fo:country="DE"/>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right="-0.7583in"/>
      <style:text-properties style:font-size-complex="12pt" fo:language="de" fo:country="D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right="-0.7583in"/>
      <style:text-properties style:font-size-complex="12pt" fo:language="de" fo:country="D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right="-0.7583in"/>
      <style:text-properties style:font-size-complex="12pt" fo:language="de" fo:country="D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right="-0.7583in"/>
      <style:text-properties style:font-size-complex="12pt" fo:language="de" fo:country="D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7583in"/>
      <style:text-properties style:font-size-complex="12pt" fo:language="de" fo:country="D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right="-0.7583in"/>
      <style:text-properties style:font-size-complex="12pt" fo:language="de" fo:country="D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right="-0.7583in"/>
      <style:text-properties style:font-size-complex="12pt" fo:language="de" fo:country="D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right="-0.7583in"/>
      <style:text-properties style:font-size-complex="12pt" fo:language="de" fo:country="D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7583in"/>
      <style:text-properties style:font-size-complex="12pt" fo:language="de" fo:country="D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7583in"/>
      <style:text-properties style:font-size-complex="12pt" fo:language="de" fo:country="D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right="-0.7583in"/>
      <style:text-properties style:font-size-complex="12pt" fo:language="de" fo:country="D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right="-0.7583in"/>
      <style:text-properties style:font-size-complex="12pt" fo:language="de" fo:country="D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right="-0.7583in"/>
      <style:text-properties style:font-size-complex="12pt" fo:language="de" fo:country="D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right="-0.7583in"/>
      <style:text-properties style:font-size-complex="12pt" fo:language="de" fo:country="D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right="-0.7583in"/>
      <style:text-properties style:font-size-complex="12pt" fo:language="de" fo:country="D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right="-0.7583in"/>
      <style:text-properties style:font-size-complex="12pt" fo:language="de" fo:country="D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right="-0.7583in"/>
      <style:text-properties style:font-size-complex="12pt" fo:language="de" fo:country="D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right="-0.7583in"/>
      <style:text-properties style:font-size-complex="12pt" fo:language="de" fo:country="D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right="-0.7583in"/>
      <style:text-properties style:font-size-complex="12pt" fo:language="de" fo:country="D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right="-0.7583in"/>
      <style:text-properties style:font-size-complex="12pt" fo:language="de" fo:country="DE"/>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right="-0.7583in"/>
      <style:text-properties style:font-size-complex="12pt" fo:language="de" fo:country="D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margin-right="-0.7583in"/>
      <style:text-properties style:font-size-complex="12pt" fo:language="de" fo:country="D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right="-0.7583in"/>
      <style:text-properties style:font-size-complex="12pt" fo:language="de" fo:country="D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7583in"/>
      <style:text-properties style:font-size-complex="12pt" fo:language="de" fo:country="D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7583in"/>
      <style:text-properties style:font-size-complex="12pt" fo:language="de" fo:country="DE"/>
    </style:style>
    <style:style style:name="P563" style:parent-style-name="Normal" style:family="paragraph">
      <style:paragraph-properties fo:text-align="justify" fo:margin-right="-0.7583in"/>
      <style:text-properties style:font-size-complex="12pt" fo:language="de" fo:country="DE"/>
    </style:style>
    <style:style style:name="P564" style:parent-style-name="Normal" style:family="paragraph">
      <style:paragraph-properties fo:text-align="justify" fo:margin-right="-0.7583in"/>
      <style:text-properties style:font-size-complex="12pt" fo:language="de" fo:country="DE"/>
    </style:style>
    <style:style style:name="P565" style:parent-style-name="Normal" style:family="paragraph">
      <style:paragraph-properties fo:text-align="justify" fo:margin-right="-0.7583in"/>
      <style:text-properties style:font-size-complex="12pt" fo:language="de" fo:country="DE"/>
    </style:style>
    <style:style style:name="P566" style:parent-style-name="Normal" style:family="paragraph">
      <style:paragraph-properties fo:text-align="justify" fo:margin-right="-0.7583in" fo:text-indent="0.1291in"/>
    </style:style>
    <style:style style:name="T567" style:parent-style-name="DefaultParagraphFont" style:family="text">
      <style:text-properties style:font-size-complex="12pt" fo:language="de" fo:country="DE"/>
    </style:style>
    <style:style style:name="T568" style:parent-style-name="DefaultParagraphFont" style:family="text">
      <style:text-properties style:font-size-complex="12pt" fo:language="de" fo:country="DE"/>
    </style:style>
    <style:style style:name="T569" style:parent-style-name="DefaultParagraphFont" style:family="text">
      <style:text-properties style:font-size-complex="12pt" fo:language="de" fo:country="DE"/>
    </style:style>
    <style:style style:name="T570" style:parent-style-name="DefaultParagraphFont" style:family="text">
      <style:text-properties style:font-size-complex="12pt" fo:language="de" fo:country="DE"/>
    </style:style>
    <style:style style:name="T571" style:parent-style-name="DefaultParagraphFont" style:family="text">
      <style:text-properties style:font-size-complex="12pt" fo:language="de" fo:country="DE"/>
    </style:style>
    <style:style style:name="T572" style:parent-style-name="DefaultParagraphFont" style:family="text">
      <style:text-properties style:font-size-complex="12pt" fo:language="de" fo:country="DE"/>
    </style:style>
    <style:style style:name="P573" style:parent-style-name="Normal" style:master-page-name="MPF3" style:family="paragraph">
      <style:paragraph-properties fo:break-before="page" fo:margin-left="3.5437in" style:page-number="auto">
        <style:tab-stops/>
      </style:paragraph-properties>
      <style:text-properties style:font-name-asian="Calibri" style:font-size-complex="12pt"/>
    </style:style>
    <style:style style:name="P580" style:parent-style-name="Normal" style:family="paragraph">
      <style:paragraph-properties fo:margin-left="3.5437in">
        <style:tab-stops/>
      </style:paragraph-properties>
      <style:text-properties style:font-name-asian="Calibri" style:font-size-complex="12pt"/>
    </style:style>
    <style:style style:name="P581" style:parent-style-name="Normal" style:family="paragraph">
      <style:paragraph-properties fo:margin-left="3.5437in">
        <style:tab-stops/>
      </style:paragraph-properties>
      <style:text-properties style:font-name-asian="Calibri" style:font-size-complex="12pt"/>
    </style:style>
    <style:style style:name="P582" style:parent-style-name="Normal" style:family="paragraph">
      <style:paragraph-properties fo:margin-left="3.5437in">
        <style:tab-stops/>
      </style:paragraph-properties>
      <style:text-properties style:font-name-asian="Calibri" style:font-size-complex="12pt"/>
    </style:style>
    <style:style style:name="P583" style:parent-style-name="Normal" style:family="paragraph">
      <style:paragraph-properties fo:margin-left="3.5437in">
        <style:tab-stops/>
      </style:paragraph-properties>
      <style:text-properties style:font-name-asian="Calibri" style:font-size-complex="12pt"/>
    </style:style>
    <style:style style:name="P584" style:parent-style-name="Normal" style:family="paragraph">
      <style:paragraph-properties fo:margin-left="3.5437in">
        <style:tab-stops/>
      </style:paragraph-properties>
      <style:text-properties style:font-name-asian="Calibri" style:font-size-complex="12pt"/>
    </style:style>
    <style:style style:name="P585" style:parent-style-name="Normal" style:family="paragraph">
      <style:paragraph-properties fo:text-align="center"/>
      <style:text-properties style:font-name-asian="Calibri" fo:font-size="10pt" style:font-size-asian="10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style:text-properties style:font-name-asian="Calibri" fo:font-weight="bold" style:font-weight-asian="bold" fo:font-size="10pt" style:font-size-asian="10pt"/>
    </style:style>
    <style:style style:name="TableColumn590" style:family="table-column">
      <style:table-column-properties style:column-width="0.484in"/>
    </style:style>
    <style:style style:name="TableColumn591" style:family="table-column">
      <style:table-column-properties style:column-width="1.875in"/>
    </style:style>
    <style:style style:name="TableColumn592" style:family="table-column">
      <style:table-column-properties style:column-width="2.1659in"/>
    </style:style>
    <style:style style:name="TableColumn593" style:family="table-column">
      <style:table-column-properties style:column-width="1.8701in"/>
    </style:style>
    <style:style style:name="Table589" style:family="table">
      <style:table-properties style:width="6.3951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style:font-size-complex="12pt"/>
    </style:style>
    <style:style style:name="P621" style:parent-style-name="Normal" style:family="paragraph">
      <style:paragraph-properties fo:text-align="center"/>
      <style:text-properties style:font-name-asian="Calibri" style:font-size-complex="12pt"/>
    </style:style>
    <style:style style:name="TableRow622" style:family="table-row">
      <style:table-row-properties/>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text-properties style:font-name-asian="Calibri" fo:color="#FF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TableRow636" style:family="table-row">
      <style:table-row-properties/>
    </style:style>
    <style:style style:name="P637" style:parent-style-name="Normal" style:family="paragraph">
      <style:paragraph-properties fo:text-align="center"/>
      <style:text-properties style:font-name-asian="Calibri" style:font-size-complex="12pt"/>
    </style:style>
    <style:style style:name="P638" style:parent-style-name="Normal" style:family="paragraph">
      <style:text-properties style:font-name-asian="Calibri" fo:color="#FF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style>
    <style:style style:name="P649" style:parent-style-name="Normal" style:family="paragraph">
      <style:text-properties style:font-name-asian="Calibri" style:font-size-complex="12pt"/>
    </style:style>
    <style:style style:name="TableRow650" style:family="table-row">
      <style:table-row-properties/>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style:style>
    <style:style style:name="P655" style:parent-style-name="Normal" style:family="paragraph">
      <style:text-properties style:font-name-asian="Calibri"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style>
    <style:style style:name="P663" style:parent-style-name="Normal" style:family="paragraph">
      <style:text-properties style:font-name-asian="Calibri"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P679" style:parent-style-name="Normal" style:family="paragraph">
      <style:text-properties style:font-name-asian="Calibri" style:font-size-complex="12pt"/>
    </style:style>
    <style:style style:name="P680" style:parent-style-name="Normal" style:family="paragraph">
      <style:text-properties style:font-name-asian="Calibri"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style:text-properties style:font-name-asian="Calibri" style:font-size-complex="12pt"/>
    </style:style>
    <style:style style:name="P684" style:parent-style-name="Normal" style:family="paragraph">
      <style:paragraph-properties fo:text-align="center" fo:text-indent="0.0368in"/>
      <style:text-properties style:font-name-asian="Calibri" fo:font-weight="bold" style:font-weight-asian="bold" fo:font-size="10pt" style:font-size-asian="10pt"/>
    </style:style>
    <style:style style:name="P685" style:parent-style-name="Normal" style:family="paragraph">
      <style:paragraph-properties fo:text-align="center" fo:line-height="106%"/>
      <style:text-properties style:font-name-asian="Calibri" fo:font-size="10pt" style:font-size-asian="10pt"/>
    </style:style>
    <style:style style:name="P686" style:parent-style-name="Normal" style:family="paragraph">
      <style:text-properties fo:font-size="7pt" style:font-size-asian="7pt" style:font-size-complex="7pt"/>
    </style:style>
    <style:style style:name="P687" style:parent-style-name="Normal" style:family="paragraph">
      <style:paragraph-properties fo:text-align="justify">
        <style:tab-stops>
          <style:tab-stop style:type="left" style:position="0.8861in"/>
          <style:tab-stop style:type="left" style:position="7.1861in"/>
        </style:tab-stops>
      </style:paragraph-properties>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02</text:span></text:p>
      <text:p text:style-name="P5"/>
      <text:p text:style-name="P6"><text:span text:style-name="T7">Sprendimas paskelbtas: TAR 2018-03-02, i. k. 2018-03401</text:span></text:p>
      <text:p text:style-name="P8"/>
      <text:p text:style-name="P9"/>
      <text:p text:style-name="P10"/>
      <text:p text:style-name="P11"><text:span text:style-name="T12"><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3"><text:span text:style-name="T14">Zarasų rajono savivaldybės TARYBA</text:span></text:p>
      <text:p text:style-name="P15"/>
      <text:p text:style-name="P16"><text:span text:style-name="T17">SPRENDIMAS</text:span></text:p>
      <text:p text:style-name="P18">DĖL MOKINIŲ VEŽIMO ORGANIZAVIMO IR<text:s/>VAŽIAVIMO IŠLAIDŲ KOMPENSAVIMO TVARKOS APRAŠO PATVIRTINIMO</text:p>
      <text:p text:style-name="P19"/>
      <text:p text:style-name="P20"><text:span text:style-name="T21">2018 m. vasario 23 d. Nr. T-22</text:span></text:p>
      <text:p text:style-name="P22"><text:span text:style-name="T23">Zarasai</text:span></text:p>
      <text:p text:style-name="P24"/>
      <text:p text:style-name="P25"/>
      <text:p text:style-name="P26"><text:span text:style-name="T27">Vadovaudamasi Lietuvos Respublikos vietos savivaldos įstatymo 6 straipsnio 7 punktu, 16 straipsnio 2 dalies 37 punktu, 18 straipsnio 1 dalimi, Lietuvos Respublikos švietimo įstatymo 36 straipsnio 1, 2 ir 3 dalimis, Lietuvos Respublikos transporto lengvatų<text:s/></text:span><text:span text:style-name="T28">įstatymo 6 straipsniu, Mokinių vežimo mokykliniu autobusu tvarkos aprašo, patvirtinto 2016 m. birželio 30 d. Lietuvos Respublikos švietimo ir mokslo ministro įsakymu Nr. V-620 „Dėl mokinių vežimo mokykliniu autobusu tvarkos aprašo patvirtinimo“, 11 ir 34 p</text:span><text:span text:style-name="T29">unktais bei atsižvelgdama į mokyklų direktorių raštus, Zarasų rajono savivaldybės taryba <text:s/>n u s p r e n d ž i a: <text:s text:c="2"/></text:span></text:p>
      <text:p text:style-name="P30"><text:span text:style-name="T31">1</text:span><text:span text:style-name="T32">.</text:span><text:span text:style-name="T33"><text:tab/>Patvirtinti Mokinių vežimo organizavimo ir važiavimo išlaidų kompensavimo tvarkos aprašą (pridedama).<text:s/></text:span></text:p>
      <text:p text:style-name="P34"><text:span text:style-name="T35">2</text:span><text:span text:style-name="T36">.</text:span><text:span text:style-name="T37"><text:tab/>Nustatyti Zarasų rajono</text:span><text:span text:style-name="T38"><text:s/>savivaldybės švietimo įstaigų mokyklinio autobuso nuomos paslaugų kainas (pridedama).</text:span></text:p>
      <text:p text:style-name="P39"><text:span text:style-name="T40">3</text:span><text:span text:style-name="T41">. Pripažinti netekusiu galios Zarasų rajono savivaldybės tarybos 2010 m. rugsėjo 24 d. sprendimą Nr. T-160 „Dėl mokinių vežiojimo organizavimo ir išlaidų kompensavi</text:span><text:span text:style-name="T42">mo tvarkos patvirtinimo“.</text:span></text:p>
      <text:p text:style-name="P43"><text:span text:style-name="T44">4</text:span><text:span text:style-name="T45">. Nustatyti, kad:</text:span></text:p>
      <text:p text:style-name="P46"><text:span text:style-name="T47">4.1</text:span><text:span text:style-name="T48">. Šis sprendimas, išskyrus Mokinių vežimo organizavimo ir važiavimo išlaidų kompensavimo tvarkos aprašo 19 punktą, įsigalioja 2018 m. kovo 1 d.<text:s/></text:span></text:p>
      <text:p text:style-name="P49"><text:span text:style-name="T50">4.2</text:span><text:span text:style-name="T51">. Mokinių vežimo organizavimo ir važiavimo išlaidų kompensavimo tvarkos aprašo 19 punktas įsigalioja<text:s/></text:span><text:span text:style-name="T52"><text:s/></text:span><text:span text:style-name="T53">2021 m. sausio 1 d.</text:span><text:s/></text:p>
      <text:p text:style-name="P54">Papunkčio pakeitimai:</text:p>
      <text:p text:style-name="P55"><text:span text:style-name="T56">Nr.<text:s/></text:span><text:a xlink:href="https://www.e-tar.lt/portal/legalAct.html?documentId=de470be0fd4c11e8a969c20aa4d38bd4" office:target-frame-name="_top" xlink:show="replace"><text:span text:style-name="T57">T-216</text:span></text:a><text:span text:style-name="T58">, 20</text:span><text:span text:style-name="T59">18-11-30, paskelbta TAR 2018-12-11, i. k. 2018-20258</text:span></text:p>
      <text:p text:style-name="Normal"/>
      <text:p text:style-name="P60"/>
      <text:p text:style-name="P61"/>
      <text:p text:style-name="P62"/>
      <text:p text:style-name="P63"><text:span text:style-name="T64">Savivaldybės meras<text:s/></text:span><text:span text:style-name="T65"><text:tab/></text:span><text:span text:style-name="T66"><text:tab/><text:s/>Nikolajus Gusevas</text:span></text:p>
      <text:soft-page-break/>
      <text:p text:style-name="P67">PATVIRTINTA</text:p>
      <text:p text:style-name="P70">Zarasų rajono savivaldybės</text:p>
      <text:p text:style-name="P71">tarybos 2018 m. vasario 23 d.</text:p>
      <text:p text:style-name="P72">sprendimu Nr. T-22</text:p>
      <text:p text:style-name="P73"/>
      <text:p text:style-name="P74"/>
      <text:p text:style-name="P75">MOKINIŲ VEŽIMO ORGANIZAVIMO IR VAŽIAVIMO IŠLAIDŲ KOMPENSAVIMO TVARKOS APRAŠAS</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kinių vežimo organizavimo ir važiavimo išlaidų kompensavimo tvarkos aprašas (toliau Tvarka) <text:s/>nustato Zarasų rajono savivaldybės teritorijoje esančių bendrojo ugdymo mokyklų, Zarasų žemės ūkio mokyklos, neformaliojo vaikų švietimo įstaigų bei Antazavės<text:s/></text:span><text:span text:style-name="T87">vaikų globos namų mokinių vežimą ir važiavimo išlaidų kompensavimą.</text:span></text:p>
      <text:p text:style-name="P88"><text:span text:style-name="T89">2</text:span><text:span text:style-name="T90">. Tvarkoje naudojamos sąvokos:</text:span></text:p>
      <text:p text:style-name="P91"><text:span text:style-name="T92">2.1</text:span><text:span text:style-name="T93">.<text:s/></text:span><text:span text:style-name="T94">Bendrojo ugdymo mokykla</text:span><text:span text:style-name="T95"><text:s/>– mokykla, vykdanti ikimokyklinio, priešmokyklinio, pradinio, pagrindinio, vidurinio ar atitinkamo individualaus ugdymo programas. <text:s/></text:span></text:p>
      <text:p text:style-name="P96"><text:span text:style-name="T97">2.2</text:span><text:span text:style-name="T98">.<text:s/></text:span><text:span text:style-name="T99">Neformaliojo vaikų švietimo įstaigos</text:span><text:span text:style-name="T100"><text:s/>– Zarasų bei Dusetų meno mokyklos ir Zarasų sporto centras.</text:span></text:p>
      <text:p text:style-name="P101"><text:span text:style-name="T102">2.3</text:span><text:span text:style-name="T103">.</text:span><text:span text:style-name="T104"><text:s/>Vežėjas</text:span><text:span text:style-name="T105"><text:s/>- įmonė, įregistruota įstatymų nustatyta tvarka, turinti teisę vežti keleivius<text:s/></text:span><text:span text:style-name="T106">ir sudariusi su savivaldybe mokinių vežimo sutartis.</text:span><text:span text:style-name="T107"><text:s/></text:span></text:p>
      <text:p text:style-name="P108"><text:span text:style-name="T109">2.4</text:span><text:span text:style-name="T110">.<text:s/></text:span><text:span text:style-name="T111">Tolimojo reguliaraus susisiekimo autobusai</text:span><text:span text:style-name="T112"><text:s/>- kelių transporto priemonės, vežančios keleivius pagal patvirtintus t</text:span><text:span text:style-name="T113">varkaraščius nustatytais maršrutais daugiau kaip per dviejų savivaldybių (neįskaitant miestų savivaldybių) teritorijas.</text:span><text:span text:style-name="T114"><text:s/></text:span></text:p>
      <text:p text:style-name="P115"><text:span text:style-name="T116">2.5</text:span><text:span text:style-name="T117">.<text:s/></text:span><text:span text:style-name="T118">Vietinio (priemiestinio) reguliaraus susisiekimo autobusai</text:span><text:span text:style-name="T119"><text:s/>- kelių transporto priemonės, vežančios keleivius pagal patvirtintu</text:span><text:span text:style-name="T120">s tvarkaraščius nustatytais priemiestiniais maršrutais ne daugiau kaip per dviejų gretimų savivaldybių (neįskaitant miestų savivaldybių) teritorijas.</text:span></text:p>
      <text:p text:style-name="P121"><text:span text:style-name="T122">2.6</text:span><text:span text:style-name="T123">.<text:s/></text:span><text:span text:style-name="T124">Mokyklinis autobusas</text:span><text:span text:style-name="T125"><text:s/>– geltonas vaikų vežimo skiriamaisiais ženklais paženklintas autobusas, kuriuo vežami vaikai (švietimo įstaigų mokiniai), įsigytas savivaldybės lėšomis ar pagal specialias Lietuvos Respublikos Vyriausybės programas.</text:span></text:p>
      <text:p text:style-name="P126"><text:span text:style-name="T127">2.7</text:span><text:span text:style-name="T128">.<text:s/></text:span><text:span text:style-name="T129">Stotelė</text:span><text:span text:style-name="T130"><text:s/>– tai nustatyto pavyzd</text:span><text:span text:style-name="T131">žio sustojimo ženklais pažymėta vietinio ir tolimojo maršruto autobusų sustojimo vieta, specialiai įrengta kelių organizacijos, arba kita vieta, kurioje <text:s/>mokiniai gali būti saugiai įlaipinami ir išlaipinami.</text:span></text:p>
      <text:p text:style-name="P132"><text:span text:style-name="T133">2.8</text:span><text:span text:style-name="T134">.<text:s/></text:span><text:span text:style-name="T135">Mokinių vežimas</text:span><text:span text:style-name="T136"><text:s/>– tai procesas, kurio m</text:span><text:span text:style-name="T137">etu mokiniai iš atitinkamos stotelės arba kitos sutartos laukimo vietos atvežami į mokyklą ir/arba <text:s/>parvežami atgal.</text:span></text:p>
      <text:p text:style-name="P138"><text:span text:style-name="T139">2.9</text:span><text:span text:style-name="T140">.<text:s/></text:span><text:span text:style-name="T141">Pažymėjimas</text:span><text:span text:style-name="T142"><text:s/>– Lietuvos Respublikos švietimo ir mokslo ministerijos patvirtintos formos mokinio pažymėjimas, išduotas konkrečiam mo</text:span><text:span text:style-name="T143">kiniui. Pažymėjime turi būti įklijuota <text:s/>mokinio nuotrauka, įrašytas važiavimo maršrutas, pažymėjimas patvirtintas išdavusios mokyklos antspaudu, įlaminuotas. Pažymėjimą mokiniui išduoda mokykla (įstaiga), kurioje jis mokosi.<text:s/></text:span></text:p>
      <text:p text:style-name="P144"><text:span text:style-name="T145">2.10</text:span><text:span text:style-name="T146">.<text:s/></text:span><text:span text:style-name="T147">Artimiausia atitinka</text:span><text:span text:style-name="T148">ma mokykla</text:span><text:span text:style-name="T149"><text:s/></text:span><text:span text:style-name="T150">- pagal mokinio gyvenamąją teritoriją <text:s/>arčiausiai esanti atitinkamą ugdymo programą vykdanti mokykla.</text:span></text:p>
      <text:p text:style-name="P151"><text:span text:style-name="T152">2.11</text:span><text:span text:style-name="T153">.<text:s/></text:span><text:span text:style-name="T154">Švietimo įstaiga<text:s/></text:span><text:span text:style-name="T155">– bendrojo ugdymo mokyklos, profesinio mokymo ir <text:s/>neformaliojo vaikų švietimo įstaigos, vaikų globos namai.</text:span></text:p>
      <text:p text:style-name="P156"/>
      <text:p text:style-name="P157"><text:span text:style-name="T158">I</text:span><text:span text:style-name="T159">I</text:span><text:span text:style-name="T160"><text:s/>SKYRIUS</text:span></text:p>
      <text:p text:style-name="P161"><text:span text:style-name="T162">MOKINIŲ VEŽIMO Į MOKYKLAS IR ATGAL ORGANIZAVIMAS</text:span></text:p>
      <text:p text:style-name="P163"/>
      <text:p text:style-name="P164"><text:span text:style-name="T165">3</text:span><text:span text:style-name="T166">. Kaimuose ir miesteliuose gyvenantys bendrojo ugdymo, Zarasų žemės ūkio mokyklos bei neformaliojo vaikų švietimo įstaigų mokiniai nemokamai vežami į mokyklą iki 40 km ir iš jos mokinio<text:s/></text:span><text:span text:style-name="T167">pažymėjime nurodytu maršrutu šių mokyklų ar įstaigų darbo dienomis ir renginių metu mokykliniais, vietinio (priemiestinio) ir tolimojo reguliaraus susisiekimo autobusais, privačių vežėjų transportu.</text:span></text:p>
      <text:p text:style-name="P168"><text:span text:style-name="T169">4</text:span><text:span text:style-name="T170">. Antazavės vaikų globos namuose, bendrojo ugdymo ir</text:span><text:span text:style-name="T171"><text:s/>Zarasų žemės ūkio mokyklų bendrabučiuose gyvenantys bei neformaliojo vaikų švietimo įstaigų mokiniai nemokamai vežami mokinio pažymėjime nurodytu maršrutu šių mokyklų nedarbo dienomis mokykliniais autobusais, vietinio (priemiestinio) ir tolimojo reguliara</text:span><text:span text:style-name="T172">us susisiekimo autobusais, privačių vežėjų transportu.</text:span></text:p>
      <text:p text:style-name="P173"><text:span text:style-name="T174">5</text:span><text:span text:style-name="T175">. Toliau kaip 3 kilometrai nuo mokyklos gyvenantys kaimo bendrojo ugdymo mokyklų mokiniai vežami nemokamai į artimiausią atitinkamą savivaldybės mokyklą. Tik atskirais atvejais mokiniai vežami į k</text:span><text:span text:style-name="T176">itą rajono bendrojo ugdymo mokyklą (aplinkybės nurodytos šio Tvarkos 6 punkte). Į gimnaziją ar gimnazijų gimnazines klases mokiniai nemokamai vežami iš viso rajono mokykliniais autobusais, jeigu toks maršrutas jau numatytas vežti 1-10 klasių mokinius, viet</text:span><text:span text:style-name="T177">inio (priemiestinio)<text:s/></text:span><text:span text:style-name="T178">ir tolimojo reguliaraus susisiekimo autobusais</text:span><text:span text:style-name="T179">.</text:span></text:p>
      <text:p text:style-name="P180"><text:span text:style-name="T181">6</text:span><text:span text:style-name="T182">. Mieste gyvenantys mokiniai, kurie dėl susiklosčiusių aplinkybių (pakeitus gyvenamąją vietą per mokslo metus, laikinai gyvenant Zarasų rajono socialinių paslaugų centre, esant nepal</text:span><text:span text:style-name="T183">ankioms socialinėms, psichologinėms aplinkybėms, kitais būtinais atvejais) negali lankyti miesto bendrojo ugdymo mokyklos, rajono savivaldybės administracijos direktoriui ar jo įgaliotam asmeniui raštu pritarus nemokamai vežami į kitą rajono bendrojo ugdym</text:span><text:span text:style-name="T184">o mokyklą iki 40 km ir atgal <text:s/>mokinio pažymėjime nurodytu maršrutu <text:s/>mokykliniais (jeigu toks maršrutas yra), vietinio (priemiestinio) <text:s/>ir tolimojo reguliaraus susisiekimo autobusais šių mokyklų darbo dienomis.<text:s/></text:span></text:p>
      <text:p text:style-name="P185"><text:span text:style-name="T186">7</text:span><text:span text:style-name="T187">. Specialiųjų poreikių asmenų iki 21 met</text:span><text:span text:style-name="T188">ų, kurie nepajėgia (negali savarankiškai vaikščioti, dėl didelių sutrikimų yra nesaugūs gatvėje) patys atvykti į bendrojo ugdymo mokyklą, vežimą vykdo ugdymo įstaiga mokykliniu autobusu ar kitu nereguliaraus susisiekimo transportu.</text:span><text:s/></text:p>
      <text:p text:style-name="P189">Punkto pakeitimai:</text:p>
      <text:p text:style-name="P190"><text:span text:style-name="T191">Nr.<text:s/></text:span><text:a xlink:href="https://www.e-tar.lt/portal/legalAct.html?documentId=61209f10e25811ec8d9390588bf2de65" office:target-frame-name="_top" xlink:show="replace"><text:span text:style-name="T192">T-95</text:span></text:a><text:span text:style-name="T193">, 2022-05-27, paskelbta TAR 2022-06-02, i. k. 2022-12019</text:span></text:p>
      <text:p text:style-name="Normal"/>
      <text:p text:style-name="P194"><text:span text:style-name="T195">8</text:span><text:span text:style-name="T196">. Zarasų rajono savivaldybės teritorijoje esančių švietimo įstaigų mokiniai, važiuojantys v</text:span><text:span text:style-name="T197">isų vežėjų autobusais, privalo turėti mokinio pažymėjimą, kuriame turi būti nurodytas mokinio važiavimo maršrutas. Įlipdamas į transporto priemonę mokinys privalo jį parodyti vairuotojui, konduktoriui ar kontrolieriui.</text:span><text:span text:style-name="T198"><text:s/></text:span></text:p>
      <text:p text:style-name="P199"/>
      <text:p text:style-name="P200"/>
      <text:p text:style-name="P201"><text:span text:style-name="T202">III</text:span><text:span text:style-name="T203"><text:s/>SKYRIUS</text:span></text:p>
      <text:p text:style-name="P204"><text:span text:style-name="T205">MOKINIŲ VEŽIMAS<text:s/></text:span><text:span text:style-name="T206"><text:s/>VIETINIO (PRIEMESTINIO) IR <text:s/>TOLIMOJO REGULIARAUS SUSISIEKIMO AUTOBUSAIS</text:span></text:p>
      <text:p text:style-name="P207"/>
      <text:p text:style-name="P208"><text:span text:style-name="T209">9</text:span><text:span text:style-name="T210">. Vietinio (priemiestinio) ir tolimojo reguliaraus susisiekimo <text:s/>autobusais,<text:s/></text:span><text:span text:style-name="T211">su kuriais Zarasų rajono savivaldybės administracija yra sudariusi mokinių vežimo sutartis,<text:s/></text:span><text:span text:style-name="T212">mokiniai<text:s/></text:span><text:span text:style-name="T213">nemokamai vežami mokinio pažymėjime nurodytu maršrutu, už važiavimą atsiskaito nemokamo važiavimo autobusų bilietais.<text:s/></text:span></text:p>
      <text:p text:style-name="P214"><text:span text:style-name="T215">10</text:span><text:span text:style-name="T216">. Nemokamo važiavimo bilietais švietimo įstaigas aprūpina rajono Savivaldybės administracija pagal įstaigų pateiktas paraiškas. Bil</text:span><text:span text:style-name="T217">ietų gavimas švietimo įstaigose registruojamas žurnale.</text:span></text:p>
      <text:p text:style-name="P218"><text:span text:style-name="T219">11</text:span><text:span text:style-name="T220">. Bendrojo ugdymo mokyklų mokiniams, lankantiems neformaliojo vaikų švietimo įstaigų užsiėmimus darbo dienomis, nemokamo važiavimo bilietus išduoda <text:s/>bendrojo ugdymo<text:s/></text:span><text:soft-page-break/><text:span text:style-name="T221">mokykla, važiuojantiems į nef</text:span><text:span text:style-name="T222">ormaliojo vaikų švietimo įstaigų užsiėmimus ne darbo dienomis - neformaliojo vaikų švietimo įstaiga.</text:span></text:p>
      <text:p text:style-name="P223"><text:span text:style-name="T224">12</text:span><text:span text:style-name="T225">. Antazavės vaikų globos namų vaikams bilietus išduoda globos namai.</text:span></text:p>
      <text:p text:style-name="P226"><text:span text:style-name="T227">13</text:span><text:span text:style-name="T228">. Švietimo įstaigos bilietų šaknelę ir bilietą antspauduoja savo antspaudu</text:span><text:span text:style-name="T229">.</text:span></text:p>
      <text:p text:style-name="P230"><text:span text:style-name="T231">14</text:span><text:span text:style-name="T232">. Švietimo įstaigos išduoda bilietus mokiniams ne ilgesniam kaip savaitės laikotarpiui ir tvarko jų apskaitą.</text:span></text:p>
      <text:p text:style-name="P233"><text:span text:style-name="T234">15</text:span><text:span text:style-name="T235">. Mokinys, gaudamas bilietus kitai savaitei, grąžina mokyklai panaudotus bilietus (be šaknelių).</text:span></text:p>
      <text:p text:style-name="P236"><text:span text:style-name="T237">16</text:span><text:span text:style-name="T238">. Mokinys, išvykdamas mokytis į kitą mokyklą, mokslo metams pasibaigus, grąžina nepanaudotus bilietus su šaknelėmis juos išdavusiai mokyklai.<text:s/></text:span></text:p>
      <text:p text:style-name="P239"><text:span text:style-name="T240">17</text:span><text:span text:style-name="T241">. Mokinys, įlipęs į autobusą, vairuotojui, konduktoriui pateikia mokinio pažymėjimą, kuriame nurodytas važi</text:span><text:span text:style-name="T242">avimo maršrutas, ir užpildytą bilieto šaknelę (maršrutas, data, kelionės vertė, pavardė), užpildytą bilietą pasilieka.<text:s/></text:span></text:p>
      <text:p text:style-name="P243"><text:span text:style-name="T244">18</text:span><text:span text:style-name="T245">. Bilietus mokyklos, bilietų šakneles vežėjai saugo vienerius metus.</text:span></text:p>
      <text:p text:style-name="P246"><text:span text:style-name="T247">19</text:span><text:span text:style-name="T248">. Mokinių vežimo apskaita uždarosios akcinės bendrovės<text:s/></text:span><text:span text:style-name="T249">„Zarasų autobusai“ (toliau - UAB „Zarasų autobusai“) vietinio (priemiestinio) ir tolimojo reguliaraus susisiekimo <text:s/>autobusais vykdoma pagal nemokamo mokinių vežimo elektroninės apskaitos tvarką, kurią tvirtina rajono Savivaldybės administracijos direktoriu</text:span><text:span text:style-name="T250">s.</text:span></text:p>
      <text:p text:style-name="P251"/>
      <text:p text:style-name="P252"><text:span text:style-name="T253">IV</text:span><text:span text:style-name="T254"><text:s/>SKYRIUS</text:span></text:p>
      <text:p text:style-name="P255"><text:span text:style-name="T256">MOKINIŲ VEŽIMAS MOKYKLINIAIS AUTOBUSAIS Į MOKYKLĄ IR ATGAL</text:span></text:p>
      <text:p text:style-name="P257"/>
      <text:p text:style-name="P258"><text:span text:style-name="T259">20</text:span><text:span text:style-name="T260">. Mokinių vežimą į mokyklą ir atgal mokinio pažymėjime nurodytu maršrutu mokyklai priklausančiais mokykliniais autobusais organizuoja mokyklos direktorius, vadovaudamasi</text:span><text:span text:style-name="T261">s Mokinių vežimo mokykliniu autobusu tvarkos aprašu, patvirtintu 2016 m.<text:s/></text:span><text:soft-page-break/><text:span text:style-name="T262">birželio 30 d. Lietuvos Respublikos švietimo ir mokslo ministro įsakymu Nr. V-620 <text:s/>„Dėl mokinių vežimo mokykliniu autobusu tvarkos aprašo patvirtinimo“.</text:span></text:p>
      <text:p text:style-name="P263"><text:span text:style-name="T264">21</text:span><text:span text:style-name="T265">. Mokinių vežimą į mokyk</text:span><text:span text:style-name="T266">lą ir atgal mokinio pažymėjime nurodytu maršrutu mokykliniais autobusais, kurie perduoti pagal panaudos sutartį UAB „Zarasų autobusai“, organizuoja UAB „Zarasų autobusai“ direktoriaus paskirtas asmuo. Jis kartu su mokyklų atsakingais už mokinių vežimą asme</text:span><text:span text:style-name="T267">nimis ir vairuotoju nustato mokyklinio autobuso sustojimo vietas, maršrutus ir tvarkaraščius, kuriuos tvirtina rajono Savivaldybės administracijos ir UAB „Zarasų autobusai“ direktoriai. <text:s/></text:span></text:p>
      <text:p text:style-name="P268"/>
      <text:p text:style-name="P269"><text:span text:style-name="T270">V</text:span><text:span text:style-name="T271"><text:s/>SKYRIUS</text:span></text:p>
      <text:p text:style-name="P272"><text:span text:style-name="T273">MOKINIŲ VEŽIMAS Į SAVIRAIŠKOS RENGINIUS BEI PAŽINTI</text:span><text:span text:style-name="T274">NĘ VEIKLĄ</text:span></text:p>
      <text:p text:style-name="P275"/>
      <text:p text:style-name="P276"><text:span text:style-name="T277">22</text:span><text:span text:style-name="T278">. Laisvu nuo mokinių vežimo į mokyklą ir iš jos metu mokykliniu autobusu mokiniai vežami į :</text:span></text:p>
      <text:p text:style-name="P279"><text:span text:style-name="T280">22.1</text:span><text:span text:style-name="T281">. brandos egzaminų centrus laikyti egzaminų ir į pagrindinio ugdymo pasiekimų patikrinimą;</text:span></text:p>
      <text:p text:style-name="P282"><text:span text:style-name="T283">22.2</text:span><text:span text:style-name="T284">. švietimo pagalbos ir kitas įstaigas su<text:s/></text:span><text:span text:style-name="T285">jų ugdymu ar socialinėmis problemomis susijusiems klausimams spręsti;</text:span></text:p>
      <text:p text:style-name="P286"><text:span text:style-name="T287">22.3</text:span><text:span text:style-name="T288">. pažintines ir kultūrines išvykas bei profesinio orientavimo renginius;</text:span></text:p>
      <text:p text:style-name="P289"><text:span text:style-name="T290">22.4</text:span><text:span text:style-name="T291">. savivaldybės, regioninius ir šalies saviraiškos renginius (dalykų olimpiadas, konkursus, varžyb</text:span><text:span text:style-name="T292">as, sporto, sveikatos ugdymo, meninės raiškos, turizmo, gamtos, techninės kūrybos ir kitus renginius);</text:span></text:p>
      <text:p text:style-name="P293"><text:span text:style-name="T294">22.5</text:span><text:span text:style-name="T295">. kitus ugdymo įstaigai aktualius užsiėmimus.</text:span></text:p>
      <text:p text:style-name="P296"><text:span text:style-name="T297">23</text:span><text:span text:style-name="T298">. Laisvu nuo mokinių vežimo į mokyklą ir iš jos metu ir kai nereikia vežti mokinių 22 punkt</text:span><text:span text:style-name="T299">e nurodytais atvejais, mokykliniai autobusai gali būti naudojami:</text:span></text:p>
      <text:p text:style-name="P300"><text:span text:style-name="T301">23.1</text:span><text:span text:style-name="T302">. vežti pedagogus (darbuotojus) į kvalifikacijos kėlimo, saviraiškos ir pažintinius renginius;</text:span></text:p>
      <text:p text:style-name="P303"><text:span text:style-name="T304">23.2</text:span><text:span text:style-name="T305">. vežti švietimo pagalbos specialistus, klasių vadovus lankyti mokinius šeimose<text:s/></text:span><text:span text:style-name="T306">socialinėms problemoms spręsti;</text:span></text:p>
      <text:p text:style-name="P307"><text:span text:style-name="T308">23.3</text:span><text:span text:style-name="T309">. vadovėliams, mokymo priemonėms, įvairioms prekėms atsivežti ir kitoms mokyklos nuostatuose numatytoms veikloms vykdyti.</text:span></text:p>
      <text:p text:style-name="P310"><text:span text:style-name="T311">24</text:span><text:span text:style-name="T312">. Mokinių nuvežimą į respublikines olimpiadas, konkursus, meninės raiškos renginius, kurių pirmieji etapai vykdomi rajone, organizuoja Zarasų švietimo pagalbos tarnyba.<text:s/></text:span></text:p>
      <text:p text:style-name="P313"><text:span text:style-name="T314">25</text:span><text:span text:style-name="T315">. Mokinių nuvežimą į regioninius ir respublikinius sporto renginius ir varžybas<text:s/></text:span><text:span text:style-name="T316">organizuoja Zarasų sporto centras.</text:span></text:p>
      <text:p text:style-name="P317"><text:span text:style-name="T318">26</text:span><text:span text:style-name="T319">. Mokinių nuvežimą į 22 punkte nurodytas veiklas organizuoja švietimo įstaigos vadovas arba jo paskirtas asmuo.</text:span></text:p>
      <text:p text:style-name="P320"><text:span text:style-name="T321">27</text:span><text:span text:style-name="T322">. Mokykliniai autobusai laisvu laiku nuo mokinių vežimo į mokyklą ir iš jos metu gali būti naudoj</text:span><text:span text:style-name="T323">ami visų rajono švietimo įstaigų 22 ir 23 punktuose nurodytais tikslais, nepriklausomai, kam priklauso autobusas (mokyklai ar pagal panaudą jį valdančiai UAB „Zarasų autobusai“).<text:s/></text:span></text:p>
      <text:p text:style-name="P324"><text:span text:style-name="T325">28</text:span><text:span text:style-name="T326">. Prašymas dėl autobuso skyrimo pateikiamas mokyklos, kuriai priklauso</text:span><text:span text:style-name="T327"><text:s/>mokyklinis autobusas, ar UAB „Zarasų autobusai“, valdančios autobusus pagal panaudą, direktoriui. Prašyme nurodomas asmuo, atsakingas už kelionę, vykstančių asmenų sąrašas, išvykimo ir grįžimo laikas bei vieta, kelionės maršrutas, numatomas kilometražas i</text:span><text:span text:style-name="T328">r išvykos tikslas. Pasinaudojus autobusu kelionės lape pasirašo prašymą pateikusios švietimo įstaigos paskirtas atsakingas asmuo, fiksuojamas nuvažiuotas kilometražas.</text:span></text:p>
      <text:p text:style-name="P329"/>
      <text:p text:style-name="P330"/>
      <text:p text:style-name="P331"><text:span text:style-name="T332">VI</text:span><text:span text:style-name="T333"><text:s/>SKYRIUS</text:span></text:p>
      <text:p text:style-name="P334"><text:span text:style-name="T335">MOKINIŲ VEŽIMAS IR VAŽIAVIMO IŠLAIDŲ KOMPENSAVIMAS KITU TRANSPORTU</text:span></text:p>
      <text:p text:style-name="P336"/>
      <text:p text:style-name="P337"><text:span text:style-name="T338">29</text:span><text:span text:style-name="T339">. Išimties atvejais, nesant galimybei mokiniams važiuoti į bendrojo ugdymo mokyklą mokykliniais autobusais, keleivių vežimo reguliariaisiais reisais, juos gali vežti savo transportu tėvai ar kiti asmenys, pasirašę su bendrojo ugdymo mokyklos direktori</text:span><text:span text:style-name="T340">umi sutartį.<text:s/></text:span></text:p>
      <text:p text:style-name="P341"><text:span text:style-name="T342">30</text:span><text:span text:style-name="T343">. Mokinių vežimo išlaidos apskaičiuojamos ir kompensuojamos atsižvelgiant į maršruto ilgį, faktinių kelionių skaičių per mėnesį</text:span><text:span text:style-name="T344">,</text:span><text:span text:style-name="T345"><text:s/>Zarasų rajono savivaldybės tarybos nustatytą keleivio vežimo vietinio (priemiestinio) reguliaraus susisieki</text:span><text:span text:style-name="T346">mo maršrutu tarifą.</text:span></text:p>
      <text:p text:style-name="P347"/>
      <text:p text:style-name="P348"><text:span text:style-name="T349">VII</text:span><text:span text:style-name="T350"><text:s/>SKYRIUS</text:span></text:p>
      <text:p text:style-name="P351"><text:span text:style-name="T352">VAŽIAVIMO IŠLAIDŲ KOMPENSAVIMAS VEŽĖJAMS</text:span></text:p>
      <text:p text:style-name="P353"/>
      <text:p text:style-name="P354"><text:span text:style-name="T355">31</text:span><text:span text:style-name="T356">. Lėšas, skirtas Zarasų rajono savivaldybės teritorijoje esančių švietimo įstaigų mokinių vežimui mokykliniais autobusais, kurie perduoti pagal panaudos sutartį UAB<text:s/></text:span><text:span text:style-name="T357">„Zarasų autobusai“,</text:span><text:span text:style-name="T358"><text:s/></text:span><text:span text:style-name="T359">vietinio (priemiestinio) ir tolimojo reguliaraus <text:s/>susisiekimo autobusais, pagal Lietuvos Respublikos transporto lengvatų įstatymo 6 straipsnį administruoja Zarasų rajono savivaldybės administracijos direktorius.<text:s/></text:span></text:p>
      <text:p text:style-name="P360"><text:span text:style-name="T361">32</text:span><text:span text:style-name="T362">. Lėšas, reikalin</text:span><text:span text:style-name="T363">gas mokinių vežimo organizavimui mokyklai priklausančiu autobusu, privačiu ar kitu nereguliaraus susisiekimo transportu, planuoja ir administruoja bendrojo ugdymo mokyklos direktorius.<text:s/></text:span></text:p>
      <text:p text:style-name="P364"><text:span text:style-name="T365">33</text:span><text:span text:style-name="T366">. Vežėjai, su kuriais Transporto paslaugų teikimo sutartį sudarė</text:span><text:span text:style-name="T367"><text:s/>rajono Savivaldybės administracijos direktorius ar jo įgaliotas asmuo ir kurie mokinius veža vietinio (priemiestinio) ar tolimojo reguliaraus susisiekimo autobusais, iki kiekvieno mėnesio 8 dienos rajono Savivaldybės administracijai pateikia PVM sąskaitas</text:span><text:span text:style-name="T368">-faktūras apie išlaidas, susijusias su transporto lengvatų<text:s/></text:span><text:soft-page-break/><text:span text:style-name="T369">taikymu vežant savivaldybės teritorijoje esančių mokyklų mokinius. Prie PVM sąskaitos-faktūros vežėjai prideda detalią ataskaitą apie negautas pajamas (priedas).<text:s/></text:span></text:p>
      <text:p text:style-name="P370"><text:span text:style-name="T371">34</text:span><text:span text:style-name="T372">. Rajono Savivaldybės admini</text:span><text:span text:style-name="T373">stracija lėšas perveda į vežėjo sąskaitą banke iki mėnesio 20 dienos.</text:span></text:p>
      <text:p text:style-name="P374"><text:span text:style-name="T375">35</text:span><text:span text:style-name="T376">. Vežėjai, su kuriais Transporto paslaugų teikimo sutartį dėl specialiųjų ugdymosi poreikių vaikų vežimo ar <text:s/>šios tvarkos 29 punkte numatytu atveju sudarė bendrojo ugdymo mokyklų direktoriai, PVM sąskaitas faktūras apie išlaidas, patirtas dėl mokyklos moki</text:span><text:span text:style-name="T377">nių vežimo, pateikia mokyklos direktoriui. Mokykla per sutartyje numatytą terminą pinigus perveda į vežėjo sąskaitą banke.</text:span></text:p>
      <text:p text:style-name="P378"><text:span text:style-name="T379">36</text:span><text:span text:style-name="T380">. Kiekvieną mėnesį Zarasų rajono savivaldybės teritorijoje esančios bendrojo ugdymo mokyklos ir neformaliojo vaikų švietimo įst</text:span><text:span text:style-name="T381">aigos rajono Savivaldybės administracijai pateikia paraišką dėl lėšų, skirtų mokinių, važiavusių ne reguliaraus susisiekimo autobusais, kelionės išlaidų kompensavimui.<text:s/></text:span></text:p>
      <text:p text:style-name="P382"><text:span text:style-name="T383">37</text:span><text:span text:style-name="T384">. Bilietai ar bilietų šaknelės pateikiamos tik gavus rajono Savivaldybės administ</text:span><text:span text:style-name="T385">racijos rašytinį ar žodinį prašymą.</text:span></text:p>
      <text:p text:style-name="P386"><text:span text:style-name="T387">38</text:span><text:span text:style-name="T388">. Lėšas, skirtas Zarasų rajono savivaldybės teritorijoje esančių švietimo įstaigų, neturinčių mokyklinių autobusų, mokinių vežimui pagal 22.1 ir <text:s/>22.4 punktus (Tarptautinių švietimo institucijų, Lietuvos Respubliko</text:span><text:span text:style-name="T389">s Seimo, Lietuvos Respublikos Vyriausybės, Lietuvos Respublikos ministerijų ar joms pavaldžių įstaigų organizuojamas respublikines, nacionalines ar tarptautines mokomųjų dalykų olimpiadas, inicijuojamus konkursus ar kitus saviraiškos renginius bei rajonini</text:span><text:span text:style-name="T390">us renginius, kuriuos organizuoja Zarasų rajono savivaldybės administracija, Zarasų švietimo <text:s/>pagalbos tarnyba bei Zarasų sporto centras) administruoja Zarasų rajono savivaldybės administracijos direktorius. Lėšas, skirtas Zarasų rajono savivaldybės terito</text:span><text:span text:style-name="T391">rijoje esančių švietimo įstaigų, turinčių mokyklinius autobusus, mokinių vežimui pagal 22.1, 22.4 ir kitus Tvarkoje išdėstytus punktus – atitinkamos švietimo įstaigos direktorius.<text:s/></text:span></text:p>
      <text:p text:style-name="P392">Punkto pakeitimai:</text:p>
      <text:soft-page-break/>
      <text:p text:style-name="P393"><text:span text:style-name="T394">Nr.<text:s/></text:span><text:a xlink:href="https://www.e-tar.lt/portal/legalAct.html?documentId=de470be0fd4c11e8a969c20aa4d38bd4" office:target-frame-name="_top" xlink:show="replace"><text:span text:style-name="T395">T-216</text:span></text:a><text:span text:style-name="T396">, 2018-11-30, paskelbta TAR 2018-12-11, i. k. 2018-20258</text:span></text:p>
      <text:p text:style-name="Normal"/>
      <text:p text:style-name="P397"><text:span text:style-name="T398">39</text:span><text:span text:style-name="T399">. Švietimo įstaigos ar mokinių tėvai apmoka (padengia) faktines kelionės išlaidas už mokyklinio autobuso nuomą pagal rajono Savivaldybės tary</text:span><text:span text:style-name="T400">bos patvirtintus</text:span><text:span text:style-name="T401"><text:s/>transporto priemonių nuomos paslaugų įkainius.</text:span></text:p>
      <text:p text:style-name="P402"/>
      <text:p text:style-name="P403"><text:span text:style-name="T404">VIII</text:span><text:span text:style-name="T405"><text:s/>SKYRIUS</text:span></text:p>
      <text:p text:style-name="P406"><text:span text:style-name="T407">BAIGIAMOSIOS <text:s/>NUOSTATOS</text:span></text:p>
      <text:p text:style-name="P408"/>
      <text:p text:style-name="P409"><text:span text:style-name="T410">40</text:span><text:span text:style-name="T411">. Kiekvienais metais iki rugsėjo 15 dienos švietimo įstaigos pateikia rajono Savivaldybės administracijai direktoriaus patvirtintus vežamų mo</text:span><text:span text:style-name="T412">kinių sąrašus pagal atskirus vežėjus. <text:s/></text:span></text:p>
      <text:p text:style-name="P413"><text:span text:style-name="T414">41</text:span><text:span text:style-name="T415">. Vežėjai ir švietimo įstaigos už šioje Tvarkoje nurodytų dokumentų pateikimą nustatytais terminais, teikiamų duomenų teisingumą ir teisingą apskaitos vedimą atsako teisės aktų nustatyta tvarka.</text:span></text:p>
      <text:p text:style-name="P416"><text:span text:style-name="T417">42</text:span><text:span text:style-name="T418">. Tvarka<text:s/></text:span><text:span text:style-name="T419">gali būti keičiama pasikeitus teisės aktams, reglamentuojantiems transporto lengvatas, mokinių vežimo procesą, važiavimo išlaidų kompensavimą.</text:span></text:p>
      <text:p text:style-name="P420"><text:span text:style-name="T421">43</text:span><text:span text:style-name="T422">. Ginčai, susiję su vežėjo išlaidų (negautų pajamų) dėl transporto lengvatų kompensavimu, sprendžiami įstat</text:span><text:span text:style-name="T423">ymų nustatyta tvarka.</text:span></text:p>
      <text:p text:style-name="P424"><text:span text:style-name="T425">44</text:span><text:span text:style-name="T426">. Dokumentai, susiję su šioje tvarkoje numatytų kompensacijų mokėjimu, saugomi teisės aktų nustatyta tvarka.</text:span></text:p>
      <text:p text:style-name="P427"><text:span text:style-name="T428">___________________________</text:span></text:p>
      <text:soft-page-break/>
      <text:p text:style-name="P429">Mokinių vežimo organizavimo ir važiavimo<text:s/></text:p>
      <text:p text:style-name="P436">išlaidų<text:s/>kompensavimo tvarkos aprašo</text:p>
      <text:p text:style-name="P437">priedas</text:p>
      <text:p text:style-name="P438"/>
      <text:p text:style-name="P439"/>
      <text:p text:style-name="P440">ATASKAITA<text:s/></text:p>
      <text:p text:style-name="P441">APIE GAUTUS UŽ MOKINIŲ NEMOKAMĄ VEŽIMĄ BILIETUS</text:p>
      <text:p text:style-name="P442"/>
      <text:p text:style-name="P443"/>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text:s/></text:p>
            <text:p text:style-name="P455">Nr.</text:p>
          </table:table-cell>
          <table:table-cell table:style-name="TableCell456">
            <text:p text:style-name="P457">Maršrutas</text:p>
          </table:table-cell>
          <table:table-cell table:style-name="TableCell458">
            <text:p text:style-name="P459">Bilietų skaičius</text:p>
          </table:table-cell>
          <table:table-cell table:style-name="TableCell460">
            <text:p text:style-name="P461">Bilieto kaina</text:p>
          </table:table-cell>
          <table:table-cell table:style-name="TableCell462">
            <text:p text:style-name="P463">Suma</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
      <text:p text:style-name="P565">____________________ <text:s/><text:tab/><text:s/>_______________<text:s/><text:tab/><text:s/>_____________</text:p>
      <text:p text:style-name="P566"><text:span text:style-name="T567">(Pareigos)<text:s/></text:span><text:span text:style-name="T568"><text:tab/></text:span><text:span text:style-name="T569"><text:tab/></text:span><text:span text:style-name="T570"><text:tab/><text:s/>( parašas)<text:s/></text:span><text:span text:style-name="T571"><text:tab/></text:span><text:span text:style-name="T572"><text:tab/><text:s/>(v. pavardė)</text:span></text:p>
      <text:soft-page-break/>
      <text:p text:style-name="P573">PATVIRTINTA</text:p>
      <text:p text:style-name="P580">Zarasų rajono savivaldybės tarybos</text:p>
      <text:p text:style-name="P581">2018 m. vasario 23 d. sprendimu Nr. T-22</text:p>
      <text:p text:style-name="P582">(Zarasų rajono savivaldybės tarybos</text:p>
      <text:p text:style-name="P583">2022 m. gegužės 27 d. sprendimo Nr. T-95<text:s/></text:p>
      <text:p text:style-name="P584">redakcija)</text:p>
      <text:p text:style-name="P585"/>
      <text:p text:style-name="P586"><text:span text:style-name="T587">ZARASŲ RAJONO SAVIVALDYBĖS ŠVIETIMO ĮSTAIGŲ MOKYKLINIO AUTOBUSO NUOMOS PASLAUGŲ KAINO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Švietimo įstaigos pavadinimas</text:p>
          </table:table-cell>
          <table:table-cell table:style-name="TableCell599">
            <text:p text:style-name="P600">Paslaugos pavadinimas</text:p>
          </table:table-cell>
          <table:table-cell table:style-name="TableCell601">
            <text:p text:style-name="P602">Kaina<text:s/></text:p>
            <text:p text:style-name="P603">Aprašo 22ir 23 punktuose numatytais atvejais</text:p>
          </table:table-cell>
        </table:table-row>
        <table:table-row table:style-name="TableRow604">
          <table:table-cell table:style-name="TableCell605">
            <text:p text:style-name="P606">1.</text:p>
          </table:table-cell>
          <table:table-cell table:style-name="TableCell607">
            <text:p text:style-name="P608">Zarasų „Ąžuolo“ gimnazija</text:p>
          </table:table-cell>
          <table:table-cell table:style-name="TableCell609">
            <text:p text:style-name="P610">Mokyklinio autobuso „Volkswagen Crafter“ valst. Nr. KSU 743 nuoma</text:p>
          </table:table-cell>
          <table:table-cell table:style-name="TableCell611" table:number-rows-spanned="9">
            <text:p text:style-name="P612">0,65 Eur – už vieną nuvažiuotą kilometrą;</text:p>
            <text:p text:style-name="P613">4,50 Eur – už vieną naudojimosi valandą poilsio ir švenčių dienomis</text:p>
          </table:table-cell>
        </table:table-row>
        <table:table-row table:style-name="TableRow614">
          <table:table-cell table:style-name="TableCell615" table:number-rows-spanned="2">
            <text:p text:style-name="P616">2.</text:p>
          </table:table-cell>
          <table:table-cell table:style-name="TableCell617" table:number-rows-spanned="2">
            <text:p text:style-name="P618">Zarasų r. Antazavės Juozo Gruodžio gimnazija</text:p>
          </table:table-cell>
          <table:table-cell table:style-name="TableCell619">
            <text:p text:style-name="P620">Mokyklinio autobuso „Volkswagen Crafter“ valst. Nr. JHC 618 nuoma</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Mokyklinio autobuso „Mercedes-Benz Sprinter“, valst. Nr. LRF 807</text:p>
          </table:table-cell>
          <table:covered-table-cell>
            <text:p text:style-name="P627"/>
          </table:covered-table-cell>
        </table:table-row>
        <table:table-row table:style-name="TableRow628">
          <table:table-cell table:style-name="TableCell629" table:number-rows-spanned="2">
            <text:p text:style-name="P630">3.</text:p>
          </table:table-cell>
          <table:table-cell table:style-name="TableCell631" table:number-rows-spanned="2">
            <text:p text:style-name="P632">Zarasų r. Dusetų Kazimiero Būgos gimnazija</text:p>
          </table:table-cell>
          <table:table-cell table:style-name="TableCell633">
            <text:p text:style-name="P634">Mokyklinio autobuso „Volkswagen Crafter“, valst. Nr. JHC 594 nuoma</text:p>
          </table:table-cell>
          <table:covered-table-cell>
            <text:p text:style-name="P635"/>
          </table:covered-table-cell>
        </table:table-row>
        <table:table-row table:style-name="TableRow636">
          <table:covered-table-cell>
            <text:p text:style-name="P637"/>
          </table:covered-table-cell>
          <table:covered-table-cell>
            <text:p text:style-name="P638"/>
          </table:covered-table-cell>
          <table:table-cell table:style-name="TableCell639">
            <text:p text:style-name="P640">Mokyklinio autobuso „Volkswagen Crafter“, valst. Nr. KRA 396 nuoma</text:p>
          </table:table-cell>
          <table:covered-table-cell>
            <text:p text:style-name="P641"/>
          </table:covered-table-cell>
        </table:table-row>
        <table:table-row table:style-name="TableRow642">
          <table:table-cell table:style-name="TableCell643" table:number-rows-spanned="2">
            <text:p text:style-name="P644">4.</text:p>
          </table:table-cell>
          <table:table-cell table:style-name="TableCell645" table:number-rows-spanned="2">
            <text:p text:style-name="P646">Zarasų Pauliaus Širvio progimnzaija</text:p>
          </table:table-cell>
          <table:table-cell table:style-name="TableCell647">
            <text:p text:style-name="P648">Mokyklinio autobuso „Iveco Daily 50c15“, valst. Nr. KNV 524 nuoma</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Mokyklinio autobuso „Iveco Daily 50c18“, valst. Nr. LNK 271 nuoma</text:p>
          </table:table-cell>
          <table:covered-table-cell>
            <text:p text:style-name="P655"/>
          </table:covered-table-cell>
        </table:table-row>
        <table:table-row table:style-name="TableRow656">
          <table:table-cell table:style-name="TableCell657">
            <text:p text:style-name="P658">5.</text:p>
          </table:table-cell>
          <table:table-cell table:style-name="TableCell659">
            <text:p text:style-name="P660">Zarasų<text:s/>„Santarvės“ pradinė mokykla</text:p>
          </table:table-cell>
          <table:table-cell table:style-name="TableCell661">
            <text:p text:style-name="P662">Mokyklinio autobuso „Mercedes-Benz Sprinter“, valst. Nr.JZZ 872</text:p>
          </table:table-cell>
          <table:covered-table-cell>
            <text:p text:style-name="P663"/>
          </table:covered-table-cell>
        </table:table-row>
        <table:table-row table:style-name="TableRow664">
          <table:table-cell table:style-name="TableCell665">
            <text:p text:style-name="P666">6.</text:p>
          </table:table-cell>
          <table:table-cell table:style-name="TableCell667">
            <text:p text:style-name="P668">Zarasų „Lakštingalos“ mokykla</text:p>
          </table:table-cell>
          <table:table-cell table:style-name="TableCell669">
            <text:p text:style-name="P670">Mokyklinio autobuso „Mercedes-Benz Sprinter“, valst. Nr.FNG 702</text:p>
          </table:table-cell>
          <table:covered-table-cell>
            <text:p text:style-name="P671"/>
          </table:covered-table-cell>
        </table:table-row>
        <table:table-row table:style-name="TableRow672">
          <table:table-cell table:style-name="TableCell673">
            <text:p text:style-name="P674">7.</text:p>
          </table:table-cell>
          <table:table-cell table:style-name="TableCell675">
            <text:p text:style-name="P676">Zarasų „Santarvės“ pradinė mokykla</text:p>
          </table:table-cell>
          <table:table-cell table:style-name="TableCell677">
            <text:p text:style-name="P678">Mokyklinio autobuso</text:p>
            <text:p text:style-name="P679">ATOMIC MINI TUR IVECO</text:p>
            <text:p text:style-name="P680">valst. Nr. MLB 861</text:p>
          </table:table-cell>
          <table:table-cell table:style-name="TableCell681">
            <text:p text:style-name="P682">0,85 Eur – už vieną nuvažiuotą kilometrą;</text:p>
            <text:p text:style-name="P683">4,50 Eur – už vieną naudojimosi valandą poilsio ir švenčių dienomis</text:p>
          </table:table-cell>
        </table:table-row>
      </table:table>
      <text:p text:style-name="P684"/>
      <text:p text:style-name="P685">_________________________</text:p>
      <text:p text:style-name="P686"/>
      <text:p text:style-name="P687"/>
      <text:p text:style-name="P688">Priedo pakeitimai:</text:p>
      <text:p text:style-name="P689"><text:span text:style-name="T690">Nr.<text:s/></text:span><text:a xlink:href="https://www.e-tar.lt/portal/legalAct.html?documentId=add47300004c11ee9978886e85107ab2" office:target-frame-name="_top" xlink:show="replace"><text:span text:style-name="T691">T-94</text:span></text:a><text:span text:style-name="T692">, 2023-05-25, paskelbta TAR 2023-06-01, i. k. 2023-10811</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Zarasų rajono savivaldybės taryba, Sprendimas</text:span></text:p>
      <text:p text:style-name="P702"><text:span text:style-name="T703">Nr.<text:s/></text:span><text:a xlink:href="https://www.e-tar.lt/portal/legalAct.html?documentId=de470be0fd4c11e8a969c20aa4d38bd4" office:target-frame-name="_top" xlink:show="replace"><text:span text:style-name="T704">T-216</text:span></text:a><text:span text:style-name="T705">, 2018-11-30, paskelbta TAR 2018-12-11, i. k. 2018-20258</text:span></text:p>
      <text:p text:style-name="P706"><text:span text:style-name="T707">Dėl Zarasų rajono savivaldybės tarybos 2018 m. vasario 23 d. sprendimo Nr. T-22 „Dėl Mokinių<text:s/></text:span><text:span text:style-name="T708">vežimo organizavimo ir važiavimo išlaidų kompensavimo tvarkos aprašo patvirtinimo“ pakeitimo</text:span></text:p>
      <text:p text:style-name="P709"/>
      <text:soft-page-break/>
      <text:p text:style-name="P710"><text:span text:style-name="T711">2.</text:span></text:p>
      <text:p text:style-name="P712"><text:span text:style-name="T713">Zarasų rajono savivaldybės taryba, Sprendimas</text:span></text:p>
      <text:p text:style-name="P714"><text:span text:style-name="T715">Nr.<text:s/></text:span><text:a xlink:href="https://www.e-tar.lt/portal/legalAct.html?documentId=61209f10e25811ec8d9390588bf2de65" office:target-frame-name="_top" xlink:show="replace"><text:span text:style-name="T716">T-95</text:span></text:a><text:span text:style-name="T717">, 2022-</text:span><text:span text:style-name="T718">05-27, paskelbta TAR 2022-06-02, i. k. 2022-12019</text:span></text:p>
      <text:p text:style-name="P719"><text:span text:style-name="T720">Dėl Zarasų rajono savivaldybės tarybos 2018 m. vasario 23 d. sprendimo Nr. T-22 "Dėl Mokinių vežimo organizavimo ir važiavimo išlaidų kompensavimo tvarkos aprašo patvirtinimo“ pakeitimo</text:span></text:p>
      <text:p text:style-name="P721"/>
      <text:p text:style-name="P722"><text:span text:style-name="T723">3.</text:span></text:p>
      <text:p text:style-name="P724"><text:span text:style-name="T725">Zarasų rajono sa</text:span><text:span text:style-name="T726">vivaldybės taryba, Sprendimas</text:span></text:p>
      <text:p text:style-name="P727"><text:span text:style-name="T728">Nr.<text:s/></text:span><text:a xlink:href="https://www.e-tar.lt/portal/legalAct.html?documentId=add47300004c11ee9978886e85107ab2" office:target-frame-name="_top" xlink:show="replace"><text:span text:style-name="T729">T-94</text:span></text:a><text:span text:style-name="T730">, 2023-05-25, paskelbta TAR 2023-06-01, i. k. 2023-10811</text:span></text:p>
      <text:p text:style-name="P731"><text:span text:style-name="T732">Dėl Zarasų rajono savivaldybės tarybos 2018 m. vasario 23 d. sp</text:span><text:span text:style-name="T733">rendimo Nr. T-22 „Dėl Mokinių vežimo organizavimo ir važiavimo išlaidų kompensavimo tvarkos apraš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4722in" fo:margin-left="1.1812in" fo:margin-bottom="0.4722in" fo:margin-right="0.4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4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F4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861in" fo:margin-left="1.1812in" fo:margin-bottom="0.125in" fo:margin-right="0.7875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5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F5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
      </style:header>
      <style:footer>
        <text:p text:style-name="P69"/>
      </style:footer>
    </style:master-page>
    <style:master-page style:name="MP2" style:page-layout-name="PL2">
      <style:header>
        <text:p text:style-name="P431"><draw:frame draw:style-name="F432" text:anchor-type="paragraph" svg:y="0.0006in" draw:z-index="0"><draw:text-box fo:min-height="0in" fo:min-width="0in"><text:p text:style-name="P430"/></draw:text-box></draw:frame></text:p>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75"><draw:frame draw:style-name="F576" text:anchor-type="paragraph" svg:y="0.0006in" draw:z-index="0"><draw:text-box fo:min-height="0in" fo:min-width="0in"><text:p text:style-name="P574"/></draw:text-box></draw:frame></text:p>
      </style:header>
      <style:footer>
        <text:p text:style-name="P577"/>
      </style:footer>
    </style:master-page>
    <style:master-page style:next-style-name="MP3" style:name="MPF3" style:page-layout-name="PL3">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3-06-05T10:24:00Z</meta:creation-date>
    <dc:date>2023-06-05T10:24:00Z</dc:date>
    <meta:print-date>2018-03-01T07:15:00Z</meta:print-date>
    <meta:template xlink:href="Normal.dotm" xlink:type="simple"/>
    <meta:editing-cycles>2</meta:editing-cycles>
    <meta:editing-duration>PT0S</meta:editing-duration>
    <meta:document-statistic meta:page-count="16" meta:paragraph-count="198" meta:word-count="2710" meta:character-count="21024" meta:row-count="597" meta:non-whitespace-character-count="18512"/>
  </office:meta>
</office:document-meta>
</file>