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212121" style:font-size-complex="12pt" fo:background-color="#FFFFFF"/>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fo:color="#2B579A"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2B579A" style:font-size-complex="12pt" fo:background-color="#E6E6E6" style:language-asian="lt" style:country-asian="LT"/>
    </style:style>
    <style:style style:name="P319" style:parent-style-name="Normal" style:family="paragraph">
      <style:paragraph-properties fo:text-align="justify" fo:line-height="150%" fo:text-indent="0.3937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212121" style:font-size-complex="12pt" fo:background-color="#FFFFFF"/>
    </style:style>
    <style:style style:name="T359" style:parent-style-name="DefaultParagraphFont" style:family="text">
      <style:text-properties fo:color="#212121"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left="0.3937in">
        <style:tab-stops>
          <style:tab-stop style:type="left" style:position="0.5909in"/>
          <style:tab-stop style:type="left" style:position="0.6895in"/>
        </style:tab-stops>
      </style:paragraph-properties>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76" style:parent-style-name="Normal" style:family="paragraph">
      <style:paragraph-properties fo:text-align="justify" fo:line-height="150%"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12121" style:font-size-complex="12pt"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fo:margin-left="0.55in">
        <style:tab-stops/>
      </style:paragraph-properties>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3937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margin-left="0.5in" fo:text-indent="-0.1062in">
        <style:tab-stops>
          <style:tab-stop style:type="left" style:position="0.2875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margin-left="0.3937in">
        <style:tab-stops>
          <style:tab-stop style:type="left" style:position="0.6895in"/>
        </style:tab-stops>
      </style:paragraph-properties>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margin-left="0.3937in">
        <style:tab-stops>
          <style:tab-stop style:type="left" style:position="0.6895in"/>
        </style:tab-stops>
      </style:paragraph-properties>
    </style:style>
    <style:style style:name="P699" style:parent-style-name="Normal" style:family="paragraph">
      <style:paragraph-properties fo:text-align="center" fo:line-height="150%">
        <style:tab-stops>
          <style:tab-stop style:type="left" style:position="1.083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line-height="150%">
        <style:tab-stops>
          <style:tab-stop style:type="left" style:position="1.0833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line-height="150%" fo:margin-left="0.25in">
        <style:tab-stops>
          <style:tab-stop style:type="left" style:position="0.8333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3937in">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3937in">
        <style:tab-stops>
          <style:tab-stop style:type="left" style:position="0.6895in"/>
        </style:tab-stops>
      </style:paragraph-properties>
    </style:style>
    <style:style style:name="P731" style:parent-style-name="Normal" style:family="paragraph">
      <style:paragraph-properties fo:text-align="center" fo:line-height="150%">
        <style:tab-stops>
          <style:tab-stop style:type="left" style:position="1.0833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margin-left="0.7423in">
        <style:tab-stops>
          <style:tab-stop style:type="left" style:position="0.3409in"/>
        </style:tab-stops>
      </style:paragraph-properties>
      <style:text-properties style:font-size-complex="12pt"/>
    </style:style>
    <style:style style:name="P738" style:parent-style-name="Normal" style:family="paragraph">
      <style:paragraph-properties fo:text-align="justify" fo:line-height="150%" fo:text-indent="0.3937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margin-left="0.3937in">
        <style:tab-stops>
          <style:tab-stop style:type="left" style:position="0.6895in"/>
        </style:tab-stops>
      </style:paragraph-properties>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line-height="150%">
        <style:tab-stops>
          <style:tab-stop style:type="left" style:position="1.0833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line-height="150%" fo:margin-left="0.55in">
        <style:tab-stops>
          <style:tab-stop style:type="left" style:position="0.5333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3937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tab-stops>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3937in">
        <style:tab-stops>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line-height="150%"/>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 iki 2024-01-07</text:span></text:p>
      <text:p text:style-name="P8"/>
      <text:p text:style-name="P9"><text:span text:style-name="T10">Sprendimas paskelbtas: TAR 2022-07-07, i. k. 2022-1483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SPRENDIMAS</text:p>
      <text:p text:style-name="P20">DĖL KELEIVIŲ IR BAGAŽO VEŽIMO VILNIAUS MIESTO SAVIVALDYBĖS VIEŠUOJU TRANSPORTU TAISYKLIŲ<text:s/>PATVIRTINIMO</text:p>
      <text:p text:style-name="P21"/>
      <text:p text:style-name="P22">2022 m. birželio 29 d. Nr. 1-1508</text:p>
      <text:p text:style-name="P23">Vilnius</text:p>
      <text:p text:style-name="P24"/>
      <text:p text:style-name="P25"/>
      <text:p text:style-name="P26"><text:span text:style-name="T27">Vadovaudamasi Lietuvos Respublikos vietos savivaldos įstatymo 6 straipsnio 33 punktu, 15 straipsnio 2 dalies 29 punktu, Lietuvos Respublikos kelių transporto kodeksu ir Lietuvos Respublikos susisiek</text:span><text:span text:style-name="T28">imo ministro 2011 m. balandžio 13 d. įsakymu Nr. 3-223 „Dėl Keleivių ir bagažo vežimo taisyklių patvirtinimo“, Vilniaus miesto savivaldybės taryba <text:s/>n u s p r e n d ž i a:</text:span><text:s/></text:p>
      <text:p text:style-name="P29">Preambulės pakeitimai:</text:p>
      <text:soft-page-break/>
      <text:p text:style-name="P30"><text:span text:style-name="T31">Nr.<text:s/></text:span><text:a xlink:href="https://www.e-tar.lt/portal/legalAct.html?documentId=6f68e6d0592211ee81b8b446907f594f" office:target-frame-name="_top" xlink:show="replace"><text:span text:style-name="T32">1-171</text:span></text:a><text:span text:style-name="T33">, 2023-09-20, paskelbta TAR 2023-09-22, i. k. 2023-18582</text:span></text:p>
      <text:p text:style-name="Normal"/>
      <text:p text:style-name="P34"><text:span text:style-name="T35">1</text:span><text:span text:style-name="T36">. Patvirtinti Keleivių ir bagažo vežimo Vilniaus miesto savivaldybės viešuoju transportu taisykles (pridedama).</text:span></text:p>
      <text:p text:style-name="P37"><text:span text:style-name="T38">2</text:span><text:span text:style-name="T39">. Pripažinti netekusiu galios Vilniaus miesto savivaldybės tarybos 2019 m. liepos 24 d. sprendimą Nr. 1-152 „Dėl<text:s/></text:span><text:span text:style-name="T40">Keleivių ir bagažo vežimo autobusais ir troleibusais Vilniaus mieste taisykl</text:span><text:span text:style-name="T41">ių tvirtinimo“.<text:s/></text:span></text:p>
      <text:p text:style-name="P42"><text:span text:style-name="T43">3</text:span><text:span text:style-name="T44">. Pavesti Administracijos direktoriui<text:s/></text:span><text:span text:style-name="T45">kontroliuoti, kaip vykdomas šis sprendimas.</text:span></text:p>
      <text:p text:style-name="P46"><text:span text:style-name="T47">4</text:span><text:span text:style-name="T48">. Nustatyti, kad šis sprendimas įsigalioja 2022 m. rugpjūčio 1 d.</text:span></text:p>
      <text:p text:style-name="P49"/>
      <text:p text:style-name="P50"/>
      <text:p text:style-name="P51"/>
      <text:p text:style-name="P52">Meras<text:tab/>Remigijus Šimašius</text:p>
      <text:p text:style-name="P53"/>
      <text:soft-page-break/>
      <text:p text:style-name="P54">PATVIRTINTA</text:p>
      <text:p text:style-name="P60">Vilniaus miesto savivaldybės tarybos</text:p>
      <text:p text:style-name="P61"><text:span text:style-name="T62">2022 m. birželio 29 d.</text:span><text:span text:style-name="T63"><text:s/></text:span></text:p>
      <text:p text:style-name="P64">sprendimu Nr. 1-1508<text:s/></text:p>
      <text:p text:style-name="P65"/>
      <text:p text:style-name="P66"/>
      <text:p text:style-name="P67"><text:span text:style-name="T68">KELEIVIŲ IR BAGAŽO VEŽIMO VILNIAUS MIESTO SAVIVALDYBĖS VIEŠUOJU TRANSPORTU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eleivių ir bagažo vežimo Vilniaus miesto savivaldybės viešuoju transportu <text:s/>taisyklės (toliau – taisyklės) parengtos vadovaujantis Lietuvos Respublikos kelių transporto kodeksu, Lietuvos Respublikos susisiekimo ministro 2011 m. balandžio 13 d. įsakymu Nr</text:span><text:span text:style-name="T79">. 3-223 „Dėl Keleivių ir bagažo vežimo taisyklių tvirtinimo“ patvirtintomis Keleivių ir bagažo vežimo taisyklėmis bei kitais teisės aktais, reglamentuojančiais keleivių ir bagažo vežimą.<text:s/></text:span></text:p>
      <text:p text:style-name="P80"><text:span text:style-name="T81">2</text:span><text:span text:style-name="T82">. Taisyklės nustato važiavimo Vilniaus miesto savivaldybės (tol</text:span><text:span text:style-name="T83">iau - Savivaldybės) viešuoju transportu tvarką, vežėjo, vairuotojo, keleivių teises ir pareigas, atsakomybę, keleivių,<text:s/></text:span><text:span text:style-name="T84">vežėjų,<text:s/></text:span><text:span text:style-name="T85">viešojo transporto kontrolės</text:span><text:span text:style-name="T86"><text:s/></text:span><text:span text:style-name="T87">tvarką.</text:span></text:p>
      <text:p text:style-name="P88"><text:span text:style-name="T89">3</text:span><text:span text:style-name="T90">. Keleivių ir bagažo vežimą viešuoju transportu organizuoja Savivaldybė arba jos įgalio</text:span><text:span text:style-name="T91">ta įstaiga.</text:span></text:p>
      <text:p text:style-name="P92"><text:span text:style-name="T93">4</text:span><text:span text:style-name="T94">. Šiose taisyklėse vartojamos sąvokos:</text:span></text:p>
      <text:p text:style-name="P95"><text:span text:style-name="T96">4.1</text:span><text:span text:style-name="T97">.<text:s/></text:span><text:span text:style-name="T98">bilietas<text:s/></text:span><text:span text:style-name="T99">–<text:s/></text:span><text:span text:style-name="T100">popierinis dokumentas arba skaitmeninėje duomenų bazėje saugomas <text:s/>įrašas, suteikiantis teisę važiuoti Savivaldybės viešuoju transportu;</text:span><text:span text:style-name="T101"><text:s text:c="2"/></text:span></text:p>
      <text:p text:style-name="P102"><text:span text:style-name="T103">4.2</text:span><text:span text:style-name="T104">.<text:s/></text:span><text:span text:style-name="T105">eismo <text:s/>tvarkaraštis –<text:s/></text:span><text:span text:style-name="T106">taisyklės, <text:s/>n</text:span><text:span text:style-name="T107">ustatančios <text:s/>transporto <text:s/>priemonės <text:s/>atvykimo <text:s/>ir išvykimo laiką į pradinę, galinę bei tarpines maršruto stoteles;</text:span></text:p>
      <text:p text:style-name="P108"><text:span text:style-name="T109">4.3</text:span><text:span text:style-name="T110">.<text:s/></text:span><text:span text:style-name="T111">elektroninis bilietas<text:s/></text:span><text:span text:style-name="T112">–</text:span><text:span text:style-name="T113"><text:s text:c="2"/></text:span><text:span text:style-name="T114">skaitmeninėje duomenų bazėje saugomas įrašas, kuriuo patvirtinama, kad yra sumokėta už vežimo paslaugą ir su</text:span><text:span text:style-name="T115">teikiama teisė važiuoti Savivaldybės viešuoju transportu. Elektroniniai bilietai gali būti vienkartiniai ar terminuotieji;</text:span></text:p>
      <text:p text:style-name="P116"><text:span text:style-name="T117">4.4</text:span><text:span text:style-name="T118">.<text:s/></text:span><text:span text:style-name="T119">įgaliota įstaiga –<text:s/></text:span><text:span text:style-name="T120">Savivaldybės <text:s/>įgaliota <text:s/>Savivaldybės <text:s/>įmonė, kuri planuoja maršrutus, sudaro tvarkaraščius, išduoda leidi</text:span><text:span text:style-name="T121">mus vežėjui Savivaldybės administracijos direktoriaus patvirtintais privalomais aptarnauti vietinio reguliaraus susisiekimo maršrutais vežti keleivius, užtikrina bilietų gamybą ir platinimą, vykdo keleivių ir eismo kontrolę vežėjo transporto priemonėse ir<text:s/></text:span><text:span text:style-name="T122">kitas teisės aktuose numatytas funkcijas;</text:span></text:p>
      <text:p text:style-name="P123"><text:span text:style-name="T124">4.5</text:span><text:span text:style-name="T125">.<text:s/></text:span><text:span text:style-name="T126">keleivių kontrolė</text:span><text:span text:style-name="T127"><text:s/>– ekipažo, <text:s/>vežėjo, Savivaldybės institucijos ar <text:s/>įgaliotos įstaigos taip pat valstybės kompetentingos <text:s/>institucijos, kurioms įstatymų suteikta tokia teisė, vykdoma transporto priemonėmis važiuojančių keleivių ir vežamo bagažo kontrolė;</text:span></text:p>
      <text:p text:style-name="P128"><text:span text:style-name="T129">4.6</text:span><text:span text:style-name="T130">.<text:s/></text:span><text:span text:style-name="T131">keleivių<text:s/></text:span><text:span text:style-name="T132">k</text:span><text:span text:style-name="T133">ontrolės pradžia –<text:s/></text:span><text:span text:style-name="T134">tai momentas, kai<text:s/></text:span><text:span text:style-name="T135"><text:s/>transporto priemonė</text:span><text:span text:style-name="T136"><text:s/>privažiuoja stotelės,<text:s/></text:span><text:span text:style-name="T137">kurioje kontrolieriai vykdo keleivių kontrolę, įvažą ar privažiuoja stotelę be įvažos ir vairuotojas ar kitas įgaliotas asmuo užblokuoja komposterius;</text:span></text:p>
      <text:p text:style-name="P138"><text:span text:style-name="T139">4.7</text:span><text:span text:style-name="T140">.<text:s/></text:span><text:span text:style-name="T141">keleivių k</text:span><text:span text:style-name="T142">ontro</text:span><text:span text:style-name="T143">lės pabaiga</text:span><text:span text:style-name="T144"><text:s/>– tai momentas, kai atblokuojami komposteriai,</text:span><text:span text:style-name="T145"><text:s/></text:span><text:span text:style-name="T146">o kontrolierius pažymi specialiose patikros priemonėse kontrolės pabaigą;</text:span></text:p>
      <text:p text:style-name="P147"><text:span text:style-name="T148">4.8</text:span><text:span text:style-name="T149">.<text:s/></text:span><text:span text:style-name="T150">kontrolės bilietas</text:span><text:span text:style-name="T151"><text:s/>– bilietas, įsigyjamas tik kontrolės metu iš kontrolieriaus, jei kontrolės metu keleivis neturė</text:span><text:span text:style-name="T152">jo tinkamo iš anksto (iki kontrolės vykdymo) pažymėto/aktyvuoto bilieto. Už bilietą atsiskaitoma tik negrynaisiais pinigais, bilietas atspausdinamas kontrolieriaus naudojamo terminalo pagalba, bilieto rekvizitus nustato Savivaldybės įmonė „Susisiekimo pasl</text:span><text:span text:style-name="T153">augos“;</text:span></text:p>
      <text:p text:style-name="P154"><text:span text:style-name="T155">4.9</text:span><text:span text:style-name="T156">.<text:s/></text:span><text:span text:style-name="T157">kontrolierius</text:span><text:span text:style-name="T158"><text:s/>– asmuo, atliekantis transporto priemonių ekipažų,</text:span><text:span text:style-name="T159"><text:s/></text:span><text:span text:style-name="T160">ir</text:span><text:span text:style-name="T161"><text:s/>šiomis transporto priemonėmis važiuojančių keleivių ir vežamo bagažo kontrolę.</text:span></text:p>
      <text:p text:style-name="P162"><text:span text:style-name="T163">4.10</text:span><text:span text:style-name="T164">.<text:s/></text:span><text:span text:style-name="T165">laikmena</text:span><text:span text:style-name="T166"><text:s/>– Vilniaus miesto viešojo transporto elektroninio bilieto sistemoje regis</text:span><text:span text:style-name="T167">truota laikmena (elektroninė kortelė ar kitokia laikmena), turinti unikalų identifikacinį numerį ir suteikianti jos turėtojui galimybę papildyti su laikmena susietos kliento paskyros sąskaitą piniginėmis lėšomis arba elektroniniais bilietais, taip pat prig</text:span><text:span text:style-name="T168">laudžiant laikmeną prie transporto priemonės elektroninio komposterio aktyvuoti elektroninį vienkartinį arba terminuotąjį bilietą.</text:span></text:p>
      <text:p text:style-name="P169"><text:span text:style-name="T170">4.11</text:span><text:span text:style-name="T171">.<text:s/></text:span><text:span text:style-name="T172">maršrutas –<text:s/></text:span><text:span text:style-name="T173">gatvės ar kelio trasa, kuria keleiviai vežami transporto priemone nustatytu dažnumu, kelionės metu įlai</text:span><text:span text:style-name="T174">pinant/išlaipinant keleivius tik tam tikslui nustatytose stotelėse, laikantis iš anksto nustatytų eismo tvarkaraščių;</text:span></text:p>
      <text:p text:style-name="P175"><text:span text:style-name="T176">4.12</text:span><text:span text:style-name="T177">.<text:s/></text:span><text:span text:style-name="T178">mobilioji programėlė<text:s/></text:span><text:span text:style-name="T179">– speciali Savivaldybės įmonės „Susisiekimo paslaugos“ patvirtinta judriojo ryšio įrenginyje įdiegiama prog</text:span><text:span text:style-name="T180">ramėlė, skirta judriojo ryšio įrenginio pagalba įsigyti elektroninius bilietus ir juos aktyvuoti;</text:span></text:p>
      <text:p text:style-name="P181"><text:span text:style-name="T182">4.13</text:span><text:span text:style-name="T183">.<text:s/></text:span><text:span text:style-name="T184">popierinis bilietas<text:s/></text:span><text:span text:style-name="T185">– dokumentas, suteikiantis teisę važiuoti Savivaldybės viešuoju transportu. <text:s/>Popieriniais bilietais taip pat laikomi dokumentai<text:s/></text:span><text:span text:style-name="T186"><text:s/>išspausdinti bilietų automatu ar kasos aparatu; Popieriniai bilietai gali būti vienkartiniai ar terminuoti;</text:span></text:p>
      <text:p text:style-name="P187"><text:span text:style-name="T188">4.14</text:span><text:span text:style-name="T189">.<text:s/></text:span><text:span text:style-name="T190">stotelė –<text:s/></text:span><text:span text:style-name="T191">vieta, skirta keleiviams laukti transporto priemonės bei į ją/iš jos saugiai įlipti/išlipti;</text:span></text:p>
      <text:p text:style-name="P192"><text:span text:style-name="T193">4.15</text:span><text:span text:style-name="T194">.<text:s/></text:span><text:span text:style-name="T195">stotelė pagal pareikalavimą –<text:s/></text:span><text:span text:style-name="T196">tai viešojo transporto stotelė, neįtraukta į viešojo transporto eismo tvarkaraščius, kurioje vairuotojas nesant išlipančių ar įlipančių keleivių neprivalo sustoti;</text:span></text:p>
      <text:p text:style-name="P197"><text:span text:style-name="T198">4.16</text:span><text:span text:style-name="T199">.<text:s/></text:span><text:span text:style-name="T200">terminuotas bilietas</text:span><text:span text:style-name="T201"><text:s/>– daugiau nei <text:s/>1 (vienos) valan</text:span><text:span text:style-name="T202">dos galiojimo terminą turintis bilietas, skirtas vienam keleiviui kelionėms viešuoju transportu per nustatytą laikotarpį atlikti; Terminuoti <text:s/>bilietai gali būti elektroniniai ar popieriniai;</text:span></text:p>
      <text:p text:style-name="P203"><text:span text:style-name="T204">4.17</text:span><text:span text:style-name="T205">.<text:s/></text:span><text:span text:style-name="T206">transporto priemonės –</text:span><text:span text:style-name="T207"><text:s/>viešojo transporto priemonės, sk</text:span><text:span text:style-name="T208">irto</text:span><text:span text:style-name="T209">s</text:span><text:span text:style-name="T210"><text:s/>keleiviams vežti savivaldybės administracijos direktoriaus įsakymu patvirtintais privalomais aptarnauti maršrutais;</text:span></text:p>
      <text:p text:style-name="P211"><text:span text:style-name="T212">4.18</text:span><text:span text:style-name="T213">. <text:s/></text:span><text:span text:style-name="T214">vienkartinis bilietas</text:span><text:span text:style-name="T215"><text:s/></text:span><text:span text:style-name="T216">–</text:span><text:span text:style-name="T217"><text:s/>bilietas, įsigytas iš vairuotojo ar ne transporto priemonėje, skirtas vienam keleiviui vienai kelio</text:span><text:span text:style-name="T218">nei viešuoju transportu be persėdimo iki maršruto pabaigos, arba bilietas, kurio numatytas galiojimas yra ne ilgiau kaip 1 (viena) valanda, skirtas vieno keleivio kelionėms viešuoju transportu (be persėdimo ar su persėdimais) per nustatytą laikotarpį atlik</text:span><text:span text:style-name="T219">ti. Vienkartiniai bilietai gali būti elektroniniai ar popieriniai.</text:span></text:p>
      <text:p text:style-name="P220"><text:span text:style-name="T221">5</text:span><text:span text:style-name="T222">. Kitos taisyklėse vartojamos sąvokos suprantamos taip, kaip apibrėžta Kelių transporto kodekse, kituose vežimą vietinio (miesto) reguliariais susisiekimo maršrutais reglamentuojanči</text:span><text:span text:style-name="T223">uose teisės aktuose.</text:span></text:p>
      <text:p text:style-name="P224"><text:span text:style-name="T225">II</text:span><text:span text:style-name="T226"><text:s text:c="3"/>SKYRIUS</text:span></text:p>
      <text:p text:style-name="P227"><text:span text:style-name="T228">VIEŠOJO TRANSPORTO EISMO ORGANIZAVIMAS</text:span></text:p>
      <text:p text:style-name="P229"/>
      <text:p text:style-name="P230"><text:span text:style-name="T231">6</text:span><text:span text:style-name="T232">. Vietinis reguliarus viešojo transporto eismas organizuojamas keliais ir gatvėmis, kurių būklė atitinka Lietuvos Respublikos susisiekimo ministro 2011 m. lapkričio 29 d.<text:s/></text:span><text:span text:style-name="T233">įsakymu Nr. 3-747<text:s/></text:span><text:span text:style-name="T234">„Dėl Reikalavimų gatvėms ir keliams, kuriais vyksta reguliarus keleivinio transporto eismas patvirtinimo“</text:span><text:span text:style-name="T235"><text:s/>patvirtintus Reikalavimus gatvėms ir keliams, kuriais vyksta reguliarus keleivinio transporto eismas.<text:s/></text:span></text:p>
      <text:p text:style-name="P236"><text:span text:style-name="T237">7</text:span><text:span text:style-name="T238">. Reguliarių reisų metu<text:s/></text:span><text:span text:style-name="T239">viešasis transportas privalo nustatytu laiku atvykti į stoteles, numatytas eismo tvarkaraštyje.<text:s/></text:span></text:p>
      <text:p text:style-name="P240"><text:span text:style-name="T241">8</text:span><text:span text:style-name="T242">. Vietinio reguliaraus viešojo transporto maršrutai pradedami, koreguojami ar nutraukiami Savivaldybės ar įgaliotos įstaigos iniciatyva teisės aktų nustat</text:span><text:span text:style-name="T243">yta tvarka.<text:s/></text:span></text:p>
      <text:p text:style-name="P244"><text:span text:style-name="T245">9</text:span><text:span text:style-name="T246">. Vežėjas turi teisę laikinai nutraukti reguliarų transporto priemonių <text:s/>eismą esant neišvažiuojamiems keliams, sunkioms meteorologinėms sąlygoms arba stichinėms nelaimėms, apie tai pranešęs Savivaldybei ir Įgaliotai įstaigai.<text:s/></text:span></text:p>
      <text:p text:style-name="P247"><text:span text:style-name="T248">10</text:span><text:span text:style-name="T249">.<text:s/></text:span><text:span text:style-name="T250">Savivaldybė ir įgaliota įstaiga viešojo transporto eismą pagal galimybes organizuoja taip, kad jam būtų suteiktas eismo pirmumas, t. y. įrengiant tik viešajam transportui skirtas juostas (A juostos) bei suteikiant pirmumo teisę reguliuojamose sankryžose. S</text:span><text:span text:style-name="T251">avivaldybė ir Įgaliota įstaiga užtikrina tinkamą ir saugią keleivių vežimo infrastruktūrą: gatvių ir sankryžų priežiūrą, apšvietimą, stotelių įrengimą, atlieka kitus veiksmus, kurie yra reikalingi tinkamai infrastruktūros būklei palaikyti. Taip pat užtikri</text:span><text:span text:style-name="T252">na infrastruktūros naudojimo pagal paskirtį efektyvią kontrolę (pvz., stotelių įvažų, žiedų ir pan. užstatymą lengvaisiais automobiliais ir pan.).</text:span></text:p>
      <text:p text:style-name="P253"/>
      <text:p text:style-name="P254"><text:span text:style-name="T255">III</text:span><text:span text:style-name="T256"><text:s text:c="3"/>SKYRIUS</text:span></text:p>
      <text:p text:style-name="P257"><text:span text:style-name="T258">STOTELĖS</text:span></text:p>
      <text:p text:style-name="P259"/>
      <text:p text:style-name="P260"><text:span text:style-name="T261">11</text:span><text:span text:style-name="T262">.<text:s/></text:span><text:span text:style-name="T263">Stotelės įrengiamos vadovaujantis kelių techniniu reglamentu KTR 1.01:2008 „Automobilių keliai“ ir statybos techninių reikalavimų reglamentu STR 2.06.04:2014<text:s/></text:span><text:span text:style-name="T264">„Gatvės ir vietinės reikšmės keliai. Bendrieji reikalavimai“. Kelio ženklai „Stotelė“ statomi vado</text:span><text:span text:style-name="T265">vaujantis Kelių eismo taisyklėmis, Kelio ženklų įrengimo ir vertikaliojo ženklinimo taisyklėmis</text:span><text:span text:style-name="T266"><text:s/>ir T</text:span><text:span text:style-name="T267">echninių eismo reguliavimo priemonių įrengimo ir jų priežiūros Vilniaus mieste tvarkos aprašo<text:s/></text:span><text:span text:style-name="T268">reikalavimais.</text:span></text:p>
      <text:p text:style-name="P269"><text:span text:style-name="T270">12</text:span><text:span text:style-name="T271">. Stotelių vietas vietinio (miesto) regul</text:span><text:span text:style-name="T272">iaraus susisiekimo maršrutuose nustato Įgaliota įstaiga suderinusi su Savivaldybe, <text:s/>informaciją stotelėse skelbia ir atnaujina Įgaliota įstaiga.<text:s/></text:span></text:p>
      <text:p text:style-name="P273"><text:span text:style-name="T274">13</text:span><text:span text:style-name="T275">. Atsižvelgiant į keleivių srautus bei reikalingumą, gali būti įrengiamos stotelės pagal pareikalavimą.</text:span><text:span text:style-name="T276"><text:s/></text:span></text:p>
      <text:p text:style-name="P277"/>
      <text:p text:style-name="P278"><text:span text:style-name="T279">IV</text:span><text:span text:style-name="T280"><text:s text:c="3"/>SKYRIUS</text:span></text:p>
      <text:p text:style-name="P281"><text:span text:style-name="T282">VEŽĖJO, VAIRUOTOJO TEISĖS, PAREIGOS IR ATSAKOMYBĖ</text:span></text:p>
      <text:p text:style-name="P283"/>
      <text:p text:style-name="P284"><text:span text:style-name="T285">13</text:span><text:span text:style-name="T286">.<text:s/></text:span><text:span text:style-name="T287">Vežėjas privalo:</text:span></text:p>
      <text:p text:style-name="P288"><text:span text:style-name="T289">13.1</text:span><text:span text:style-name="T290">. užtikrinti nustatytų maršrutų ir eismo tvarkaraščių laikymąsi;</text:span></text:p>
      <text:p text:style-name="P291"><text:span text:style-name="T292">13.2</text:span><text:span text:style-name="T293">. užtikrinti saugų keleivių,<text:s/></text:span><text:span text:style-name="T294">gyvūnų</text:span><text:span text:style-name="T295"><text:s/>ir bagažo vežimą;</text:span></text:p>
      <text:p text:style-name="P296"><text:span text:style-name="T297">13.3</text:span><text:span text:style-name="T298">. užtikrinti trans</text:span><text:span text:style-name="T299">porto priemonių švarą;</text:span></text:p>
      <text:p text:style-name="P300"><text:span text:style-name="T301">13.4</text:span><text:span text:style-name="T302">. transporto priemonėse keleiviams gerai matomose vietose:<text:s/></text:span></text:p>
      <text:p text:style-name="P303"><text:span text:style-name="T304">13.4.1</text:span><text:span text:style-name="T305">.</text:span><text:span text:style-name="T306"><text:tab/>iškabinti šias taisykles, išrašus iš Lietuvos Respublikos teisės aktų, reglamentuojančių transporto lengvatas;<text:s/></text:span></text:p>
      <text:p text:style-name="P307"><text:span text:style-name="T308">13.4.2</text:span><text:span text:style-name="T309">.</text:span><text:span text:style-name="T310"><text:tab/>nurodyti transporto priemonės<text:s/></text:span><text:span text:style-name="T311">garažinį numerį, vežėjo, vežėjus ir keleivius kontroliuojančių kontrolės tarnybų ar įgaliotų juridinių asmenų telefono numerius;</text:span></text:p>
      <text:p text:style-name="P312"><text:span text:style-name="T313">13.4.3</text:span><text:span text:style-name="T314">.</text:span><text:span text:style-name="T315"><text:tab/></text:span><text:span text:style-name="T316">transporto priemonėje užtikrinti informacijos pateikimą apie maršruto trasoje artėjančias stoteles taip pat <text:s/>ir inf</text:span><text:span text:style-name="T317">ormaciją apie stoteles pagal pareikalavimą.</text:span><text:span text:style-name="T318"><text:s/></text:span></text:p>
      <text:p text:style-name="P319"><text:span text:style-name="T320">14</text:span><text:span text:style-name="T321">. Vairuotojas turi teisę:</text:span></text:p>
      <text:p text:style-name="P322"><text:span text:style-name="T323">14.1</text:span><text:span text:style-name="T324">. išlaipinti keleivius be bilieto ar atsisakiusius įsigyti bilietą;</text:span></text:p>
      <text:p text:style-name="P325"><text:span text:style-name="T326">14.2</text:span><text:span text:style-name="T327">. nepriimti arba artimiausioje stotelėje išlaipinti neblaivius keleivius, apsvaigusius nuo ps</text:span><text:span text:style-name="T328">ichiką veikiančių medžiagų (narkotikų, vaistų, kitų svaigiųjų medžiagų), su nešvariais drabužiais ar draudžiamu vežti bagažu;</text:span></text:p>
      <text:p text:style-name="P329"><text:span text:style-name="T330">14.3</text:span><text:span text:style-name="T331">. mandagiai ir pagarbiai paprašyti keleivių transporto priemonėje elgtis tinkamai, t.y. netriukšmauti, nevartoti alkoholinių gėrimų, nešiukšlinti (prišiukšlinus surinkti šiukšles ir jas išsinešti), neteplioti ir kitaip negadinti transporto priemonės pavirš</text:span><text:span text:style-name="T332">ių<text:s/></text:span><text:span text:style-name="T333">bei laikytis kitų šiose taisyklėse ir kituose teisės aktuose nustatytų pareigų</text:span><text:span text:style-name="T334">;</text:span></text:p>
      <text:p text:style-name="P335"><text:span text:style-name="T336">14.4</text:span><text:span text:style-name="T337">. vežėjo pavedimu atlikti keleivių kontrolę;</text:span></text:p>
      <text:p text:style-name="P338"><text:span text:style-name="T339">14.5</text:span><text:span text:style-name="T340">. keleiviams, pažeidusiems 14.1, 14.2 ir 14.3 punktų nuostatas ir atsisakiusiems išlipti iš transporto priemonės</text:span><text:span text:style-name="T341">, iškviesti kontrolierius ir (ar) policiją.</text:span></text:p>
      <text:p text:style-name="P342"><text:span text:style-name="T343">15</text:span><text:span text:style-name="T344">. Vairuotojas privalo:</text:span></text:p>
      <text:p text:style-name="P345"><text:span text:style-name="T346">15.1</text:span><text:span text:style-name="T347">. būti rūpestingas, atidus ir paslaugus, skelbti stotelių pavadinimus, keleiviui pasiteiravus informuoti apie mokėjimo už važiavimą tvarką bei kelionės maršrutą;</text:span></text:p>
      <text:p text:style-name="P348"><text:span text:style-name="T349">15.2</text:span><text:span text:style-name="T350">. ypa</text:span><text:span text:style-name="T351">tingą dėmesį skirti keleiviams su negalia, padėti jiems įlipti/išlipti į/iš transporto priemonę/-ės;</text:span></text:p>
      <text:p text:style-name="P352"><text:span text:style-name="T353">15.3</text:span><text:span text:style-name="T354">. laikytis grafiko, nustatytų maršrutų trasų ir eismo tvarkaraščių, pranešti keleiviams apie maršruto trasos pakeitimą;</text:span></text:p>
      <text:p text:style-name="P355"><text:span text:style-name="T356">15.4</text:span><text:span text:style-name="T357">.<text:s/></text:span><text:span text:style-name="T358">prieš pat įvažiuo</text:span><text:span text:style-name="T359">jant į stotelės, kurioje vykdoma keleivių kontrolė, įvažą blokuoti elektroninius komposterius ir nedelsiant pranešti keleiviams, kad artimiausioje stotelėje bus vykdoma keleivių kontrolė</text:span><text:span text:style-name="T360">;<text:s/></text:span></text:p>
      <text:p text:style-name="P361"><text:span text:style-name="T362">15.5</text:span><text:span text:style-name="T363">. kontrolieriui</text:span><text:span text:style-name="T364"><text:s/>paprašius pateikti kelionės dokumentus: kelionės lapą, licencijos kopiją arba Bendrijos licencijos kopiją, leidimą<text:s/></text:span><text:span text:style-name="T365">vežti keleivius reguliaraus susisiekimo maršrutu</text:span><text:span text:style-name="T366">,<text:s/></text:span><text:span text:style-name="T367">patvirtintą eismo tvarkaraštį, kitus teisės aktais nustatytus dokumentus;</text:span></text:p>
      <text:p text:style-name="P368"><text:span text:style-name="T369">15.6</text:span><text:span text:style-name="T370">. stotel</text:span><text:span text:style-name="T371">ėse, kuriose numatytas įlipimas pro priekines duris, sustoti pagal nurodytą ženklinimą, keleivius įlaipinti tik per priekines duris, o išlaipinti keleivius tik įsitikinus, kad visi norintys važiuoti keleiviai jau baigia sulipti;</text:span></text:p>
      <text:p text:style-name="P372"><text:span text:style-name="T373">15.7</text:span><text:span text:style-name="T374">. <text:s/>stotelėse pagal<text:s/></text:span><text:span text:style-name="T375">pareikalavimą visada sustoti, jeigu šiose stotelėse yra laukiančių keleivių ar reikalinga išlaipinti transporto priemone važiuojančius keleivius, jeigu jie iš anksto STOP mygtuku (jeigu jis sugedęs – žodžiu) įspėja vairuotoją apie ketinimą išlipti stotelėj</text:span><text:span text:style-name="T376">e pagal pareikalavimą.;<text:s/></text:span><text:span text:style-name="T377"><text:s text:c="2"/></text:span></text:p>
      <text:p text:style-name="P378"><text:span text:style-name="T379">15.8</text:span><text:span text:style-name="T380">. keleiviams bilietus parduoti tik transporto priemonei stovint stotelėje. Iš vairuotojo įsigyti bilietus galima iki 2024 m. rugsėjo 1 d.;</text:span><text:s/></text:p>
      <text:p text:style-name="P381">Papunkčio pakeitimai:</text:p>
      <text:p text:style-name="P382"><text:span text:style-name="T383">Nr.<text:s/></text:span><text:a xlink:href="https://www.e-tar.lt/portal/legalAct.html?documentId=6f68e6d0592211ee81b8b446907f594f" office:target-frame-name="_top" xlink:show="replace"><text:span text:style-name="T384">1-171</text:span></text:a><text:span text:style-name="T385">, 2023-09-20, paskelbta TAR 2023-09-22, i. k. 2023-18582</text:span></text:p>
      <text:p text:style-name="Normal"/>
      <text:p text:style-name="P386"><text:span text:style-name="T387">15.9</text:span><text:span text:style-name="T388">. pasirūpinti pakankamu smulkių monetų ir visų nominalų vienkartinių popierinių bilietų, kuriuos gali parduoti vairuotojas, kiekiu;</text:span></text:p>
      <text:p text:style-name="P389"><text:span text:style-name="T390">15.10</text:span><text:span text:style-name="T391">.</text:span><text:span text:style-name="T392"><text:s/>transporto priemonėje radęs keleivių paliktus daiktus pasirūpinti jų saugumu, o darbo pabaigoje perduoti dispečeriui.</text:span></text:p>
      <text:p text:style-name="P393"><text:span text:style-name="T394">16</text:span><text:span text:style-name="T395">.<text:s/></text:span><text:span text:style-name="T396">Vežėjas turi užtikrinti, kad vairuotojas darbo metu dėvėtų tvarkingą ir švarią darbinę uniformą.</text:span></text:p>
      <text:p text:style-name="P397"><text:span text:style-name="T398">17</text:span><text:span text:style-name="T399">. Vairuotojams<text:s/></text:span><text:span text:style-name="T400">transporto priemonėje draudžiama rūkyti, leisti muziką,</text:span><text:span text:style-name="T401"><text:s/></text:span><text:span text:style-name="T402">kalbėti telefonu nesinaudojant laisvų rankų įranga</text:span><text:span text:style-name="T403">.<text:s/></text:span></text:p>
      <text:p text:style-name="P404"><text:span text:style-name="T405">18</text:span><text:span text:style-name="T406">. Vairuotojas<text:s/></text:span><text:span text:style-name="T407">stotelėse transporto priemonę sustabdo pagal nurodytą ženklinimą kuo arčiau</text:span><text:span text:style-name="T408"><text:s/>stotelės laipinimo aikštelės <text:s/>borto, jei viešojo tr</text:span><text:span text:style-name="T409">ansporto stotelėje nėra kliūties bei leidžia esama infrastruktūra,<text:s/></text:span><text:span text:style-name="T410">o ten, kur aikštelės nėra, – sustoja prie kelio ženklo „Stotelė“ kuo arčiau šaligatvio borto ar kelkraščio. Durys įlaipinimui/išlaipinimui atidaromos tik transporto priemonei visiškai susto</text:span><text:span text:style-name="T411">jus.</text:span></text:p>
      <text:p text:style-name="P412"><text:span text:style-name="T413">19</text:span><text:span text:style-name="T414">. Vežėjas, vairuotojas už šių taisyklių pažeidimą atsako teisės aktų nustatyta tvarka.</text:span></text:p>
      <text:p text:style-name="P415"/>
      <text:p text:style-name="P416"><text:span text:style-name="T417">V</text:span><text:span text:style-name="T418"><text:s text:c="3"/>SKYRIUS</text:span></text:p>
      <text:p text:style-name="P419"><text:span text:style-name="T420">KELEIVIŲ TEISĖS, PAREIGOS IR ATSAKOMYBĖ</text:span></text:p>
      <text:p text:style-name="P421"/>
      <text:p text:style-name="P422"><text:span text:style-name="T423">20</text:span><text:span text:style-name="T424">. Keleiviai transporto priemonės laukia stotelėse <text:s/>kuo toliau <text:s/>nuo gatvės važiuojamosios dalies krašto ir gali įlipti arba išlipti tik jai visiškai</text:span><text:span text:style-name="T425"><text:s/></text:span><text:span text:style-name="T426">sustojus. Į pradėjusią išvažiavimo iš stotelės manevrą transporto priemonę keleiviai nelaipinami.<text:s/></text:span></text:p>
      <text:p text:style-name="P427"><text:span text:style-name="T428">21</text:span><text:span text:style-name="T429">. K</text:span><text:span text:style-name="T430">eleiviai į transporto priemonę įlipa ir išlipa pagal <text:s text:c="2"/>informacinius simbolius prie durų. Nuskambėjus garso signalui į/iš transporto priemonę įlipti arba išlipti draudžiama.<text:s/></text:span></text:p>
      <text:p text:style-name="P431"><text:span text:style-name="T432">22</text:span><text:span text:style-name="T433">. Keleiviai iš anksto prieš transporto priemonei įvažiuojant <text:s/>į <text:s/>stotelę pa</text:span><text:span text:style-name="T434">siruošia išlipimui – prieina arčiau išlaipinimo durų (visų, išskyrus pirmas). Per priekines transporto priemonės duris esant poreikiui turi teisę išlipti neįgalieji, keleiviai su mažamečiais vaikais, besilaukiančios moterys, senyvo amžiaus keleiviai. Esant</text:span><text:span text:style-name="T435"><text:s/>pilnai transporto priemonei, keleiviai stotelėse išlaipinami ir pro priekines duris.</text:span></text:p>
      <text:p text:style-name="P436"><text:span text:style-name="T437">23</text:span><text:span text:style-name="T438">.<text:s/></text:span>Keleivis, norintis išlipti stotelėje pagal pareikalavimą turi nuspausti STOP mygtuką, o nesant mygtuko turi iš anksto informuoti vairuotoją viešajam transportui stovint stotelėje dar prieš stotelę pagal pareikalavimą. Vairuotojas privalo sustoti stotelėje pagal pareikalavimą ir įlaipinti viešojo transporto laukiančius keleivius, stovinčius prie kelio ženklo „Stotelė“.</text:p>
      <text:p text:style-name="P439"><text:span text:style-name="T440">24</text:span><text:span text:style-name="T441">.<text:s/></text:span><text:span text:style-name="T442">Įlipti į transporto priemonę pirmumo te</text:span><text:span text:style-name="T443">isę turi neįgalieji, keleiviai su mažamečiais vaikais, besilaukiančios moterys, senyvo amžiaus keleiviai. Sėdimas vietas, kurios pažymėtos užrašais „Keleiviams su vaikais“, „Neįgaliesiems“ arba atitinkamais simboliais, kiti keleiviai privalo užleisti nurod</text:span><text:span text:style-name="T444">ytiems asmenims</text:span><text:span text:style-name="T445">.<text:s/></text:span></text:p>
      <text:p text:style-name="P446"><text:span text:style-name="T447">25</text:span><text:span text:style-name="T448">. Transporto priemonėmis privalo būti vežami neįgalieji kartu su neįgaliųjų vežimėliais, taip pat vaikai kartu su vaikų vežimėliais, išskyrus atvejus, kai neįgaliojo ar vaiko vežimėlis netelpa į transporto priemonės saloną. Neįgalio</text:span><text:span text:style-name="T449">jo ir vaiko vežimėlio vežimas neapmokestinamas.<text:s/></text:span></text:p>
      <text:p text:style-name="P450"><text:span text:style-name="T451">26</text:span><text:span text:style-name="T452">. Keleivis turi teisę padaryti pastabą netinkamai besielgiantiems keleiviams ir informuoti vairuotoją apie pastebėtus transporto priemonės gedimus bei asmenis, gadinančius transporto priemonę ir jos įrangą. <text:s/></text:span></text:p>
      <text:p text:style-name="P453"><text:span text:style-name="T454">27</text:span><text:span text:style-name="T455">. Keleivis, norėdamas aktyvinti bilietą m</text:span><text:span text:style-name="T456">obilioje programėlėje, prisiima atsakomybę dėl naudojamos judriojo ryšio įrangos veikimo, ryšio sutrikimų ar kitų kliūčių.</text:span></text:p>
      <text:p text:style-name="P457"><text:span text:style-name="T458">28</text:span><text:span text:style-name="T459">. Keleiviai privalo: <text:s/></text:span></text:p>
      <text:p text:style-name="P460"><text:span text:style-name="T461">28.1</text:span><text:span text:style-name="T462">.<text:s/></text:span><text:span text:style-name="T463">prieš įlipdami į transporto priemonę pasiruošti turimą bilietą, o</text:span><text:span text:style-name="T464"><text:s/>įlipus nedelsiant pažymėti/akt</text:span><text:span text:style-name="T465">yvinti turimą bilietą;</text:span></text:p>
      <text:p text:style-name="P466"><text:span text:style-name="T467">28.2</text:span><text:span text:style-name="T468">. neturintys bilieto įsigyti ir pažymėti/aktyvinti bilietą Taisyklių 37 punkte nustatyta tvarka arba įsigyti kontrolės bilietą 38 punkte nustatyta tvarka;</text:span></text:p>
      <text:p text:style-name="P469"><text:span text:style-name="T470">28.3</text:span><text:span text:style-name="T471">.<text:s/></text:span><text:span text:style-name="T472">įsigydami popierinį vienkartinį bilietą iš vairuotojo iš ank</text:span><text:span text:style-name="T473">sto pasirūpinti kuo tikslesne pinigų suma, reikiama bilietui įsigyti;</text:span><text:span text:style-name="T474"><text:s/></text:span><text:span text:style-name="T475"><text:s/></text:span></text:p>
      <text:p text:style-name="P476"><text:span text:style-name="T477">28.4</text:span><text:span text:style-name="T478">. laikytis transporto priemonėse iškabintų taisyklių, informacinių simbolių, skelbiamų garsinių signalų reikalavimų;<text:s/></text:span></text:p>
      <text:p text:style-name="P479"><text:span text:style-name="T480">28.5</text:span><text:span text:style-name="T481">.<text:s/></text:span><text:span text:style-name="T482">iki kelionės pabaigos turėti tinkamai<text:s/></text:span><text:span text:style-name="T483">pažymėtą/aktyvuotą bilietą, paruošti jį patikrinimui iš karto po pranešimo, kad bus vykdoma keleivių kontrolė, ir pateikti vairuotojui ar keleivių kontrolę vykdantiems asmenims</text:span><text:span text:style-name="T484">;</text:span></text:p>
      <text:p text:style-name="P485"><text:span text:style-name="T486">28.6</text:span><text:span text:style-name="T487">. pažymėjus/aktyvavus bilietą su nuolaida, kelionės metu turėti galioj</text:span><text:span text:style-name="T488">antį dokumentą (originalą), patvirtinantį asmens teisę į transporto lengvatą;<text:s/></text:span></text:p>
      <text:p text:style-name="P489"><text:span text:style-name="T490">28.7</text:span><text:span text:style-name="T491">. pasirūpinti savo ir vežamų daiktų saugumu, jei yra laisvų vietų, atsisėsti, stovint laikytis už transporto priemonėje įrengtų turėklų, nesiremti į važiuojančios transp</text:span><text:span text:style-name="T492">orto priemonės duris, netrikdyti vairuotojui dešinės pusės matomumo stovint arti priekinių transporto priemonės durų, išlipant nepalikti asmeninių daiktų;<text:s/></text:span></text:p>
      <text:p text:style-name="P493"><text:span text:style-name="T494">28.8</text:span><text:span text:style-name="T495">. prisiimti atsakomybę už išteptus kitų keleivių drabužius ar daiktus;</text:span></text:p>
      <text:p text:style-name="P496"><text:span text:style-name="T497">28.9</text:span><text:span text:style-name="T498">. išlipti gal</text:span><text:span text:style-name="T499">inėje maršruto stotelėje;</text:span></text:p>
      <text:p text:style-name="P500"><text:span text:style-name="T501">28.10</text:span><text:span text:style-name="T502">. vykdyti teisėtus keleivių kontrolę vykdančių asmenų ir transporto priemonės vairuotojo reikalavimus;</text:span></text:p>
      <text:p text:style-name="P503"><text:span text:style-name="T504">28.11</text:span><text:span text:style-name="T505">. norėdamas išlipti stotelėje pagal pareikalavimą, iš anksto nuspausti STOP mygtuką, o nesant mygtuko ar jam<text:s/></text:span><text:span text:style-name="T506">nesuveikus – iš anksto informuoti vairuotoją;</text:span></text:p>
      <text:p text:style-name="P507"><text:span text:style-name="T508">28.12</text:span><text:span text:style-name="T509">. transporto priemonėje<text:s/></text:span><text:span text:style-name="T510">radus keleiviui nepriklausantį daiktą – perduoti jį vairuotojui.</text:span></text:p>
      <text:p text:style-name="P511"><text:span text:style-name="T512">29</text:span><text:span text:style-name="T513">. Keleiviams draudžiama:</text:span></text:p>
      <text:p text:style-name="P514"><text:span text:style-name="T515">29.1</text:span><text:span text:style-name="T516">.<text:s/></text:span><text:span text:style-name="T517">aktyvinti kelis bilietus su<text:s/></text:span><text:span text:style-name="T518">teisės aktuose nustatytomis</text:span><text:span text:style-name="T519"><text:s/></text:span><text:span text:style-name="T520">nuolaidomis<text:s/></text:span><text:span text:style-name="T521">vietoj vieno bilieto</text:span><text:span text:style-name="T522">;</text:span></text:p>
      <text:p text:style-name="P523"><text:span text:style-name="T524">29.2</text:span><text:span text:style-name="T525">. transporto priemonei važiuojant atidaryti kabinos duris arba kitaip trukdyti<text:s/></text:span><text:span text:style-name="T526">vairuotojui</text:span><text:span text:style-name="T527">;<text:s/></text:span></text:p>
      <text:p text:style-name="P528"><text:span text:style-name="T529">29.3</text:span><text:span text:style-name="T530">. važiuoti neblaiviems ar apsvaigusiems nuo psichiką veikiančių medžiagų (narkotikų, vaistų, kitų svaigiųjų medžiagų), skleid</text:span><text:span text:style-name="T531">žiantiems aitrų kvapą, apsirengusiems nešvariais drabužiais, tepti ir gadinti transporto priemonės išorę ir vidų, laikyti kojas ant sėdynių, leisti ant sėdynių stovėti vaikams,<text:s/></text:span><text:span text:style-name="T532">sodinti gyvūną</text:span><text:span text:style-name="T533"><text:s/>arba dėti ant jų bagažą;</text:span></text:p>
      <text:p text:style-name="P534"><text:span text:style-name="T535">29.4</text:span><text:span text:style-name="T536">. rūkyti, valgyti, gerti,<text:s/></text:span><text:span text:style-name="T537">(išsk</text:span><text:span text:style-name="T538">yrus skysčius iš specialiai gėrimams pritaikytų sandarių indų), įsinešti skysčius nesandariuose induose, </text:span><text:span text:style-name="T539"><text:s/>šiukšlinti, triukšmauti,<text:s/></text:span><text:span text:style-name="T540">garsiai leisti muziką bei kitaip trukdyti vairuotojui ir keleiviams<text:s/></text:span><text:span text:style-name="T541">ar <text:s/>kitokiais veiksmais pažeisti viešąją tvarką;<text:s/></text:span><text:span text:style-name="T542"><text:s/></text:span></text:p>
      <text:p text:style-name="P543"><text:span text:style-name="T544">29.5</text:span><text:span text:style-name="T545">. važinėti po transporto priemonės saloną su vežamais paspirtukais, riedlentėmis, riedžiais, riedučiais ir kitomis mikromobilumo priemonėmis.</text:span></text:p>
      <text:p text:style-name="P546"><text:span text:style-name="T547">30</text:span><text:span text:style-name="T548">. Sugedus transporto priemonei, pažymėtas/aktyvintas bilietas suteikia teisę keleiviui važiuoti kita</text:span><text:span text:style-name="T549"><text:s/>tra</text:span><text:span text:style-name="T550">nsporto priemone<text:s/></text:span><text:span text:style-name="T551">iki galinės maršruto stotelės arba biliete nurodytomis sąlygomis.</text:span></text:p>
      <text:p text:style-name="P552"><text:span text:style-name="T553">31</text:span><text:span text:style-name="T554">. Vežėjui padarytą žalą (sutrikdytas maršruto grafikas, apgadinta transporto priemonės išorė ar vidus, išdaužtas ar subraižytas langas ir kt.) kaltas asmuo turi atlygi</text:span><text:span text:style-name="T555">nti įstatymų nustatyta tvarka.</text:span></text:p>
      <text:p text:style-name="P556"/>
      <text:p text:style-name="P557"><text:span text:style-name="T558">VI</text:span><text:span text:style-name="T559"><text:s text:c="3"/>SKYRIUS</text:span></text:p>
      <text:p text:style-name="P560"><text:span text:style-name="T561">BILIETAI, JŲ ŽYMĖJIMAS</text:span></text:p>
      <text:p text:style-name="P562"/>
      <text:p text:style-name="P563"><text:span text:style-name="T564">32</text:span><text:span text:style-name="T565">. <text:s/>Bilietai pagal formą gali būti popieriniai arba elektroniniai, pagal galiojimo sąlygas - vienkartiniai ar terminuoti. Informacija apie elektroninius bilietus be jų saugojimo skaitmeninėje duomenų bazėje <text:s/>taip pat gali būti saugoma laikmenoje arba <text:s/>mobil</text:span><text:span text:style-name="T566">iojoje programėlėje. <text:s/>Bilietų galiojimą nustato Savivaldybės taryba. Savivaldybės įmonė „Susisiekimo paslaugos“ nustato bilietų platinimo būdus ir vietas, kurie gali būti skirtingi atskiroms bilietų rūšims, išskyrus atvejus, kai <text:s/>tam tikroms bilietų rūšims</text:span><text:span text:style-name="T567"><text:s/>bilietų platinimo būdus nustatys Savivaldybė.<text:s/></text:span></text:p>
      <text:p text:style-name="P568"><text:span text:style-name="T569">33</text:span><text:span text:style-name="T570">. Popierinis bilietas, kuriame yra greitojo atsako kodas, aktyvuojamas elektroniniu komposteriu. Popierinis kombinuotos kelionių jungties „Statyk ir važiuok“ bilietas aktyvuojamas jo įsigijimo metu, pap</text:span><text:span text:style-name="T571">ildomai bilieto aktyvuoti transporto priemonėje (komposteryje) nereikia.</text:span><text:s/></text:p>
      <text:p text:style-name="P572">Punkto pakeitimai:</text:p>
      <text:p text:style-name="P573"><text:span text:style-name="T574">Nr.<text:s/></text:span><text:a xlink:href="https://www.e-tar.lt/portal/legalAct.html?documentId=6f68e6d0592211ee81b8b446907f594f" office:target-frame-name="_top" xlink:show="replace"><text:span text:style-name="T575">1-171</text:span></text:a><text:span text:style-name="T576">, 2023-09-20, paskelbta TAR 2023-09-22, i. k. 2023-18582</text:span></text:p>
      <text:p text:style-name="Normal"/>
      <text:p text:style-name="P577"><text:span text:style-name="T578">34</text:span><text:span text:style-name="T579">.<text:s/></text:span><text:span text:style-name="T580">Elektroninis bilietas, įsigytas komposteryje, kai už jį atsiskaitoma bekontakte banko kortele (kai toks funkcionalumas bus įdiegtas), aktyvuojamas jo įsigijimo metu, papildomai bilieto aktyvuoti transporto priemonėje (komposteryje) nereikia.</text:span><text:s/></text:p>
      <text:p text:style-name="P581">Punkto pakeitimai:</text:p>
      <text:p text:style-name="P582"><text:span text:style-name="T583">Nr.<text:s/></text:span><text:a xlink:href="https://www.e-tar.lt/portal/legalAct.html?documentId=6f68e6d0592211ee81b8b446907f594f" office:target-frame-name="_top" xlink:show="replace"><text:span text:style-name="T584">1-171</text:span></text:a><text:span text:style-name="T585">, 2023-09-20, paskelbta TAR 2023-09-22, i. k. 2023-18582</text:span></text:p>
      <text:p text:style-name="Normal"/>
      <text:p text:style-name="P586"><text:span text:style-name="T587">35</text:span><text:span text:style-name="T588">. Kontrolės bilietas galioja nuo įsigijimo momento, jo papildomai akt</text:span><text:span text:style-name="T589">yvinti/pažymėti nereikia.</text:span></text:p>
      <text:p text:style-name="P590"><text:span text:style-name="T591">36</text:span><text:span text:style-name="T592">.<text:s/></text:span><text:span text:style-name="T593">Elektroninis bilietas <text:s/>aktyvinamas pridedant laikmeną prie elektroninio komposterio transporto priemonėje arba kitų įrenginių, skirtų aktyvinti elektroninį bilietą, pagalba.<text:s/></text:span><text:span text:style-name="T594">Mobiliąja programėle įsigytas elektroninis bilie</text:span><text:span text:style-name="T595">tas aktyvinamas pagal mobiliosios programėlės naudojimosi taisykles.<text:s/></text:span><text:span text:style-name="T596">Elektroninis bilietas galioja biliete nustatytą terminą. Elektroninis bilietas jo galiojimo laikotarpiu antrą kartą neaktyvinamas</text:span><text:span text:style-name="T597">.<text:s/></text:span></text:p>
      <text:p text:style-name="P598"><text:span text:style-name="T599">37</text:span><text:span text:style-name="T600">.<text:s/></text:span><text:span text:style-name="T601">Keleivis, įlipęs į transporto priemonę ir<text:s/></text:span><text:span text:style-name="T602">neturintis galiojančio aktyvinto bilieto, privalo nedelsdamas toje pačioje stotelėje įsigyti/aktyvinti bilietą vienu iš nurodytų būdų</text:span><text:span text:style-name="T603">:<text:s/></text:span></text:p>
      <text:p text:style-name="P604"><text:span text:style-name="T605">37.1</text:span><text:span text:style-name="T606">.<text:s/></text:span><text:span text:style-name="T607">aktyvinti elektroninį bilietą mobiliojoje programėlėje ar laikmenoje</text:span><text:span text:style-name="T608">;</text:span></text:p>
      <text:p text:style-name="P609"><text:span text:style-name="T610">37.2</text:span><text:span text:style-name="T611">. įsigyti vienkartinį elektroninį<text:s/></text:span><text:span text:style-name="T612">bilietą iš lėšų, esančių su laikmena susietos keleivio <text:s/>paskyros sąskaitoje <text:s/>(e. piniginė</text:span><text:span text:style-name="T613">je),</text:span><text:span text:style-name="T614"><text:s/>ir jį aktyvinti;</text:span></text:p>
      <text:p text:style-name="P615"><text:span text:style-name="T616">37.3</text:span><text:span text:style-name="T617">. aktyvuoti popierinį vienkartinį bilietą;</text:span><text:s/></text:p>
      <text:p text:style-name="P618">Papunkčio pakeitimai:</text:p>
      <text:p text:style-name="P619"><text:span text:style-name="T620">Nr.<text:s/></text:span><text:a xlink:href="https://www.e-tar.lt/portal/legalAct.html?documentId=6f68e6d0592211ee81b8b446907f594f" office:target-frame-name="_top" xlink:show="replace"><text:span text:style-name="T621">1-171</text:span></text:a><text:span text:style-name="T622">, 2023-09-20, paskelbta TAR 2023-09-22, i. k. 2023-18582</text:span></text:p>
      <text:p text:style-name="Normal"/>
      <text:p text:style-name="P623"><text:span text:style-name="T624">37.4</text:span><text:span text:style-name="T625">. įsigyti (aktyvuoti) elektroninį bilietą komposteryje, kai už jį atsiskaitoma bekontakte</text:span><text:span text:style-name="T626"><text:s/>banko kortele (kai toks funkcionalumas bus įdiegtas).</text:span><text:s/></text:p>
      <text:p text:style-name="P627">Papildyta papunkčiu:</text:p>
      <text:p text:style-name="P628"><text:span text:style-name="T629">Nr.<text:s/></text:span><text:a xlink:href="https://www.e-tar.lt/portal/legalAct.html?documentId=6f68e6d0592211ee81b8b446907f594f" office:target-frame-name="_top" xlink:show="replace"><text:span text:style-name="T630">1-171</text:span></text:a><text:span text:style-name="T631">, 2023-09-20, paskelbta TAR 2023-09-22, i. k. 2023-18582</text:span></text:p>
      <text:p text:style-name="Normal"/>
      <text:p text:style-name="P632"><text:span text:style-name="T633">38</text:span><text:span text:style-name="T634">. Jei<text:s/></text:span><text:span text:style-name="T635">kontrolierius užfiksuoja, kad kelionės metu keleivis neturėjo iš anksto (iki kontrolės vykdymo pradžios) pažymėto/aktyvuoto bilieto, keleivis turi įsigyti kontrolės bilietą kontrolės metu.</text:span></text:p>
      <text:p text:style-name="P636"><text:span text:style-name="T637">39</text:span><text:span text:style-name="T638">. Mobiliosiose programėlėse aktyvinti bilietai pradeda galiot</text:span><text:span text:style-name="T639">i (tampa aktyvūs) <text:s/>po jų naudojimo taisyklėse nustatyto aktyvinimo termino, kuris yra suderintas su Savivaldybės įmone „Susisiekimo paslaugos“.</text:span></text:p>
      <text:p text:style-name="P640"><text:span text:style-name="T641">40</text:span><text:span text:style-name="T642">. Keleivis privalo turėti tinkamai pažymėtą/aktyvintą pilnos kainos bilietą, jei kelionės metu neturi, gal</text:span><text:span text:style-name="T643">iojančio dokumento (originalo), patvirtinančio jo teisę į transporto lengvatą..</text:span></text:p>
      <text:p text:style-name="P644"><text:span text:style-name="T645">41</text:span><text:span text:style-name="T646">. Lengvatos keleiviams suteikiamos Lietuvos Respublikos transporto lengvatų įstatymo nustatyta tvarka.</text:span></text:p>
      <text:p text:style-name="P647"><text:span text:style-name="T648">42</text:span><text:span text:style-name="T649">. Bilietas negalioja, jei patikrinimo metu jo negalima<text:s/></text:span><text:span text:style-name="T650">iššifruoti (iškoduoti) iš laikmenos, perskaityti jo numerio arba atpažinti greitojo atsako kodo biliete.</text:span><text:s/></text:p>
      <text:p text:style-name="P651">Punkto pakeitimai:</text:p>
      <text:p text:style-name="P652"><text:span text:style-name="T653">Nr.<text:s/></text:span><text:a xlink:href="https://www.e-tar.lt/portal/legalAct.html?documentId=6f68e6d0592211ee81b8b446907f594f" office:target-frame-name="_top" xlink:show="replace"><text:span text:style-name="T654">1-171</text:span></text:a><text:span text:style-name="T655">, 2023-09-20, paskelbta<text:s/></text:span><text:span text:style-name="T656">TAR 2023-09-22, i. k. 2023-18582</text:span></text:p>
      <text:p text:style-name="Normal"/>
      <text:p text:style-name="P657"><text:span text:style-name="T658">43</text:span><text:span text:style-name="T659">.<text:s/></text:span><text:span text:style-name="T660">Keleivis galiojančius nepanaudotus (neaktyvuotus) bilietus gali grąžinti per 14 kalendorinių dienų nuo bilietų įsigijimo teisės aktuose ir Savivaldybės įmonės „Susisiekimo paslaugos“ nustatyta ir viešai skelbiama t</text:span><text:span text:style-name="T661">varka. Pinigai už bilietus grąžinami ne vėliau kaip per 14 kalendorinių dienų nuo prašymo, įsigijimo dokumento ir bilieto pateikimo/atsisakymo dienos. Pinigus už bilietus, įsigytus iš vairuotojo, grąžina vežėjas pagal patvirtintą ir viešai skelbiamą tvarką</text:span><text:span text:style-name="T662">.</text:span></text:p>
      <text:p text:style-name="P663"/>
      <text:p text:style-name="P664"><text:span text:style-name="T665">VII</text:span><text:span text:style-name="T666"><text:s text:c="3"/>SKYRIUS</text:span></text:p>
      <text:p text:style-name="P667"><text:span text:style-name="T668">BAGAŽO VEŽIMAS</text:span></text:p>
      <text:p text:style-name="P669"/>
      <text:p text:style-name="P670"><text:span text:style-name="T671">44</text:span><text:span text:style-name="T672">.<text:s/></text:span><text:span text:style-name="T673">Keleivis</text:span><text:span text:style-name="T674"><text:s/></text:span><text:span text:style-name="T675">turi teisę neužimant papildomos laisvos sėdimos vietos nemokamai vežtis du <text:s/>bagažo vienetus, kurių kiekvieno <text:s/>matmenys ne didesni kaip 60x40x20 cm, arba kurių kiekvieno bendra matmenų suma ne didesnė kaip 120 cm.<text:s/></text:span><text:span text:style-name="T676">Matmenų ribojimas netaikomas žiemos sporto<text:s/></text:span><text:span text:style-name="T677">inventoriui ir moksleivių ar studentų vežamam vienam rankinio bagažo vienetui, kuris <text:s/>būtinas jų mokslams ar studijoms.</text:span></text:p>
      <text:p text:style-name="P678"><text:span text:style-name="T679">45</text:span><text:span text:style-name="T680">. Keleivis, pažymėjęs papildomą vienkartinį bilietą (visos kainos), gali vežti:</text:span></text:p>
      <text:p text:style-name="P681"><text:span text:style-name="T682">45.1</text:span><text:span text:style-name="T683">. trečiąjį <text:s/>bagažą, kurio matmenys ne didesn</text:span><text:span text:style-name="T684">i kaip 60x40x20 cm, arba kurio bendra matmenų suma ne didesnė kaip 120 cm;</text:span></text:p>
      <text:p text:style-name="P685"><text:span text:style-name="T686">45.2</text:span><text:span text:style-name="T687">. vieną <text:s/>bagažą, kurio matmenys didesni kaip 60x40x20 cm, arba kurio bendra matmenų suma didesnė kaip 120 cm.</text:span></text:p>
      <text:p text:style-name="P688"><text:span text:style-name="T689">46</text:span><text:span text:style-name="T690">. Už vežamo bagažo saugumą atsako pats keleivis. Visi<text:s/></text:span><text:span text:style-name="T691">bagažo vienetai neturi trukdyti keleiviams, būti griozdiški, tepti transporto priemonės sėdynes arba keleivių drabužius.</text:span></text:p>
      <text:p text:style-name="P692"><text:span text:style-name="T693">47</text:span><text:span text:style-name="T694">. Transporto priemonėmis draudžiama vežti degiąsias, sprogstamąsias, dvokiančias, radioaktyvias medžiagas, suspaustas ir suskysti</text:span><text:span text:style-name="T695">ntas dujas (išskyrus dujas nešiojamuose balionuose), smailius, aštrius, griozdiškus, trukdančius keleiviams daiktus, ginklus,<text:s/></text:span><text:span text:style-name="T696">nesilaikant ginklų gabenimo reikalavimų,</text:span><text:span text:style-name="T697"><text:s/>daiktus, kurie gali sutepti transporto priemonės sėdynes arba keleivių drabužius.</text:span></text:p>
      <text:p text:style-name="P698"/>
      <text:p text:style-name="P699"><text:span text:style-name="T700">VI</text:span><text:span text:style-name="T701">II</text:span><text:span text:style-name="T702"><text:s text:c="3"/>SKYRIUS</text:span></text:p>
      <text:p text:style-name="P703"><text:span text:style-name="T704">GYVŪNŲ VEŽIMAS</text:span></text:p>
      <text:p text:style-name="P705"/>
      <text:p text:style-name="P706"><text:span text:style-name="T707">48</text:span><text:span text:style-name="T708">. Keleivis turi teisę neužimant sėdimos vietos nemokamai vežti gyvūnus tarose, kurių dydis neturi viršyti 4 taisyklių punkte nurodytų matmenų. Draudžiama vežti gyvūnus be taros ar viršijant 44 punkte nustatytą <text:s/>taros dy</text:span><text:span text:style-name="T709">dį, išskyrus taisyklių 50 punkte numatytą atvejį.</text:span></text:p>
      <text:p text:style-name="P710"><text:span text:style-name="T711">49</text:span><text:span text:style-name="T712">. Tara, kurioje vežamas gyvūnas, neturi trukdyti keleiviams judėti transporto priemonėje, būti griozdiška, tepti <text:s/>transporto priemonės saloną, sėdynes arba keleivių drabužius.</text:span></text:p>
      <text:p text:style-name="P713"><text:span text:style-name="T714">50</text:span><text:span text:style-name="T715">.<text:s/></text:span><text:span text:style-name="T716">Keleivis, turėda</text:span><text:span text:style-name="T717">mas dokumentus, kuriuose nurodomos šuns skiepų žymos, turi teisę vežti<text:s/></text:span><text:span text:style-name="T718"><text:s/></text:span><text:span text:style-name="T719"><text:s/>transporto priemone šunį be taros nemokamai. Šuo turi būti su antsnukiu (išskyrus šunis, kuriems dėl jų veislės antsnukiai nepritaikyti, bei šunis asistentus, skirtus padėti judėti ne</text:span><text:span text:style-name="T720">galią turintiems žmonėms), laikomas už ne ilgesnio kaip 0,5 m pavadėlio ir neturi užimti sėdimos vietos.<text:s/></text:span></text:p>
      <text:p text:style-name="P721"><text:span text:style-name="T722">51</text:span><text:span text:style-name="T723">. Gyvūnui priteršus transporto priemonės saloną, jį vežantis keleivis privalo nedelsdamas išvalyti suteptą salono vietą.</text:span></text:p>
      <text:p text:style-name="P724"><text:span text:style-name="T725">52</text:span><text:span text:style-name="T726">.<text:s/></text:span><text:span text:style-name="T727">Vežamas gyvūnas</text:span><text:span text:style-name="T728"><text:s/>neturi trikdyti kitų keleivių. Keleivis atsako už jo vežamų gyvūnų sukeltą žalą kitų keleivių sveikatai, gyvybei, nuosavybei, ramybei ir privalo ją atlyginti, taip pat laikytis<text:s/></text:span><text:span text:style-name="T729">Gyvūnų laikymo Vilniaus miesto savivaldybės teritorijoje taisyklių.</text:span></text:p>
      <text:p text:style-name="P730"/>
      <text:p text:style-name="P731"><text:span text:style-name="T732">IX</text:span><text:span text:style-name="T733"><text:s/></text:span><text:span text:style-name="T734"><text:s text:c="2"/>SKYRIUS</text:span></text:p>
      <text:p text:style-name="P735"><text:span text:style-name="T736">DVIRAČIŲ IR MIKROMOBILUMO TRANSPORTO PRIEMONIŲ VEŽIMAS</text:span></text:p>
      <text:p text:style-name="P737"/>
      <text:p text:style-name="P738"><text:span text:style-name="T739">53</text:span><text:span text:style-name="T740">.<text:s/></text:span><text:span text:style-name="T741">Leidžiama vežti dviračius, jeigu transporto priemonėje yra tam specialiai įrengta vieta ir transporto priemonė pažymėta dviračio ženklu. Keleivis turi saugiai pritvirtinti dviratį transporto priemonėje. Jei ši vieta ar vieta, skirta neįgaliems asmenims su<text:s/></text:span><text:span text:style-name="T742">vežimėliais, yra užimta, <text:s/>dviračio vežti negalima, išskyrus šio skyriaus nustatytais atvejais. Dviratį specialiai įrengtoje vietoje vežantis keleivis privalo užleisti vietą neįgaliajam su vežimėliu ir išlipti toje pačioje stotelėje, išlipti nereikia šio sk</text:span><text:span text:style-name="T743">yriaus nustatytais atvejais, kai dviratį leidžiama vežti jo netvirtinant.</text:span></text:p>
      <text:p text:style-name="P744"><text:span text:style-name="T745">54</text:span><text:span text:style-name="T746">. Leidžiama, išskyrus piko metą (darbo dienomis nuo 7 iki 9 val. <text:s/>ir nuo 16 iki 19 val.), visose transporto priemonėse vežti <text:s/>dviračius <text:s/>jų netvirtinant.<text:s/></text:span></text:p>
      <text:p text:style-name="P747"><text:span text:style-name="T748">55</text:span><text:span text:style-name="T749">. Paspirtukus,<text:s/></text:span><text:span text:style-name="T750">elektrinius paspirtukus, kurio didžiausioji naudingoji galia ne didesnė kaip 1 kW, ir kurio didžiausiasis projektinis greitis ne didesnis kaip 25 km/h <text:s/>(toliau – elektrinis paspirtukas), riedžius, riedlentes ir kitas nedideles mikromobilumo priemones galim</text:span><text:span text:style-name="T751">a vežti visose transporto priemonėse netvirtinant specialiu tvirtinimo įtaisu. Keleiviai turi juos vežti sulenktus į transportavimo padėtį, jei tai leidžia priemonės konstrukcija.</text:span></text:p>
      <text:p text:style-name="P752"><text:span text:style-name="T753">56</text:span><text:span text:style-name="T754">. Bet kokiu atveju dviratį, paspirtuką, elektrinį paspirtuką, riedį, r</text:span><text:span text:style-name="T755">iedlentę ir kitą nedidelę mikromobilumo priemonę leidžiama vežti tik įsitikinus, kad transporto priemonė <text:s/>švari ir <text:s/>jos transportavimas netrukdys saugiai ir komfortiškai kitų keleivių kelionei. Jei kelionės metu neužtikrinama aukščiau nurodyta sąlyga, <text:s/>dvi</text:span><text:span text:style-name="T756">ratį, paspirtuką ar kitą nedidelę mikromobilumo priemonę vežantis keleivis privalo išlipti artimiausioje stotelėje, priešingu atveju kontrolierius ar vairuotojas turi teisę juos išlaipinti.<text:s/></text:span></text:p>
      <text:p text:style-name="P757"><text:span text:style-name="T758">57</text:span><text:span text:style-name="T759">. Keleivis, norintis vežti dviratį, paspirtuką, į transport</text:span><text:span text:style-name="T760">o priemonę įlipa paskutinis.</text:span></text:p>
      <text:p text:style-name="P761"><text:span text:style-name="T762">58</text:span><text:span text:style-name="T763">. Dviratį, paspirtuką ar kitą nedidelę mikromobilumo transporto priemonę vežantis keleivis atsako už išteptus kitų keleivių drabužius, daiktus, taip pat dėl jų vežimo kylančios grėsmės <text:s/>kitų keleivių saugumui ir už transp</text:span><text:span text:style-name="T764">orto priemonės apgadinimą.<text:s/></text:span></text:p>
      <text:p text:style-name="P765"><text:span text:style-name="T766">59</text:span><text:span text:style-name="T767">. Keleivis šiame skyriuje nustatytu būdu/atvejais gali vežti tik vieną dviratį, paspirtuką, elektrinį paspirtuką ar kitą nedidelę mikromobilią priemonę, o jo vežimas yra nemokamas.</text:span></text:p>
      <text:p text:style-name="P768"/>
      <text:p text:style-name="P769"><text:span text:style-name="T770">X</text:span><text:span text:style-name="T771"><text:s/>SKYRIUS</text:span></text:p>
      <text:p text:style-name="P772"><text:span text:style-name="T773">KELEIVIŲ KONTROLĖ</text:span></text:p>
      <text:p text:style-name="P774"/>
      <text:p text:style-name="P775"><text:span text:style-name="T776">60</text:span><text:span text:style-name="T777">. Kontrolierius, vykdydamas kontrolės funkcijas, privalo vadovautis Lietuvos Respublikos įstatymais ir kitais teisės aktais, reglamentuojančiais keleivinio kelių transporto veiklą, tinkamai atlikti nustatytas funkcijas, būti mandagus, malonus, tvarkingas,</text:span><text:span text:style-name="T778"><text:s/>elgtis objektyviai ir nešališkai, suteikti žmonėms informaciją apie jų teises, pareigas, galimybes ir galimus padarinius. Kontrolierius turi stengtis atlikti kontrolės veiksmus maksimaliai užtikrinant numatytą transporto priemonės eismo tvarkaraštį.</text:span></text:p>
      <text:p text:style-name="P779"><text:span text:style-name="T780">61</text:span><text:span text:style-name="T781">.<text:s/></text:span><text:span text:style-name="T782">Elektroniniu</text:span><text:span text:style-name="T783">s</text:span><text:span text:style-name="T784"><text:s/>bilietu</text:span><text:span text:style-name="T785">s,<text:s/></text:span><text:span text:style-name="T786">įskaitant ir įsigytus mobiliąja programėle,</text:span><text:span text:style-name="T787"><text:s/>kontrolierius patikrina naudodamas specialias patikros priemones</text:span><text:span text:style-name="T788">.</text:span></text:p>
      <text:p text:style-name="P789"><text:span text:style-name="T790">62</text:span><text:span text:style-name="T791">. Keleivis kontrolieriaus prašymu privalo pateikti tinkamai aktyvuotą bilietą arba kontrolieriui užfiksavus, kad<text:s/></text:span><text:span text:style-name="T792">kontrolės metu keleivis neturėjo iš anksto (iki kontrolės vykdymo) aktyvuoto bilieto, keleivis turi įsigyti kontrolės bilietą iš kontrolieriaus.</text:span><text:s/></text:p>
      <text:p text:style-name="P793">Punkto pakeitimai:</text:p>
      <text:p text:style-name="P794"><text:span text:style-name="T795">Nr.<text:s/></text:span><text:a xlink:href="https://www.e-tar.lt/portal/legalAct.html?documentId=6f68e6d0592211ee81b8b446907f594f" office:target-frame-name="_top" xlink:show="replace"><text:span text:style-name="T796">1-171</text:span></text:a><text:span text:style-name="T797">, 2023-09-20, paskelbta TAR 2023-09-22, i. k. 2023-18582</text:span></text:p>
      <text:p text:style-name="Normal"/>
      <text:p text:style-name="P798"><text:span text:style-name="T799">63</text:span><text:span text:style-name="T800">. Keleivis, kontrolieriui pateikęs pažymėtą/aktyvintą bilietą su nuolaida, privalo kartu pa</text:span><text:span text:style-name="T801">teikti galiojantį dokumentą (originalą), patvirtinantį asmens teisę į transporto lengvatą.</text:span></text:p>
      <text:p text:style-name="P802"><text:span text:style-name="T803">64</text:span><text:span text:style-name="T804">.<text:s/></text:span><text:span text:style-name="T805">Keleivis, važiuojantis su bilietu su nuolaida, bet nepateikęs teisės į transporto lengvatą patvirtinančio dokumento, važiuojantis be bilieto, važiuojantis su</text:span><text:span text:style-name="T806"><text:s/>bilietu su nuolaida, tačiau neturintis teisės į transporto lengvatą, vežantis mokyklinio amžiaus vaiką iki keturiolikos metų be bilieto, taip pat vaikas nuo keturiolikos iki šešiolikos metu laikomas važiuojančiu be bilieto, jeigu yra abi aplinkybės: bent<text:s/></text:span><text:span text:style-name="T807">viena iš 64.1 papunktyje nurodytų aplinkybių ir 64.2 papunktyje nurodyta aplinkybė:<text:s/></text:span></text:p>
      <text:p text:style-name="P808"><text:span text:style-name="T809">64.1</text:span><text:span text:style-name="T810">. keleivių kontrolės metu jis nepateikė jokio bilieto; pateikė galiojantį (aktyvuotą) bilietą su nuolaida, tačiau nepateikė galiojančio dokumento (originalo), patvir</text:span><text:span text:style-name="T811">tinančio asmens teisę į transporto lengvatą; pateikė neaktyvuotą popierinį vienkartinį bilietą, kai toks bilietas turi būti aktyvuotas komposteriu, ne toje transporto priemonėje aktyvuotą popierinį vienkartinį bilietą, kai jis skirtas vienam keleiviui vien</text:span><text:span text:style-name="T812">ai kelionei viešuoju transportu be persėdimo iki maršruto pabaigos; pateikė kontrolės metu aktyvuotą bilietą, negaliojantį (neaktyvuotą) bilietą;</text:span><text:s/></text:p>
      <text:p text:style-name="P813">Papunkčio pakeitimai:</text:p>
      <text:p text:style-name="P814"><text:span text:style-name="T815">Nr.<text:s/></text:span><text:a xlink:href="https://www.e-tar.lt/portal/legalAct.html?documentId=6f68e6d0592211ee81b8b446907f594f" office:target-frame-name="_top" xlink:show="replace"><text:span text:style-name="T816">1-171</text:span></text:a><text:span text:style-name="T817">, 2023-09-20, paskelbta TAR 2023-09-22, i. k. 2023-18582</text:span></text:p>
      <text:p text:style-name="Normal"/>
      <text:p text:style-name="P818"><text:span text:style-name="T819">64.2</text:span><text:span text:style-name="T820">. kontrolieriui užfiksavus, kad įvyko 64.1 papunktyje nustatyta aplinkybė, keleivis kontrolės metu iš kontrolieriaus neįsigijo kontrolės bilieto (įskaitant atvejus, kai k</text:span><text:span text:style-name="T821">eleivis norėjo įsigyti kontrolės bilietą, bet vietoje neturėjo tam tinkamos mokėjimo priemonės ar joje nebuvo pakankamai negrynųjų pinigų ar ji nesuveikė).</text:span></text:p>
      <text:p text:style-name="P822"><text:span text:style-name="T823">65</text:span><text:span text:style-name="T824">.<text:s/></text:span><text:span text:style-name="T825">Keleivis, įsigijęs važiavimo bilietą su nuolaida ir nepateikęs reikiamų dokumentų, patvirt</text:span><text:span text:style-name="T826">inančių teisę į transporto lengvatas, važiuojantis transporto priemone be bilieto, vežantis mokyklinio amžiaus vaiką iki keturiolikos metų be bilieto,<text:s/></text:span><text:span text:style-name="T827">vaikas nuo keturiolikos iki šešiolikos metų, važiuojantis be bilieto</text:span><text:span text:style-name="T828">, nesumokėjęs už bagažą arba vežęs dr</text:span><text:span text:style-name="T829">audžiamą bagažą <text:s/>traukiamas administracinėn atsakomybėn įstatymo nustatyta tvarka. Kontrolierius turi teisę tokį keleivį išlaipinti iš</text:span><text:span text:style-name="T830"><text:s/>transporto priemonės. Kontrolierius siekiant netrukdyti viešojo transporto eismui turi teisę išlaipinti <text:s/>keleivį iš trans</text:span><text:span text:style-name="T831">porto priemonės jei dėl keleivio kaltės užtrunka kontrolės bilieto įsigijimas, tokiu atveju keleivių kontrolė šio keleivio atžvilgiu laikoma užbaigta keleiviui įsigijus kontrolės bilietą arba surašius 66 punkte nustatytus dokumentus, kai keleivis neįsigijo</text:span><text:span text:style-name="T832"><text:s/>kontrolės bilietą, o neįsigijimu šiuo atveju be 64.2 punkte nurodytų atvejų taip pat laikomas delsimas įsigyti šį bilietą.</text:span></text:p>
      <text:p text:style-name="P833"><text:span text:style-name="T834">66</text:span><text:span text:style-name="T835">. Kontrolierius, nustatęs šių taisyklių reikalavimų pažeidimą, keleiviui surašo administracinio nusižengimo protokolą, esant a</text:span><text:span text:style-name="T836">titinkamoms sąlygoms kartu surašo ir administracinį nurodymą arba priima nutarimą. Administracinio nusižengimo byla nagrinėjama Lietuvos Respublikos administracinių nusižengimų</text:span><text:span text:style-name="T837"><text:s/></text:span><text:span text:style-name="T838">kodekso nustatyta tvarka.</text:span></text:p>
      <text:p text:style-name="P839"><text:span text:style-name="T840">67</text:span><text:span text:style-name="T841">. Keleivis, kontrolieriui nustačius šių taisykl</text:span><text:span text:style-name="T842">ių pažeidimą ir paprašius, privalo pateikti asmens tapatybę patvirtinantį dokumentą.</text:span></text:p>
      <text:p text:style-name="P843"><text:span text:style-name="T844">68</text:span><text:span text:style-name="T845">. Kontrolierius turi teisę:</text:span></text:p>
      <text:p text:style-name="P846"><text:span text:style-name="T847">68.1</text:span><text:span text:style-name="T848">.<text:s/></text:span><text:span text:style-name="T849">išlaipinti iš transporto priemonės keleivį, važiavusį be bilieto,<text:s/></text:span><text:span text:style-name="T850">pažeidusį viešąją tvarką ar šiose taisyklėse numatytus<text:s/></text:span><text:span text:style-name="T851">reikalavimus;</text:span><text:span text:style-name="T852"><text:s/></text:span><text:span text:style-name="T853"><text:s/></text:span></text:p>
      <text:p text:style-name="P854"><text:span text:style-name="T855">68.2</text:span><text:span text:style-name="T856">. iš keleivio, važiavusio be bilieto, reikalauti pateikti asmens tapatybę patvirtinantį dokumentą, administracinio nusižengimo protokolo surašymui;</text:span></text:p>
      <text:p text:style-name="P857"><text:span text:style-name="T858">68.3</text:span><text:span text:style-name="T859">.<text:s/></text:span><text:span text:style-name="T860">keleiviui nevykdant teisėtų kontrolieriaus nurodymų ir (ar) neturint (atsi</text:span><text:span text:style-name="T861">sakius pateikti) asmens tapatybę patvirtinantį dokumentą ar asmens duomenis, reikalingus administracinio nusižengimo protokolui surašyti, iškviesti policijos pareigūnus arba teisės aktų nustatyta tvarka pristatyti keleivį į policijos įstaigą;</text:span></text:p>
      <text:p text:style-name="P862"><text:span text:style-name="T863">68.4</text:span><text:span text:style-name="T864">. pai</text:span><text:span text:style-name="T865">mti negaliojančius ar suklastotus bilietus bei dokumentus;</text:span></text:p>
      <text:p text:style-name="P866"><text:span text:style-name="T867">68.5</text:span><text:span text:style-name="T868">. reikalauti, kad keleiviai vykdytų jo teisėtus nurodymus;</text:span></text:p>
      <text:p text:style-name="P869"><text:span text:style-name="T870">68.6</text:span><text:span text:style-name="T871">.<text:s/></text:span><text:span text:style-name="T872">įlipti į viešojo transporto priemonę be eilės</text:span><text:span text:style-name="T873"><text:s/>nepriklausomai nuo keleivių skaičiaus.</text:span></text:p>
      <text:p text:style-name="P874"><text:span text:style-name="T875">69</text:span><text:span text:style-name="T876">. Administracinės nuobaudos</text:span><text:span text:style-name="T877"><text:s/>skyrimas neatleidžia keleivio nuo pareigos sumokėti už važiavimą ir (ar) bagažo vežimą.<text:s/></text:span></text:p>
      <text:p text:style-name="P878"><text:span text:style-name="T879">______________</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Vilniaus miesto savivaldybės taryba, Sprendimas</text:span></text:p>
      <text:p text:style-name="P889"><text:span text:style-name="T890">Nr.<text:s/></text:span><text:a xlink:href="https://www.e-tar.lt/portal/legalAct.html?documentId=6f68e6d0592211ee81b8b446907f594f" office:target-frame-name="_top" xlink:show="replace"><text:span text:style-name="T891">1-171</text:span></text:a><text:span text:style-name="T892">, 2023-09-20, paskelbta TAR 2023-09-22, i. k. 2023-18582</text:span></text:p>
      <text:p text:style-name="P893"><text:span text:style-name="T894">Dėl Tarybos 2022-06-29 sprendimo Nr. 1-1508 „Dėl Keleivių ir bagažo vežimo Vilniaus miesto<text:s/></text:span><text:span text:style-name="T895">savivaldybės viešuoju transportu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7</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32:00Z</meta:creation-date>
    <dc:date>2023-09-25T07:32:00Z</dc:date>
    <meta:template xlink:href="Normal.dotm" xlink:type="simple"/>
    <meta:editing-cycles>2</meta:editing-cycles>
    <meta:editing-duration>PT0S</meta:editing-duration>
    <meta:document-statistic meta:page-count="3" meta:paragraph-count="509" meta:word-count="4622" meta:character-count="34672" meta:row-count="1175" meta:non-whitespace-character-count="30559"/>
  </office:meta>
</office:document-meta>
</file>